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Titre_20_du_20_cours" style:master-page-name="Page_20_de_20_garde_20_cours">
      <style:paragraph-properties style:page-number="auto"/>
    </style:style>
    <style:style style:name="P7" style:family="paragraph" style:parent-style-name="Division_20__28_appliquer_20_pour_20_MCF_29_">
      <style:text-properties officeooo:paragraph-rsid="006acc38"/>
    </style:style>
    <style:style style:name="P8" style:family="paragraph" style:parent-style-name="Auteur">
      <style:text-properties officeooo:paragraph-rsid="006acc38"/>
    </style:style>
    <style:style style:name="P9" style:family="paragraph" style:parent-style-name="Corps_20_de_20_texte_20_cours" style:list-style-name="Liste_20_non_20_numérotée_20_cours"/>
    <style:style style:name="P10" style:family="paragraph" style:parent-style-name="Text_20_body" style:list-style-name="Liste_20_non_20_numérotée_20_cours">
      <style:text-properties officeooo:rsid="001caf1c" officeooo:paragraph-rsid="001caf1c"/>
    </style:style>
    <style:style style:name="P11" style:family="paragraph" style:parent-style-name="Text_20_body" style:list-style-name="Liste_20_non_20_numérotée_20_cours">
      <style:text-properties officeooo:rsid="001caf1c" officeooo:paragraph-rsid="0067a419"/>
    </style:style>
    <style:style style:name="P12" style:family="paragraph" style:parent-style-name="Text_20_body" style:list-style-name="Liste_20_non_20_numérotée_20_cours">
      <style:text-properties officeooo:rsid="006b371a" officeooo:paragraph-rsid="006b371a"/>
    </style:style>
    <style:style style:name="P13" style:family="paragraph" style:parent-style-name="Titre_20_de_20_niveau_20_1_20_cours">
      <style:paragraph-properties fo:break-before="pag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67a419"/>
    </style:style>
    <style:style style:name="T7" style:family="text">
      <style:text-properties fo:color="#00829b" loext:opacity="100%" style:text-underline-style="solid" style:text-underline-width="auto" style:text-underline-color="font-color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itle>MORPH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Présentation du cours</text:subject></text:p>
      <text:p text:style-name="P8"><text:author-name text:fixed="false">Richard Renault</text:author-name><text:initial-creator/></text:p>
      <text:p text:style-name="P7">Maître de conférences</text:p>
      <text:p text:style-name="P4"/>
      <text:list xml:id="list2260886086" text:style-name="Outline">
        <text:list-header>
          <text:h text:style-name="P13" text:outline-level="1" text:is-list-header="true">Contenu du cours</text:h>
        </text:list-header>
      </text:list>
      <text:p text:style-name="P4">Le cours se compose :</text:p>
      <text:list xml:id="list1591880801" text:style-name="Liste_20_non_20_numérotée_20_cours">
        <text:list-item>
          <text:p text:style-name="P10">d'une présentation du cours : MORPH_presentation-du-cours.pdf</text:p>
        </text:list-item>
        <text:list-item>
          <text:p text:style-name="P10">d'un plan du cours : MORPH_<text:span text:style-name="T6">plan</text:span>.pdf</text:p>
        </text:list-item>
        <text:list-item>
          <text:p text:style-name="P10">d'un cours rédigé : MORPH_<text:span text:style-name="T6">cours</text:span>.pdf</text:p>
        </text:list-item>
        <text:list-item>
          <text:p text:style-name="P10">d'exercices :MORPH_<text:span text:style-name="T6">exercices</text:span>.pdf</text:p>
        </text:list-item>
        <text:list-item>
          <text:p text:style-name="P10">d'un corrigé des exercices : MORPH_<text:span text:style-name="T6">exercices-corriges</text:span>.pd<text:span text:style-name="T6">f</text:span></text:p>
        </text:list-item>
        <text:list-item>
          <text:p text:style-name="P10">de documents du cours : MORPH_<text:span text:style-name="T6">docs</text:span>.pdf</text:p>
        </text:list-item>
        <text:list-item>
          <text:p text:style-name="P11">de documents complémentaires : </text:p>
          <text:list>
            <text:list-item>
              <text:p text:style-name="P11">Analyse d'un mot dérivé : <text:a xlink:type="simple" xlink:href="https://mediatheque-pedagogique.unicaen.fr/video/3497-analyse-morphologique-du-mot-derive-denationalisation/" text:style-name="Internet_20_link" text:visited-style-name="Visited_20_Internet_20_Link"><text:span text:style-name="T7">https://mediatheque-pedagogique.unicaen.fr/video/3497-analyse-morphologique-du-mot-derive-denationalisation/</text:span></text:a></text:p>
            </text:list-item>
            <text:list-item>
              <text:p text:style-name="P12">Document 5 animé et commenté sur les mots complexes et mots construits : <text:a xlink:type="simple" xlink:href="https://mediatheque-pedagogique.unicaen.fr/video/3498-mots-complexes-mots-construits-et-mots-derives/" text:style-name="Internet_20_link" text:visited-style-name="Visited_20_Internet_20_Link"><text:span text:style-name="T7">https://mediatheque-pedagogique.unicaen.fr/video/3498-mots-complexes-mots-construits-et-mots-derives/</text:span></text:a></text:p>
            </text:list-item>
          </text:list>
        </text:list-item>
      </text:list>
      <text:list text:continue-list="list2260886086" text:style-name="Outline">
        <text:list-header>
          <text:h text:style-name="Titre_20_de_20_niveau_20_1_20_cours" text:outline-level="1" text:is-list-header="true">Objectif</text:h>
        </text:list-header>
      </text:list>
      <text:p text:style-name="P4">Acquisition et maîtrise des notions fondamentales en morphologie générale et en morphologie du français.</text:p>
      <text:list text:continue-numbering="true" text:style-name="Outline">
        <text:list-header>
          <text:h text:style-name="Titre_20_de_20_niveau_20_1_20_cours" text:outline-level="1" text:is-list-header="true">Programme</text:h>
        </text:list-header>
      </text:list>
      <text:list text:continue-list="list1591880801" text:style-name="Liste_20_non_20_numérotée_20_cours">
        <text:list-item>
          <text:p text:style-name="P9"><text:span text:style-name="T6">L</text:span>a problématique du mot</text:p>
        </text:list-item>
        <text:list-item>
          <text:p text:style-name="P9"><text:span text:style-name="T6">L</text:span>es types de mots</text:p>
        </text:list-item>
        <text:list-item>
          <text:p text:style-name="P9"><text:span text:style-name="T6">L</text:span>es définitions du mot</text:p>
        </text:list-item>
        <text:list-item>
          <text:p text:style-name="P9"><text:span text:style-name="T6">A</text:span>ffixes et clitiques</text:p>
        </text:list-item>
        <text:list-item>
          <text:p text:style-name="P9"><text:span text:style-name="T6">T</text:span>ypologie des morphèmes</text:p>
        </text:list-item>
        <text:list-item>
          <text:p text:style-name="P9"><text:span text:style-name="T6">L</text:span>es allomorphes</text:p>
        </text:list-item>
        <text:list-item>
          <text:p text:style-name="P9"><text:span text:style-name="T6">C</text:span>oncaténation et concomitance</text:p>
        </text:list-item>
        <text:list-item>
          <text:p text:style-name="P9"><text:span text:style-name="T6">B</text:span>ase et radical</text:p>
        </text:list-item>
        <text:list-item>
          <text:p text:style-name="P9"><text:span text:style-name="T6">L</text:span>'analyse des mots complexes</text:p>
        </text:list-item>
        <text:list-item>
          <text:p text:style-name="P9"><text:span text:style-name="T6">L</text:span>es mots construits</text:p>
        </text:list-item>
        <text:list-item>
          <text:p text:style-name="P9"><text:span text:style-name="T6">F</text:span>lexion et dériv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 number:textual="true"/>
      <number:text>/</number:text>
      <number:year number:style="long"/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8-26T14:31:10.935000269" text:fixed="true">aoû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MORPHOLOGIE DES LANGUES</text:title><text:s/><text:span text:style-name="MT3">| </text:span><text:span text:style-name="MT3"><text:subject>Présentation du cour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MORPHOLOGIE DES LANGUES</text:title><text:s/><text:span text:style-name="MT3">| </text:span><text:span text:style-name="MT3"><text:subject>Présentation du cour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Présentation du cour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Présentation du cour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1H4M58S</meta:editing-duration>
    <meta:editing-cycles>68</meta:editing-cycles>
    <dc:title>MORPHOLOGIE DES LANGUES</dc:title>
    <dc:subject>Présentation du cours</dc:subject>
    <dc:date>2024-08-26T14:31:12.327000000</dc:date>
    <dc:creator>Richard Renault</dc:creator>
    <meta:document-statistic meta:table-count="0" meta:image-count="2" meta:object-count="0" meta:page-count="2" meta:paragraph-count="42" meta:word-count="268" meta:character-count="1760" meta:non-whitespace-character-count="1550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