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0001000001C70000005F1330D9B8.png" manifest:media-type="image/png"/>
  <manifest:file-entry manifest:full-path="Pictures/1000541300002EFA000009DE2B761E60.svg" manifest:media-type="image/svg+xml"/>
  <manifest:file-entry manifest:full-path="Pictures/1000000100000262000000EE18A0A8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  <style:font-face style:name="UniversCondensed" svg:font-family="UniversCondensed"/>
  </office:font-face-decls>
  <office:automatic-styles>
    <style:style style:name="Tableau1" style:family="table">
      <style:table-properties style:width="7.408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0.882cm"/>
    </style:style>
    <style:style style:name="Tableau1.B" style:family="table-column">
      <style:table-column-properties style:column-width="3.951cm"/>
    </style:style>
    <style:style style:name="Tableau1.C" style:family="table-column">
      <style:table-column-properties style:column-width="2.575cm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transparent" fo:padding="0.097cm" fo:border-left="none" fo:border-right="none" fo:border-top="0.5pt solid #000000" fo:border-bottom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transparent" fo:padding="0.097cm" fo:border-left="none" fo:border-right="none" fo:border-top="none" fo:border-bottom="0.5pt solid #000000" style:writing-mode="page">
        <style:background-image/>
      </style:table-cell-properties>
    </style:style>
    <style:style style:name="Tableau1.A14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Text_20_body">
      <style:text-properties officeooo:rsid="001caf1c" officeooo:paragraph-rsid="001caf1c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Corps_20_de_20_texte_20_cours">
      <style:text-properties officeooo:rsid="00a3e98e" officeooo:paragraph-rsid="00a3e98e"/>
    </style:style>
    <style:style style:name="P9" style:family="paragraph" style:parent-style-name="Corps_20_de_20_texte_20_cours" style:master-page-name="">
      <style:paragraph-properties style:page-number="auto"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3e98e" officeooo:paragraph-rsid="00b04aef"/>
    </style:style>
    <style:style style:name="P10" style:family="paragraph" style:parent-style-name="Corps_20_de_20_texte_20_cours">
      <style:paragraph-properties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3e98e" officeooo:paragraph-rsid="00b04aef"/>
    </style:style>
    <style:style style:name="P11" style:family="paragraph" style:parent-style-name="Corps_20_de_20_texte_20_cours">
      <style:paragraph-properties fo:margin-top="0cm" fo:margin-bottom="0.21cm" style:contextual-spacing="false"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3e98e" officeooo:paragraph-rsid="00b04aef"/>
    </style:style>
    <style:style style:name="P12" style:family="paragraph" style:parent-style-name="Corps_20_de_20_texte_20_cours">
      <style:paragraph-properties fo:text-align="start" style:justify-single-word="false"/>
      <style:text-properties officeooo:rsid="00a3e98e" officeooo:paragraph-rsid="00a3e98e"/>
    </style:style>
    <style:style style:name="P13" style:family="paragraph" style:parent-style-name="Corps_20_de_20_texte_20_cours">
      <style:text-properties officeooo:rsid="00a3f1ca" officeooo:paragraph-rsid="00a3f1ca"/>
    </style:style>
    <style:style style:name="P14" style:family="paragraph" style:parent-style-name="Corps_20_de_20_texte_20_cours">
      <style:paragraph-properties fo:margin-top="0cm" fo:margin-bottom="0.21cm" style:contextual-spacing="false"/>
      <style:text-properties officeooo:rsid="00a3f1ca" officeooo:paragraph-rsid="00a3f1ca"/>
    </style:style>
    <style:style style:name="P15" style:family="paragraph" style:parent-style-name="Corps_20_de_20_texte_20_cours">
      <style:paragraph-properties>
        <style:tab-stops>
          <style:tab-stop style:position="2cm"/>
        </style:tab-stops>
      </style:paragraph-properties>
      <style:text-properties officeooo:rsid="00a3f1ca" officeooo:paragraph-rsid="00a3f1ca"/>
    </style:style>
    <style:style style:name="P16" style:family="paragraph" style:parent-style-name="Corps_20_de_20_texte_20_cours">
      <style:paragraph-properties fo:margin-top="0cm" fo:margin-bottom="0.21cm" style:contextual-spacing="false">
        <style:tab-stops>
          <style:tab-stop style:position="2cm"/>
        </style:tab-stops>
      </style:paragraph-properties>
      <style:text-properties officeooo:rsid="00a3f1ca" officeooo:paragraph-rsid="00a3f1ca"/>
    </style:style>
    <style:style style:name="P17" style:family="paragraph" style:parent-style-name="Corps_20_de_20_texte_20_cours">
      <style:paragraph-properties>
        <style:tab-stops>
          <style:tab-stop style:position="2cm"/>
        </style:tab-stops>
      </style:paragraph-properties>
      <style:text-properties officeooo:rsid="00a3f1ca" officeooo:paragraph-rsid="00b0d1f1"/>
    </style:style>
    <style:style style:name="P18" style:family="paragraph" style:parent-style-name="Corps_20_de_20_texte_20_cours">
      <style:paragraph-properties fo:margin-top="0cm" fo:margin-bottom="0.21cm" style:contextual-spacing="false">
        <style:tab-stops>
          <style:tab-stop style:position="2cm"/>
        </style:tab-stops>
      </style:paragraph-properties>
      <style:text-properties officeooo:rsid="00a3f1ca" officeooo:paragraph-rsid="00b0d1f1"/>
    </style:style>
    <style:style style:name="P19" style:family="paragraph" style:parent-style-name="Corps_20_de_20_texte_20_cours">
      <style:text-properties officeooo:rsid="00a5e34b" officeooo:paragraph-rsid="00a5e34b"/>
    </style:style>
    <style:style style:name="P20" style:family="paragraph" style:parent-style-name="Corps_20_de_20_texte_20_cours">
      <style:paragraph-properties>
        <style:tab-stops>
          <style:tab-stop style:position="2cm"/>
        </style:tab-stops>
      </style:paragraph-properties>
      <style:text-properties officeooo:rsid="00a5e34b" officeooo:paragraph-rsid="00a5e34b"/>
    </style:style>
    <style:style style:name="P21" style:family="paragraph" style:parent-style-name="Corps_20_de_20_texte_20_cours">
      <style:paragraph-properties fo:margin-top="0cm" fo:margin-bottom="0.21cm" style:contextual-spacing="false">
        <style:tab-stops>
          <style:tab-stop style:position="2cm"/>
        </style:tab-stops>
      </style:paragraph-properties>
      <style:text-properties officeooo:rsid="00a5e34b" officeooo:paragraph-rsid="00a5e34b"/>
    </style:style>
    <style:style style:name="P22" style:family="paragraph" style:parent-style-name="Corps_20_de_20_texte_20_cours">
      <style:text-properties officeooo:rsid="00a798c2" officeooo:paragraph-rsid="00a798c2"/>
    </style:style>
    <style:style style:name="P23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252cb"/>
    </style:style>
    <style:style style:name="P24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5fd0d"/>
    </style:style>
    <style:style style:name="P25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7ec90"/>
    </style:style>
    <style:style style:name="P26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94a2a"/>
    </style:style>
    <style:style style:name="P27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adfa5"/>
    </style:style>
    <style:style style:name="P28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c5ddf"/>
    </style:style>
    <style:style style:name="P29" style:family="paragraph" style:parent-style-name="Corps_20_de_20_texte_20_cours">
      <style:text-properties officeooo:rsid="00a798c2" officeooo:paragraph-rsid="00b27a9a"/>
    </style:style>
    <style:style style:name="P30" style:family="paragraph" style:parent-style-name="Corps_20_de_20_texte_20_cours">
      <style:paragraph-properties fo:line-height="115%"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252cb"/>
    </style:style>
    <style:style style:name="P31" style:family="paragraph" style:parent-style-name="Corps_20_de_20_texte_20_cours">
      <style:paragraph-properties fo:margin-top="0cm" fo:margin-bottom="0.21cm" style:contextual-spacing="false" fo:line-height="115%"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252cb"/>
    </style:style>
    <style:style style:name="P32" style:family="paragraph" style:parent-style-name="Corps_20_de_20_texte_20_cours" style:master-page-name="">
      <style:paragraph-properties style:page-number="auto">
        <style:tab-stops>
          <style:tab-stop style:position="4.001cm"/>
          <style:tab-stop style:position="7.001cm"/>
          <style:tab-stop style:position="9.999cm"/>
          <style:tab-stop style:position="13cm"/>
          <style:tab-stop style:position="15cm"/>
        </style:tab-stops>
      </style:paragraph-properties>
      <style:text-properties officeooo:rsid="00a798c2" officeooo:paragraph-rsid="00bc5ddf"/>
    </style:style>
    <style:style style:name="P33" style:family="paragraph" style:parent-style-name="Corps_20_de_20_texte_20_cours">
      <style:paragraph-properties>
        <style:tab-stops>
          <style:tab-stop style:position="2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a798c2" officeooo:paragraph-rsid="00bc5ddf"/>
    </style:style>
    <style:style style:name="P34" style:family="paragraph" style:parent-style-name="Corps_20_de_20_texte_20_cours">
      <style:text-properties officeooo:rsid="00a7ea5a" officeooo:paragraph-rsid="00a7ea5a"/>
    </style:style>
    <style:style style:name="P35" style:family="paragraph" style:parent-style-name="Corps_20_de_20_texte_20_cours">
      <style:paragraph-properties fo:margin-top="0cm" fo:margin-bottom="0cm" style:contextual-spacing="false"/>
      <style:text-properties officeooo:rsid="00a7ea5a" officeooo:paragraph-rsid="00a7ea5a"/>
    </style:style>
    <style:style style:name="P36" style:family="paragraph" style:parent-style-name="Corps_20_de_20_texte_20_cours">
      <style:text-properties officeooo:rsid="00a7ea5a"/>
    </style:style>
    <style:style style:name="P37" style:family="paragraph" style:parent-style-name="Corps_20_de_20_texte_20_cours">
      <style:paragraph-properties fo:margin-top="0cm" fo:margin-bottom="0cm" style:contextual-spacing="false" fo:line-height="115%">
        <style:tab-stops>
          <style:tab-stop style:position="2cm"/>
        </style:tab-stops>
      </style:paragraph-properties>
      <style:text-properties officeooo:rsid="00a7ea5a" officeooo:paragraph-rsid="00a7ea5a"/>
    </style:style>
    <style:style style:name="P38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start" style:justify-single-word="false" fo:text-indent="0cm" style:auto-text-indent="false"/>
      <style:text-properties fo:font-style="italic" officeooo:paragraph-rsid="00b04aef" style:font-style-asian="italic" style:font-style-complex="italic"/>
    </style:style>
    <style:style style:name="P39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start" style:justify-single-word="false" fo:text-indent="0cm" style:auto-text-indent="false"/>
      <style:text-properties fo:font-style="italic" officeooo:rsid="003b12d8" officeooo:paragraph-rsid="00b04aef" style:font-style-asian="italic" style:font-style-complex="italic"/>
    </style:style>
    <style:style style:name="P40" style:family="paragraph" style:parent-style-name="Corps_20_de_20_texte_20_cours" style:master-page-name="">
      <style:paragraph-properties style:page-number="auto"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a3e98e" officeooo:paragraph-rsid="00b1761f" style:font-style-asian="italic" style:font-style-complex="italic"/>
    </style:style>
    <style:style style:name="P41" style:family="paragraph" style:parent-style-name="Corps_20_de_20_texte_20_cours">
      <style:paragraph-properties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a3e98e" officeooo:paragraph-rsid="00b04aef" style:font-style-asian="italic" style:font-style-complex="italic"/>
    </style:style>
    <style:style style:name="P42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a798c2" officeooo:paragraph-rsid="00b252cb" style:font-style-asian="italic" style:font-style-complex="italic"/>
    </style:style>
    <style:style style:name="P43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5fd0d" officeooo:paragraph-rsid="00b5fd0d" style:font-style-asian="italic" style:font-style-complex="italic"/>
    </style:style>
    <style:style style:name="P44" style:family="paragraph" style:parent-style-name="Corps_20_de_20_texte_20_cours">
      <style:paragraph-properties fo:margin-top="0cm" fo:margin-bottom="0.21cm" style:contextual-spacing="false"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5fd0d" officeooo:paragraph-rsid="00b5fd0d" style:font-style-asian="italic" style:font-style-complex="italic"/>
    </style:style>
    <style:style style:name="P45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7ec90" officeooo:paragraph-rsid="00b7ec90" style:font-style-asian="italic" style:font-style-complex="italic"/>
    </style:style>
    <style:style style:name="P46" style:family="paragraph" style:parent-style-name="Corps_20_de_20_texte_20_cours">
      <style:paragraph-properties fo:margin-top="0cm" fo:margin-bottom="0.21cm" style:contextual-spacing="false"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7ec90" officeooo:paragraph-rsid="00b7ec90" style:font-style-asian="italic" style:font-style-complex="italic"/>
    </style:style>
    <style:style style:name="P47" style:family="paragraph" style:parent-style-name="Corps_20_de_20_texte_20_cours">
      <style:paragraph-properties fo:margin-top="0cm" fo:margin-bottom="0.21cm" style:contextual-spacing="false">
        <style:tab-stops>
          <style:tab-stop style:position="2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7ec90" officeooo:paragraph-rsid="00b7ec90" style:font-style-asian="italic" style:font-style-complex="italic"/>
    </style:style>
    <style:style style:name="P48" style:family="paragraph" style:parent-style-name="Corps_20_de_20_texte_20_cours">
      <style:paragraph-properties fo:margin-top="0.21cm" fo:margin-bottom="0.21cm" style:contextual-spacing="true">
        <style:tab-stops>
          <style:tab-stop style:position="2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7ec90" officeooo:paragraph-rsid="00b7ec90" style:font-style-asian="italic" style:font-style-complex="italic"/>
    </style:style>
    <style:style style:name="P49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adfa5" officeooo:paragraph-rsid="00badfa5" style:font-style-asian="italic" style:font-style-complex="italic"/>
    </style:style>
    <style:style style:name="P50" style:family="paragraph" style:parent-style-name="Corps_20_de_20_texte_20_cours">
      <style:paragraph-properties>
        <style:tab-stops>
          <style:tab-stop style:position="4.001cm"/>
          <style:tab-stop style:position="7.001cm"/>
          <style:tab-stop style:position="9.999cm"/>
          <style:tab-stop style:position="13cm"/>
          <style:tab-stop style:position="15cm"/>
        </style:tab-stops>
      </style:paragraph-properties>
      <style:text-properties fo:font-style="italic" officeooo:rsid="00bc5ddf" officeooo:paragraph-rsid="00bc5ddf" style:font-style-asian="italic" style:font-style-complex="italic"/>
    </style:style>
    <style:style style:name="P51" style:family="paragraph" style:parent-style-name="Corps_20_de_20_texte_20_cours">
      <style:paragraph-properties>
        <style:tab-stops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c5ddf" officeooo:paragraph-rsid="00bc5ddf" style:font-style-asian="italic" style:font-style-complex="italic"/>
    </style:style>
    <style:style style:name="P52" style:family="paragraph" style:parent-style-name="Corps_20_de_20_texte_20_cours">
      <style:paragraph-properties>
        <style:tab-stops>
          <style:tab-stop style:position="2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fo:font-style="italic" officeooo:rsid="00bc5ddf" officeooo:paragraph-rsid="00bc5ddf" style:font-style-asian="italic" style:font-style-complex="italic"/>
    </style:style>
    <style:style style:name="P53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start" style:justify-single-word="false" fo:text-indent="0cm" style:auto-text-indent="false"/>
      <style:text-properties fo:font-style="italic" officeooo:rsid="003b12d8" officeooo:paragraph-rsid="00b04aef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54" style:family="paragraph" style:parent-style-name="Corps_20_de_20_texte_20_cours">
      <style:text-properties officeooo:rsid="00acfbda" officeooo:paragraph-rsid="00acfbda"/>
    </style:style>
    <style:style style:name="P55" style:family="paragraph" style:parent-style-name="Titre_20_de_20_chapitre">
      <style:text-properties officeooo:rsid="00af3aae" officeooo:paragraph-rsid="00af3aae"/>
    </style:style>
    <style:style style:name="P56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end" style:justify-single-word="false" fo:text-indent="0cm" style:auto-text-indent="false"/>
      <style:text-properties officeooo:paragraph-rsid="00b04aef"/>
    </style:style>
    <style:style style:name="P57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end" style:justify-single-word="false" fo:text-indent="0cm" style:auto-text-indent="false"/>
      <style:text-properties officeooo:rsid="003b12d8" officeooo:paragraph-rsid="00b04aef"/>
    </style:style>
    <style:style style:name="P58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end" style:justify-single-word="false" fo:text-indent="0cm" style:auto-text-indent="false"/>
      <style:text-properties officeooo:rsid="003b12d8" officeooo:paragraph-rsid="00b04a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9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false" fo:line-height="100%" fo:text-align="end" style:justify-single-word="false" fo:text-indent="0cm" style:auto-text-indent="false"/>
      <style:text-properties officeooo:rsid="00b04aef" officeooo:paragraph-rsid="00b04aef"/>
    </style:style>
    <style:style style:name="P60" style:family="paragraph" style:parent-style-name="Contenu_20_de_20_cellule_20_cours">
      <loext:graphic-properties draw:fill-gradient-name="gradient" draw:fill-hatch-name="hatch"/>
      <style:paragraph-properties fo:margin-left="0.101cm" fo:margin-right="0.101cm" fo:margin-top="0cm" fo:margin-bottom="0.101cm" style:contextual-spacing="true" fo:line-height="100%" fo:text-indent="0cm" style:auto-text-indent="false"/>
      <style:text-properties fo:font-style="normal" officeooo:paragraph-rsid="00b04aef" style:font-style-asian="normal" style:font-style-complex="normal"/>
    </style:style>
    <style:style style:name="P61" style:family="paragraph" style:parent-style-name="Corps_20_de_20_texte_20_cours">
      <style:text-properties fo:font-style="normal" officeooo:rsid="00a3e98e" officeooo:paragraph-rsid="00a3e98e" style:font-style-asian="normal" style:font-style-complex="normal"/>
    </style:style>
    <style:style style:name="P62" style:family="paragraph" style:parent-style-name="Corps_20_de_20_texte_20_cours" style:master-page-name="">
      <style:paragraph-properties style:page-number="auto" fo:keep-with-next="always"/>
      <style:text-properties fo:font-style="normal" officeooo:rsid="00a3e98e" officeooo:paragraph-rsid="00a3e98e" style:font-style-asian="normal" style:font-style-complex="normal"/>
    </style:style>
    <style:style style:name="P63" style:family="paragraph" style:parent-style-name="Corps_20_de_20_texte_20_cours">
      <style:text-properties fo:font-style="normal" officeooo:rsid="00a3e98e" officeooo:paragraph-rsid="00b04aef" style:font-style-asian="normal" style:font-style-complex="normal"/>
    </style:style>
    <style:style style:name="P64" style:family="paragraph" style:parent-style-name="Corps_20_de_20_texte_20_cours">
      <style:text-properties fo:font-style="normal" officeooo:rsid="00a5e34b" officeooo:paragraph-rsid="00a5e34b" style:font-style-asian="normal" style:font-style-complex="normal"/>
    </style:style>
    <style:style style:name="P65" style:family="paragraph" style:parent-style-name="Corps_20_de_20_texte_20_cours">
      <style:paragraph-properties fo:text-align="center" style:justify-single-word="false"/>
      <style:text-properties officeooo:paragraph-rsid="00b04aef" loext:padding-left="0.199cm" loext:padding-right="0.199cm" loext:padding-top="0.101cm" loext:padding-bottom="0.101cm" loext:border="0.74pt solid #00829b"/>
    </style:style>
    <style:style style:name="P66" style:family="paragraph" style:parent-style-name="Corps_20_de_20_texte_20_cours" style:master-page-name="">
      <style:paragraph-properties style:page-number="auto"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style:font-name="Ubuntu Light" fo:font-size="10pt" fo:font-style="italic" fo:font-weight="250" officeooo:rsid="00a3e98e" officeooo:paragraph-rsid="00b1761f" style:font-style-asian="italic" style:font-style-complex="italic"/>
    </style:style>
    <style:style style:name="P67" style:family="paragraph" style:parent-style-name="Corps_20_de_20_texte_20_cours">
      <style:paragraph-properties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style:font-name="Ubuntu Light" fo:font-size="10pt" fo:font-style="italic" fo:font-weight="250" officeooo:rsid="00a3e98e" officeooo:paragraph-rsid="00b1761f" style:font-style-asian="italic" style:font-style-complex="italic"/>
    </style:style>
    <style:style style:name="P68" style:family="paragraph" style:parent-style-name="Corps_20_de_20_texte_20_cours" style:master-page-name="">
      <style:paragraph-properties style:page-number="auto"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style:font-name="Ubuntu Light" fo:font-size="10pt" fo:font-style="italic" fo:font-weight="250" officeooo:rsid="00a3e98e" officeooo:paragraph-rsid="00bf67cb" style:font-style-asian="italic" style:font-style-complex="italic"/>
    </style:style>
    <style:style style:name="P69" style:family="paragraph" style:parent-style-name="Corps_20_de_20_texte_20_cours">
      <style:paragraph-properties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style:font-name="Ubuntu Light" fo:font-size="10pt" fo:font-style="italic" fo:font-weight="250" officeooo:rsid="00b1761f" officeooo:paragraph-rsid="00b1761f" style:font-style-asian="italic" style:font-style-complex="italic"/>
    </style:style>
    <style:style style:name="P70" style:family="paragraph" style:parent-style-name="Corps_20_de_20_texte_20_cours">
      <style:paragraph-properties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style:font-name="Ubuntu Light" fo:font-size="10pt" fo:font-style="italic" fo:font-weight="250" officeooo:rsid="00c16bed" officeooo:paragraph-rsid="00c16bed" style:font-style-asian="italic" style:font-style-complex="italic"/>
    </style:style>
    <style:style style:name="P71" style:family="paragraph" style:parent-style-name="Corps_20_de_20_texte_20_cours">
      <style:text-properties officeooo:rsid="00a974ad" officeooo:paragraph-rsid="00a974ad"/>
    </style:style>
    <style:style style:name="P72" style:family="paragraph" style:parent-style-name="Corps_20_de_20_texte_20_cours">
      <style:text-properties officeooo:rsid="00ab10a2" officeooo:paragraph-rsid="00ab10a2"/>
    </style:style>
    <style:style style:name="P73" style:family="paragraph" style:parent-style-name="Corps_20_de_20_texte_20_cours">
      <style:paragraph-properties>
        <style:tab-stops>
          <style:tab-stop style:position="4.001cm"/>
          <style:tab-stop style:position="7.001cm"/>
          <style:tab-stop style:position="9.999cm"/>
          <style:tab-stop style:position="13cm"/>
          <style:tab-stop style:position="15cm"/>
        </style:tab-stops>
      </style:paragraph-properties>
      <style:text-properties officeooo:rsid="00bc5ddf" officeooo:paragraph-rsid="00bc5ddf"/>
    </style:style>
    <style:style style:name="P74" style:family="paragraph" style:parent-style-name="Corps_20_de_20_texte_20_cours">
      <style:paragraph-properties>
        <style:tab-stops>
          <style:tab-stop style:position="0cm"/>
          <style:tab-stop style:position="3cm"/>
          <style:tab-stop style:position="6.001cm"/>
          <style:tab-stop style:position="8.999cm"/>
          <style:tab-stop style:position="12cm"/>
          <style:tab-stop style:position="15cm"/>
        </style:tab-stops>
      </style:paragraph-properties>
      <style:text-properties officeooo:rsid="00c16bed" officeooo:paragraph-rsid="00c2516d"/>
    </style:style>
    <style:style style:name="P75" style:family="paragraph" style:parent-style-name="Auteur">
      <style:text-properties officeooo:paragraph-rsid="00c3f3b7"/>
    </style:style>
    <style:style style:name="P76" style:family="paragraph" style:parent-style-name="Division_20__28_appliquer_20_pour_20_MCF_29_">
      <style:text-properties officeooo:paragraph-rsid="00c3f3b7"/>
    </style:style>
    <style:style style:name="P77" style:family="paragraph" style:parent-style-name="Titre_20_du_20_cours" style:master-page-name="Page_20_de_20_garde_20_cours">
      <style:paragraph-properties style:page-number="auto"/>
    </style:style>
    <style:style style:name="P78" style:family="paragraph" style:parent-style-name="Corps_20_de_20_texte_20_cours" style:list-style-name="Liste_20_non_20_numérotée_20_cours">
      <style:text-properties officeooo:rsid="00acfbda" officeooo:paragraph-rsid="00acfbda"/>
    </style:style>
    <style:style style:name="P79" style:family="paragraph" style:parent-style-name="Titre_20_de_20_niveau_20_1_20_cours">
      <style:paragraph-properties fo:text-align="start" style:justify-single-word="false" fo:break-before="page"/>
      <style:text-properties officeooo:rsid="009b5785" officeooo:paragraph-rsid="009b5785"/>
    </style:style>
    <style:style style:name="P80" style:family="paragraph" style:parent-style-name="Titre_20_de_20_niveau_20_1_20_cours">
      <style:text-properties officeooo:rsid="00a3e98e" officeooo:paragraph-rsid="00a3e98e"/>
    </style:style>
    <style:style style:name="P81" style:family="paragraph" style:parent-style-name="Titre_20_de_20_niveau_20_1_20_cours">
      <style:text-properties officeooo:rsid="00a3f1ca" officeooo:paragraph-rsid="00a3f1ca"/>
    </style:style>
    <style:style style:name="P82" style:family="paragraph" style:parent-style-name="Titre_20_de_20_niveau_20_1_20_cours">
      <style:text-properties officeooo:rsid="00a5e34b" officeooo:paragraph-rsid="00a5e34b"/>
    </style:style>
    <style:style style:name="P83" style:family="paragraph" style:parent-style-name="Titre_20_de_20_niveau_20_1_20_cours">
      <style:text-properties officeooo:rsid="00a5e34b"/>
    </style:style>
    <style:style style:name="P84" style:family="paragraph" style:parent-style-name="Titre_20_de_20_niveau_20_1_20_cours">
      <style:text-properties officeooo:rsid="00a798c2" officeooo:paragraph-rsid="00a798c2"/>
    </style:style>
    <style:style style:name="P85" style:family="paragraph" style:parent-style-name="Titre_20_de_20_niveau_20_1_20_cours">
      <style:text-properties officeooo:rsid="00a7ea5a" officeooo:paragraph-rsid="00a7ea5a"/>
    </style:style>
    <style:style style:name="P86" style:family="paragraph" style:parent-style-name="Titre_20_de_20_niveau_20_1_20_cours" style:master-page-name="">
      <style:paragraph-properties style:page-number="auto" fo:break-before="page"/>
      <style:text-properties officeooo:rsid="00ab10a2" officeooo:paragraph-rsid="00ab10a2"/>
    </style:style>
    <style:style style:name="P87" style:family="paragraph" style:parent-style-name="Titre_20_de_20_niveau_20_1_20_cours">
      <style:text-properties officeooo:rsid="00acfbda" officeooo:paragraph-rsid="00acfbda"/>
    </style:style>
    <style:style style:name="P88" style:family="paragraph" style:parent-style-name="Titre_20_de_20_niveau_20_1_20_cours" style:master-page-name="">
      <style:paragraph-properties style:page-number="auto" fo:break-before="page">
        <style:tab-stops/>
      </style:paragraph-properties>
      <style:text-properties officeooo:rsid="00acfbda" officeooo:paragraph-rsid="00acfbda"/>
    </style:style>
    <style:style style:name="P89" style:family="paragraph" style:parent-style-name="Titre_20_de_20_niveau_20_2_20_cours_20_sans_20_numérotation" style:master-page-name="">
      <style:paragraph-properties fo:margin-top="0.42cm" fo:margin-bottom="0cm" style:contextual-spacing="true" style:page-number="auto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a3f1ca" style:font-style-asian="italic" style:font-style-complex="italic"/>
    </style:style>
    <style:style style:name="T8" style:family="text">
      <style:text-properties fo:font-style="italic" officeooo:rsid="00a798c2" style:font-style-asian="italic" style:font-style-complex="italic"/>
    </style:style>
    <style:style style:name="T9" style:family="text">
      <style:text-properties fo:font-style="italic" officeooo:rsid="00b04aef" style:font-style-asian="italic" style:font-style-complex="italic"/>
    </style:style>
    <style:style style:name="T10" style:family="text">
      <style:text-properties fo:font-style="italic" officeooo:rsid="00b252cb" style:font-style-asian="italic" style:font-style-complex="italic"/>
    </style:style>
    <style:style style:name="T11" style:family="text">
      <style:text-properties fo:font-style="italic" officeooo:rsid="00b5fd0d" style:font-style-asian="italic" style:font-style-complex="italic"/>
    </style:style>
    <style:style style:name="T12" style:family="text">
      <style:text-properties fo:font-style="italic" officeooo:rsid="00b7ec90" style:font-style-asian="italic" style:font-style-complex="italic"/>
    </style:style>
    <style:style style:name="T13" style:family="text">
      <style:text-properties fo:font-style="italic" officeooo:rsid="00b94a2a" style:font-style-asian="italic" style:font-style-complex="italic"/>
    </style:style>
    <style:style style:name="T14" style:family="text">
      <style:text-properties fo:font-style="italic" officeooo:rsid="00badfa5" style:font-style-asian="italic" style:font-style-complex="italic"/>
    </style:style>
    <style:style style:name="T15" style:family="text">
      <style:text-properties fo:font-style="italic" officeooo:rsid="00bc5ddf" style:font-style-asian="italic" style:font-style-complex="italic"/>
    </style:style>
    <style:style style:name="T16" style:family="text">
      <style:text-properties style:font-name="Liberation Sans"/>
    </style:style>
    <style:style style:name="T17" style:family="text">
      <style:text-properties officeooo:rsid="00a3f1ca"/>
    </style:style>
    <style:style style:name="T18" style:family="text">
      <style:text-properties style:text-position="0% 100%" officeooo:rsid="00a3f1ca"/>
    </style:style>
    <style:style style:name="T19" style:family="text">
      <style:text-properties officeooo:rsid="00a798c2"/>
    </style:style>
    <style:style style:name="T20" style:family="text">
      <style:text-properties officeooo:rsid="00a7ea5a"/>
    </style:style>
    <style:style style:name="T21" style:family="text">
      <style:text-properties officeooo:rsid="00b04aef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b04aef" style:font-style-asian="normal" style:font-style-complex="normal"/>
    </style:style>
    <style:style style:name="T24" style:family="text">
      <style:text-properties fo:font-style="normal" officeooo:rsid="00b94a2a" style:font-style-asian="normal" style:font-style-complex="normal"/>
    </style:style>
    <style:style style:name="T25" style:family="text">
      <style:text-properties style:text-position="-50% 100%" style:font-name="UniversCondensed" fo:font-size="10pt" style:font-size-asian="10pt"/>
    </style:style>
    <style:style style:name="T26" style:family="text">
      <style:text-properties style:text-position="-70% 100%" style:font-name="UniversCondensed" fo:font-size="10pt" style:font-size-asian="10pt"/>
    </style:style>
    <style:style style:name="T27" style:family="text">
      <style:text-properties officeooo:rsid="00b0d1f1"/>
    </style:style>
    <style:style style:name="T28" style:family="text">
      <style:text-properties officeooo:rsid="00b1761f"/>
    </style:style>
    <style:style style:name="T29" style:family="text">
      <style:text-properties style:font-name="Ubuntu Light" fo:font-size="10pt" fo:font-style="italic" fo:font-weight="250" style:font-style-asian="italic" style:font-style-complex="italic"/>
    </style:style>
    <style:style style:name="T30" style:family="text">
      <style:text-properties style:font-name="Ubuntu Light" fo:font-size="10pt" fo:font-style="italic" fo:font-weight="250" officeooo:rsid="00c2516d" style:font-style-asian="italic" style:font-style-complex="italic"/>
    </style:style>
    <style:style style:name="T31" style:family="text">
      <style:text-properties style:font-name="Ubuntu Light" fo:font-size="10pt" fo:font-weight="250"/>
    </style:style>
    <style:style style:name="T32" style:family="text">
      <style:text-properties style:font-name="Ubuntu Light" fo:font-size="10pt" fo:font-weight="250" officeooo:rsid="00b1761f"/>
    </style:style>
    <style:style style:name="T33" style:family="text">
      <style:text-properties officeooo:rsid="00b252cb"/>
    </style:style>
    <style:style style:name="T34" style:family="text">
      <style:text-properties officeooo:rsid="00b27a9a"/>
    </style:style>
    <style:style style:name="T35" style:family="text">
      <style:text-properties officeooo:rsid="00b3eb03"/>
    </style:style>
    <style:style style:name="T36" style:family="text">
      <style:text-properties officeooo:rsid="00b7ec90"/>
    </style:style>
    <style:style style:name="T37" style:family="text">
      <style:text-properties officeooo:rsid="00bf67cb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title>MORPH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P55"><text:subject>Exercices</text:subject></text:p>
      <text:p text:style-name="P75"><text:author-name text:fixed="false">Richard Renault</text:author-name><text:initial-creator/></text:p>
      <text:p text:style-name="P76">Maître de conférences</text:p>
      <text:p text:style-name="P4"/>
      <text:table-of-content text:style-name="Sect1" text:protected="true" text:name="Table des matières1">
        <text:table-of-content-source text:outline-level="1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7">Table des matières</text:p>
          </text:index-title>
          <text:p text:style-name="P6"><text:a xlink:type="simple" xlink:href="#__RefHeading___Toc212_1027314409" text:style-name="Index_20_Link" text:visited-style-name="Index_20_Link">1. Morphèmes libres et morphèmes liés<text:tab/>3</text:a></text:p>
          <text:p text:style-name="P6"><text:a xlink:type="simple" xlink:href="#__RefHeading___Toc2601_693156286" text:style-name="Index_20_Link" text:visited-style-name="Index_20_Link">2. Segmentation en morphèmes 1<text:tab/>3</text:a></text:p>
          <text:p text:style-name="P6"><text:a xlink:type="simple" xlink:href="#__RefHeading___Toc2603_693156286" text:style-name="Index_20_Link" text:visited-style-name="Index_20_Link">3. Segmentation en morphèmes 2<text:tab/>4</text:a></text:p>
          <text:p text:style-name="P6"><text:a xlink:type="simple" xlink:href="#__RefHeading___Toc2605_693156286" text:style-name="Index_20_Link" text:visited-style-name="Index_20_Link">4. Segmentation en morphèmes 3<text:tab/>4</text:a></text:p>
          <text:p text:style-name="P6"><text:a xlink:type="simple" xlink:href="#__RefHeading___Toc2607_693156286" text:style-name="Index_20_Link" text:visited-style-name="Index_20_Link">5. Bases et affixes 1<text:tab/>4</text:a></text:p>
          <text:p text:style-name="P6"><text:a xlink:type="simple" xlink:href="#__RefHeading___Toc2609_693156286" text:style-name="Index_20_Link" text:visited-style-name="Index_20_Link">6. Bases et affixes 2<text:tab/>5</text:a></text:p>
          <text:p text:style-name="P6"><text:a xlink:type="simple" xlink:href="#__RefHeading___Toc2611_693156286" text:style-name="Index_20_Link" text:visited-style-name="Index_20_Link">7. Bases et affixes 3<text:tab/>5</text:a></text:p>
          <text:p text:style-name="P6"><text:a xlink:type="simple" xlink:href="#__RefHeading___Toc2613_693156286" text:style-name="Index_20_Link" text:visited-style-name="Index_20_Link">8. Bases et affixes 4<text:tab/>5</text:a></text:p>
          <text:p text:style-name="P6"><text:a xlink:type="simple" xlink:href="#__RefHeading___Toc2615_693156286" text:style-name="Index_20_Link" text:visited-style-name="Index_20_Link">9. Bases et affixes 5<text:tab/>6</text:a></text:p>
          <text:p text:style-name="P6"><text:a xlink:type="simple" xlink:href="#__RefHeading___Toc2617_693156286" text:style-name="Index_20_Link" text:visited-style-name="Index_20_Link">10. Bases et affixes 6<text:tab/>6</text:a></text:p>
          <text:p text:style-name="P6"><text:a xlink:type="simple" xlink:href="#__RefHeading___Toc2619_693156286" text:style-name="Index_20_Link" text:visited-style-name="Index_20_Link">11. Analyse de noms féminins<text:tab/>6</text:a></text:p>
          <text:p text:style-name="P6"><text:a xlink:type="simple" xlink:href="#__RefHeading___Toc2621_693156286" text:style-name="Index_20_Link" text:visited-style-name="Index_20_Link">12. Étymologie 1<text:tab/>7</text:a></text:p>
          <text:p text:style-name="P6"><text:a xlink:type="simple" xlink:href="#__RefHeading___Toc2623_693156286" text:style-name="Index_20_Link" text:visited-style-name="Index_20_Link">13. Étymologie 2<text:tab/>7</text:a></text:p>
          <text:p text:style-name="P6"><text:a xlink:type="simple" xlink:href="#__RefHeading___Toc2625_693156286" text:style-name="Index_20_Link" text:visited-style-name="Index_20_Link">14. Allomorphes 1<text:tab/>7</text:a></text:p>
          <text:p text:style-name="P6"><text:a xlink:type="simple" xlink:href="#__RefHeading___Toc2627_693156286" text:style-name="Index_20_Link" text:visited-style-name="Index_20_Link">15. Allomorphes 2<text:tab/>7</text:a></text:p>
          <text:p text:style-name="P6"><text:a xlink:type="simple" xlink:href="#__RefHeading___Toc2629_693156286" text:style-name="Index_20_Link" text:visited-style-name="Index_20_Link">16. Allomorphes 3<text:tab/>8</text:a></text:p>
          <text:p text:style-name="P6"><text:a xlink:type="simple" xlink:href="#__RefHeading___Toc2631_693156286" text:style-name="Index_20_Link" text:visited-style-name="Index_20_Link">17. Allomorphes 4<text:tab/>8</text:a></text:p>
          <text:p text:style-name="P6"><text:a xlink:type="simple" xlink:href="#__RefHeading___Toc2633_693156286" text:style-name="Index_20_Link" text:visited-style-name="Index_20_Link">18. Analyse de mots dérivés 1<text:tab/>9</text:a></text:p>
          <text:p text:style-name="P6"><text:a xlink:type="simple" xlink:href="#__RefHeading___Toc2635_693156286" text:style-name="Index_20_Link" text:visited-style-name="Index_20_Link">19. Analyse de mots dérivés 2<text:tab/>9</text:a></text:p>
          <text:p text:style-name="P6"><text:a xlink:type="simple" xlink:href="#__RefHeading___Toc2637_693156286" text:style-name="Index_20_Link" text:visited-style-name="Index_20_Link">20. Traits morphologiques 1<text:tab/>9</text:a></text:p>
          <text:p text:style-name="P6"><text:a xlink:type="simple" xlink:href="#__RefHeading___Toc2639_693156286" text:style-name="Index_20_Link" text:visited-style-name="Index_20_Link">21. Traits morphologiques 2<text:tab/>9</text:a></text:p>
          <text:p text:style-name="P6"><text:a xlink:type="simple" xlink:href="#__RefHeading___Toc2641_693156286" text:style-name="Index_20_Link" text:visited-style-name="Index_20_Link">22. Typologie des mots 1<text:tab/>10</text:a></text:p>
          <text:p text:style-name="P6"><text:a xlink:type="simple" xlink:href="#__RefHeading___Toc2643_693156286" text:style-name="Index_20_Link" text:visited-style-name="Index_20_Link">23. Typologie des mots 2<text:tab/>10</text:a></text:p>
          <text:p text:style-name="P6"><text:a xlink:type="simple" xlink:href="#__RefHeading___Toc2645_693156286" text:style-name="Index_20_Link" text:visited-style-name="Index_20_Link">24. Mots construits 1<text:tab/>11</text:a></text:p>
          <text:p text:style-name="P6"><text:a xlink:type="simple" xlink:href="#__RefHeading___Toc2647_693156286" text:style-name="Index_20_Link" text:visited-style-name="Index_20_Link">25. Mots construits 2<text:tab/>11</text:a></text:p>
        </text:index-body>
      </text:table-of-content>
      <text:p text:style-name="P4"/>
      <text:list text:style-name="Outline">
        <text:list-item>
          <text:h text:style-name="P79" text:outline-level="1"><text:bookmark-start text:name="__RefHeading___Toc212_1027314409"/>Morp<text:span text:style-name="T21">hèmes libres et morphèmes liés</text:span><text:bookmark-end text:name="__RefHeading___Toc212_1027314409"/></text:h>
        </text:list-item>
      </text:list>
      <text:p text:style-name="P12">Pour chaque mot, précisez la nature des morphèmes qu’il contient (libre ou lié) : </text:p>
      <text:p text:style-name="P9"><text:span text:style-name="T6">entrecôte<text:tab/>légendaire<text:tab/>marchons<text:tab/>allais<text:tab/>impossible<text:tab/>avant</text:span>-<text:span text:style-name="T21">g</text:span><text:span text:style-name="T6">arde</text:span></text:p>
      <text:p text:style-name="P10"><text:span text:style-name="T6">anormal<text:tab/>préposition<text:tab/>cuivr</text:span><text:span text:style-name="T9">é<text:tab/></text:span><text:span text:style-name="T6">carnivore<text:tab/>amphithéâtre<text:tab/>contrefaço</text:span><text:span text:style-name="T9">n</text:span></text:p>
      <text:p text:style-name="P41">notamment<text:tab/>livreur<text:tab/>impur<text:tab/>rétroactif<text:tab/>géologie</text:p>
      <text:list text:continue-numbering="true" text:style-name="Outline">
        <text:list-item>
          <text:h text:style-name="P80" text:outline-level="1"><text:bookmark-start text:name="__RefHeading___Toc2601_693156286"/>Segmentation en morphèmes 1<text:bookmark-end text:name="__RefHeading___Toc2601_693156286"/></text:h>
        </text:list-item>
      </text:list>
      <text:h text:style-name="Titre_20_de_20_niveau_20_2_20_cours_20_sans_20_numérotation" text:outline-level="2"><text:bookmark-start text:name="__RefHeading___Toc2983_2101136624"/>Corpus quechua<text:bookmark-end text:name="__RefHeading___Toc2983_2101136624"/></text:h>
      <text:p text:style-name="P8">Le quechua est une langue amérindienne parlée de nos jours principalement au Pérou et en Bolivie par environ 8 millions de locuteurs. Le quechua étant la langue des incas. </text:p>
      <text:p text:style-name="P8">Soit le corpus suiva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6"><text:span text:style-name="T21">1</text:span>.</text:p>
          </table:table-cell>
          <table:table-cell table:style-name="Tableau1.A1" office:value-type="string">
            <text:p text:style-name="P60">wasinyni</text:p>
          </table:table-cell>
          <table:table-cell table:style-name="Tableau1.A1" office:value-type="string">
            <text:p text:style-name="P38">ma maison</text:p>
          </table:table-cell>
        </table:table-row>
        <table:table-row table:style-name="Tableau1.1">
          <table:table-cell table:style-name="Tableau1.A2" office:value-type="string">
            <text:p text:style-name="P57"><text:span text:style-name="T21">2</text:span>.</text:p>
          </table:table-cell>
          <table:table-cell table:style-name="Tableau1.A2" office:value-type="string">
            <text:p text:style-name="P60">wasin</text:p>
          </table:table-cell>
          <table:table-cell table:style-name="Tableau1.A2" office:value-type="string">
            <text:p text:style-name="P39">sa maison</text:p>
          </table:table-cell>
        </table:table-row>
        <table:table-row table:style-name="Tableau1.1">
          <table:table-cell table:style-name="Tableau1.A2" office:value-type="string">
            <text:p text:style-name="P58"><text:span text:style-name="T21">3</text:span>.</text:p>
          </table:table-cell>
          <table:table-cell table:style-name="Tableau1.A2" office:value-type="string">
            <text:p text:style-name="P60">amiguykikuna</text:p>
          </table:table-cell>
          <table:table-cell table:style-name="Tableau1.A2" office:value-type="string">
            <text:p text:style-name="P39">tes amis</text:p>
          </table:table-cell>
        </table:table-row>
        <table:table-row table:style-name="Tableau1.1">
          <table:table-cell table:style-name="Tableau1.A2" office:value-type="string">
            <text:p text:style-name="P56"><text:span text:style-name="T21">4</text:span>.</text:p>
          </table:table-cell>
          <table:table-cell table:style-name="Tableau1.A2" office:value-type="string">
            <text:p text:style-name="P60">chacrayni</text:p>
          </table:table-cell>
          <table:table-cell table:style-name="Tableau1.A2" office:value-type="string">
            <text:p text:style-name="P39">ma ferme</text:p>
          </table:table-cell>
        </table:table-row>
        <table:table-row table:style-name="Tableau1.1">
          <table:table-cell table:style-name="Tableau1.A2" office:value-type="string">
            <text:p text:style-name="P56"><text:span text:style-name="T21">5</text:span>.</text:p>
          </table:table-cell>
          <table:table-cell table:style-name="Tableau1.A2" office:value-type="string">
            <text:p text:style-name="P60">amigunchi</text:p>
          </table:table-cell>
          <table:table-cell table:style-name="Tableau1.A2" office:value-type="string">
            <text:p text:style-name="P39">notre ami</text:p>
          </table:table-cell>
        </table:table-row>
        <table:table-row table:style-name="Tableau1.1">
          <table:table-cell table:style-name="Tableau1.A2" office:value-type="string">
            <text:p text:style-name="P56"><text:span text:style-name="T21">6</text:span>.</text:p>
          </table:table-cell>
          <table:table-cell table:style-name="Tableau1.A2" office:value-type="string">
            <text:p text:style-name="P60">chacranchikuna</text:p>
          </table:table-cell>
          <table:table-cell table:style-name="Tableau1.A2" office:value-type="string">
            <text:p text:style-name="P39">nos fermes</text:p>
          </table:table-cell>
        </table:table-row>
        <table:table-row table:style-name="Tableau1.1">
          <table:table-cell table:style-name="Tableau1.A2" office:value-type="string">
            <text:p text:style-name="P56"><text:span text:style-name="T21">7</text:span>.</text:p>
          </table:table-cell>
          <table:table-cell table:style-name="Tableau1.A2" office:value-type="string">
            <text:p text:style-name="P60">wasiykichi</text:p>
          </table:table-cell>
          <table:table-cell table:style-name="Tableau1.A2" office:value-type="string">
            <text:p text:style-name="P53">votre maison</text:p>
          </table:table-cell>
        </table:table-row>
        <table:table-row table:style-name="Tableau1.1">
          <table:table-cell table:style-name="Tableau1.A1" office:value-type="string">
            <text:p text:style-name="P56"><text:span text:style-name="T21">8</text:span>.</text:p>
          </table:table-cell>
          <table:table-cell table:style-name="Tableau1.A1" office:value-type="string">
            <text:p text:style-name="P60">wasiynikuna</text:p>
          </table:table-cell>
          <table:table-cell table:style-name="Tableau1.A1" office:value-type="string">
            <text:p text:style-name="P39">mes maisons</text:p>
          </table:table-cell>
        </table:table-row>
        <table:table-row table:style-name="Tableau1.1">
          <table:table-cell table:style-name="Tableau1.A2" office:value-type="string">
            <text:p text:style-name="P59">9.</text:p>
          </table:table-cell>
          <table:table-cell table:style-name="Tableau1.A2" office:value-type="string">
            <text:p text:style-name="P60">amiguyki</text:p>
          </table:table-cell>
          <table:table-cell table:style-name="Tableau1.A2" office:value-type="string">
            <text:p text:style-name="P39">ton ami</text:p>
          </table:table-cell>
        </table:table-row>
        <table:table-row table:style-name="Tableau1.1">
          <table:table-cell table:style-name="Tableau1.A2" office:value-type="string">
            <text:p text:style-name="P59">10.</text:p>
          </table:table-cell>
          <table:table-cell table:style-name="Tableau1.A2" office:value-type="string">
            <text:p text:style-name="P60">chacraykichi</text:p>
          </table:table-cell>
          <table:table-cell table:style-name="Tableau1.A2" office:value-type="string">
            <text:p text:style-name="P39">votre ferme</text:p>
          </table:table-cell>
        </table:table-row>
        <table:table-row table:style-name="Tableau1.1">
          <table:table-cell table:style-name="Tableau1.A2" office:value-type="string">
            <text:p text:style-name="P59">11.</text:p>
          </table:table-cell>
          <table:table-cell table:style-name="Tableau1.A2" office:value-type="string">
            <text:p text:style-name="P60">llaktankuna</text:p>
          </table:table-cell>
          <table:table-cell table:style-name="Tableau1.A2" office:value-type="string">
            <text:p text:style-name="P39">ses villages</text:p>
          </table:table-cell>
        </table:table-row>
        <table:table-row table:style-name="Tableau1.1">
          <table:table-cell table:style-name="Tableau1.A2" office:value-type="string">
            <text:p text:style-name="P59">12.</text:p>
          </table:table-cell>
          <table:table-cell table:style-name="Tableau1.A2" office:value-type="string">
            <text:p text:style-name="P60">chacranchi</text:p>
          </table:table-cell>
          <table:table-cell table:style-name="Tableau1.A2" office:value-type="string">
            <text:p text:style-name="P39">notre ferme</text:p>
          </table:table-cell>
        </table:table-row>
        <table:table-row table:style-name="Tableau1.1">
          <table:table-cell table:style-name="Tableau1.A2" office:value-type="string">
            <text:p text:style-name="P59">13.</text:p>
          </table:table-cell>
          <table:table-cell table:style-name="Tableau1.A2" office:value-type="string">
            <text:p text:style-name="P60">llaktan</text:p>
          </table:table-cell>
          <table:table-cell table:style-name="Tableau1.A2" office:value-type="string">
            <text:p text:style-name="P39">son village</text:p>
          </table:table-cell>
        </table:table-row>
        <table:table-row table:style-name="Tableau1.1">
          <table:table-cell table:style-name="Tableau1.A14" office:value-type="string">
            <text:p text:style-name="P59">14.</text:p>
          </table:table-cell>
          <table:table-cell table:style-name="Tableau1.A14" office:value-type="string">
            <text:p text:style-name="P60">llaktayki</text:p>
          </table:table-cell>
          <table:table-cell table:style-name="Tableau1.A14" office:value-type="string">
            <text:p text:style-name="P39">ton village</text:p>
          </table:table-cell>
        </table:table-row>
      </table:table>
      <text:p text:style-name="P63"><text:span text:style-name="T21">a. </text:span>Donnez la liste des morphèmes à isoler en les regroupant en catégories.</text:p>
      <text:p text:style-name="P63">Attention : Il n’y a pas de genre en quechua. Ne pas confondre le nombre de la personne du possesseur et le nombre du nom possédé.</text:p>
      <text:p text:style-name="P62"><text:soft-page-break/><text:span text:style-name="T21">b. </text:span>Identifiez les différents segments correspondant à chaque morphème en adoptant une démarche explicite.</text:p>
      <text:p text:style-name="P61"><text:span text:style-name="T21">c. </text:span>Rassemblez les résultats sous forme d’un tableau qui fasse apparaître la structure des noms du corpus quechua.</text:p>
      <text:list text:continue-numbering="true" text:style-name="Outline">
        <text:list-item>
          <text:h text:style-name="P81" text:outline-level="1"><text:bookmark-start text:name="__RefHeading___Toc2603_693156286"/>Segmentation en morphèmes 2<text:bookmark-end text:name="__RefHeading___Toc2603_693156286"/></text:h>
        </text:list-item>
      </text:list>
      <text:h text:style-name="P89" text:outline-level="2"><text:bookmark-start text:name="__RefHeading___Toc2985_2101136624"/>Corpus bontoc<text:bookmark-end text:name="__RefHeading___Toc2985_2101136624"/></text:h>
      <text:p text:style-name="P14">(langue des Philippines) </text:p>
      <text:p text:style-name="P13">Soit le corpus suivant : </text:p>
      <text:p text:style-name="P9"><text:span text:style-name="T22">/fikas/</text:span><text:span text:style-name="T6"><text:tab/></text:span><text:span text:style-name="T9">fort<text:tab/></text:span><text:span text:style-name="T23">/fumikas/</text:span><text:span text:style-name="T9"><text:tab/>Il devient fort</text:span></text:p>
      <text:p text:style-name="P10"><text:span text:style-name="T17">/kilab/<text:tab/></text:span><text:span text:style-name="T7">rouge<text:tab/></text:span><text:span text:style-name="T17">/kumilab/<text:tab/></text:span><text:span text:style-name="T7">Il devient rouge</text:span></text:p>
      <text:p text:style-name="P11"><text:span text:style-name="T17">/fusul/<text:tab/></text:span><text:span text:style-name="T7">ennemi<text:tab/></text:span><text:span text:style-name="T17">/fumusul/<text:tab/></text:span><text:span text:style-name="T7">Il devient ennemi</text:span></text:p>
      <text:p text:style-name="P13"><text:span text:style-name="T21">a. </text:span>Quel est le type de l’affixe utilisé pour former les verbes ? </text:p>
      <text:p text:style-name="P13"><text:span text:style-name="T21">b. </text:span>Sous quelle forme se présente la base verbale ?</text:p>
      <text:p text:style-name="P13"><text:span text:style-name="T21">c. </text:span>Quel est le sens de /pumusi/ si /pusi/ veut dire pauvre ?</text:p>
      <text:p text:style-name="P13"><text:span text:style-name="T21">d. </text:span>Quelle est la forme de <text:span text:style-name="T6">Il devenir sombre</text:span> si /nitab/ veut dire <text:span text:style-name="T6">sombre</text:span> ? </text:p>
      <text:p text:style-name="P13"><text:span text:style-name="T21">e. </text:span>Quelle est la forme de <text:span text:style-name="T6">blanc</text:span> si /pumukaw/veut dire <text:span text:style-name="T6">Il devient blanc</text:span> ? </text:p>
      <text:list text:continue-numbering="true" text:style-name="Outline">
        <text:list-item>
          <text:h text:style-name="P81" text:outline-level="1"><text:bookmark-start text:name="__RefHeading___Toc2605_693156286"/>Segmentation en morphèmes 3<text:bookmark-end text:name="__RefHeading___Toc2605_693156286"/></text:h>
        </text:list-item>
      </text:list>
      <text:p text:style-name="P13">Les deux segments <text:span text:style-name="T6">en … er</text:span> du mot <text:span text:style-name="T6">encoder</text:span> forment-ils un morphème discontinu ? </text:p>
      <text:list text:continue-numbering="true" text:style-name="Outline">
        <text:list-item>
          <text:h text:style-name="P81" text:outline-level="1"><text:bookmark-start text:name="__RefHeading___Toc2607_693156286"/>Bases et affixes 1<text:bookmark-end text:name="__RefHeading___Toc2607_693156286"/></text:h>
        </text:list-item>
      </text:list>
      <text:p text:style-name="P13"><text:span text:style-name="T21">a. </text:span>Isolez les morphèmes dérivationnels dans les mots qui suivent, précisez la catégorie de la base et du suffixe.</text:p>
      <text:p text:style-name="P13"><text:span text:style-name="T21">b. </text:span>Donnez la signification globale du mot en incluant la base lexicale dans la formulation. </text:p>
      <text:p text:style-name="P13"><text:span text:style-name="T21">c. </text:span>Donnez la signification générale du suffixe. La formulation de la signification du suffixe dérivationnel doit comporter une information sur la catégorie de la base lexicale. </text:p>
      <text:p text:style-name="P65"><text:span text:style-name="T21">Exemple</text:span><text:span text:style-name="T17"> : -</text:span><text:span text:style-name="T7">eur</text:span><text:span text:style-name="T17"> (</text:span><text:span text:style-name="T7">chanteur</text:span><text:span text:style-name="T17">) suffixe nominal : </text:span><text:span text:style-name="T7">celui/personne qui</text:span><text:span text:style-name="T17"> [ ___ </text:span><text:span text:style-name="T26">V</text:span><text:span text:style-name="T25"> </text:span><text:span text:style-name="T18">]</text:span></text:p>
      <text:p text:style-name="P9"><text:span text:style-name="T9">lentement</text:span><text:span text:style-name="T6"><text:tab/></text:span><text:span text:style-name="T9">palpable</text:span><text:span text:style-name="T6"><text:tab/></text:span><text:span text:style-name="T9">cubique</text:span><text:span text:style-name="T6"><text:tab/></text:span><text:span text:style-name="T9">exactitude</text:span><text:span text:style-name="T6"><text:tab/></text:span><text:span text:style-name="T9">création</text:span></text:p>
      <text:p text:style-name="P10"><text:span text:style-name="T9">rasoir<text:tab/>jeunesse</text:span><text:span text:style-name="T6"><text:tab/></text:span><text:span text:style-name="T9">rondelette</text:span><text:span text:style-name="T6"><text:tab/></text:span><text:span text:style-name="T9">brésilien<text:tab/>douteux</text:span></text:p>
      <text:p text:style-name="P10"><text:span text:style-name="T9">fleuriste</text:span><text:span text:style-name="T6"><text:tab/></text:span><text:span text:style-name="T9">banalité<text:tab/>amplifi(er)</text:span><text:span text:style-name="T6"><text:tab/></text:span><text:span text:style-name="T9">théière</text:span><text:span text:style-name="T6"><text:tab/></text:span><text:span text:style-name="T9">abricotier</text:span></text:p>
      <text:list text:continue-numbering="true" text:style-name="Outline">
        <text:list-item>
          <text:h text:style-name="P81" text:outline-level="1"><text:bookmark-start text:name="__RefHeading___Toc2609_693156286"/><text:soft-page-break/>Bases et affixes 2<text:bookmark-end text:name="__RefHeading___Toc2609_693156286"/></text:h>
        </text:list-item>
      </text:list>
      <text:p text:style-name="P13">Soit les trois paradigmes suivants : </text:p>
      <text:p text:style-name="P15"><text:tab/>A = {<text:span text:style-name="T6">droiture</text:span>, <text:span text:style-name="T6">froidure</text:span>, <text:span text:style-name="T6">carrure</text:span>, <text:span text:style-name="T6">verdure</text:span>}</text:p>
      <text:p text:style-name="P15"><text:tab/>B = {<text:span text:style-name="T6">coupure</text:span>, <text:span text:style-name="T6">gerçure</text:span>, <text:span text:style-name="T6">boursouflure</text:span>, <text:span text:style-name="T6">créature</text:span>, <text:span text:style-name="T6">lecture</text:span>, <text:span text:style-name="T6">signature</text:span>}</text:p>
      <text:p text:style-name="P16"><text:tab/>C = {<text:span text:style-name="T6">ossature</text:span>, <text:span text:style-name="T6">chevelure</text:span>, <text:span text:style-name="T6">devanture</text:span>, <text:span text:style-name="T6">denture</text:span>, <text:span text:style-name="T6">magistrature</text:span>}</text:p>
      <text:p text:style-name="P13"><text:span text:style-name="T27">a. </text:span>Quelle est la propriété commune à ces trois paradigmes ? </text:p>
      <text:p text:style-name="P13"><text:span text:style-name="T27">b. </text:span>Qu’est-ce qui différencie ces paradigmes ? Faites l’analyse en morphèmes d’un exemple de chaque paradigme. Pour chaque paradigme, donnez la signification du suffixe. </text:p>
      <text:p text:style-name="P13"><text:span text:style-name="T27">c. </text:span>À quel(s) paradigme(s) appartient le mot <text:span text:style-name="T6">confiture</text:span>. Justifiez votre réponse. </text:p>
      <text:list text:continue-numbering="true" text:style-name="Outline">
        <text:list-item>
          <text:h text:style-name="P81" text:outline-level="1"><text:bookmark-start text:name="__RefHeading___Toc2611_693156286"/>Bases et affixes 3<text:bookmark-end text:name="__RefHeading___Toc2611_693156286"/></text:h>
        </text:list-item>
      </text:list>
      <text:p text:style-name="P13">Soit les deux paradigmes suivants :</text:p>
      <text:p text:style-name="P17"><text:tab/>A = {<text:span text:style-name="T6">artisanat</text:span>, <text:span text:style-name="T6">professorat</text:span>, <text:span text:style-name="T6">paysannat</text:span>, <text:span text:style-name="T6">mécénat</text:span>, <text:span text:style-name="T6">assistanat</text:span>, <text:span text:style-name="T6">notariat</text:span>}</text:p>
      <text:p text:style-name="P18"><text:tab/>B = {<text:span text:style-name="T6">assassinat</text:span>, <text:span text:style-name="T6">crachat</text:span>, <text:span text:style-name="T6">filtrat</text:span>, <text:span text:style-name="T6">agrégat</text:span>, <text:span text:style-name="T6">distillat</text:span>, <text:span text:style-name="T6">agglomérat</text:span>}</text:p>
      <text:p text:style-name="P13"><text:span text:style-name="T27">a. </text:span>Quelle est la propriété commune à ces deux paradigmes ? </text:p>
      <text:p text:style-name="P13"><text:span text:style-name="T27">b. </text:span>Qu’est-ce qui différencie ces deux paradigmes ? Faites l’analyse en morphèmes d’un exemple de chaque paradigme. Pour chaque paradigme, donnez la signification du suffixe. </text:p>
      <text:list text:continue-numbering="true" text:style-name="Outline">
        <text:list-item>
          <text:h text:style-name="P81" text:outline-level="1"><text:bookmark-start text:name="__RefHeading___Toc2613_693156286"/>Bases et affixes 4<text:bookmark-end text:name="__RefHeading___Toc2613_693156286"/></text:h>
        </text:list-item>
      </text:list>
      <text:p text:style-name="P13"><text:span text:style-name="T28">a. </text:span>Isolez les différents morphèmes des mots suivants (base et affixe), en indiquant leur catégorie grammaticale : </text:p>
      <text:p text:style-name="P66">rongeur<text:tab/>lourdeur<text:tab/>joueur<text:tab/>conducteur<text:tab/>blancheur<text:tab/>contrôleur</text:p>
      <text:p text:style-name="P67">lenteur<text:tab/>longueur<text:tab/>pêcheur<text:tab/>ampleur<text:tab/>aigreur<text:tab/>acheteur</text:p>
      <text:p text:style-name="P67">maigreur<text:tab/>pâleur<text:tab/>voleur<text:tab/>douceur<text:tab/>directeur<text:tab/>livreur</text:p>
      <text:p text:style-name="P64"><text:span text:style-name="T28">b. </text:span>Le suffixe « -<text:span text:style-name="T6">eur </text:span>» est-il le même dans tous les exemples ? Vous proposerez une partition de l’ensemble des mots en plusieurs groupes en justifiant chaque groupe par la nature catégorielle de la base et par une règle sémantique qui relie l’affixe à la base. </text:p>
      <text:p text:style-name="P64"><text:span text:style-name="T28">c. </text:span>À quel ensemble appartient le mot <text:span text:style-name="T6">cascadeur </text:span>?</text:p>
      <text:list text:continue-numbering="true" text:style-name="Outline">
        <text:list-item>
          <text:h text:style-name="P82" text:outline-level="1"><text:bookmark-start text:name="__RefHeading___Toc2615_693156286"/><text:soft-page-break/>Bases et affixes 5<text:bookmark-end text:name="__RefHeading___Toc2615_693156286"/></text:h>
        </text:list-item>
      </text:list>
      <text:p text:style-name="P19"><text:span text:style-name="T28">a. </text:span>Isolez les différents morphèmes des mots suivants (base et affixe), en indiquant leur catégorie grammaticale : </text:p>
      <text:p text:style-name="P66"><text:span text:style-name="T28">séchage</text:span><text:tab/><text:span text:style-name="T28">cordage</text:span><text:tab/><text:span text:style-name="T28">feuillage</text:span><text:tab/><text:span text:style-name="T28">pliage</text:span><text:tab/><text:span text:style-name="T28">bricolage</text:span><text:tab/><text:span text:style-name="T28">vernissage</text:span></text:p>
      <text:p text:style-name="P69">épandage<text:tab/>lavage<text:tab/>chauffage<text:tab/>bavardage<text:tab/>rouage<text:tab/>accrochage</text:p>
      <text:p text:style-name="P64"><text:span text:style-name="T28">b. </text:span>Le suffixe « -<text:span text:style-name="T6">age </text:span>» est-il le même dans tous les exemples ? Vous proposerez une partition de l’ensemble des mots en plusieurs groupes en justifiant chaque groupe par la nature catégorielle de la base et par une règle sémantique qui relie l’affixe à la base.</text:p>
      <text:p text:style-name="P64"><text:span text:style-name="T28">c. </text:span>À quel ensemble appartiennent les mots suivants :</text:p>
      <text:p text:style-name="P40"><text:span text:style-name="T32">balisage</text:span><text:span text:style-name="T31"><text:tab/></text:span><text:span text:style-name="T32">carottage</text:span><text:span text:style-name="T31"><text:tab/></text:span><text:span text:style-name="T32">cubage</text:span><text:span text:style-name="T31"><text:tab/></text:span><text:span text:style-name="T32">voisinage</text:span><text:span text:style-name="T31"><text:tab/></text:span><text:span text:style-name="T32">voiturage<text:tab/>bruitage</text:span></text:p>
      <text:list text:continue-numbering="true" text:style-name="Outline">
        <text:list-item>
          <text:h text:style-name="P83" text:outline-level="1"><text:bookmark-start text:name="__RefHeading___Toc2617_693156286"/>Bases et affixes 6<text:bookmark-end text:name="__RefHeading___Toc2617_693156286"/></text:h>
        </text:list-item>
      </text:list>
      <text:p text:style-name="P19">Soit le corpus suivant :</text:p>
      <text:p text:style-name="P68"><text:span text:style-name="T37">coquetterie</text:span><text:tab/><text:span text:style-name="T37">fromagerie</text:span><text:tab/><text:span text:style-name="T37">causerie</text:span><text:tab/><text:span text:style-name="T37">fourberie</text:span><text:tab/><text:span text:style-name="T37">moquerie</text:span><text:tab/><text:span text:style-name="T37">mesquinerie</text:span></text:p>
      <text:p text:style-name="P70">tracasserie<text:tab/>tromperie<text:tab/>laiterie<text:tab/>muflerie<text:tab/>bijouterie<text:tab/>plaisanterie</text:p>
      <text:p text:style-name="P74"><text:span text:style-name="T30">tricherie</text:span><text:span text:style-name="T29"><text:tab/></text:span><text:span text:style-name="T30">drôlerie</text:span><text:span text:style-name="T29"><text:tab/></text:span><text:span text:style-name="T30">tuerie</text:span><text:span text:style-name="T29"><text:tab/></text:span><text:span text:style-name="T30">conserverie</text:span><text:span text:style-name="T29"><text:tab/></text:span><text:span text:style-name="T30">chocolaterie</text:span><text:span text:style-name="T29"><text:tab/></text:span><text:span text:style-name="T30">bizarrerie</text:span></text:p>
      <text:p text:style-name="P19"><text:span text:style-name="T33">a. </text:span>Les mots de ce corpus ont-ils une base lexicale de même catégorie ? Combien de paradigmes doit-on distinguer.</text:p>
      <text:p text:style-name="P19"><text:span text:style-name="T33">b. </text:span>Quelle signification peut-on associer au suffixe -<text:span text:style-name="T6">erie</text:span> selon la nature de la base lexicale ? </text:p>
      <text:list text:continue-numbering="true" text:style-name="Outline">
        <text:list-item>
          <text:h text:style-name="P83" text:outline-level="1"><text:bookmark-start text:name="__RefHeading___Toc2619_693156286"/>Analyse de noms féminins<text:bookmark-end text:name="__RefHeading___Toc2619_693156286"/></text:h>
        </text:list-item>
      </text:list>
      <text:p text:style-name="P19">Soit les paradigmes suivants : </text:p>
      <text:p text:style-name="P20"><text:tab/>A = {<text:span text:style-name="T6">tigre</text:span>/<text:span text:style-name="T6">tigresse</text:span>, <text:span text:style-name="T6">prêtre</text:span>/<text:span text:style-name="T6">prêtresse</text:span>, <text:span text:style-name="T6">comte</text:span>/<text:span text:style-name="T6">comtesse</text:span>, <text:span text:style-name="T6">maître</text:span>/<text:span text:style-name="T6">maîtresse</text:span>}</text:p>
      <text:p text:style-name="P20"><text:tab/>B = {<text:span text:style-name="T6">chanteur</text:span>/<text:span text:style-name="T6">chanteuse</text:span>, <text:span text:style-name="T6">menteur</text:span>/<text:span text:style-name="T6">menteuse</text:span>, <text:span text:style-name="T6">inspecteur</text:span>/<text:span text:style-name="T6">inspectrice</text:span>, <text:span text:style-name="T6">directeur</text:span>/<text:span text:style-name="T6">directrice</text:span>}</text:p>
      <text:p text:style-name="P20"><text:tab/>C = {<text:span text:style-name="T6">jars</text:span>/<text:span text:style-name="T6">oie</text:span>, <text:span text:style-name="T6">mari</text:span>/<text:span text:style-name="T6">femme</text:span>, <text:span text:style-name="T6">cerf</text:span>/<text:span text:style-name="T6">biche</text:span>, <text:span text:style-name="T6">gendre</text:span>/<text:span text:style-name="T6">bru</text:span>}</text:p>
      <text:p text:style-name="P21"><text:tab/>D = <text:span text:style-name="T19">{(</text:span><text:span text:style-name="T8">un</text:span><text:span text:style-name="T19">) </text:span><text:span text:style-name="T8">élève</text:span><text:span text:style-name="T19">/(</text:span><text:span text:style-name="T8">une</text:span><text:span text:style-name="T19">) </text:span><text:span text:style-name="T8">élève</text:span><text:span text:style-name="T19">, </text:span><text:span text:style-name="T8">adulte</text:span><text:span text:style-name="T19">/</text:span><text:span text:style-name="T8">adulte</text:span><text:span text:style-name="T19">, </text:span><text:span text:style-name="T8">propriétaire</text:span><text:span text:style-name="T19">/</text:span><text:span text:style-name="T8">propriétaire</text:span><text:span text:style-name="T19">, </text:span><text:span text:style-name="T8">athlète</text:span><text:span text:style-name="T19">/</text:span><text:span text:style-name="T8">athlète</text:span><text:span text:style-name="T19">}</text:span></text:p>
      <text:p text:style-name="P22"><text:span text:style-name="T33">a. </text:span>Quelle est la propriété commune à l’ensemble de ces quatre paradigmes ? </text:p>
      <text:p text:style-name="P22"><text:span text:style-name="T33">b. </text:span>Qu’est-ce qui différencie ces paradigmes sur le plan morphologique ? </text:p>
      <text:p text:style-name="P22"><text:span text:style-name="T33">c. </text:span>Donnez une description précise de la différence entre les mots féminins du paradigmes A et les mots féminins u paradigme B.</text:p>
      <text:list text:continue-numbering="true" text:style-name="Outline">
        <text:list-item>
          <text:h text:style-name="P84" text:outline-level="1"><text:bookmark-start text:name="__RefHeading___Toc2621_693156286"/><text:soft-page-break/>Étymologie 1<text:bookmark-end text:name="__RefHeading___Toc2621_693156286"/></text:h>
        </text:list-item>
      </text:list>
      <text:p text:style-name="P22">Les mots qui suivent sont étymologiquement des mots composés. À l’aide du dictionnaire, retrouvez les parties constitutives du mot et donnez la signification littérale du mot composé :</text:p>
      <text:p text:style-name="P42">lieutenant<text:tab/>saupoudrer<text:tab/>betterave<text:tab/>pissenlit<text:tab/>colporter<text:tab/>vinaigre</text:p>
      <text:list text:continue-numbering="true" text:style-name="Outline">
        <text:list-item>
          <text:h text:style-name="P84" text:outline-level="1"><text:bookmark-start text:name="__RefHeading___Toc2623_693156286"/>Étymologie 2<text:bookmark-end text:name="__RefHeading___Toc2623_693156286"/></text:h>
        </text:list-item>
      </text:list>
      <text:p text:style-name="P22">Les mots qui suivent sont étymologiquement des mots dérivés. À l’aide du dictionnaire, retrouvez les parties constitutives du mot et donnez la signification littérale du mot dérivé : </text:p>
      <text:p text:style-name="P23"><text:span text:style-name="T10">innocent</text:span><text:span text:style-name="T6"><text:tab/></text:span><text:span text:style-name="T10">infirme</text:span></text:p>
      <text:list text:continue-numbering="true" text:style-name="Outline">
        <text:list-item>
          <text:h text:style-name="P84" text:outline-level="1"><text:bookmark-start text:name="__RefHeading___Toc2625_693156286"/>Allomorphes <text:span text:style-name="T20">1</text:span><text:bookmark-end text:name="__RefHeading___Toc2625_693156286"/></text:h>
        </text:list-item>
      </text:list>
      <text:p text:style-name="P22">Soit le corpus suivant de mots dérivés :</text:p>
      <text:p text:style-name="P30"><text:span text:style-name="T10">populaire</text:span><text:span text:style-name="T6"><text:tab/></text:span><text:span text:style-name="T10">angulaire</text:span><text:span text:style-name="T6"><text:tab/></text:span><text:span text:style-name="T10">musculaire</text:span><text:span text:style-name="T6"><text:tab/></text:span><text:span text:style-name="T10">triangulaire</text:span></text:p>
      <text:p text:style-name="P31"><text:span text:style-name="T10">glandulaire</text:span><text:span text:style-name="T6"><text:tab/></text:span><text:span text:style-name="T10">tabulaire<text:tab/>séculaire<text:tab/>spectaculaire</text:span></text:p>
      <text:p text:style-name="P22"><text:span text:style-name="T33">a. </text:span>Quelle est la propriété commune à tous ces mots ? </text:p>
      <text:p text:style-name="P29"><text:span text:style-name="T33">b. </text:span>Isolez la base lexicale de son suffixe et proposez une règle phonologique pour rendre compte de l’allomorphe de <text:span text:style-name="T34">la</text:span> base.</text:p>
      <text:p text:style-name="P29">Règle du type : X → Y dans le contexte Z</text:p>
      <text:list text:continue-numbering="true" text:style-name="Outline">
        <text:list-item>
          <text:h text:style-name="P85" text:outline-level="1"><text:bookmark-start text:name="__RefHeading___Toc2627_693156286"/>Allomorphes 2<text:bookmark-end text:name="__RefHeading___Toc2627_693156286"/></text:h>
        </text:list-item>
      </text:list>
      <text:p text:style-name="P35">Soit le corpus suivant de formes verbales : </text:p>
      <text:p text:style-name="P37"><text:tab/>A = {<text:span text:style-name="T6">copie</text:span>, <text:span text:style-name="T6">copiera</text:span>, <text:span text:style-name="T6">copierait</text:span>, <text:span text:style-name="T6">copions</text:span>, <text:span text:style-name="T6">copiez</text:span>, <text:span text:style-name="T6">copiait</text:span>, <text:span text:style-name="T6">copiant</text:span>}</text:p>
      <text:p text:style-name="P37"><text:tab/>B = {<text:span text:style-name="T6">avoue</text:span>, <text:span text:style-name="T6">avouera</text:span>, <text:span text:style-name="T6">avouerait</text:span>, <text:span text:style-name="T6">avouons</text:span>, <text:span text:style-name="T6">avouez</text:span>, <text:span text:style-name="T6">avouait</text:span>, <text:span text:style-name="T6">avouant</text:span>}</text:p>
      <text:p text:style-name="P37"><text:tab/>C = {<text:span text:style-name="T6">sue</text:span>, <text:span text:style-name="T6">suera</text:span>, <text:span text:style-name="T6">suerait</text:span>, <text:span text:style-name="T6">suons</text:span>, <text:span text:style-name="T6">suez</text:span>, <text:span text:style-name="T6">suait</text:span>, <text:span text:style-name="T6">suant</text:span>}</text:p>
      <text:p text:style-name="P34"><text:span text:style-name="T35">a. </text:span>Transcrivez tous ces mots en phonétique. </text:p>
      <text:p text:style-name="P34"><text:span text:style-name="T35">b. </text:span>Isolez la base lexicale du suffixe à partir de la transcription phonétique. </text:p>
      <text:p text:style-name="P34"><text:span text:style-name="T35">c. </text:span>Quelles sont les différentes formes de la base lexicale dans chacun des trois ensembles ? </text:p>
      <text:p text:style-name="P34"><text:span text:style-name="T35">d. </text:span>Pour chaque ensemble, proposez une règle phonologique pour rendre compte de l’allomorphe de la base. </text:p>
      <text:p text:style-name="P34"><text:span text:style-name="T35">e. </text:span>Quelle est la propriété commune à ces trois ensembles ? </text:p>
      <text:p text:style-name="P34"><text:span text:style-name="T35">f. </text:span>Proposez une règle phonologique unique pour les trois ensembles. </text:p>
      <text:p text:style-name="P34">Règle phonologique de type : X → Y dans le contexte Z</text:p>
      <text:list text:continue-numbering="true" text:style-name="Outline">
        <text:list-item>
          <text:h text:style-name="P85" text:outline-level="1"><text:bookmark-start text:name="__RefHeading___Toc2629_693156286"/><text:soft-page-break/>Allomorphes 3<text:bookmark-end text:name="__RefHeading___Toc2629_693156286"/></text:h>
        </text:list-item>
      </text:list>
      <text:p text:style-name="P36">Soit les verbes suivants :</text:p>
      <text:p text:style-name="P24"><text:span text:style-name="T11">déshériter</text:span><text:span text:style-name="T6"><text:tab/></text:span><text:span text:style-name="T11">déstabiliser</text:span><text:span text:style-name="T6"><text:tab/></text:span><text:span text:style-name="T11">désherber</text:span><text:span text:style-name="T6"><text:tab/></text:span><text:span text:style-name="T11">désemplir<text:tab/>défaire<text:tab/>déconnecter</text:span></text:p>
      <text:p text:style-name="P43">délocaliser<text:tab/>dévoiler<text:tab/>désarmer<text:tab/>défroisser<text:tab/>déficeler<text:tab/>déshabiller</text:p>
      <text:p text:style-name="P44">dérégler<text:tab/>désunir<text:tab/>désactiver<text:tab/>désintégrer<text:tab/>désobéir<text:tab/>déshonorer</text:p>
      <text:p text:style-name="P34"><text:span text:style-name="T36">a. </text:span>Transcrivez en phonétique ces mots.</text:p>
      <text:p text:style-name="P34"><text:span text:style-name="T36">b. </text:span>À partir de la transcription phonétique, isolez le préfixe dans chaque mot.</text:p>
      <text:p text:style-name="P34"><text:span text:style-name="T36">c. </text:span>Donnez la liste des différentes réalisations phonétiques du préfixe et précisez ce qui gouverne la distribution des allomorphes. </text:p>
      <text:p text:style-name="P34"><text:span text:style-name="T36">d. </text:span>Quelle est la forme non-marquée de ce préfixe. </text:p>
      <text:p text:style-name="P34"><text:span text:style-name="T36">e. </text:span>Proposez une règle de réalisation du préfixe sur le modèle des règles phonologiques. </text:p>
      <text:p text:style-name="P34"><text:span text:style-name="T36">f. </text:span>Pourquoi les verbes (<text:span text:style-name="T6">se</text:span>) <text:span text:style-name="T6">déhancher</text:span> et <text:span text:style-name="T6">déhouiller</text:span> échappent-ils à la règle précédente ? Comment expliquer cette apparente irrégularité ? </text:p>
      <text:list text:continue-numbering="true" text:style-name="Outline">
        <text:list-item>
          <text:h text:style-name="P85" text:outline-level="1"><text:bookmark-start text:name="__RefHeading___Toc2631_693156286"/>Allomorphes 4<text:bookmark-end text:name="__RefHeading___Toc2631_693156286"/></text:h>
        </text:list-item>
      </text:list>
      <text:p text:style-name="P34">Soit le corpus suivant :</text:p>
      <text:p text:style-name="P25"><text:span text:style-name="T12">impayé</text:span><text:span text:style-name="T6"><text:tab/></text:span><text:span text:style-name="T12">inhumain</text:span><text:span text:style-name="T6"><text:tab/></text:span><text:span text:style-name="T12">irréel</text:span><text:span text:style-name="T6"><text:tab/></text:span><text:span text:style-name="T12">instable</text:span><text:span text:style-name="T11"><text:tab/></text:span><text:span text:style-name="T12">inanimé</text:span><text:span text:style-name="T11"><text:tab/></text:span><text:span text:style-name="T12">irrégulier</text:span></text:p>
      <text:p text:style-name="P45">impropre<text:tab/>injuste<text:tab/>inimaginable<text:tab/>immotivé<text:tab/>impossible<text:tab/>inefficace</text:p>
      <text:p text:style-name="P45">inacceptable<text:tab/>inavoué<text:tab/>illimité<text:tab/>incorrigible<text:tab/>inutile<text:tab/>illettré</text:p>
      <text:p text:style-name="P45">invérifiable<text:tab/>innommable<text:tab/>irrespirable<text:tab/>introuvable<text:tab/>immoral<text:tab/>illégal</text:p>
      <text:p text:style-name="P46">inoubliable<text:tab/>innombrable<text:tab/>illicite<text:tab/>indéfini</text:p>
      <text:p text:style-name="P34"><text:span text:style-name="T36">a. </text:span>Transcrivez en phonétique les mots du corpus.</text:p>
      <text:p text:style-name="P34"><text:span text:style-name="T36">b. </text:span>À partir de la transcription phonétique, isolez le morphème négatif dans chaque mot.</text:p>
      <text:p text:style-name="P71"><text:span text:style-name="T36">c. </text:span>Donnez la liste des différentes réalisations phonétiques du morphème négatif et précisez ce qui gouverne la distribution des allomorphes.</text:p>
      <text:p text:style-name="P71"><text:span text:style-name="T36">d. </text:span>Quelle est la forme non-marquée du préfixe négatif ?</text:p>
      <text:p text:style-name="Corps_20_de_20_texte_20_cours"><text:span text:style-name="T36">e. </text:span>L’adjectif <text:span text:style-name="T6">innaturel</text:span> [innatyrɛl] <text:span text:style-name="T16">e</text:span>st-il un mot possible ?</text:p>
      <text:p text:style-name="P71"><text:span text:style-name="T36">f. </text:span>L’adjectif <text:span text:style-name="T6">innavigable</text:span> est-il régulier ?</text:p>
      <text:list text:continue-numbering="true" text:style-name="Outline">
        <text:list-item>
          <text:h text:style-name="P86" text:outline-level="1"><text:bookmark-start text:name="__RefHeading___Toc2633_693156286"/>Analyse de mots dérivés 1<text:bookmark-end text:name="__RefHeading___Toc2633_693156286"/></text:h>
        </text:list-item>
      </text:list>
      <text:p text:style-name="P72"><text:span text:style-name="T36">a. </text:span>Isolez les différents morphèmes des mots suivants, en justifiant votre segmentation par l’opération de commutation. </text:p>
      <text:p text:style-name="P72"><text:span text:style-name="T36">b. </text:span>Donnez une représentation en arbre pour chaque mot.</text:p>
      <text:p text:style-name="P47"><text:tab/>création<text:tab/>tristesse<text:tab/>encodage<text:tab/>indivisible</text:p>
      <text:list text:continue-numbering="true" text:style-name="Outline">
        <text:list-item>
          <text:h text:style-name="P87" text:outline-level="1"><text:bookmark-start text:name="__RefHeading___Toc2635_693156286"/>Analyse de mots dérivés 2<text:bookmark-end text:name="__RefHeading___Toc2635_693156286"/></text:h>
        </text:list-item>
      </text:list>
      <text:p text:style-name="P54"><text:span text:style-name="T36">a. </text:span>Isolez les différents morphèmes des mots suivants, en justifiant votre segmentation par l’opération de commutation.</text:p>
      <text:p text:style-name="P54"><text:span text:style-name="T36">b. </text:span>Donnez une représentation en arbre pour chaque mot.</text:p>
      <text:p text:style-name="P48"><text:tab/>détestable<text:tab/>assouplir<text:tab/>invisibilité<text:tab/>défenestration</text:p>
      <text:p text:style-name="P48"><text:tab/>inguérissable<text:tab/>dégazage<text:tab/>formellement<text:tab/>nominalisation</text:p>
      <text:p text:style-name="P48"><text:tab/>récupération<text:tab/>redemander<text:tab/>souplesse<text:tab/>incompréhensible</text:p>
      <text:list text:continue-numbering="true" text:style-name="Outline">
        <text:list-item>
          <text:h text:style-name="P87" text:outline-level="1"><text:bookmark-start text:name="__RefHeading___Toc2637_693156286"/>Traits morphologiques 1<text:bookmark-end text:name="__RefHeading___Toc2637_693156286"/></text:h>
        </text:list-item>
      </text:list>
      <text:p text:style-name="P54">Faites l’analyse en traits des mots suivants, en justifiant la présence de chaque trait :</text:p>
      <text:p text:style-name="P26"><text:span text:style-name="T13">une</text:span><text:span text:style-name="T6"><text:tab/></text:span><text:span text:style-name="T13">ton</text:span><text:span text:style-name="T6"><text:tab/></text:span><text:span text:style-name="T13">tu</text:span><text:span text:style-name="T6"><text:tab/></text:span><text:span text:style-name="T13">la </text:span><text:span text:style-name="T24">(article)</text:span></text:p>
      <text:list text:continue-numbering="true" text:style-name="Outline">
        <text:list-item>
          <text:h text:style-name="P87" text:outline-level="1"><text:bookmark-start text:name="__RefHeading___Toc2639_693156286"/>Traits morphologiques 2<text:bookmark-end text:name="__RefHeading___Toc2639_693156286"/></text:h>
        </text:list-item>
      </text:list>
      <text:p text:style-name="P54">Faites l’analyse en traits des pronoms suivants, en justifiant la présence de chaque trait : </text:p>
      <text:p text:style-name="P26"><text:span text:style-name="T13">le</text:span><text:span text:style-name="T6"><text:tab/></text:span><text:span text:style-name="T13">la</text:span><text:span text:style-name="T6"><text:tab/></text:span><text:span text:style-name="T13">les</text:span></text:p>
      <text:p text:style-name="P54">- trait de personne {1SG, 2SG, 3SG, 1PL, 2PL, 3PL}</text:p>
      <text:p text:style-name="P54">- trait de genre [± FÉMININ]</text:p>
      <text:p text:style-name="P54">- trait de fonction [± SUJET]</text:p>
      <text:p text:style-name="P54">- trait de cliticité [± CLITIQUE]</text:p>
      <text:list text:continue-numbering="true" text:style-name="Outline">
        <text:list-item>
          <text:h text:style-name="P88" text:outline-level="1"><text:bookmark-start text:name="__RefHeading___Toc2641_693156286"/>Typologie des mots 1<text:bookmark-end text:name="__RefHeading___Toc2641_693156286"/></text:h>
        </text:list-item>
      </text:list>
      <text:p text:style-name="P54">Classez les mots de la liste suivante, en mots simples, mots composés et mots dérivés (primaire et secondaire) :</text:p>
      <text:p text:style-name="P27"><text:span text:style-name="T14">milicien</text:span><text:span text:style-name="T6"><text:tab/></text:span><text:span text:style-name="T14">Saint-Père</text:span><text:span text:style-name="T6"><text:tab/></text:span><text:span text:style-name="T14">conifère</text:span><text:span text:style-name="T6"><text:tab/></text:span><text:span text:style-name="T14">primaire</text:span><text:span text:style-name="T11"><text:tab/></text:span><text:span text:style-name="T14">niaiserie</text:span><text:span text:style-name="T11"><text:tab/></text:span><text:span text:style-name="T14">laiton</text:span></text:p>
      <text:p text:style-name="P49">superbe<text:tab/>liquoreux<text:tab/>mannequin<text:tab/>entrouvert<text:tab/>qui-vive<text:tab/>honneur</text:p>
      <text:p text:style-name="P49">mille-feuille<text:tab/>livresque<text:tab/>bonhomme<text:tab/>faisceau<text:tab/>baisemain</text:p>
      <text:list text:continue-numbering="true" text:style-name="Outline">
        <text:list-item>
          <text:h text:style-name="P87" text:outline-level="1"><text:bookmark-start text:name="__RefHeading___Toc2643_693156286"/>Typologie des mots 2<text:bookmark-end text:name="__RefHeading___Toc2643_693156286"/></text:h>
        </text:list-item>
      </text:list>
      <text:p text:style-name="P54">Classez les mots suivants selon leur type (deux réponses sont parfois possibles).</text:p>
      <text:p text:style-name="P32"><text:span text:style-name="T15">rien</text:span><text:span text:style-name="T6"><text:tab/></text:span><text:span text:style-name="T15">lentement</text:span><text:span text:style-name="T6"><text:tab/></text:span><text:span text:style-name="T15">franglais</text:span><text:span text:style-name="T6"><text:tab/></text:span><text:span text:style-name="T15">télescope</text:span><text:span text:style-name="T11"><text:tab/></text:span><text:span text:style-name="T15">ancien</text:span></text:p>
      <text:p text:style-name="P73"><text:span text:style-name="T14">p</text:span><text:span text:style-name="T6">ublipostage<text:tab/>épicerie<text:tab/>grand-père<text:tab/>formelle<text:tab/>parce que</text:span></text:p>
      <text:p text:style-name="P50">banlieusard<text:tab/>paratonnerre<text:tab/>adage<text:tab/>coaccusé<text:tab/>polycopié</text:p>
      <text:p text:style-name="P50">vieillot<text:tab/>hôpital<text:tab/>sonothèque<text:tab/>déloyal<text:tab/>blessure</text:p>
      <text:p text:style-name="P50">douteux<text:tab/>acceptable<text:tab/>fatiguant<text:tab/>clavardage<text:tab/>clairvoyant</text:p>
      <text:p text:style-name="P50">homonyme<text:tab/>rendez-vous<text:tab/>gouvernail<text:tab/>ombrage<text:tab/>parlement</text:p>
      <text:p text:style-name="P50">après-demain<text:tab/>distribanque<text:tab/>sourd-muet<text:tab/>salade<text:tab/>modem</text:p>
      <text:p text:style-name="P50">supraconducteur<text:tab/>décollement<text:tab/>sous-sol<text:tab/>crevaison<text:tab/>douzaine</text:p>
      <text:p text:style-name="P50">portefeuille<text:tab/>pressoir<text:tab/>micropilule<text:tab/>anglophobe<text:tab/>poignée</text:p>
      <text:p text:style-name="P50">alligator<text:tab/>géologie<text:tab/>ici<text:tab/>contre<text:tab/>aux</text:p>
      <text:p text:style-name="P50">anthropophage<text:tab/>bien<text:tab/>foultitude<text:tab/>dégel<text:tab/>monsieur</text:p>
      <text:p text:style-name="P50">plafond<text:tab/>passoire<text:tab/>malheur<text:tab/>restoroute<text:tab/>du</text:p>
      <text:p text:style-name="P50">panorama<text:tab/>imprévu<text:tab/>orthophonie<text:tab/>pourriel<text:tab/>ès</text:p>
      <text:p text:style-name="P50">garage<text:tab/>toponymie<text:tab/>voici<text:tab/>alouette<text:tab/>rêvasser</text:p>
      <text:list xml:id="list114122371163108" text:continue-numbering="true" text:style-name="Outline">
        <text:list-item>
          <text:h text:style-name="P88" text:outline-level="1"><text:bookmark-start text:name="__RefHeading___Toc2645_693156286"/>Mots construits 1<text:bookmark-end text:name="__RefHeading___Toc2645_693156286"/></text:h>
        </text:list-item>
      </text:list>
      <text:p text:style-name="P54">Classez les mots suivants en plusieurs groupes en fonction de leur degré d’analysabilité. </text:p>
      <text:p text:style-name="P54">2 groupes pour le moins ; </text:p>
      <text:list text:style-name="Liste_20_non_20_numérotée_20_cours">
        <text:list-item>
          <text:p text:style-name="P78">premier groupe = le mot est dérivé. (La base est un morphème libre et le sens global du mot est le produit de la signification de la base et du suffixe.)</text:p>
        </text:list-item>
        <text:list-item>
          <text:p text:style-name="P78">dernier groupe = le mot est inanalysable (mot simple). </text:p>
        </text:list-item>
      </text:list>
      <text:p text:style-name="P28"><text:span text:style-name="T15">cubique<text:tab/>angélique</text:span><text:span text:style-name="T6"><text:tab/></text:span><text:span text:style-name="T15">antique</text:span><text:span text:style-name="T6"><text:tab/></text:span><text:span text:style-name="T15">modique</text:span><text:span text:style-name="T11"><text:tab/></text:span><text:span text:style-name="T15">basique</text:span></text:p>
      <text:p text:style-name="P51">climatique<text:tab/>érotique<text:tab/>syntaxique<text:tab/>arctique<text:tab/>caustique</text:p>
      <text:p text:style-name="P51">artistique<text:tab/>oblique<text:tab/>cyclique<text:tab/>écologique<text:tab/>électrique</text:p>
      <text:p text:style-name="P51">acétique<text:tab/>hispanique<text:tab/>hippique<text:tab/>merdique<text:tab/>diabolique</text:p>
      <text:p text:style-name="P51">cosmique<text:tab/>alcoolique<text:tab/>magique<text:tab/>logique<text:tab/>exotique</text:p>
      <text:p text:style-name="P51">métrique<text:tab/>nautique<text:tab/>rustique<text:tab/>méthodique<text:tab/>squelettique</text:p>
      <text:p text:style-name="P51">formique<text:tab/>véridique<text:tab/>catégorique<text:tab/>coranique<text:tab/>éthique</text:p>
      <text:list text:continue-list="list114122371163108" text:style-name="Outline">
        <text:list-item>
          <text:h text:style-name="P87" text:outline-level="1"><text:bookmark-start text:name="__RefHeading___Toc2647_693156286"/>Mots construits 2<text:bookmark-end text:name="__RefHeading___Toc2647_693156286"/></text:h>
        </text:list-item>
      </text:list>
      <text:p text:style-name="P54">Les mots dérivés de la liste suivante sont-ils tous analysables comme des mots dont la signification globale serait le produit de la signification de la base lexicale et du préfixe <text:span text:style-name="T6">dé</text:span>- ou <text:span text:style-name="T6">in</text:span>- (sens compositionnel) ?</text:p>
      <text:p text:style-name="P54">Pour chaque mot, donnez un exemple d’emploi dans une phrase simple pour illustrer votre réponse.</text:p>
      <text:p text:style-name="P33"><text:span text:style-name="T15"><text:tab/>désobéir</text:span><text:span text:style-name="T12"><text:tab/></text:span><text:span text:style-name="T15">déshériter</text:span><text:span text:style-name="T12"><text:tab/></text:span><text:span text:style-name="T15">désavouer</text:span><text:span text:style-name="T12"><text:tab/></text:span><text:span text:style-name="T15">décoincer</text:span></text:p>
      <text:p text:style-name="P52"><text:tab/>inoffensif<text:tab/>impatient<text:tab/>impayable<text:tab/>invraisemblabl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  <style:font-face style:name="UniversCondensed" svg:font-family="UniversCondensed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Titre_20_chapitre" style:display-name="Titre chapitre" style:family="paragraph" style:parent-style-name="Titre_20_de_20_niveau_20_1_20_cours" style:default-outline-level="" style:list-style-name="">
      <style:paragraph-properties fo:text-align="start" style:justify-single-word="false"/>
      <style:text-properties officeooo:rsid="002560e4"/>
    </style:style>
    <style:style style:name="List_20_2" style:display-name="List 2" style:family="paragraph" style:parent-style-name="List" style:class="list">
      <style:paragraph-properties fo:margin-left="2.75cm" fo:margin-right="0cm" fo:margin-top="0cm" fo:margin-bottom="0.212cm" style:contextual-spacing="false" fo:text-indent="0cm" style:auto-text-indent="false">
        <style:tab-stops/>
      </style:paragraph-properties>
      <style:text-properties style:font-name="Ubuntu Light" fo:font-family="'Ubuntu Light'" style:font-style-name="Normal" style:font-family-generic="swiss" style:font-pitch="variable" fo:font-size="9pt" fo:font-weight="250"/>
    </style:style>
    <style:style style:name="puce_20_2" style:display-name="puce 2" style:family="paragraph" style:parent-style-name="List_20_2" style:list-style-name="puce_20_1" style:list-level="2"/>
    <style:style style:name="encadré" style:family="paragraph" style:parent-style-name="puce_20_2" style:list-style-name="">
      <style:paragraph-properties fo:margin-left="0cm" fo:margin-right="0cm" fo:text-indent="0cm" style:auto-text-indent="false" fo:padding="0.049cm" fo:border="2.24pt solid #00829b"/>
      <style:text-properties fo:font-size="10pt" officeooo:rsid="001d3937"/>
    </style:style>
    <style:style style:name="en-tête_20_de_20_ligne_20_cours" style:display-name="en-tête de ligne cours" style:family="paragraph" style:parent-style-name="Table_20_Contents" style:master-page-name="">
      <style:paragraph-properties fo:margin-left="0.101cm" fo:margin-right="0.101cm" fo:margin-top="0.21cm" fo:margin-bottom="0.21cm" style:contextual-spacing="false" fo:text-indent="0cm" style:auto-text-indent="false" style:page-number="auto" style:writing-mode="lr-tb"/>
      <style:text-properties fo:font-variant="small-caps" fo:color="#006074" loext:opacity="100%" style:font-name="Ubuntu" fo:font-family="Ubuntu" style:font-style-name="Gras" style:font-family-generic="swiss" style:font-pitch="variable" fo:font-size="10pt" fo:font-weight="normal" officeooo:rsid="002de198" style:font-size-asian="12pt" style:font-name-complex="Lucida Sans" style:font-family-complex="'Lucida Sans'" style:font-family-generic-complex="swiss"/>
    </style:style>
    <style:style style:name="puce_20_1" style:display-name="puce 1" style:family="paragraph" style:parent-style-name="List_20_1"/>
    <style:style style:name="Titre_20_de_20_niveau_20_2_20_cours_20_sans_20_numérotation" style:display-name="Titre de niveau 2 cours sans numérotation" style:family="paragraph" style:parent-style-name="Titre_20_de_20_niveau_20_2_20_cours" style:next-style-name="Corps_20_de_20_texte_20_cours" style:default-outline-level="" style:list-style-name=""/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_20_1" style:display-name="puce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cm" fo:text-indent="-1.27cm" fo:margin-left="2.5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7cm" fo:text-indent="-0.501cm" fo:margin-left="3cm"/>
        </style:list-level-properties>
        <style:text-properties style:font-name="OpenSymbol1"/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 number:textual="true"/>
      <number:text>/</number:text>
      <number:year number:style="long"/>
    </number:date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1C70000005F1330D9B8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62000000EE18A0A81A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9-16T11:41:21.754999863">septembre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MORPHOLOGIE DES LANGUES</text:title><text:s/><text:span text:style-name="MT3">| </text:span><text:span text:style-name="MT3"><text:subject>Exercice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MORPHOLOGIE DES LANGUES</text:title><text:s/><text:span text:style-name="MT3">| </text:span><text:span text:style-name="MT3"><text:subject>Exercice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Exercice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1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Exercice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1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1DT4H12M11S</meta:editing-duration>
    <meta:editing-cycles>145</meta:editing-cycles>
    <dc:title>MORPHOLOGIE DES LANGUES</dc:title>
    <dc:subject>Exercices</dc:subject>
    <dc:date>2024-09-16T11:41:21.481000000</dc:date>
    <dc:creator>Richard Renault</dc:creator>
    <meta:document-statistic meta:table-count="1" meta:image-count="2" meta:object-count="0" meta:page-count="11" meta:paragraph-count="271" meta:word-count="2065" meta:character-count="13319" meta:non-whitespace-character-count="11465"/>
    <meta:user-defined meta:name="Éditeur">UNICAEN</meta:user-defined>
    <meta:template xlink:type="simple" xlink:actuate="onRequest" xlink:title="Modèle HSS long" xlink:href="../../../../../../../../Users/marion203/AppData/Roaming/LibreOffice/4/user/template/Modèle%20HSS%20long.ott" meta:date="2023-09-05T08:26:56.960000000"/>
  </office:meta>
</office:document-meta>
</file>