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Sans" svg:font-family="DejaVu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Tableau1" style:family="table">
      <style:table-properties style:width="25.7cm" style:rel-width="100%" fo:margin-top="0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099cm" style:rel-column-width="1190*"/>
    </style:style>
    <style:style style:name="Tableau1.B" style:family="table-column">
      <style:table-column-properties style:column-width="2.011cm" style:rel-column-width="1140*"/>
    </style:style>
    <style:style style:name="Tableau1.C" style:family="table-column">
      <style:table-column-properties style:column-width="2.293cm" style:rel-column-width="1300*"/>
    </style:style>
    <style:style style:name="Tableau1.D" style:family="table-column">
      <style:table-column-properties style:column-width="1.411cm" style:rel-column-width="800*"/>
    </style:style>
    <style:style style:name="Tableau1.E" style:family="table-column">
      <style:table-column-properties style:column-width="1.393cm" style:rel-column-width="790*"/>
    </style:style>
    <style:style style:name="Tableau1.G" style:family="table-column">
      <style:table-column-properties style:column-width="1.305cm" style:rel-column-width="740*"/>
    </style:style>
    <style:style style:name="Tableau1.I" style:family="table-column">
      <style:table-column-properties style:column-width="1.499cm" style:rel-column-width="850*"/>
    </style:style>
    <style:style style:name="Tableau1.J" style:family="table-column">
      <style:table-column-properties style:column-width="1.605cm" style:rel-column-width="910*"/>
    </style:style>
    <style:style style:name="Tableau1.M" style:family="table-column">
      <style:table-column-properties style:column-width="1.288cm" style:rel-column-width="730*"/>
    </style:style>
    <style:style style:name="Tableau1.P" style:family="table-column">
      <style:table-column-properties style:column-width="1.199cm" style:rel-column-width="680*"/>
    </style:style>
    <style:style style:name="Tableau1.1" style:family="table-row">
      <style:table-row-properties style:row-height="0.75cm"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P2" style:family="table-cell">
      <style:table-cell-properties style:vertical-align="middle" fo:background-color="#eeeeee" fo:padding="0.097cm" fo:border-left="0.5pt solid #000000" fo:border-right="0.05pt dashed #000000" fo:border-top="0.5pt solid #000000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0.497cm" fo:background-color="transparent" fo:keep-together="auto">
        <style:background-image/>
      </style:table-row-properties>
    </style:style>
    <style:style style:name="Tableau1.D3" style:family="table-cell">
      <style:table-cell-properties style:vertical-align="middle" fo:background-color="#eeeeee" fo:padding="0.097cm" fo:border-left="0.5pt solid #000000" fo:border-right="0.5pt dashed #000000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style:vertical-align="middle" fo:background-color="#eeeeee" fo:padding="0.097cm" fo:border-left="0.5pt dashe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Q3" style:family="table-cell">
      <style:table-cell-properties style:vertical-align="middle" fo:background-color="#eeeeee" fo:padding="0.097cm" fo:border-left="0.05pt dashed #000000" fo:border-right="0.0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0.824cm" fo:background-color="transparent" fo:keep-together="auto">
        <style:background-image/>
      </style:table-row-properties>
    </style:style>
    <style:style style:name="Tableau1.A5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eau1.D5" style:family="table-cell">
      <style:table-cell-properties style:vertical-align="middle" fo:background-color="transparent" fo:padding="0.097cm" fo:border-left="0.5pt solid #000000" fo:border-right="0.5pt dashed #000000" fo:border-top="0.5pt solid #000000" fo:border-bottom="0.5pt solid #000000" style:writing-mode="page">
        <style:background-image/>
      </style:table-cell-properties>
    </style:style>
    <style:style style:name="Tableau1.E5" style:family="table-cell">
      <style:table-cell-properties style:vertical-align="middle" fo:background-color="transparent" fo:padding="0.097cm" fo:border-left="0.5pt dashed #000000" fo:border-right="none" fo:border-top="none" fo:border-bottom="none" style:writing-mode="page">
        <style:background-image/>
      </style:table-cell-properties>
    </style:style>
    <style:style style:name="Tableau1.F5" style:family="table-cell">
      <style:table-cell-properties style:vertical-align="middle" fo:background-color="transparent" fo:padding="0.097cm" fo:border-left="0.5pt solid #000000" fo:border-right="0.5pt dashed #000000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style:vertical-align="middle" fo:background-color="transparent" fo:padding="0.097cm" fo:border-left="0.5pt dashe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Q5" style:family="table-cell">
      <style:table-cell-properties style:vertical-align="middle" fo:background-color="transparent" fo:padding="0.097cm" fo:border-left="0.05pt dashed #000000" fo:border-right="0.0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A6" style:family="table-cell">
      <style:table-cell-properties style:vertical-align="middle" fo:background-color="#eeeeee" fo:padding="0.097cm" fo:border-left="0.0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style:vertical-align="middle" fo:background-color="#eeeeee" fo:padding="0.097cm" fo:border="none" style:writing-mode="page">
        <style:background-image/>
      </style:table-cell-properties>
    </style:style>
    <style:style style:name="Tableau1.E6" style:family="table-cell">
      <style:table-cell-properties style:vertical-align="middle" fo:background-color="transparent" fo:padding="0.097cm" fo:border-left="0.5pt dashed #000000" fo:border-right="none" fo:border-top="0.5pt solid #000000" fo:border-bottom="0.5pt solid #000000" style:writing-mode="page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A7" style:family="table-cell">
      <style:table-cell-properties style:vertical-align="middle" fo:background-color="#eeeeee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B7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8" style:family="table-row">
      <style:table-row-properties style:min-row-height="0.933cm" fo:background-color="transparent" fo:keep-together="auto">
        <style:background-image/>
      </style:table-row-properties>
    </style:style>
    <style:style style:name="Tableau1.C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005cm" fo:background-color="transparent" fo:keep-together="auto">
        <style:background-image/>
      </style:table-row-properties>
    </style:style>
    <style:style style:name="Tableau1.10" style:family="table-row">
      <style:table-row-properties style:min-row-height="0.928cm" fo:background-color="transparent" fo:keep-together="auto">
        <style:background-image/>
      </style:table-row-properties>
    </style:style>
    <style:style style:name="Tableau1.H10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A11" style:family="table-cell">
      <style:table-cell-properties style:vertical-align="middle" fo:background-color="#eeeeee" fo:padding="0.097cm" fo:border-left="0.05pt solid #000000" fo:border-right="none" fo:border-top="0.5pt solid #000000" fo:border-bottom="0.5pt solid #000000" style:writing-mode="page">
        <style:background-image/>
      </style:table-cell-properties>
    </style:style>
    <style:style style:name="Tableau1.P11" style:family="table-cell">
      <style:table-cell-properties style:vertical-align="middle" fo:background-color="transparent" fo:padding="0.097cm" fo:border-left="0.5pt solid #000000" fo:border-right="0.05pt solid #000000" fo:border-top="0.5pt solid #000000" fo:border-bottom="0.5pt solid #000000" style:writing-mode="page">
        <style:background-image/>
      </style:table-cell-properties>
    </style:style>
    <style:style style:name="Tableau1.12" style:family="table-row">
      <style:table-row-properties fo:background-color="transparent" fo:keep-together="auto">
        <style:background-image/>
      </style:table-row-properties>
    </style:style>
    <style:style style:name="Tableau1.A12" style:family="table-cell">
      <style:table-cell-properties style:vertical-align="middle" fo:background-color="transparent" fo:padding="0.097cm" fo:border-left="0.05pt solid #000000" fo:border-right="none" fo:border-top="none" fo:border-bottom="0.5pt solid #000000" style:writing-mode="page">
        <style:background-image/>
      </style:table-cell-properties>
    </style:style>
    <style:style style:name="Tableau1.P12" style:family="table-cell">
      <style:table-cell-properties style:vertical-align="middle" fo:background-color="transparent" fo:padding="0.097cm" fo:border-left="0.5pt solid #000000" fo:border-right="0.0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751cm" fo:background-color="transparent" fo:keep-together="auto">
        <style:background-image/>
      </style:table-row-properties>
    </style:style>
    <style:style style:name="Tableau1.M13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P14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15" style:family="table-row">
      <style:table-row-properties fo:background-color="transparent" fo:keep-together="auto">
        <style:background-image/>
      </style:table-row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J16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N16" style:family="table-cell">
      <style:table-cell-properties style:vertical-align="middle"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1.O16" style:family="table-cell">
      <style:table-cell-properties style:vertical-align="middle"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L17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1.O17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0.6cm" fo:background-color="transparent" fo:keep-together="auto">
        <style:background-image/>
      </style:table-row-properties>
    </style:style>
    <style:style style:name="Tableau1.O18" style:family="table-cell">
      <style:table-cell-properties style:vertical-align="middle"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Contenu_20_de_20_cellule_20_cours">
      <style:paragraph-properties fo:text-align="center" style:justify-single-word="false"/>
      <style:text-properties officeooo:paragraph-rsid="00b065b6"/>
    </style:style>
    <style:style style:name="P4" style:family="paragraph" style:parent-style-name="Contenu_20_de_20_cellule_20_cours">
      <style:paragraph-properties fo:text-align="center" style:justify-single-word="false" style:writing-mode="lr-tb"/>
      <style:text-properties officeooo:paragraph-rsid="00b065b6"/>
    </style:style>
    <style:style style:name="P5" style:family="paragraph" style:parent-style-name="Pied_20_de_20_page_20_cours">
      <style:text-properties officeooo:rsid="001caf1c" officeooo:paragraph-rsid="001caf1c"/>
    </style:style>
    <style:style style:name="P6" style:family="paragraph" style:parent-style-name="Pied_20_de_20_page_20_cours">
      <style:text-properties officeooo:paragraph-rsid="001f3f98"/>
    </style:style>
    <style:style style:name="P7" style:family="paragraph" style:parent-style-name="Division_20__28_appliquer_20_pour_20_MCF_29_">
      <style:text-properties officeooo:paragraph-rsid="00669a84"/>
    </style:style>
    <style:style style:name="P8" style:family="paragraph" style:parent-style-name="Text_20_body">
      <style:text-properties style:text-underline-style="solid" style:text-underline-type="double" style:text-underline-width="auto" style:text-underline-color="font-color" officeooo:rsid="001caf1c" officeooo:paragraph-rsid="001caf1c"/>
    </style:style>
    <style:style style:name="P9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a3eca" officeooo:paragraph-rsid="00b065b6"/>
    </style:style>
    <style:style style:name="P10" style:family="paragraph" style:parent-style-name="Contenu_20_de_20_cellule_20_cours">
      <style:paragraph-properties fo:text-align="start" style:justify-single-word="false"/>
      <style:text-properties officeooo:rsid="00ab0db1" officeooo:paragraph-rsid="00b065b6"/>
    </style:style>
    <style:style style:name="P11" style:family="paragraph" style:parent-style-name="Contenu_20_de_20_cellule_20_cours">
      <style:paragraph-properties fo:text-align="start" style:justify-single-word="false"/>
      <style:text-properties officeooo:rsid="00ab0db1" officeooo:paragraph-rsid="00b1b1fc"/>
    </style:style>
    <style:style style:name="P1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b065b6"/>
    </style:style>
    <style:style style:name="P13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065b6" officeooo:paragraph-rsid="00b065b6"/>
    </style:style>
    <style:style style:name="P14" style:family="paragraph" style:parent-style-name="Contenu_20_de_20_cellule_20_cours">
      <style:paragraph-properties fo:text-align="end" style:justify-single-word="false"/>
    </style:style>
    <style:style style:name="P15" style:family="paragraph" style:parent-style-name="Contenu_20_de_20_cellule_20_cours">
      <style:paragraph-properties fo:text-align="end" style:justify-single-word="false">
        <style:tab-stops>
          <style:tab-stop style:position="4.692cm"/>
        </style:tab-stops>
      </style:paragraph-properties>
      <style:text-properties officeooo:paragraph-rsid="00b1b1fc"/>
    </style:style>
    <style:style style:name="P16" style:family="paragraph" style:parent-style-name="Contenu_20_de_20_cellule_20_cours">
      <style:paragraph-properties fo:text-align="end" style:justify-single-word="false"/>
      <style:text-properties officeooo:paragraph-rsid="00b3c7ed"/>
    </style:style>
    <style:style style:name="P17" style:family="paragraph" style:parent-style-name="Contenu_20_de_20_cellule_20_cours">
      <style:paragraph-properties fo:text-align="start" style:justify-single-word="false"/>
      <style:text-properties officeooo:rsid="00b1b1fc" officeooo:paragraph-rsid="00b1b1fc"/>
    </style:style>
    <style:style style:name="P18" style:family="paragraph" style:parent-style-name="Contenu_20_de_20_cellule_20_cours">
      <style:paragraph-properties>
        <style:tab-stops>
          <style:tab-stop style:position="4.692cm"/>
        </style:tab-stops>
      </style:paragraph-properties>
      <style:text-properties officeooo:paragraph-rsid="00b1b1fc"/>
    </style:style>
    <style:style style:name="P19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39bfe" officeooo:paragraph-rsid="00b39bfe"/>
    </style:style>
    <style:style style:name="P20" style:family="paragraph" style:parent-style-name="Contenu_20_de_20_cellule_20_cours">
      <style:paragraph-properties fo:text-align="end" style:justify-single-word="false"/>
      <style:text-properties officeooo:rsid="00b3c7ed" officeooo:paragraph-rsid="00b3c7ed"/>
    </style:style>
    <style:style style:name="P21" style:family="paragraph" style:parent-style-name="Contenu_20_de_20_cellule_20_cours">
      <style:paragraph-properties fo:text-align="start" style:justify-single-word="false" fo:orphans="0" fo:widows="0" text:number-lines="false" text:line-number="0"/>
      <style:text-properties officeooo:rsid="00b4c9ba" officeooo:paragraph-rsid="00b4c9ba"/>
    </style:style>
    <style:style style:name="P22" style:family="paragraph" style:parent-style-name="Contenu_20_de_20_cellule_20_cours">
      <style:paragraph-properties fo:text-align="start" style:justify-single-word="false"/>
      <style:text-properties officeooo:rsid="00b4e91a" officeooo:paragraph-rsid="00b4e91a"/>
    </style:style>
    <style:style style:name="P23" style:family="paragraph" style:parent-style-name="Standard">
      <style:text-properties officeooo:paragraph-rsid="00b065b6"/>
    </style:style>
    <style:style style:name="P24" style:family="paragraph" style:parent-style-name="Titre_20_de_20_chapitre">
      <style:paragraph-properties fo:margin-right="2.48cm">
        <style:tab-stops/>
      </style:paragraph-properties>
    </style:style>
    <style:style style:name="P25" style:family="paragraph" style:parent-style-name="En-tête_20_de_20_colonnes_20_cours">
      <style:paragraph-properties fo:text-align="end" style:justify-single-word="false" fo:orphans="0" fo:widows="0" text:number-lines="false" text:line-number="0"/>
      <style:text-properties style:font-name="DejaVu Sans" fo:font-size="11pt" fo:font-weight="bold" officeooo:rsid="00ab0db1" officeooo:paragraph-rsid="00b065b6" style:font-size-asian="11pt" style:font-weight-asian="bold" style:font-size-complex="11pt" style:font-weight-complex="bold"/>
    </style:style>
    <style:style style:name="P26" style:family="paragraph" style:parent-style-name="Contenu_20_de_20_cellule_20_cours">
      <style:paragraph-properties fo:text-align="center" style:justify-single-word="false" style:writing-mode="lr-tb"/>
      <style:text-properties style:font-name="DejaVu Sans" fo:font-size="11pt" officeooo:paragraph-rsid="00b065b6" style:font-size-asian="11pt" style:font-size-complex="11pt"/>
    </style:style>
    <style:style style:name="P27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065b6" style:font-size-asian="11pt" style:font-size-complex="11pt"/>
    </style:style>
    <style:style style:name="P28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1b1fc" style:font-size-asian="11pt" style:font-size-complex="11pt"/>
    </style:style>
    <style:style style:name="P29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39bfe" style:font-size-asian="11pt" style:font-size-complex="11pt"/>
    </style:style>
    <style:style style:name="P3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paragraph-rsid="00b39bfe" style:font-size-asian="11pt" style:font-size-complex="11pt"/>
    </style:style>
    <style:style style:name="P31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paragraph-rsid="00b4e91a" style:font-size-asian="11pt" style:font-size-complex="11pt"/>
    </style:style>
    <style:style style:name="P32" style:family="paragraph" style:parent-style-name="Contenu_20_de_20_cellule_20_cours">
      <style:paragraph-properties fo:text-align="center" style:justify-single-word="false" fo:orphans="0" fo:widows="0" text:number-lines="false" text:line-number="0" style:writing-mode="lr-tb"/>
      <style:text-properties style:font-name="DejaVu Sans" fo:font-size="11pt" officeooo:paragraph-rsid="00b065b6" style:font-size-asian="11pt" style:font-size-complex="11pt"/>
    </style:style>
    <style:style style:name="P33" style:family="paragraph" style:parent-style-name="Contenu_20_de_20_cellule_20_cours">
      <style:paragraph-properties fo:text-align="center" style:justify-single-word="false"/>
      <style:text-properties style:font-name="DejaVu Sans" fo:font-size="11pt" officeooo:rsid="00b1b1fc" officeooo:paragraph-rsid="00b1b1fc" style:font-size-asian="11pt" style:font-size-complex="11pt"/>
    </style:style>
    <style:style style:name="P34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rsid="00ab0db1" officeooo:paragraph-rsid="00b065b6" style:font-size-asian="11pt" style:font-size-complex="11pt"/>
    </style:style>
    <style:style style:name="P35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rsid="00b39bfe" officeooo:paragraph-rsid="00b39bfe" style:font-size-asian="11pt" style:font-size-complex="11pt"/>
    </style:style>
    <style:style style:name="P36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rsid="00b4e91a" officeooo:paragraph-rsid="00b4e91a" style:font-size-asian="11pt" style:font-size-complex="11pt"/>
    </style:style>
    <style:style style:name="P37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rsid="00b4c9ba" officeooo:paragraph-rsid="00b4c9ba" style:font-size-asian="11pt" style:font-size-complex="11pt"/>
    </style:style>
    <style:style style:name="P38" style:family="paragraph" style:parent-style-name="Standard">
      <style:text-properties style:font-name="DejaVu Sans" fo:font-size="11pt" officeooo:paragraph-rsid="00b065b6" style:font-size-asian="11pt" style:font-size-complex="11pt"/>
    </style:style>
    <style:style style:name="P39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39bfe" fo:background-color="transparent" style:font-size-asian="11pt" style:font-size-complex="11pt"/>
    </style:style>
    <style:style style:name="P40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065b6" fo:background-color="transparent" style:font-size-asian="11pt" style:font-size-complex="11pt"/>
    </style:style>
    <style:style style:name="P41" style:family="paragraph" style:parent-style-name="Contenu_20_de_20_cellule_20_cours">
      <style:paragraph-properties fo:text-align="start" style:justify-single-word="false"/>
      <style:text-properties officeooo:paragraph-rsid="00b065b6"/>
    </style:style>
    <style:style style:name="P42" style:family="paragraph" style:parent-style-name="Titre_20_du_20_cours" style:master-page-name="Page_20_de_20_garde_20_cours">
      <style:paragraph-properties style:page-number="auto"/>
    </style:style>
    <style:style style:name="P43" style:family="paragraph" style:parent-style-name="Titre_20_de_20_niveau_20_1_20_cours">
      <style:paragraph-properties fo:text-align="start" style:justify-single-word="false" fo:break-before="page"/>
      <style:text-properties fo:text-transform="uppercase" officeooo:rsid="00b065b6" officeooo:paragraph-rsid="00b065b6"/>
    </style:style>
    <style:style style:name="P44" style:family="paragraph" style:parent-style-name="Titre_20_de_20_niveau_20_2_20_cours">
      <style:paragraph-properties fo:margin-top="0.101cm" fo:margin-bottom="0.101cm" style:contextual-spacing="true"/>
      <style:text-properties officeooo:paragraph-rsid="00b065b6"/>
    </style:style>
    <style:style style:name="P45" style:family="paragraph" style:parent-style-name="Titre_20_de_20_niveau_20_2_20_cours">
      <style:paragraph-properties fo:margin-top="0.101cm" fo:margin-bottom="0.101cm" style:contextual-spacing="true"/>
      <style:text-properties officeooo:rsid="00b39bfe" officeooo:paragraph-rsid="00b39bfe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officeooo:rsid="009dd879"/>
    </style:style>
    <style:style style:name="T7" style:family="text">
      <style:text-properties officeooo:rsid="00ab0db1"/>
    </style:style>
    <style:style style:name="T8" style:family="text">
      <style:text-properties officeooo:rsid="00ab6edd"/>
    </style:style>
    <style:style style:name="T9" style:family="text">
      <style:text-properties officeooo:rsid="00b065b6"/>
    </style:style>
    <style:style style:name="T10" style:family="text">
      <style:text-properties style:font-name="DejaVuSans" fo:font-size="11.5pt" style:font-size-asian="11.5pt"/>
    </style:style>
    <style:style style:name="T11" style:family="text">
      <style:text-properties style:font-name="DejaVuSans" fo:font-size="11.5pt" officeooo:rsid="00b3c7ed" style:font-size-asian="11.5pt"/>
    </style:style>
    <style:style style:name="T12" style:family="text">
      <style:text-properties officeooo:rsid="00b3c7ed"/>
    </style:style>
    <style:style style:name="T13" style:family="text">
      <style:text-properties officeooo:rsid="00b4e91a"/>
    </style:style>
    <style:style style:name="T14" style:family="text">
      <style:text-properties officeooo:rsid="00b6d4a3"/>
    </style:style>
    <style:style style:name="T15" style:family="text">
      <style:text-properties style:font-name="DejaVu Sans"/>
    </style:style>
    <style:style style:name="T16" style:family="text">
      <style:text-properties style:font-name="DejaVu Sans" officeooo:rsid="00ab0db1"/>
    </style:style>
    <style:style style:name="T17" style:family="text">
      <style:text-properties style:font-name="DejaVu Sans" officeooo:rsid="009dd879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itle>MORPH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24"><text:subject>Documents du cours · Tableau des signes phonétiques du français (API)</text:subject></text:p>
      <text:p text:style-name="Auteur"><text:author-name text:fixed="false">Richard Renault</text:author-name></text:p>
      <text:p text:style-name="P7">Maître de conférences</text:p>
      <text:p text:style-name="P8"/>
      <text:list text:style-name="Outline">
        <text:list-item>
          <text:h text:style-name="P43" text:outline-level="1">Tableau des signes phonétiques du français (API)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I"/>
        <table:table-column table:style-name="Tableau1.D"/>
        <table:table-column table:style-name="Tableau1.M"/>
        <table:table-column table:style-name="Tableau1.D"/>
        <table:table-column table:style-name="Tableau1.M"/>
        <table:table-column table:style-name="Tableau1.P" table:number-columns-repeated="2"/>
        <table:table-row table:style-name="Tableau1.1">
          <table:table-cell table:style-name="Tableau1.A1" table:number-columns-spanned="17" office:value-type="string">
            <text:list text:continue-numbering="true" text:style-name="Outline">
              <text:list-item>
                <text:list>
                  <text:list-item>
                    <text:h text:style-name="P44" text:outline-level="2"><text:span text:style-name="T8">c</text:span>onsonnes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4"><text:span text:style-name="T9">p</text:span>oint d’articulation <text:span text:style-name="T10">⇨</text:span></text:p>
          </table:table-cell>
          <table:covered-table-cell/>
          <table:covered-table-cell/>
          <table:table-cell table:style-name="Tableau1.D2" table:number-columns-spanned="2" office:value-type="string">
            <text:p text:style-name="P12"><text:span text:style-name="T9">bi</text:span>labiales</text:p>
          </table:table-cell>
          <table:covered-table-cell/>
          <table:table-cell table:style-name="Tableau1.D2" table:number-columns-spanned="2" office:value-type="string">
            <text:p text:style-name="P12"><text:span text:style-name="T9">labio-</text:span>dentales</text:p>
          </table:table-cell>
          <table:covered-table-cell/>
          <table:table-cell table:style-name="Tableau1.D2" table:number-columns-spanned="2" office:value-type="string">
            <text:p text:style-name="P12">alvéolaires</text:p>
          </table:table-cell>
          <table:covered-table-cell/>
          <table:table-cell table:style-name="Tableau1.D2" table:number-columns-spanned="2" office:value-type="string">
            <text:p text:style-name="P13">palato-alvéolaire</text:p>
          </table:table-cell>
          <table:covered-table-cell/>
          <table:table-cell table:style-name="Tableau1.D2" table:number-columns-spanned="2" office:value-type="string">
            <text:p text:style-name="P13">palatales</text:p>
          </table:table-cell>
          <table:covered-table-cell/>
          <table:table-cell table:style-name="Tableau1.D2" table:number-columns-spanned="2" office:value-type="string">
            <text:p text:style-name="P12">vélaires</text:p>
          </table:table-cell>
          <table:covered-table-cell/>
          <table:table-cell table:style-name="Tableau1.P2" table:number-columns-spanned="2" office:value-type="string">
            <text:p text:style-name="P12">uvulaires</text:p>
          </table:table-cell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15"><text:span text:style-name="T9">v</text:span>oisement <text:span text:style-name="T10">⇨</text:span></text:p>
          </table:table-cell>
          <table:covered-table-cell/>
          <table:covered-table-cell/>
          <table:table-cell table:style-name="Tableau1.D3" table:number-rows-spanned="2" office:value-type="string">
            <text:p text:style-name="P9">−V</text:p>
          </table:table-cell>
          <table:table-cell table:style-name="Tableau1.E3" table:number-rows-spanned="2" office:value-type="string">
            <text:p text:style-name="P9">+V</text:p>
          </table:table-cell>
          <table:table-cell table:style-name="Tableau1.D3" table:number-rows-spanned="2" office:value-type="string">
            <text:p text:style-name="P9">−V</text:p>
          </table:table-cell>
          <table:table-cell table:style-name="Tableau1.E3" table:number-rows-spanned="2" office:value-type="string">
            <text:p text:style-name="P9">+V</text:p>
          </table:table-cell>
          <table:table-cell table:style-name="Tableau1.H3" table:number-rows-spanned="2" office:value-type="string">
            <text:p text:style-name="P9">−V</text:p>
          </table:table-cell>
          <table:table-cell table:style-name="Tableau1.E3" table:number-rows-spanned="2" office:value-type="string">
            <text:p text:style-name="P9">+V</text:p>
          </table:table-cell>
          <table:table-cell table:style-name="Tableau1.H3" table:number-rows-spanned="2" office:value-type="string">
            <text:p text:style-name="P9">−V</text:p>
          </table:table-cell>
          <table:table-cell table:style-name="Tableau1.E3" table:number-rows-spanned="2" office:value-type="string">
            <text:p text:style-name="P9">+V</text:p>
          </table:table-cell>
          <table:table-cell table:style-name="Tableau1.H3" table:number-rows-spanned="2" office:value-type="string">
            <text:p text:style-name="P9">−V</text:p>
          </table:table-cell>
          <table:table-cell table:style-name="Tableau1.E3" table:number-rows-spanned="2" office:value-type="string">
            <text:p text:style-name="P9">+V</text:p>
          </table:table-cell>
          <table:table-cell table:style-name="Tableau1.H3" table:number-rows-spanned="2" office:value-type="string">
            <text:p text:style-name="P9">−V</text:p>
          </table:table-cell>
          <table:table-cell table:style-name="Tableau1.E3" table:number-rows-spanned="2" office:value-type="string">
            <text:p text:style-name="P9">+V</text:p>
          </table:table-cell>
          <table:table-cell table:style-name="Tableau1.H3" table:number-rows-spanned="2" office:value-type="string">
            <text:p text:style-name="P9">−V</text:p>
          </table:table-cell>
          <table:table-cell table:style-name="Tableau1.Q3" table:number-rows-spanned="2" office:value-type="string">
            <text:p text:style-name="P9">+V</text:p>
          </table:table-cell>
        </table:table-row>
        <table:table-row table:style-name="Tableau1.3">
          <table:table-cell table:style-name="Tableau1.A2" table:number-columns-spanned="3" office:value-type="string">
            <text:p text:style-name="P18"><text:span text:style-name="T10">⇩</text:span> <text:span text:style-name="T9">m</text:span>ode d’articulation</text:p>
          </table:table-cell>
          <table:covered-table-cell/>
          <table:covered-table-cell/>
          <table:covered-table-cell table:style-name="Tableau1.D3"/>
          <table:covered-table-cell table:style-name="Tableau1.E3"/>
          <table:covered-table-cell table:style-name="Tableau1.D3"/>
          <table:covered-table-cell table:style-name="Tableau1.E3"/>
          <table:covered-table-cell table:style-name="Tableau1.H3"/>
          <table:covered-table-cell table:style-name="Tableau1.E3"/>
          <table:covered-table-cell table:style-name="Tableau1.H3"/>
          <table:covered-table-cell table:style-name="Tableau1.E3"/>
          <table:covered-table-cell table:style-name="Tableau1.H3"/>
          <table:covered-table-cell table:style-name="Tableau1.E3"/>
          <table:covered-table-cell table:style-name="Tableau1.H3"/>
          <table:covered-table-cell table:style-name="Tableau1.E3"/>
          <table:covered-table-cell table:style-name="Tableau1.H3"/>
          <table:covered-table-cell table:style-name="Tableau1.Q3"/>
        </table:table-row>
        <table:table-row table:style-name="Tableau1.5">
          <table:table-cell table:style-name="Tableau1.A5" table:number-columns-spanned="3" office:value-type="string">
            <text:p text:style-name="P41">occlusiv<text:span text:style-name="T7">es</text:span></text:p>
          </table:table-cell>
          <table:covered-table-cell/>
          <table:covered-table-cell/>
          <table:table-cell table:style-name="Tableau1.D5" office:value-type="string">
            <text:p text:style-name="P26">p</text:p>
          </table:table-cell>
          <table:table-cell table:style-name="Tableau1.E5" office:value-type="string">
            <text:p text:style-name="P26">b</text:p>
          </table:table-cell>
          <table:table-cell table:style-name="Tableau1.F5" office:value-type="string">
            <text:p text:style-name="P4"/>
          </table:table-cell>
          <table:table-cell table:style-name="Tableau1.G5" office:value-type="string">
            <text:p text:style-name="P4"/>
          </table:table-cell>
          <table:table-cell table:style-name="Tableau1.H5" office:value-type="string">
            <text:p text:style-name="P26">t</text:p>
          </table:table-cell>
          <table:table-cell table:style-name="Tableau1.G5" office:value-type="string">
            <text:p text:style-name="P26">d</text:p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27">k</text:p>
          </table:table-cell>
          <table:table-cell table:style-name="Tableau1.G5" office:value-type="string">
            <text:p text:style-name="P27">g</text:p>
          </table:table-cell>
          <table:table-cell table:style-name="Tableau1.H5" office:value-type="string">
            <text:p text:style-name="P27"/>
          </table:table-cell>
          <table:table-cell table:style-name="Tableau1.Q5" office:value-type="string">
            <text:p text:style-name="P27"/>
          </table:table-cell>
        </table:table-row>
        <table:table-row table:style-name="Tableau1.6">
          <table:table-cell table:style-name="Tableau1.A6" table:number-rows-spanned="5" office:value-type="string">
            <text:p text:style-name="P11">fricatives</text:p>
          </table:table-cell>
          <table:table-cell table:style-name="Tableau1.B6" table:number-columns-spanned="2" office:value-type="string">
            <text:p text:style-name="P17"/>
          </table:table-cell>
          <table:covered-table-cell/>
          <table:table-cell table:style-name="Tableau1.D5" office:value-type="string">
            <text:p text:style-name="P32"/>
          </table:table-cell>
          <table:table-cell table:style-name="Tableau1.E6" office:value-type="string">
            <text:p text:style-name="P27"/>
          </table:table-cell>
          <table:table-cell table:style-name="Tableau1.F5" office:value-type="string">
            <text:p text:style-name="P28">f</text:p>
          </table:table-cell>
          <table:table-cell table:style-name="Tableau1.G5" office:value-type="string">
            <text:p text:style-name="P28">v</text:p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27"/>
          </table:table-cell>
          <table:table-cell table:style-name="Tableau1.Q5" office:value-type="string">
            <text:p text:style-name="P27"/>
          </table:table-cell>
        </table:table-row>
        <table:table-row table:style-name="Tableau1.7">
          <table:covered-table-cell table:style-name="Tableau1.A7"/>
          <table:table-cell table:style-name="Tableau1.B7" table:number-columns-spanned="2" office:value-type="string">
            <text:p text:style-name="P17">spirantes</text:p>
          </table:table-cell>
          <table:covered-table-cell/>
          <table:table-cell table:style-name="Tableau1.F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39">χ</text:p>
          </table:table-cell>
          <table:table-cell table:style-name="Tableau1.Q5" office:value-type="string">
            <text:p text:style-name="P29">ʁ</text:p>
          </table:table-cell>
        </table:table-row>
        <table:table-row table:style-name="Tableau1.8">
          <table:covered-table-cell table:style-name="Tableau1.A7"/>
          <table:table-cell table:style-name="Tableau1.H5" table:number-rows-spanned="3" office:value-type="string">
            <text:p text:style-name="P17">sibilantes</text:p>
          </table:table-cell>
          <table:table-cell table:style-name="Tableau1.C8" office:value-type="string">
            <text:p text:style-name="P17">sifflantes</text:p>
          </table:table-cell>
          <table:table-cell table:style-name="Tableau1.D5" table:number-rows-spanned="2" office:value-type="string">
            <text:p text:style-name="P32"/>
          </table:table-cell>
          <table:table-cell table:style-name="Tableau1.G5" table:number-rows-spanned="2" office:value-type="string">
            <text:p text:style-name="P27"/>
          </table:table-cell>
          <table:table-cell table:style-name="Tableau1.F5" table:number-rows-spanned="2" office:value-type="string">
            <text:p text:style-name="P3"/>
          </table:table-cell>
          <table:table-cell table:style-name="Tableau1.G5" table:number-rows-spanned="2" office:value-type="string">
            <text:p text:style-name="P3"/>
          </table:table-cell>
          <table:table-cell table:style-name="Tableau1.H5" table:number-rows-spanned="2" office:value-type="string">
            <text:p text:style-name="P27">s</text:p>
          </table:table-cell>
          <table:table-cell table:style-name="Tableau1.G5" table:number-rows-spanned="2" office:value-type="string">
            <text:p text:style-name="P27">z</text:p>
          </table:table-cell>
          <table:table-cell table:style-name="Tableau1.H5" table:number-rows-spanned="2" office:value-type="string">
            <text:p text:style-name="P27"/>
          </table:table-cell>
          <table:table-cell table:style-name="Tableau1.G5" table:number-rows-spanned="2" office:value-type="string">
            <text:p text:style-name="P27"/>
          </table:table-cell>
          <table:table-cell table:style-name="Tableau1.H5" table:number-rows-spanned="2" office:value-type="string">
            <text:p text:style-name="P27"/>
          </table:table-cell>
          <table:table-cell table:style-name="Tableau1.G5" table:number-rows-spanned="2" office:value-type="string">
            <text:p text:style-name="P27"/>
          </table:table-cell>
          <table:table-cell table:style-name="Tableau1.H5" table:number-rows-spanned="2" office:value-type="string">
            <text:p text:style-name="P27"/>
          </table:table-cell>
          <table:table-cell table:style-name="Tableau1.G5" table:number-rows-spanned="2" office:value-type="string">
            <text:p text:style-name="P27"/>
          </table:table-cell>
          <table:table-cell table:style-name="Tableau1.H5" table:number-rows-spanned="2" office:value-type="string">
            <text:p text:style-name="P40"/>
          </table:table-cell>
          <table:table-cell table:style-name="Tableau1.Q5" table:number-rows-spanned="2" office:value-type="string">
            <text:p text:style-name="P27"/>
          </table:table-cell>
        </table:table-row>
        <table:table-row table:style-name="Tableau1.9">
          <table:covered-table-cell table:style-name="Tableau1.A7"/>
          <table:covered-table-cell table:style-name="Tableau1.H5"/>
          <table:table-cell table:style-name="Tableau1.C8" table:number-rows-spanned="2" office:value-type="string">
            <text:p text:style-name="P17">chuintantes</text:p>
          </table:table-cell>
          <table:covered-table-cell table:style-name="Tableau1.F5"/>
          <table:covered-table-cell table:style-name="Tableau1.G5"/>
          <table:covered-table-cell table:style-name="Tableau1.F5"/>
          <table:covered-table-cell table:style-name="Tableau1.G5"/>
          <table:covered-table-cell table:style-name="Tableau1.H5"/>
          <table:covered-table-cell table:style-name="Tableau1.G5"/>
          <table:covered-table-cell table:style-name="Tableau1.H5"/>
          <table:covered-table-cell table:style-name="Tableau1.G5"/>
          <table:covered-table-cell table:style-name="Tableau1.H5"/>
          <table:covered-table-cell table:style-name="Tableau1.G5"/>
          <table:covered-table-cell table:style-name="Tableau1.H5"/>
          <table:covered-table-cell table:style-name="Tableau1.G5"/>
          <table:covered-table-cell table:style-name="Tableau1.H5"/>
          <table:covered-table-cell table:style-name="Tableau1.Q5"/>
        </table:table-row>
        <table:table-row table:style-name="Tableau1.10">
          <table:covered-table-cell table:style-name="Tableau1.A6"/>
          <table:covered-table-cell table:style-name="Tableau1.H5"/>
          <table:covered-table-cell table:style-name="Tableau1.C8"/>
          <table:table-cell table:style-name="Tableau1.D5" office:value-type="string">
            <text:p text:style-name="P27"/>
          </table:table-cell>
          <table:table-cell table:style-name="Tableau1.G5" office:value-type="string">
            <text:p text:style-name="P27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  <table:table-cell table:style-name="Tableau1.H10" office:value-type="string">
            <text:p text:style-name="P27">ʃ</text:p>
          </table:table-cell>
          <table:table-cell table:style-name="Tableau1.G5" office:value-type="string">
            <text:p text:style-name="P27">ʒ</text:p>
          </table:table-cell>
          <table:table-cell table:style-name="Tableau1.H10" office:value-type="string">
            <text:p text:style-name="P38"/>
          </table:table-cell>
          <table:table-cell table:style-name="Tableau1.G5" office:value-type="string">
            <text:p text:style-name="P38"/>
          </table:table-cell>
          <table:table-cell table:style-name="Tableau1.H10" office:value-type="string">
            <text:p text:style-name="P38"/>
          </table:table-cell>
          <table:table-cell table:style-name="Tableau1.G5" office:value-type="string">
            <text:p text:style-name="P38"/>
          </table:table-cell>
          <table:table-cell table:style-name="Tableau1.H10" office:value-type="string">
            <text:p text:style-name="P38"/>
          </table:table-cell>
          <table:table-cell table:style-name="Tableau1.G5" office:value-type="string">
            <text:p text:style-name="P38"/>
          </table:table-cell>
          <table:table-cell table:style-name="Tableau1.H10" office:value-type="string">
            <text:p text:style-name="P38"/>
          </table:table-cell>
          <table:table-cell table:style-name="Tableau1.Q5" office:value-type="string">
            <text:p text:style-name="P38"/>
          </table:table-cell>
        </table:table-row>
        <table:table-row table:style-name="Tableau1.11">
          <table:table-cell table:style-name="Tableau1.A11" table:number-rows-spanned="3" office:value-type="string">
            <text:p text:style-name="P17">sonantes</text:p>
          </table:table-cell>
          <table:table-cell table:style-name="Tableau1.H10" table:number-columns-spanned="2" office:value-type="string">
            <text:p text:style-name="P11">nasales</text:p>
          </table:table-cell>
          <table:covered-table-cell/>
          <table:table-cell table:style-name="Tableau1.H10" table:number-columns-spanned="2" office:value-type="string">
            <text:p text:style-name="P33">m</text:p>
          </table:table-cell>
          <table:covered-table-cell/>
          <table:table-cell table:style-name="Tableau1.H10" table:number-columns-spanned="2" office:value-type="string">
            <text:p text:style-name="P27"/>
          </table:table-cell>
          <table:covered-table-cell/>
          <table:table-cell table:style-name="Tableau1.H10" table:number-columns-spanned="2" office:value-type="string">
            <text:p text:style-name="P28">n</text:p>
          </table:table-cell>
          <table:covered-table-cell/>
          <table:table-cell table:style-name="Tableau1.H10" table:number-columns-spanned="2" office:value-type="string">
            <text:p text:style-name="P38"/>
          </table:table-cell>
          <table:covered-table-cell/>
          <table:table-cell table:style-name="Tableau1.H10" table:number-columns-spanned="2" office:value-type="string">
            <text:p text:style-name="P29">ɲ</text:p>
          </table:table-cell>
          <table:covered-table-cell/>
          <table:table-cell table:style-name="Tableau1.H10" table:number-columns-spanned="2" office:value-type="string">
            <text:p text:style-name="P30">ŋ</text:p>
          </table:table-cell>
          <table:covered-table-cell/>
          <table:table-cell table:style-name="Tableau1.P11" table:number-columns-spanned="2" office:value-type="string">
            <text:p text:style-name="P38"/>
          </table:table-cell>
          <table:covered-table-cell/>
        </table:table-row>
        <table:table-row table:style-name="Tableau1.12">
          <table:covered-table-cell table:style-name="Tableau1.A12"/>
          <table:table-cell table:style-name="Tableau1.H5" table:number-columns-spanned="2" office:value-type="string">
            <text:p text:style-name="P17">latérales</text:p>
          </table:table-cell>
          <table:covered-table-cell/>
          <table:table-cell table:style-name="Tableau1.H5" table:number-columns-spanned="2" office:value-type="string">
            <text:p text:style-name="P27"/>
          </table:table-cell>
          <table:covered-table-cell/>
          <table:table-cell table:style-name="Tableau1.H5" table:number-columns-spanned="2" office:value-type="string">
            <text:p text:style-name="P28"/>
          </table:table-cell>
          <table:covered-table-cell/>
          <table:table-cell table:style-name="Tableau1.H5" table:number-columns-spanned="2" office:value-type="string">
            <text:p text:style-name="P28">l</text:p>
          </table:table-cell>
          <table:covered-table-cell/>
          <table:table-cell table:style-name="Tableau1.H5" table:number-columns-spanned="2" office:value-type="string">
            <text:p text:style-name="P34"/>
          </table:table-cell>
          <table:covered-table-cell/>
          <table:table-cell table:style-name="Tableau1.H5" table:number-columns-spanned="2" office:value-type="string">
            <text:p text:style-name="P34"/>
          </table:table-cell>
          <table:covered-table-cell/>
          <table:table-cell table:style-name="Tableau1.H5" table:number-columns-spanned="2" office:value-type="string">
            <text:p text:style-name="P34"/>
          </table:table-cell>
          <table:covered-table-cell/>
          <table:table-cell table:style-name="Tableau1.P12" table:number-columns-spanned="2" office:value-type="string">
            <text:p text:style-name="P38"/>
          </table:table-cell>
          <table:covered-table-cell/>
        </table:table-row>
        <table:table-row table:style-name="Tableau1.13">
          <table:covered-table-cell table:style-name="Tableau1.A12"/>
          <table:table-cell table:style-name="Tableau1.H5" table:number-columns-spanned="2" office:value-type="string">
            <text:p text:style-name="P17">semi-consonnes</text:p>
          </table:table-cell>
          <table:covered-table-cell/>
          <table:table-cell table:style-name="Tableau1.H5" table:number-columns-spanned="2" office:value-type="string">
            <text:p text:style-name="P27"/>
          </table:table-cell>
          <table:covered-table-cell/>
          <table:table-cell table:style-name="Tableau1.H5" table:number-columns-spanned="2" office:value-type="string">
            <text:p text:style-name="P25"/>
          </table:table-cell>
          <table:covered-table-cell/>
          <table:table-cell table:style-name="Tableau1.H5" table:number-columns-spanned="2" office:value-type="string">
            <text:p text:style-name="P25"/>
          </table:table-cell>
          <table:covered-table-cell/>
          <table:table-cell table:style-name="Tableau1.H5" table:number-columns-spanned="2" office:value-type="string">
            <text:p text:style-name="P34"/>
          </table:table-cell>
          <table:covered-table-cell/>
          <table:table-cell table:style-name="Tableau1.H5" office:value-type="string">
            <text:p text:style-name="P35">j</text:p>
          </table:table-cell>
          <table:table-cell table:style-name="Tableau1.M13" office:value-type="string">
            <text:p text:style-name="P35">(ɥ)</text:p>
          </table:table-cell>
          <table:table-cell table:style-name="Tableau1.H5" office:value-type="string">
            <text:p text:style-name="P34"/>
          </table:table-cell>
          <table:table-cell table:style-name="Tableau1.M13" office:value-type="string">
            <text:p text:style-name="P35">(w)</text:p>
          </table:table-cell>
          <table:table-cell table:style-name="Tableau1.P12" table:number-columns-spanned="2" office:value-type="string">
            <text:p text:style-name="P38"/>
          </table:table-cell>
          <table:covered-table-cell/>
        </table:table-row>
        <table:table-row table:style-name="Tableau1.14">
          <table:table-cell table:style-name="Tableau1.A2" table:number-columns-spanned="3" office:value-type="string">
            <text:p text:style-name="Standard"/>
          </table:table-cell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Standard"/>
          </table:table-cell>
          <table:covered-table-cell/>
          <table:table-cell table:style-name="Tableau1.H5" table:number-columns-spanned="2" office:value-type="string">
            <text:p text:style-name="Standard"/>
          </table:table-cell>
          <table:covered-table-cell/>
          <table:table-cell table:style-name="Tableau1.H5" table:number-columns-spanned="2" office:value-type="string">
            <text:p text:style-name="Standard"/>
          </table:table-cell>
          <table:covered-table-cell/>
          <table:table-cell table:style-name="Tableau1.P14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15">
          <table:table-cell table:style-name="Tableau1.A1" table:number-rows-spanned="2" table:number-columns-spanned="3" office:value-type="string">
            <text:list text:continue-numbering="true" text:style-name="Outline">
              <text:list-item>
                <text:list>
                  <text:list-item>
                    <text:h text:style-name="P45" text:outline-level="2">voyelles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1.A2" table:number-columns-spanned="6" office:value-type="string">
            <text:p text:style-name="P20">position de la masse de langue <text:span text:style-name="T10">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M13" table:number-columns-spanned="2" office:value-type="string">
            <text:p text:style-name="P12"/>
          </table:table-cell>
          <table:covered-table-cell/>
          <table:table-cell table:style-name="Tableau1.H3" table:number-columns-spanned="2" office:value-type="string">
            <text:p text:style-name="P19">antérieures</text:p>
          </table:table-cell>
          <table:covered-table-cell/>
          <table:table-cell table:style-name="Tableau1.H3" table:number-columns-spanned="2" office:value-type="string">
            <text:p text:style-name="P19">postérieures</text:p>
          </table:table-cell>
          <table:covered-table-cell/>
          <table:table-cell table:style-name="Tableau1.P14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 table:style-name="Tableau1.16">
          <table:covered-table-cell table:style-name="Tableau1.A2"/>
          <table:covered-table-cell/>
          <table:covered-table-cell/>
          <table:table-cell table:style-name="Tableau1.A2" table:number-columns-spanned="6" office:value-type="string">
            <text:p text:style-name="P16"><text:span text:style-name="T12">aperture </text:span><text:span text:style-name="T11">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J16" table:number-columns-spanned="2" office:value-type="string">
            <text:p text:style-name="P21">fermées</text:p>
          </table:table-cell>
          <table:covered-table-cell/>
          <table:table-cell table:style-name="Tableau1.A2" office:value-type="string">
            <text:p text:style-name="P36">i</text:p>
          </table:table-cell>
          <table:table-cell table:style-name="Tableau1.A2" office:value-type="string">
            <text:p text:style-name="P36">(y)</text:p>
          </table:table-cell>
          <table:table-cell table:style-name="Tableau1.N16" office:value-type="string">
            <text:p text:style-name="P34"/>
          </table:table-cell>
          <table:table-cell table:style-name="Tableau1.O16" office:value-type="string">
            <text:p text:style-name="P36">(u)</text:p>
          </table:table-cell>
          <table:table-cell table:style-name="Tableau1.P14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 table:style-name="Tableau1.17">
          <table:table-cell table:style-name="Tableau1.A2" table:number-columns-spanned="9" office:value-type="string">
            <text:p text:style-name="P10">voyelles nasales (tilde suscrit) = <text:span text:style-name="T15">{ɔ̃, ɑ̃, ɛ̃, œ̃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6" table:number-columns-spanned="2" office:value-type="string">
            <text:p text:style-name="P21">mi-fermées</text:p>
          </table:table-cell>
          <table:covered-table-cell/>
          <table:table-cell table:style-name="Tableau1.L17" office:value-type="string">
            <text:p text:style-name="P36">e</text:p>
          </table:table-cell>
          <table:table-cell table:style-name="Tableau1.L17" office:value-type="string">
            <text:p text:style-name="P36">(<text:span text:style-name="T6">ø</text:span>)</text:p>
          </table:table-cell>
          <table:table-cell table:style-name="Tableau1.H10" office:value-type="string">
            <text:p text:style-name="P34"/>
          </table:table-cell>
          <table:table-cell table:style-name="Tableau1.O17" office:value-type="string">
            <text:p text:style-name="P36">(o)</text:p>
          </table:table-cell>
          <table:table-cell table:style-name="Tableau1.P14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 table:style-name="Tableau1.18">
          <table:table-cell table:style-name="Tableau1.A2" table:number-columns-spanned="9" office:value-type="string">
            <text:p text:style-name="P22"><text:span text:style-name="T14">v</text:span>oyelles arrondies (entre parenthèses = <text:span text:style-name="T16">{</text:span><text:span text:style-name="T15">y, </text:span><text:span text:style-name="T17">œ, ø, </text:span><text:span text:style-name="T15">u, o, </text:span><text:span text:style-name="T17">ɔ</text:span><text:span text:style-name="T16">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6" table:number-columns-spanned="2" office:value-type="string">
            <text:p text:style-name="P21">mi-ouvertes</text:p>
          </table:table-cell>
          <table:covered-table-cell/>
          <table:table-cell table:style-name="Tableau1.A2" office:value-type="string">
            <text:p text:style-name="P34">ɛ</text:p>
          </table:table-cell>
          <table:table-cell table:style-name="Tableau1.A2" office:value-type="string">
            <text:p text:style-name="P36">(<text:span text:style-name="T6">œ</text:span>)</text:p>
          </table:table-cell>
          <table:table-cell table:style-name="Tableau1.H5" office:value-type="string">
            <text:p text:style-name="P34"/>
          </table:table-cell>
          <table:table-cell table:style-name="Tableau1.O18" office:value-type="string">
            <text:p text:style-name="P31"><text:span text:style-name="T13">(</text:span><text:span text:style-name="T6">ɔ</text:span><text:span text:style-name="T13">)</text:span></text:p>
          </table:table-cell>
          <table:table-cell table:style-name="Tableau1.P14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 table:style-name="Tableau1.19">
          <table:table-cell table:style-name="Tableau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6" table:number-columns-spanned="2" office:value-type="string">
            <text:p text:style-name="P21">ouvertes</text:p>
          </table:table-cell>
          <table:covered-table-cell/>
          <table:table-cell table:style-name="Tableau1.L17" office:value-type="string">
            <text:p text:style-name="P37">a</text:p>
          </table:table-cell>
          <table:table-cell table:style-name="Tableau1.L17" office:value-type="string">
            <text:p text:style-name="P37"/>
          </table:table-cell>
          <table:table-cell table:style-name="Tableau1.H5" office:value-type="string">
            <text:p text:style-name="P36">ɑ</text:p>
          </table:table-cell>
          <table:table-cell table:style-name="Tableau1.O18" office:value-type="string">
            <text:p text:style-name="P37"/>
          </table:table-cell>
          <table:table-cell table:style-name="Tableau1.P14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Sans" svg:font-family="DejaVu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margin-top="0cm" fo:margin-bottom="0cm" style:contextual-spacing="true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cm" fo:margin-bottom="0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6.001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2" style:display-name="List 2" style:family="paragraph" style:parent-style-name="List" style:class="list">
      <style:paragraph-properties fo:margin-left="2.75cm" fo:margin-right="0cm" fo:margin-top="0cm" fo:margin-bottom="0.212cm" style:contextual-spacing="false" fo:text-indent="0cm" style:auto-text-indent="false">
        <style:tab-stops/>
      </style:paragraph-properties>
      <style:text-properties style:font-name="Ubuntu Light" fo:font-family="'Ubuntu Light'" style:font-style-name="Normal" style:font-family-generic="swiss" style:font-pitch="variable" fo:font-size="9pt" fo:font-weight="250"/>
    </style:style>
    <style:style style:name="puce_20_2" style:display-name="puce 2" style:family="paragraph" style:parent-style-name="List_20_2" style:list-style-name="puce_20_1" style:list-level="2">
      <style:text-properties fo:font-size="10pt"/>
    </style:style>
    <style:style style:name="encadré" style:family="paragraph" style:parent-style-name="puce_20_2" style:list-style-name="">
      <style:paragraph-properties fo:margin-left="0cm" fo:margin-right="0cm" fo:text-indent="0cm" style:auto-text-indent="false" fo:padding="0.049cm" fo:border="2.24pt solid #00829b"/>
      <style:text-properties fo:font-size="10pt" officeooo:rsid="001d3937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emple_20_cours" style:display-name="Exemple cours" style:family="text" style:parent-style-name="Default_20_Paragraph_20_Font">
      <style:text-properties fo:font-style="italic" fo:font-weight="25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ion_20_forte_20_souligné" style:display-name="Accentuation forte souligné" style:family="text" style:parent-style-name="Strong_20_Emphasis">
      <style:text-properties style:text-underline-style="solid" style:text-underline-width="auto" style:text-underline-color="font-color"/>
    </style:style>
    <style:style style:name="Souligné_20_cours" style:display-name="Souligné cours" style:family="text" style:parent-style-name="Accentuation_20_forte_20_souligné">
      <style:text-properties fo:font-weight="250"/>
    </style:style>
    <style:style style:name="Exemple_20_courts_20_souligné" style:display-name="Exemple courts souligné" style:family="text" style:parent-style-name="Exemple_20_cours">
      <style:text-properties style:text-underline-style="solid" style:text-underline-width="auto" style:text-underline-color="font-color"/>
    </style:style>
    <style:style style:name="Mots_20_finnois_20_cours" style:display-name="Mots finnois cours" style:family="text">
      <style:text-properties fo:color="#00829b" loext:opacity="100%" style:font-name="Ubuntu Light" fo:font-family="'Ubuntu Light'" style:font-style-name="Normal" style:font-family-generic="swiss" style:font-pitch="variable" fo:font-size="10pt" fo:font-weight="25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loext:num-list-format="%1%.%2%.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79cm" fo:margin-left="1.649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1" style:display-name="puce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cm" fo:text-indent="-1.27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7cm" fo:text-indent="-0.501cm" fo:margin-left="3cm"/>
        </style:list-level-properties>
        <style:text-properties style:font-name="OpenSymbol1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 number:textual="true"/>
      <number:text>/</number:text>
      <number:year number:style="long"/>
    </number:date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10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5-01-17T09:43:17.338000265" text:fixed="true">janvier 2025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MORPHOLOGIE DES LANGUES</text:title><text:s/><text:span text:style-name="MT3">| </text:span><text:span text:style-name="MT3"><text:subject>Documents du cours · Tableau des signes phonétiques du français (API)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MORPHOLOGIE DES LANGUES</text:title><text:s/><text:span text:style-name="MT3">| </text:span><text:span text:style-name="MT3"><text:subject>Documents du cours · Tableau des signes phonétiques du français (API)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Documents du cours · Tableau des signes phonétiques du français (API)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2</text:page-number></text:p>
      </style:footer-first>
    </style:master-page>
    <style:master-page style:name="Page_20_gauche_20_cours" style:display-name="Page gauche cours" style:page-layout-name="Mpm10" draw:style-name="Mdp1" style:next-style-name="Page_20_droit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Documents du cours · Tableau des signes phonétiques du français (API)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1DT1H37M5S</meta:editing-duration>
    <meta:editing-cycles>113</meta:editing-cycles>
    <dc:title>MORPHOLOGIE DES LANGUES</dc:title>
    <dc:subject>Documents du cours · Tableau des signes phonétiques du français (API)</dc:subject>
    <dc:date>2025-01-17T09:43:39.835000000</dc:date>
    <dc:creator>Richard Renault</dc:creator>
    <meta:print-date>2024-11-13T16:34:21.530000000</meta:print-date>
    <meta:printed-by>Fichiers PDF: Richard Renault</meta:printed-by>
    <meta:document-statistic meta:table-count="1" meta:image-count="2" meta:object-count="0" meta:page-count="3" meta:paragraph-count="97" meta:word-count="289" meta:character-count="1572" meta:non-whitespace-character-count="1377"/>
    <meta:user-defined meta:name="Éditeur">UNICAEN</meta:user-defined>
    <meta:template xlink:type="simple" xlink:actuate="onRequest" xlink:title="Modèle HSS long" xlink:href="../../../../../../../Users/marion203/AppData/Roaming/LibreOffice/4/user/template/Modèle%20HSS%20long.ott" meta:date="2023-09-05T08:26:56.960000000"/>
  </office:meta>
</office:document-meta>
</file>