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Sans" svg:font-family="DejaVu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Tableau1" style:family="table">
      <style:table-properties style:width="37.999cm" fo:margin-top="0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972cm"/>
    </style:style>
    <style:style style:name="Tableau1.B" style:family="table-column">
      <style:table-column-properties style:column-width="2.933cm"/>
    </style:style>
    <style:style style:name="Tableau1.C" style:family="table-column">
      <style:table-column-properties style:column-width="2.669cm"/>
    </style:style>
    <style:style style:name="Tableau1.D" style:family="table-column">
      <style:table-column-properties style:column-width="1.408cm"/>
    </style:style>
    <style:style style:name="Tableau1.F" style:family="table-column">
      <style:table-column-properties style:column-width="1.251cm"/>
    </style:style>
    <style:style style:name="Tableau1.H" style:family="table-column">
      <style:table-column-properties style:column-width="1.178cm"/>
    </style:style>
    <style:style style:name="Tableau1.J" style:family="table-column">
      <style:table-column-properties style:column-width="1.261cm"/>
    </style:style>
    <style:style style:name="Tableau1.N" style:family="table-column">
      <style:table-column-properties style:column-width="1.189cm"/>
    </style:style>
    <style:style style:name="Tableau1.T" style:family="table-column">
      <style:table-column-properties style:column-width="1.252cm"/>
    </style:style>
    <style:style style:name="Tableau1.1" style:family="table-row">
      <style:table-row-properties style:row-height="0.75cm"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Z2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eau1.3" style:family="table-row">
      <style:table-row-properties style:min-row-height="0.497cm" fo:background-color="transparent" fo:keep-together="auto">
        <style:background-image/>
      </style:table-row-properties>
    </style:style>
    <style:style style:name="Tableau1.D3" style:family="table-cell">
      <style:table-cell-properties style:vertical-align="middle" fo:background-color="#eeeeee" fo:padding="0.097cm" fo:border-left="0.5pt solid #000000" fo:border-right="0.05pt dashed #000000" fo:border-top="0.5pt solid #000000" fo:border-bottom="none" style:writing-mode="page">
        <style:background-image/>
      </style:table-cell-properties>
    </style:style>
    <style:style style:name="Tableau1.E3" style:family="table-cell">
      <style:table-cell-properties style:vertical-align="middle" fo:background-color="#eeeeee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.F3" style:family="table-cell">
      <style:table-cell-properties style:vertical-align="middle" fo:background-color="#eeeeee" fo:padding="0.097cm" fo:border-left="none" fo:border-right="0.05pt dashed #000000" fo:border-top="0.5pt solid #000000" fo:border-bottom="none" style:writing-mode="page">
        <style:background-image/>
      </style:table-cell-properties>
    </style:style>
    <style:style style:name="Tableau1.G3" style:family="table-cell">
      <style:table-cell-properties style:vertical-align="middle" fo:background-color="#eeeeee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.A4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style:vertical-align="middle" fo:background-color="#eeeeee" fo:padding="0.097cm" fo:border-left="0.5pt solid #000000" fo:border-right="0.05pt dashed #000000" fo:border-top="none" fo:border-bottom="none" style:writing-mode="page">
        <style:background-image/>
      </style:table-cell-properties>
    </style:style>
    <style:style style:name="Tableau1.E4" style:family="table-cell">
      <style:table-cell-properties style:vertical-align="middle" fo:background-color="#eeeeee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F4" style:family="table-cell">
      <style:table-cell-properties style:vertical-align="middle" fo:background-color="#eeeeee" fo:padding="0.097cm" fo:border-left="none" fo:border-right="0.05pt dashed #000000" fo:border-top="none" fo:border-bottom="none" style:writing-mode="page">
        <style:background-image/>
      </style:table-cell-properties>
    </style:style>
    <style:style style:name="Tableau1.G4" style:family="table-cell">
      <style:table-cell-properties style:vertical-align="middle" fo:background-color="#eeeeee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1.5" style:family="table-row">
      <style:table-row-properties style:min-row-height="0.824cm" fo:background-color="transparent" fo:keep-together="auto">
        <style:background-image/>
      </style:table-row-properties>
    </style:style>
    <style:style style:name="Tableau1.D5" style:family="table-cell">
      <style:table-cell-properties style:vertical-align="middle" fo:background-color="transparent" fo:padding="0.097cm" fo:border-left="0.5pt solid #000000" fo:border-right="0.05pt dashed #000000" fo:border-top="0.5pt solid #000000" fo:border-bottom="0.5pt solid #000000" style:writing-mode="page">
        <style:background-image/>
      </style:table-cell-properties>
    </style:style>
    <style:style style:name="Tableau1.E5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.F5" style:family="table-cell">
      <style:table-cell-properties style:vertical-align="middle" fo:background-color="transparent" fo:padding="0.097cm" fo:border-left="none" fo:border-right="0.05pt dashed #000000" fo:border-top="0.5pt solid #000000" fo:border-bottom="0.5pt solid #000000" style:writing-mode="page">
        <style:background-image/>
      </style:table-cell-properties>
    </style:style>
    <style:style style:name="Tableau1.6" style:family="table-row">
      <style:table-row-properties style:row-height="1.03cm"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D7" style:family="table-cell">
      <style:table-cell-properties style:vertical-align="middle" fo:background-color="transparent" fo:padding="0.097cm" fo:border-left="none" fo:border-right="0.05pt dashed #000000" fo:border-top="0.5pt solid #000000" fo:border-bottom="none" style:writing-mode="page">
        <style:background-image/>
      </style:table-cell-properties>
    </style:style>
    <style:style style:name="Tableau1.E7" style:family="table-cell">
      <style:table-cell-properties style:vertical-align="middle"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.H7" style:family="table-cell">
      <style:table-cell-properties style:vertical-align="middle" fo:background-color="transparent" fo:padding="0.097cm" fo:border-left="none" fo:border-right="0.05pt dashed #000000" fo:border-top="none" fo:border-bottom="none" style:writing-mode="page">
        <style:background-image/>
      </style:table-cell-properties>
    </style:style>
    <style:style style:name="Tableau1.I7" style:family="table-cell">
      <style:table-cell-properties style:vertical-align="middle"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8" style:family="table-row">
      <style:table-row-properties style:min-row-height="0.997cm" fo:background-color="transparent" fo:keep-together="auto">
        <style:background-image/>
      </style:table-row-properties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D9" style:family="table-cell">
      <style:table-cell-properties style:vertical-align="middle" fo:background-color="transparent" fo:padding="0.097cm" fo:border-left="0.5pt solid #000000" fo:border-right="0.05pt dashed #000000" fo:border-top="none" fo:border-bottom="none" style:writing-mode="page">
        <style:background-image/>
      </style:table-cell-properties>
    </style:style>
    <style:style style:name="Tableau1.10" style:family="table-row">
      <style:table-row-properties style:min-row-height="0.928cm" fo:background-color="transparent" fo:keep-together="auto">
        <style:background-image/>
      </style:table-row-properties>
    </style:style>
    <style:style style:name="Tableau1.D10" style:family="table-cell">
      <style:table-cell-properties style:vertical-align="middle" fo:background-color="transparent" fo:padding="0.097cm" fo:border-left="0.5pt solid #000000" fo:border-right="0.05pt dashed #000000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style:vertical-align="middle"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style:vertical-align="middle" fo:background-color="transparent" fo:padding="0.097cm" fo:border-left="none" fo:border-right="0.05pt dashe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Z1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12" style:family="table-row">
      <style:table-row-properties style:min-row-height="0.617cm" fo:background-color="transparent" fo:keep-together="auto">
        <style:background-image/>
      </style:table-row-properties>
    </style:style>
    <style:style style:name="Tableau1.A1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Z1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12cm" fo:background-color="transparent" fo:keep-together="auto">
        <style:background-image/>
      </style:table-row-properties>
    </style:style>
    <style:style style:name="Tableau2" style:family="table">
      <style:table-properties style:width="37.992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8.571cm"/>
    </style:style>
    <style:style style:name="Tableau2.B" style:family="table-column">
      <style:table-column-properties style:column-width="2.82cm"/>
    </style:style>
    <style:style style:name="Tableau2.C" style:family="table-column">
      <style:table-column-properties style:column-width="1.249cm"/>
    </style:style>
    <style:style style:name="Tableau2.E" style:family="table-column">
      <style:table-column-properties style:column-width="2.36cm"/>
    </style:style>
    <style:style style:name="Tableau2.F" style:family="table-column">
      <style:table-column-properties style:column-width="0.048cm"/>
    </style:style>
    <style:style style:name="Tableau2.G" style:family="table-column">
      <style:table-column-properties style:column-width="3.918cm"/>
    </style:style>
    <style:style style:name="Tableau2.H" style:family="table-column">
      <style:table-column-properties style:column-width="4.498cm"/>
    </style:style>
    <style:style style:name="Tableau2.I" style:family="table-column">
      <style:table-column-properties style:column-width="1.199cm"/>
    </style:style>
    <style:style style:name="Tableau2.K" style:family="table-column">
      <style:table-column-properties style:column-width="1.296cm"/>
    </style:style>
    <style:style style:name="Tableau2.O" style:family="table-column">
      <style:table-column-properties style:column-width="5.89cm"/>
    </style:style>
    <style:style style:name="Tableau2.1" style:family="table-row">
      <style:table-row-properties style:row-height="0.75cm"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B2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.3" style:family="table-row">
      <style:table-row-properties style:row-height="0.76cm" fo:background-color="transparent" fo:keep-together="auto">
        <style:background-image/>
      </style:table-row-properties>
    </style:style>
    <style:style style:name="Tableau2.B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3" style:family="table-cell">
      <style:table-cell-properties style:vertical-align="middle" fo:background-color="#eeeeee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.I3" style:family="table-cell">
      <style:table-cell-properties style:vertical-align="middle"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J3" style:family="table-cell">
      <style:table-cell-properties style:vertical-align="middle"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2.M3" style:family="table-cell">
      <style:table-cell-properties style:vertical-align="middle"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2.4" style:family="table-row">
      <style:table-row-properties style:min-row-height="0.09cm" fo:background-color="transparent" fo:keep-together="auto">
        <style:background-image/>
      </style:table-row-properties>
    </style:style>
    <style:style style:name="Tableau2.F4" style:family="table-cell">
      <style:table-cell-properties style:vertical-align="middle"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2.5" style:family="table-row">
      <style:table-row-properties style:min-row-height="0.009cm" fo:background-color="transparent" fo:keep-together="auto">
        <style:background-image/>
      </style:table-row-properties>
    </style:style>
    <style:style style:name="Tableau2.A5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0.774cm" fo:background-color="transparent" fo:keep-together="auto">
        <style:background-image/>
      </style:table-row-properties>
    </style:style>
    <style:style style:name="Tableau2.J6" style:family="table-cell">
      <style:table-cell-properties style:vertical-align="middle"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2.K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M6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0.069cm" fo:background-color="transparent" fo:keep-together="auto">
        <style:background-image/>
      </style:table-row-properties>
    </style:style>
    <style:style style:name="Tableau2.J7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2.M7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0.695cm" fo:background-color="transparent" fo:keep-together="auto">
        <style:background-image/>
      </style:table-row-properties>
    </style:style>
    <style:style style:name="Tableau2.9" style:family="table-row">
      <style:table-row-properties style:min-row-height="0.482cm" fo:background-color="transparent" fo:keep-together="auto">
        <style:background-image/>
      </style:table-row-properties>
    </style:style>
    <style:style style:name="Tableau2.F9" style:family="table-cell">
      <style:table-cell-properties style:vertical-align="middle" fo:background-color="#eeeeee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10" style:family="table-row">
      <style:table-row-properties style:min-row-height="0.37cm" fo:background-color="transparent" fo:keep-together="auto">
        <style:background-image/>
      </style:table-row-properties>
    </style:style>
    <style:style style:name="Tableau2.K10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11" style:family="table-row">
      <style:table-row-properties style:min-row-height="0.358cm" fo:background-color="transparent" fo:keep-together="auto">
        <style:background-image/>
      </style:table-row-properties>
    </style:style>
    <style:style style:name="Tableau2.I11" style:family="table-cell">
      <style:table-cell-properties style:vertical-align="middle"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2.12" style:family="table-row">
      <style:table-row-properties style:min-row-height="0.494cm" fo:background-color="transparent" fo:keep-together="auto">
        <style:background-image/>
      </style:table-row-properties>
    </style:style>
    <style:style style:name="Tableau2.13" style:family="table-row">
      <style:table-row-properties style:min-row-height="0.123cm" fo:background-color="transparent" fo:keep-together="auto">
        <style:background-image/>
      </style:table-row-properties>
    </style:style>
    <style:style style:name="Tableau2.14" style:family="table-row">
      <style:table-row-properties style:min-row-height="0.728cm" fo:background-color="transparent" fo:keep-together="auto">
        <style:background-image/>
      </style:table-row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Pied_20_de_20_page_20_cours">
      <style:text-properties officeooo:paragraph-rsid="001f3f98"/>
    </style:style>
    <style:style style:name="P5" style:family="paragraph" style:parent-style-name="Division_20__28_appliquer_20_pour_20_MCF_29_">
      <style:text-properties officeooo:paragraph-rsid="00669a84"/>
    </style:style>
    <style:style style:name="P6" style:family="paragraph" style:parent-style-name="Text_20_body">
      <style:text-properties style:text-underline-style="solid" style:text-underline-type="double" style:text-underline-width="auto" style:text-underline-color="font-color" officeooo:rsid="001caf1c" officeooo:paragraph-rsid="001caf1c"/>
    </style:style>
    <style:style style:name="P7" style:family="paragraph" style:parent-style-name="Contenu_20_de_20_cellule_20_cours">
      <style:paragraph-properties fo:text-align="start" style:justify-single-word="false"/>
      <style:text-properties officeooo:rsid="00ab0db1" officeooo:paragraph-rsid="00b065b6"/>
    </style:style>
    <style:style style:name="P8" style:family="paragraph" style:parent-style-name="Contenu_20_de_20_cellule_20_cours">
      <style:paragraph-properties fo:text-align="start" style:justify-single-word="false"/>
      <style:text-properties officeooo:rsid="00ab0db1" officeooo:paragraph-rsid="00b1b1fc"/>
    </style:style>
    <style:style style:name="P9" style:family="paragraph" style:parent-style-name="Contenu_20_de_20_cellule_20_cours">
      <style:paragraph-properties fo:text-align="start" style:justify-single-word="false" fo:orphans="0" fo:widows="0" text:number-lines="false" text:line-number="0"/>
      <style:text-properties officeooo:rsid="00ab0db1" officeooo:paragraph-rsid="00c827d0"/>
    </style:style>
    <style:style style:name="P1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b065b6"/>
    </style:style>
    <style:style style:name="P11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bf2e1b"/>
    </style:style>
    <style:style style:name="P1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c3aea9"/>
    </style:style>
    <style:style style:name="P13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c827d0"/>
    </style:style>
    <style:style style:name="P14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065b6" officeooo:paragraph-rsid="00b065b6"/>
    </style:style>
    <style:style style:name="P15" style:family="paragraph" style:parent-style-name="Contenu_20_de_20_cellule_20_cours">
      <style:paragraph-properties fo:text-align="end" style:justify-single-word="false"/>
    </style:style>
    <style:style style:name="P16" style:family="paragraph" style:parent-style-name="Contenu_20_de_20_cellule_20_cours">
      <style:paragraph-properties fo:text-align="end" style:justify-single-word="false">
        <style:tab-stops>
          <style:tab-stop style:position="4.692cm"/>
        </style:tab-stops>
      </style:paragraph-properties>
      <style:text-properties officeooo:paragraph-rsid="00b1b1fc"/>
    </style:style>
    <style:style style:name="P17" style:family="paragraph" style:parent-style-name="Contenu_20_de_20_cellule_20_cours">
      <style:paragraph-properties fo:text-align="end" style:justify-single-word="false"/>
      <style:text-properties officeooo:paragraph-rsid="00c827d0"/>
    </style:style>
    <style:style style:name="P18" style:family="paragraph" style:parent-style-name="Contenu_20_de_20_cellule_20_cours">
      <style:paragraph-properties fo:text-align="start" style:justify-single-word="false"/>
      <style:text-properties officeooo:rsid="00b1b1fc" officeooo:paragraph-rsid="00b1b1fc"/>
    </style:style>
    <style:style style:name="P19" style:family="paragraph" style:parent-style-name="Contenu_20_de_20_cellule_20_cours">
      <style:paragraph-properties fo:text-align="start" style:justify-single-word="false"/>
      <style:text-properties officeooo:rsid="00b1b1fc" officeooo:paragraph-rsid="00bcee4b"/>
    </style:style>
    <style:style style:name="P20" style:family="paragraph" style:parent-style-name="Contenu_20_de_20_cellule_20_cours">
      <style:paragraph-properties>
        <style:tab-stops>
          <style:tab-stop style:position="4.692cm"/>
        </style:tab-stops>
      </style:paragraph-properties>
      <style:text-properties officeooo:paragraph-rsid="00b1b1fc"/>
    </style:style>
    <style:style style:name="P21" style:family="paragraph" style:parent-style-name="Contenu_20_de_20_cellule_20_cours">
      <style:paragraph-properties fo:text-align="center" style:justify-single-word="false"/>
      <style:text-properties style:font-name="Times New Roman" officeooo:paragraph-rsid="00c827d0" fo:background-color="transparent"/>
    </style:style>
    <style:style style:name="P2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cee4b" officeooo:paragraph-rsid="00c24d4a"/>
    </style:style>
    <style:style style:name="P23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cee4b" officeooo:paragraph-rsid="00c827d0"/>
    </style:style>
    <style:style style:name="P24" style:family="paragraph" style:parent-style-name="Contenu_20_de_20_cellule_20_cours">
      <style:paragraph-properties fo:text-align="start" style:justify-single-word="false"/>
      <style:text-properties officeooo:rsid="00bcee4b" officeooo:paragraph-rsid="00bcee4b"/>
    </style:style>
    <style:style style:name="P25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d9be1" officeooo:paragraph-rsid="00bd9be1"/>
    </style:style>
    <style:style style:name="P26" style:family="paragraph" style:parent-style-name="Contenu_20_de_20_cellule_20_cours">
      <style:paragraph-properties fo:text-align="start" style:justify-single-word="false"/>
      <style:text-properties officeooo:rsid="00bee177" officeooo:paragraph-rsid="00bee177"/>
    </style:style>
    <style:style style:name="P27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f2e1b" officeooo:paragraph-rsid="00c3aea9"/>
    </style:style>
    <style:style style:name="P28" style:family="paragraph" style:parent-style-name="Contenu_20_de_20_cellule_20_cours">
      <style:paragraph-properties fo:text-align="start" style:justify-single-word="false"/>
      <style:text-properties officeooo:rsid="00c827d0" officeooo:paragraph-rsid="00c827d0"/>
    </style:style>
    <style:style style:name="P29" style:family="paragraph" style:parent-style-name="Contenu_20_de_20_cellule_20_cours">
      <style:paragraph-properties fo:text-align="start" style:justify-single-word="false"/>
      <style:text-properties officeooo:rsid="00c827d0" officeooo:paragraph-rsid="00d0f0b4"/>
    </style:style>
    <style:style style:name="P3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c827d0" officeooo:paragraph-rsid="00d13a44"/>
    </style:style>
    <style:style style:name="P31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c9ec3e" officeooo:paragraph-rsid="00c9ec3e"/>
    </style:style>
    <style:style style:name="P3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cd7448" officeooo:paragraph-rsid="00cd7448"/>
    </style:style>
    <style:style style:name="P33" style:family="paragraph" style:parent-style-name="Contenu_20_de_20_cellule_20_cours">
      <style:text-properties officeooo:rsid="00cd7448" officeooo:paragraph-rsid="00cd7448"/>
    </style:style>
    <style:style style:name="P34" style:family="paragraph" style:parent-style-name="Contenu_20_de_20_cellule_20_cours">
      <style:paragraph-properties fo:text-align="start" style:justify-single-word="false" style:writing-mode="lr-tb"/>
      <style:text-properties officeooo:rsid="00cd7448" officeooo:paragraph-rsid="00cd7448"/>
    </style:style>
    <style:style style:name="P35" style:family="paragraph" style:parent-style-name="Contenu_20_de_20_cellule_20_cours">
      <style:paragraph-properties fo:text-align="start" style:justify-single-word="false"/>
      <style:text-properties officeooo:rsid="00cd7448" officeooo:paragraph-rsid="00cd7448"/>
    </style:style>
    <style:style style:name="P36" style:family="paragraph" style:parent-style-name="Contenu_20_de_20_cellule_20_cours">
      <loext:graphic-properties draw:fill="none"/>
      <style:paragraph-properties fo:margin-left="0.6cm" fo:margin-right="0.3cm" fo:margin-top="0cm" fo:margin-bottom="0cm" style:contextual-spacing="true" fo:orphans="0" fo:widows="0" fo:text-indent="0cm" style:auto-text-indent="false" fo:background-color="transparent" text:number-lines="false" text:line-number="0">
        <style:tab-stops/>
      </style:paragraph-properties>
    </style:style>
    <style:style style:name="P37" style:family="paragraph" style:parent-style-name="Corps_20_de_20_texte_20_cours">
      <style:paragraph-properties fo:text-align="end" style:justify-single-word="false"/>
      <style:text-properties officeooo:rsid="00d0832d" officeooo:paragraph-rsid="00d0832d"/>
    </style:style>
    <style:style style:name="P38" style:family="paragraph" style:parent-style-name="Standard">
      <style:text-properties officeooo:paragraph-rsid="00c827d0"/>
    </style:style>
    <style:style style:name="P39" style:family="paragraph" style:parent-style-name="Contenu_20_de_20_cellule_20_cours">
      <style:paragraph-properties fo:text-align="center" style:justify-single-word="false"/>
      <style:text-properties style:font-name="DejaVu Sans1" officeooo:paragraph-rsid="00b065b6"/>
    </style:style>
    <style:style style:name="P4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officeooo:paragraph-rsid="00b065b6"/>
    </style:style>
    <style:style style:name="P41" style:family="paragraph" style:parent-style-name="Standard">
      <style:text-properties style:font-name="DejaVu Sans1" officeooo:paragraph-rsid="00b065b6"/>
    </style:style>
    <style:style style:name="P42" style:family="paragraph" style:parent-style-name="En-tête_20_de_20_colonnes_20_cours">
      <style:paragraph-properties fo:text-align="end" style:justify-single-word="false" fo:orphans="0" fo:widows="0" text:number-lines="false" text:line-number="0"/>
      <style:text-properties style:font-name="DejaVu Sans1" fo:font-size="11pt" fo:font-weight="bold" officeooo:rsid="00ab0db1" officeooo:paragraph-rsid="00b065b6" style:font-size-asian="11pt" style:font-weight-asian="bold" style:font-size-complex="11pt" style:font-weight-complex="bold"/>
    </style:style>
    <style:style style:name="P43" style:family="paragraph" style:parent-style-name="Contenu_20_de_20_cellule_20_cours">
      <style:paragraph-properties fo:text-align="center" style:justify-single-word="false" style:writing-mode="lr-tb"/>
      <style:text-properties style:font-name="DejaVu Sans1" fo:font-size="11pt" officeooo:paragraph-rsid="00b065b6" style:font-size-asian="11pt" style:font-size-complex="11pt"/>
    </style:style>
    <style:style style:name="P44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b065b6" style:font-size-asian="11pt" style:font-size-complex="11pt"/>
    </style:style>
    <style:style style:name="P45" style:family="paragraph" style:parent-style-name="Contenu_20_de_20_cellule_20_cours">
      <style:paragraph-properties fo:text-align="center" style:justify-single-word="false" fo:orphans="0" fo:widows="0" text:number-lines="false" text:line-number="0" style:writing-mode="lr-tb"/>
      <style:text-properties style:font-name="DejaVu Sans1" fo:font-size="11pt" officeooo:paragraph-rsid="00b065b6" style:font-size-asian="11pt" style:font-size-complex="11pt"/>
    </style:style>
    <style:style style:name="P46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paragraph-rsid="00b065b6" style:font-size-asian="11pt" style:font-size-complex="11pt"/>
    </style:style>
    <style:style style:name="P47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paragraph-rsid="00b39bfe" style:font-size-asian="11pt" style:font-size-complex="11pt"/>
    </style:style>
    <style:style style:name="P48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paragraph-rsid="00c827d0" style:font-size-asian="11pt" style:font-size-complex="11pt"/>
    </style:style>
    <style:style style:name="P49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b1b1fc" style:font-size-asian="11pt" style:font-size-complex="11pt"/>
    </style:style>
    <style:style style:name="P50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b39bfe" style:font-size-asian="11pt" style:font-size-complex="11pt"/>
    </style:style>
    <style:style style:name="P51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c827d0" style:font-size-asian="11pt" style:font-size-complex="11pt"/>
    </style:style>
    <style:style style:name="P52" style:family="paragraph" style:parent-style-name="Contenu_20_de_20_cellule_20_cours">
      <style:paragraph-properties fo:text-align="center" style:justify-single-word="false" style:writing-mode="lr-tb"/>
      <style:text-properties style:font-name="DejaVu Sans1" fo:font-size="11pt" officeooo:paragraph-rsid="00d13a44" style:font-size-asian="11pt" style:font-size-complex="11pt"/>
    </style:style>
    <style:style style:name="P53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d13a44" style:font-size-asian="11pt" style:font-size-complex="11pt"/>
    </style:style>
    <style:style style:name="P54" style:family="paragraph" style:parent-style-name="Contenu_20_de_20_cellule_20_cours">
      <style:paragraph-properties fo:text-align="center" style:justify-single-word="false"/>
      <style:text-properties style:font-name="DejaVu Sans1" fo:font-size="11pt" officeooo:rsid="00b1b1fc" officeooo:paragraph-rsid="00b1b1fc" style:font-size-asian="11pt" style:font-size-complex="11pt"/>
    </style:style>
    <style:style style:name="P55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b1b1fc" officeooo:paragraph-rsid="00b1b1fc" style:font-size-asian="11pt" style:font-size-complex="11pt"/>
    </style:style>
    <style:style style:name="P56" style:family="paragraph" style:parent-style-name="Contenu_20_de_20_cellule_20_cours">
      <style:paragraph-properties fo:text-align="center" style:justify-single-word="false"/>
      <style:text-properties style:font-name="DejaVu Sans1" fo:font-size="11pt" officeooo:rsid="00b1b1fc" officeooo:paragraph-rsid="00d13a44" style:font-size-asian="11pt" style:font-size-complex="11pt"/>
    </style:style>
    <style:style style:name="P57" style:family="paragraph" style:parent-style-name="Contenu_20_de_20_cellule_20_cours">
      <style:paragraph-properties fo:text-align="center" style:justify-single-word="false"/>
      <style:text-properties style:font-name="DejaVu Sans1" fo:font-size="11pt" officeooo:rsid="00bf2e1b" officeooo:paragraph-rsid="00bf2e1b" style:font-size-asian="11pt" style:font-size-complex="11pt"/>
    </style:style>
    <style:style style:name="P58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ab0db1" officeooo:paragraph-rsid="00b065b6" style:font-size-asian="11pt" style:font-size-complex="11pt"/>
    </style:style>
    <style:style style:name="P59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ab0db1" officeooo:paragraph-rsid="00c827d0" style:font-size-asian="11pt" style:font-size-complex="11pt"/>
    </style:style>
    <style:style style:name="P6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b39bfe" officeooo:paragraph-rsid="00b39bfe" style:font-size-asian="11pt" style:font-size-complex="11pt"/>
    </style:style>
    <style:style style:name="P61" style:family="paragraph" style:parent-style-name="Contenu_20_de_20_cellule_20_cours">
      <style:paragraph-properties fo:text-align="center" style:justify-single-word="false"/>
      <style:text-properties style:font-name="DejaVu Sans1" fo:font-size="11pt" officeooo:rsid="00ce4661" officeooo:paragraph-rsid="00ce4661" style:font-size-asian="11pt" style:font-size-complex="11pt"/>
    </style:style>
    <style:style style:name="P6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1" fo:font-size="11pt" officeooo:rsid="00ce4661" officeooo:paragraph-rsid="00ce4661" style:font-size-asian="11pt" style:font-size-complex="11pt"/>
    </style:style>
    <style:style style:name="P63" style:family="paragraph" style:parent-style-name="Contenu_20_de_20_cellule_20_cours">
      <style:paragraph-properties fo:text-align="center" style:justify-single-word="false"/>
      <style:text-properties style:font-name="DejaVu Sans1" fo:font-size="11pt" officeooo:rsid="00c9ec3e" officeooo:paragraph-rsid="00d13a44" style:font-size-asian="11pt" style:font-size-complex="11pt"/>
    </style:style>
    <style:style style:name="P64" style:family="paragraph" style:parent-style-name="Contenu_20_de_20_cellule_20_cours">
      <style:paragraph-properties fo:text-align="start" style:justify-single-word="false"/>
      <style:text-properties style:font-name="DejaVu Sans1" fo:font-size="11pt" officeooo:rsid="00c827d0" officeooo:paragraph-rsid="00d0f0b4" style:font-size-asian="11pt" style:font-size-complex="11pt"/>
    </style:style>
    <style:style style:name="P65" style:family="paragraph" style:parent-style-name="Contenu_20_de_20_cellule_20_cours">
      <style:paragraph-properties fo:text-align="center" style:justify-single-word="false"/>
      <style:text-properties style:font-name="DejaVu Sans1" fo:font-size="11pt" officeooo:rsid="00e0a541" officeooo:paragraph-rsid="00e0a541" style:font-size-asian="11pt" style:font-size-complex="11pt"/>
    </style:style>
    <style:style style:name="P66" style:family="paragraph" style:parent-style-name="Standard">
      <style:text-properties style:font-name="DejaVu Sans1" fo:font-size="11pt" officeooo:paragraph-rsid="00b065b6" style:font-size-asian="11pt" style:font-size-complex="11pt"/>
    </style:style>
    <style:style style:name="P67" style:family="paragraph" style:parent-style-name="Standard">
      <style:text-properties style:font-name="DejaVu Sans1" fo:font-size="11pt" style:font-size-asian="11pt" style:font-size-complex="11pt"/>
    </style:style>
    <style:style style:name="P68" style:family="paragraph" style:parent-style-name="Contenu_20_de_20_cellule_20_cours">
      <style:paragraph-properties fo:text-align="center" style:justify-single-word="false"/>
      <style:text-properties style:font-name="DejaVu Sans1" fo:font-size="11pt" officeooo:paragraph-rsid="00b39bfe" fo:background-color="transparent" style:font-size-asian="11pt" style:font-size-complex="11pt"/>
    </style:style>
    <style:style style:name="P69" style:family="paragraph" style:parent-style-name="Corps_20_de_20_texte_20_cours">
      <style:paragraph-properties>
        <style:tab-stops>
          <style:tab-stop style:position="5.5cm"/>
        </style:tab-stops>
      </style:paragraph-properties>
      <style:text-properties fo:font-size="12pt" fo:font-style="normal" fo:font-weight="250" officeooo:rsid="00d40ab4" officeooo:paragraph-rsid="00d739b0" style:font-size-asian="12pt" style:font-size-complex="12pt"/>
    </style:style>
    <style:style style:name="P70" style:family="paragraph" style:parent-style-name="Corps_20_de_20_texte_20_cours">
      <style:paragraph-properties style:writing-mode="lr-tb">
        <style:tab-stops>
          <style:tab-stop style:position="5.5cm"/>
        </style:tab-stops>
      </style:paragraph-properties>
      <style:text-properties fo:font-size="12pt" fo:font-style="normal" fo:font-weight="250" officeooo:paragraph-rsid="00d210b1" style:font-size-asian="12pt" style:font-size-complex="12pt"/>
    </style:style>
    <style:style style:name="P71" style:family="paragraph" style:parent-style-name="Corps_20_de_20_texte_20_cours">
      <style:paragraph-properties>
        <style:tab-stops>
          <style:tab-stop style:position="5.5cm"/>
        </style:tab-stops>
      </style:paragraph-properties>
      <style:text-properties fo:font-size="12pt" fo:font-style="normal" fo:font-weight="250" officeooo:paragraph-rsid="00d210b1" style:font-size-asian="12pt" style:font-size-complex="12pt"/>
    </style:style>
    <style:style style:name="P72" style:family="paragraph" style:parent-style-name="Corps_20_de_20_texte_20_cours">
      <style:paragraph-properties>
        <style:tab-stops>
          <style:tab-stop style:position="5.5cm"/>
          <style:tab-stop style:position="7.001cm"/>
        </style:tab-stops>
      </style:paragraph-properties>
      <style:text-properties fo:font-size="12pt" officeooo:rsid="00c23a1f" officeooo:paragraph-rsid="00d210b1" style:font-size-asian="12pt" style:font-size-complex="12pt"/>
    </style:style>
    <style:style style:name="P73" style:family="paragraph" style:parent-style-name="Corps_20_de_20_texte_20_cours">
      <style:paragraph-properties>
        <style:tab-stops>
          <style:tab-stop style:position="5.5cm"/>
        </style:tab-stops>
      </style:paragraph-properties>
      <style:text-properties fo:font-size="12pt" officeooo:paragraph-rsid="00d210b1" style:font-size-asian="12pt" style:font-size-complex="12pt"/>
    </style:style>
    <style:style style:name="P74" style:family="paragraph" style:parent-style-name="Corps_20_de_20_texte_20_cours">
      <style:paragraph-properties>
        <style:tab-stops>
          <style:tab-stop style:position="5.5cm"/>
        </style:tab-stops>
      </style:paragraph-properties>
      <style:text-properties fo:font-size="12pt" officeooo:paragraph-rsid="00d92d78" style:font-size-asian="12pt" style:font-size-complex="12pt"/>
    </style:style>
    <style:style style:name="P75" style:family="paragraph" style:parent-style-name="Corps_20_de_20_texte_20_cours">
      <style:paragraph-properties>
        <style:tab-stops>
          <style:tab-stop style:position="5.5cm"/>
          <style:tab-stop style:position="7.001cm"/>
        </style:tab-stops>
      </style:paragraph-properties>
      <style:text-properties fo:font-size="12pt" officeooo:paragraph-rsid="00d210b1" style:font-size-asian="12pt" style:font-size-complex="12pt"/>
    </style:style>
    <style:style style:name="P76" style:family="paragraph" style:parent-style-name="Corps_20_de_20_texte_20_cours">
      <style:paragraph-properties>
        <style:tab-stops>
          <style:tab-stop style:position="5.5cm"/>
          <style:tab-stop style:position="7.001cm"/>
        </style:tab-stops>
      </style:paragraph-properties>
      <style:text-properties fo:font-size="12pt" officeooo:paragraph-rsid="00d739b0" style:font-size-asian="12pt" style:font-size-complex="12pt"/>
    </style:style>
    <style:style style:name="P77" style:family="paragraph" style:parent-style-name="Corps_20_de_20_texte_20_cours">
      <style:paragraph-properties>
        <style:tab-stops>
          <style:tab-stop style:position="8.5cm"/>
          <style:tab-stop style:position="9.999cm"/>
        </style:tab-stops>
      </style:paragraph-properties>
      <style:text-properties fo:font-size="12pt" officeooo:paragraph-rsid="00d739b0" style:font-size-asian="12pt" style:font-size-complex="12pt"/>
    </style:style>
    <style:style style:name="P78" style:family="paragraph" style:parent-style-name="Corps_20_de_20_texte_20_cours">
      <style:paragraph-properties>
        <style:tab-stops>
          <style:tab-stop style:position="7.001cm"/>
        </style:tab-stops>
      </style:paragraph-properties>
      <style:text-properties fo:font-size="12pt" officeooo:paragraph-rsid="00d739b0" style:font-size-asian="12pt" style:font-size-complex="12pt"/>
    </style:style>
    <style:style style:name="P79" style:family="paragraph" style:parent-style-name="Corps_20_de_20_texte_20_cours">
      <style:paragraph-properties>
        <style:tab-stops>
          <style:tab-stop style:position="7.001cm"/>
          <style:tab-stop style:position="8.5cm"/>
        </style:tab-stops>
      </style:paragraph-properties>
      <style:text-properties fo:font-size="12pt" officeooo:paragraph-rsid="00d739b0" style:font-size-asian="12pt" style:font-size-complex="12pt"/>
    </style:style>
    <style:style style:name="P80" style:family="paragraph" style:parent-style-name="Corps_20_de_20_texte_20_cours">
      <style:paragraph-properties fo:text-indent="0cm" style:auto-text-indent="true">
        <style:tab-stops>
          <style:tab-stop style:position="7.001cm"/>
          <style:tab-stop style:position="8.5cm"/>
        </style:tab-stops>
      </style:paragraph-properties>
      <style:text-properties officeooo:paragraph-rsid="00dc365d"/>
    </style:style>
    <style:style style:name="P81" style:family="paragraph" style:parent-style-name="Contenu_20_de_20_cellule_20_cours">
      <style:paragraph-properties fo:text-align="center" style:justify-single-word="false" fo:orphans="0" fo:widows="0" text:number-lines="false" text:line-number="0" style:writing-mode="lr-tb"/>
      <style:text-properties fo:color="#404040" loext:opacity="100%" style:font-name="DejaVu Sans1" fo:font-size="11pt" officeooo:paragraph-rsid="00b065b6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fo:color="#404040" loext:opacity="100%" style:font-name="DejaVu Sans1" fo:font-size="11pt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fo:color="#404040" loext:opacity="100%" style:font-name="DejaVu Sans1" fo:font-size="11pt" officeooo:paragraph-rsid="00b065b6" style:font-size-asian="11pt" style:font-size-complex="11pt"/>
    </style:style>
    <style:style style:name="P84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fo:color="#404040" loext:opacity="100%" style:font-name="DejaVu Sans1" fo:font-size="11pt" fo:font-weight="250" officeooo:rsid="00b1b1fc" officeooo:paragraph-rsid="00b1b1fc" style:font-size-asian="11pt" style:font-size-complex="11pt"/>
    </style:style>
    <style:style style:name="P85" style:family="paragraph" style:parent-style-name="Contenu_20_de_20_cellule_20_cours">
      <style:paragraph-properties fo:text-align="center" style:justify-single-word="false"/>
      <style:text-properties fo:font-size="11pt" officeooo:paragraph-rsid="00b065b6" style:font-size-asian="11pt" style:font-size-complex="11pt"/>
    </style:style>
    <style:style style:name="P86" style:family="paragraph" style:parent-style-name="Standard">
      <style:text-properties fo:font-size="11pt" style:font-size-asian="11pt" style:font-size-complex="11pt"/>
    </style:style>
    <style:style style:name="P87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Ubuntu Light1" fo:font-size="11pt" officeooo:rsid="00aa3eca" officeooo:paragraph-rsid="00b065b6" style:font-size-asian="11pt" style:font-size-complex="11pt"/>
    </style:style>
    <style:style style:name="P88" style:family="paragraph" style:parent-style-name="Corps_20_de_20_texte_20_cours">
      <style:paragraph-properties>
        <style:tab-stops>
          <style:tab-stop style:position="8.5cm"/>
          <style:tab-stop style:position="9.999cm"/>
        </style:tab-stops>
      </style:paragraph-properties>
      <style:text-properties officeooo:paragraph-rsid="00e74f1b"/>
    </style:style>
    <style:style style:name="P89" style:family="paragraph" style:parent-style-name="Corps_20_de_20_texte_20_cours" style:master-page-name="">
      <loext:graphic-properties draw:fill="none"/>
      <style:paragraph-properties fo:margin-left="0.801cm" fo:margin-right="0cm" fo:margin-top="0.21cm" fo:margin-bottom="0.21cm" style:contextual-spacing="true" style:line-spacing="0.25cm" fo:text-indent="0cm" style:auto-text-indent="true" style:page-number="auto" fo:background-color="transparent">
        <style:tab-stops>
          <style:tab-stop style:position="8.5cm"/>
          <style:tab-stop style:position="9.999cm"/>
        </style:tab-stops>
      </style:paragraph-properties>
      <style:text-properties officeooo:paragraph-rsid="00e74f1b"/>
    </style:style>
    <style:style style:name="P90" style:family="paragraph" style:parent-style-name="Titre_20_du_20_cours" style:master-page-name="Page_20_de_20_garde_20_cours">
      <style:paragraph-properties style:page-number="auto"/>
      <style:text-properties officeooo:rsid="00e949fb" officeooo:paragraph-rsid="00e949fb"/>
    </style:style>
    <style:style style:name="P91" style:family="paragraph" style:parent-style-name="Titre_20_de_20_chapitre" style:master-page-name="">
      <style:paragraph-properties fo:margin-right="2.48cm" style:page-number="auto"/>
    </style:style>
    <style:style style:name="P92" style:family="paragraph" style:parent-style-name="Titre_20_de_20_niveau_20_1_20_cours">
      <style:paragraph-properties fo:text-align="start" style:justify-single-word="false" fo:break-before="page"/>
      <style:text-properties fo:text-transform="uppercase" officeooo:rsid="00b9aad2" officeooo:paragraph-rsid="00b9aad2"/>
    </style:style>
    <style:style style:name="P93" style:family="paragraph" style:parent-style-name="Titre_20_de_20_niveau_20_1_20_cours">
      <style:paragraph-properties fo:break-before="page"/>
      <style:text-properties fo:font-size="16pt" officeooo:rsid="00b9aad2" officeooo:paragraph-rsid="00b9aad2" style:font-size-asian="16pt" style:font-size-complex="16pt"/>
    </style:style>
    <style:style style:name="P94" style:family="paragraph" style:parent-style-name="Titre_20_de_20_niveau_20_2_20_cours">
      <style:paragraph-properties fo:margin-top="0.101cm" fo:margin-bottom="0.101cm" style:contextual-spacing="true"/>
      <style:text-properties officeooo:paragraph-rsid="00b065b6"/>
    </style:style>
    <style:style style:name="P95" style:family="paragraph" style:parent-style-name="Titre_20_de_20_niveau_20_2_20_cours">
      <style:paragraph-properties fo:margin-top="0.101cm" fo:margin-bottom="0.101cm" style:contextual-spacing="true"/>
      <style:text-properties officeooo:paragraph-rsid="00c827d0"/>
    </style:style>
    <style:style style:name="P96" style:family="paragraph" style:parent-style-name="Titre_20_de_20_niveau_20_2_20_cours">
      <style:paragraph-properties fo:margin-top="0.101cm" fo:margin-bottom="0.101cm" style:contextual-spacing="true"/>
      <style:text-properties officeooo:rsid="00c827d0" officeooo:paragraph-rsid="00c827d0"/>
    </style:style>
    <style:style style:name="P97" style:family="paragraph" style:parent-style-name="Titre_20_de_20_niveau_20_2_20_cours">
      <style:text-properties fo:font-size="14pt" officeooo:rsid="00b9aad2" officeooo:paragraph-rsid="00b9aad2" style:font-size-asian="14pt" style:font-size-complex="14pt"/>
    </style:style>
    <style:style style:name="P98" style:family="paragraph" style:parent-style-name="Titre_20_de_20_niveau_20_2_20_cours">
      <style:paragraph-properties>
        <style:tab-stops>
          <style:tab-stop style:position="5.5cm"/>
        </style:tab-stops>
      </style:paragraph-properties>
      <style:text-properties fo:font-size="14pt" officeooo:rsid="00b9aad2" officeooo:paragraph-rsid="00b9aad2" style:font-size-asian="14pt" style:font-size-complex="14pt"/>
    </style:style>
    <style:style style:name="P99" style:family="paragraph" style:parent-style-name="Titre_20_de_20_niveau_20_2_20_cours">
      <style:paragraph-properties>
        <style:tab-stops>
          <style:tab-stop style:position="5.5cm"/>
        </style:tab-stops>
      </style:paragraph-properties>
      <style:text-properties fo:font-size="14pt" officeooo:paragraph-rsid="00c23a1f" style:font-size-asian="14pt" style:font-size-complex="14pt"/>
    </style:style>
    <style:style style:name="P100" style:family="paragraph" style:parent-style-name="Titre_20_de_20_niveau_20_2_20_cours">
      <style:paragraph-properties>
        <style:tab-stops>
          <style:tab-stop style:position="5.5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Titre_20_de_20_niveau_20_2_20_cours">
      <style:paragraph-properties>
        <style:tab-stops>
          <style:tab-stop style:position="5.5cm"/>
        </style:tab-stops>
      </style:paragraph-properties>
      <style:text-properties fo:font-size="14pt" officeooo:paragraph-rsid="00d739b0" style:font-size-asian="14pt" style:font-size-complex="14pt"/>
    </style:style>
    <style:style style:name="P102" style:family="paragraph" style:parent-style-name="Titre_20_de_20_niveau_20_2_20_cours">
      <style:paragraph-properties fo:break-before="column"/>
      <style:text-properties fo:font-size="14pt" officeooo:paragraph-rsid="00d739b0" style:font-size-asian="14pt" style:font-size-complex="14pt"/>
    </style:style>
    <style:style style:name="P103" style:family="paragraph" style:parent-style-name="Titre_20_de_20_niveau_20_2_20_cours">
      <style:paragraph-properties>
        <style:tab-stops>
          <style:tab-stop style:position="8.5cm"/>
          <style:tab-stop style:position="9.999cm"/>
        </style:tab-stops>
      </style:paragraph-properties>
      <style:text-properties fo:font-size="14pt" officeooo:paragraph-rsid="00d739b0" style:font-size-asian="14pt" style:font-size-complex="14pt"/>
    </style:style>
    <style:style style:name="P104" style:family="paragraph" style:parent-style-name="Titre_20_de_20_niveau_20_2_20_cours">
      <style:paragraph-properties>
        <style:tab-stops>
          <style:tab-stop style:position="7.001cm"/>
        </style:tab-stops>
      </style:paragraph-properties>
      <style:text-properties fo:font-size="14pt" officeooo:rsid="00c23a1f" officeooo:paragraph-rsid="00d739b0" style:font-size-asian="14pt" style:font-size-complex="14pt"/>
    </style:style>
    <style:style style:name="P105" style:family="paragraph" style:parent-style-name="Titre_20_de_20_niveau_20_2_20_cours">
      <style:paragraph-properties>
        <style:tab-stops>
          <style:tab-stop style:position="7.001cm"/>
          <style:tab-stop style:position="8.5cm"/>
        </style:tab-stops>
      </style:paragraph-properties>
      <style:text-properties fo:font-size="14pt" officeooo:paragraph-rsid="00d739b0" style:font-size-asian="14pt" style:font-size-complex="14pt"/>
    </style:style>
    <style:style style:name="P106" style:family="paragraph">
      <loext:graphic-properties draw:fill-color="#000000"/>
      <style:paragraph-properties fo:text-align="center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officeooo:rsid="00ab6edd"/>
    </style:style>
    <style:style style:name="T7" style:family="text">
      <style:text-properties officeooo:rsid="00b065b6"/>
    </style:style>
    <style:style style:name="T8" style:family="text">
      <style:text-properties style:font-name="DejaVuSans" fo:font-size="11.5pt" style:font-size-asian="11.5pt"/>
    </style:style>
    <style:style style:name="T9" style:family="text">
      <style:text-properties officeooo:rsid="00bcee4b"/>
    </style:style>
    <style:style style:name="T10" style:family="text">
      <style:text-properties officeooo:rsid="00bd9be1"/>
    </style:style>
    <style:style style:name="T11" style:family="text">
      <style:text-properties officeooo:rsid="00bf2e1b"/>
    </style:style>
    <style:style style:name="T12" style:family="text">
      <style:text-properties officeooo:rsid="00c23a1f"/>
    </style:style>
    <style:style style:name="T13" style:family="text">
      <style:text-properties fo:font-style="italic" fo:font-weight="normal"/>
    </style:style>
    <style:style style:name="T14" style:family="text">
      <style:text-properties fo:font-style="italic" fo:font-weight="normal" officeooo:rsid="00c23a1f"/>
    </style:style>
    <style:style style:name="T15" style:family="text">
      <style:text-properties fo:font-style="italic" fo:font-weight="normal" officeooo:rsid="00c05abb"/>
    </style:style>
    <style:style style:name="T16" style:family="text">
      <style:text-properties fo:font-style="italic" fo:font-weight="normal" officeooo:rsid="00d528d4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c24d4a"/>
    </style:style>
    <style:style style:name="T19" style:family="text">
      <style:text-properties officeooo:rsid="00c3aea9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250" officeooo:rsid="00d40ab4"/>
    </style:style>
    <style:style style:name="T22" style:family="text">
      <style:text-properties fo:font-style="normal" fo:font-weight="250" officeooo:rsid="00d210b1"/>
    </style:style>
    <style:style style:name="T23" style:family="text">
      <style:text-properties fo:font-style="normal" fo:font-weight="250" officeooo:rsid="00d528d4"/>
    </style:style>
    <style:style style:name="T24" style:family="text">
      <style:text-properties fo:font-style="normal" fo:font-weight="250" officeooo:rsid="00daa052"/>
    </style:style>
    <style:style style:name="T25" style:family="text">
      <style:text-properties fo:font-style="normal" fo:font-weight="250" officeooo:rsid="00daaa3c"/>
    </style:style>
    <style:style style:name="T26" style:family="text">
      <style:text-properties fo:font-style="normal" fo:font-weight="250" officeooo:rsid="00e7ed19"/>
    </style:style>
    <style:style style:name="T27" style:family="text">
      <style:text-properties fo:font-style="normal" officeooo:rsid="00d210b1"/>
    </style:style>
    <style:style style:name="T28" style:family="text">
      <style:text-properties fo:font-style="normal" officeooo:rsid="00daaa3c"/>
    </style:style>
    <style:style style:name="T29" style:family="text">
      <style:text-properties officeooo:rsid="00c827d0"/>
    </style:style>
    <style:style style:name="T30" style:family="text">
      <style:text-properties officeooo:rsid="00cd7448"/>
    </style:style>
    <style:style style:name="T31" style:family="text">
      <style:text-properties style:font-name="DejaVu Sans1"/>
    </style:style>
    <style:style style:name="T32" style:family="text">
      <style:text-properties style:font-name="DejaVu Sans1" officeooo:rsid="00d92d78"/>
    </style:style>
    <style:style style:name="T33" style:family="text">
      <style:text-properties style:font-name="DejaVu Sans1" fo:font-style="normal" fo:font-weight="250" officeooo:rsid="00d40ab4"/>
    </style:style>
    <style:style style:name="T34" style:family="text">
      <style:text-properties style:font-name="DejaVu Sans1" fo:font-weight="250"/>
    </style:style>
    <style:style style:name="T35" style:family="text">
      <style:text-properties style:font-name="DejaVu Sans1" fo:font-size="12pt" fo:font-style="normal" fo:font-weight="250" officeooo:rsid="00d5de93" style:font-size-asian="12pt" style:font-size-complex="12pt"/>
    </style:style>
    <style:style style:name="T36" style:family="text">
      <style:text-properties style:font-name="DejaVu Sans1" fo:font-size="12pt" fo:font-style="normal" fo:font-weight="250" officeooo:rsid="00daaa3c" style:font-size-asian="12pt" style:font-size-complex="12pt"/>
    </style:style>
    <style:style style:name="T37" style:family="text">
      <style:text-properties style:font-name="DejaVu Sans1" fo:font-size="12pt" fo:font-weight="250" style:font-size-asian="12pt" style:font-size-complex="12pt"/>
    </style:style>
    <style:style style:name="T38" style:family="text">
      <style:text-properties style:font-name="DejaVu Sans1" fo:font-size="12pt" fo:font-weight="250" officeooo:rsid="00daaa3c" style:font-size-asian="12pt" style:font-size-complex="12pt"/>
    </style:style>
    <style:style style:name="T39" style:family="text">
      <style:text-properties style:font-name="DejaVu Sans1" fo:font-size="12pt" style:font-size-asian="12pt"/>
    </style:style>
    <style:style style:name="T40" style:family="text">
      <style:text-properties officeooo:rsid="00ce4661"/>
    </style:style>
    <style:style style:name="T41" style:family="text">
      <style:text-properties officeooo:rsid="00d92d78"/>
    </style:style>
    <style:style style:name="T42" style:family="text">
      <style:text-properties officeooo:rsid="00daa052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style="normal" fo:font-weight="250" officeooo:rsid="00d5de93" style:font-size-asian="12pt" style:font-size-complex="12pt"/>
    </style:style>
    <style:style style:name="T45" style:family="text">
      <style:text-properties fo:font-size="12pt" fo:font-style="normal" fo:font-weight="250" officeooo:rsid="00daaa3c" style:font-size-asian="12pt" style:font-size-complex="12pt"/>
    </style:style>
    <style:style style:name="T46" style:family="text">
      <style:text-properties fo:font-size="12pt" fo:font-style="normal" fo:font-weight="250" officeooo:rsid="00d528d4" style:font-size-asian="12pt" style:font-size-complex="12pt"/>
    </style:style>
    <style:style style:name="T47" style:family="text">
      <style:text-properties fo:font-size="12pt" fo:font-style="italic" fo:font-weight="normal" officeooo:rsid="00d528d4" style:font-size-asian="12pt" style:font-size-complex="12pt"/>
    </style:style>
    <style:style style:name="T48" style:family="text">
      <style:text-properties fo:font-size="12pt" fo:font-style="italic" fo:font-weight="250" officeooo:rsid="00d528d4" style:font-size-asian="12pt" style:font-size-complex="12pt"/>
    </style:style>
    <style:style style:name="T49" style:family="text">
      <style:text-properties style:font-name="DejaVu Sans" fo:font-size="12pt" style:font-size-asian="12pt"/>
    </style:style>
    <style:style style:name="T50" style:family="text">
      <style:text-properties officeooo:rsid="00e1356f"/>
    </style:style>
    <style:style style:name="T51" style:family="text">
      <style:text-properties officeooo:rsid="00e25f04"/>
    </style:style>
    <style:style style:name="T52" style:family="text">
      <style:text-properties style:font-name="Ubuntu Light" fo:font-size="12pt" fo:font-style="normal" fo:font-weight="250" officeooo:rsid="00d40ab4" style:font-size-asian="12pt" style:font-size-complex="12pt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25cm">
          <style:column style:rel-width="21845*" fo:start-indent="0cm" fo:end-indent="0.125cm"/>
          <style:column style:rel-width="21845*" fo:start-indent="0.125cm" fo:end-indent="0.125cm"/>
          <style:column style:rel-width="21845*" fo:start-indent="0.125cm" fo:end-indent="0cm"/>
        </style:columns>
      </style:section-properties>
    </style:style>
    <style:style style:name="gr1" style:family="graphic">
      <style:graphic-properties svg:stroke-width="0.019cm" svg:stroke-color="#000000" draw:marker-start-width="0.383cm" draw:marker-end-width="0.383cm" draw:fill-color="#000000" draw:textarea-horizontal-align="center" draw:textarea-vertical-align="middle" fo:padding-top="0.011cm" fo:padding-bottom="0.011cm" fo:padding-left="0.011cm" fo:padding-right="0.0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Cadre1" text:anchor-type="char" svg:x="1.829cm" svg:y="2.2cm" svg:width="15.81cm" svg:height="17.48cm" draw:z-index="0"><draw:text-box><text:p text:style-name="Frame_20_contents"/></draw:text-box></draw:frame>morphologie des langues</text:p>
      <text:p text:style-name="P91"><text:subject>Documents du cours ·Tableau général des signes phonétiques (API)</text:subject></text:p>
      <text:p text:style-name="Auteur"><text:author-name text:fixed="false">Richard Renault</text:author-name></text:p>
      <text:p text:style-name="P5">Maître de conférences</text:p>
      <text:p text:style-name="P6"/>
      <text:list text:style-name="Outline">
        <text:list-item>
          <text:h text:style-name="P92" text:outline-level="1">Alphabet phonétique international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 table:number-columns-repeated="2"/>
        <table:table-column table:style-name="Tableau1.H" table:number-columns-repeated="2"/>
        <table:table-column table:style-name="Tableau1.J" table:number-columns-repeated="2"/>
        <table:table-column table:style-name="Tableau1.H" table:number-columns-repeated="2"/>
        <table:table-column table:style-name="Tableau1.N" table:number-columns-repeated="2"/>
        <table:table-column table:style-name="Tableau1.H" table:number-columns-repeated="2"/>
        <table:table-column table:style-name="Tableau1.J" table:number-columns-repeated="2"/>
        <table:table-column table:style-name="Tableau1.T" table:number-columns-repeated="2"/>
        <table:table-column table:style-name="Tableau1.H" table:number-columns-repeated="2"/>
        <table:table-column table:style-name="Tableau1.N" table:number-columns-repeated="4"/>
        <table:table-row table:style-name="Tableau1.1">
          <table:table-cell table:style-name="Tableau1.A1" table:number-columns-spanned="11" office:value-type="string">
            <text:list text:continue-numbering="true" text:style-name="Outline">
              <text:list-item>
                <text:list>
                  <text:list-item>
                    <text:h text:style-name="P94" text:outline-level="2"><text:span text:style-name="T6">C</text:span>onsonnes <text:span text:style-name="T9">(pulmoniques)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list text:continue-numbering="true" text:style-name="Outline">
              <text:list-item>
                <text:list>
                  <text:list-item>
                    <text:h text:style-name="P94" text:outline-level="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list text:continue-numbering="true" text:style-name="Outline">
              <text:list-item>
                <text:list>
                  <text:list-item>
                    <text:h text:style-name="P94" text:outline-level="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list text:continue-numbering="true" text:style-name="Outline">
              <text:list-item>
                <text:list>
                  <text:list-item>
                    <text:h text:style-name="P94" text:outline-level="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list text:continue-numbering="true" text:style-name="Outline">
              <text:list-item>
                <text:list>
                  <text:list-item>
                    <text:h text:style-name="P94" text:outline-level="2"/>
                  </text:list-item>
                </text:list>
              </text:list-item>
            </text:list>
          </table:table-cell>
          <table:covered-table-cell/>
          <table:table-cell table:style-name="Tableau1.A1" table:number-columns-spanned="2" office:value-type="string">
            <text:list text:continue-numbering="true" text:style-name="Outline">
              <text:list-item>
                <text:list>
                  <text:list-item>
                    <text:h text:style-name="P94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5"><text:span text:style-name="T7">p</text:span>oint d’articulation <text:span text:style-name="T8">⇨</text:span></text:p>
          </table:table-cell>
          <table:covered-table-cell/>
          <table:covered-table-cell/>
          <table:table-cell table:style-name="Tableau1.D2" table:number-columns-spanned="2" office:value-type="string">
            <text:p text:style-name="P12"><text:span text:style-name="T19">b</text:span><text:span text:style-name="T7">i</text:span>labi<text:span text:style-name="T19">a</text:span>les</text:p>
          </table:table-cell>
          <table:covered-table-cell/>
          <table:table-cell table:style-name="Tableau1.D2" table:number-columns-spanned="2" office:value-type="string">
            <text:p text:style-name="P12"><text:span text:style-name="T19">l</text:span><text:span text:style-name="T7">abio-</text:span>denta-les</text:p>
          </table:table-cell>
          <table:covered-table-cell/>
          <table:table-cell table:style-name="Tableau1.D2" table:number-columns-spanned="2" office:value-type="string">
            <text:p text:style-name="P27"><text:span text:style-name="T19">d</text:span>entales</text:p>
          </table:table-cell>
          <table:covered-table-cell/>
          <table:table-cell table:style-name="Tableau1.D2" table:number-columns-spanned="2" office:value-type="string">
            <text:p text:style-name="P11"><text:span text:style-name="T11">a</text:span>lvéolaires</text:p>
          </table:table-cell>
          <table:covered-table-cell/>
          <table:table-cell table:style-name="Tableau1.D2" table:number-columns-spanned="2" office:value-type="string">
            <text:p text:style-name="P22"><text:span text:style-name="T18">p</text:span>ost-alvéo-l<text:span text:style-name="T19">ai</text:span>res</text:p>
          </table:table-cell>
          <table:covered-table-cell/>
          <table:table-cell table:style-name="Tableau1.D2" table:number-columns-spanned="2" office:value-type="string">
            <text:p text:style-name="P22"><text:span text:style-name="T18">r</text:span>étroflexes</text:p>
          </table:table-cell>
          <table:covered-table-cell/>
          <table:table-cell table:style-name="Tableau1.D2" table:number-columns-spanned="2" office:value-type="string">
            <text:p text:style-name="P25">alvéo-palatales</text:p>
          </table:table-cell>
          <table:covered-table-cell/>
          <table:table-cell table:style-name="Tableau1.D2" table:number-columns-spanned="2" office:value-type="string">
            <text:p text:style-name="P14">palatales</text:p>
          </table:table-cell>
          <table:covered-table-cell/>
          <table:table-cell table:style-name="Tableau1.D2" table:number-columns-spanned="2" office:value-type="string">
            <text:p text:style-name="P10">vélaires</text:p>
          </table:table-cell>
          <table:covered-table-cell/>
          <table:table-cell table:style-name="Tableau1.D2" table:number-columns-spanned="2" office:value-type="string">
            <text:p text:style-name="P10">uvulaires</text:p>
          </table:table-cell>
          <table:covered-table-cell/>
          <table:table-cell table:style-name="Tableau1.D2" table:number-columns-spanned="2" office:value-type="string">
            <text:p text:style-name="P25">pharyn-gales</text:p>
          </table:table-cell>
          <table:covered-table-cell/>
          <table:table-cell table:style-name="Tableau1.Z2" table:number-columns-spanned="2" office:value-type="string">
            <text:p text:style-name="P25">glottales</text:p>
          </table:table-cell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16"><text:span text:style-name="T7">v</text:span>oisement <text:span text:style-name="T8">⇨</text:span></text:p>
          </table:table-cell>
          <table:covered-table-cell/>
          <table:covered-table-cell/>
          <table:table-cell table:style-name="Tableau1.D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G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  <table:table-cell table:style-name="Tableau1.F3" table:number-rows-spanned="2" office:value-type="string">
            <text:p text:style-name="P87">−V</text:p>
          </table:table-cell>
          <table:table-cell table:style-name="Tableau1.E3" table:number-rows-spanned="2" office:value-type="string">
            <text:p text:style-name="P87">+V</text:p>
          </table:table-cell>
        </table:table-row>
        <table:table-row table:style-name="Tableau1.3">
          <table:table-cell table:style-name="Tableau1.A4" table:number-columns-spanned="3" office:value-type="string">
            <text:p text:style-name="P20"><text:span text:style-name="T8">⇩</text:span> <text:span text:style-name="T7">m</text:span>ode d’articulation</text:p>
          </table:table-cell>
          <table:covered-table-cell/>
          <table:covered-table-cell/>
          <table:covered-table-cell table:style-name="Tableau1.D4"/>
          <table:covered-table-cell table:style-name="Tableau1.E4"/>
          <table:covered-table-cell table:style-name="Tableau1.F4"/>
          <table:covered-table-cell table:style-name="Tableau1.G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  <table:covered-table-cell table:style-name="Tableau1.F4"/>
          <table:covered-table-cell table:style-name="Tableau1.E4"/>
        </table:table-row>
        <table:table-row table:style-name="Tableau1.5">
          <table:table-cell table:style-name="Tableau1.D2" table:number-rows-spanned="6" office:value-type="string">
            <text:p text:style-name="P7">occlusives</text:p>
          </table:table-cell>
          <table:table-cell table:style-name="Tableau1.D2" table:number-columns-spanned="2" office:value-type="string">
            <text:p text:style-name="P24">plosives</text:p>
          </table:table-cell>
          <table:covered-table-cell/>
          <table:table-cell table:style-name="Tableau1.D5" office:value-type="string">
            <text:p text:style-name="P43">p</text:p>
          </table:table-cell>
          <table:table-cell table:style-name="Tableau1.E5" office:value-type="string">
            <text:p text:style-name="P43">b</text:p>
          </table:table-cell>
          <table:table-cell table:style-name="Tableau1.F5" office:value-type="string">
            <text:p text:style-name="P43"/>
          </table:table-cell>
          <table:table-cell table:style-name="Tableau1.E5" office:value-type="string">
            <text:p text:style-name="P45"/>
          </table:table-cell>
          <table:table-cell table:style-name="Tableau1.F5" office:value-type="string">
            <text:p text:style-name="P43"/>
          </table:table-cell>
          <table:table-cell table:style-name="Tableau1.E5" office:value-type="string">
            <text:p text:style-name="P43"/>
          </table:table-cell>
          <table:table-cell table:style-name="Tableau1.F5" office:value-type="string">
            <text:p text:style-name="P43">t</text:p>
          </table:table-cell>
          <table:table-cell table:style-name="Tableau1.E5" office:value-type="string">
            <text:p text:style-name="P43">d</text:p>
          </table:table-cell>
          <table:table-cell table:style-name="Tableau1.F5" office:value-type="string">
            <text:p text:style-name="P43"/>
          </table:table-cell>
          <table:table-cell table:style-name="Tableau1.E5" office:value-type="string">
            <text:p text:style-name="P43"/>
          </table:table-cell>
          <table:table-cell table:style-name="Tableau1.F5" office:value-type="string">
            <text:p text:style-name="P43">ʈ</text:p>
          </table:table-cell>
          <table:table-cell table:style-name="Tableau1.E5" office:value-type="string">
            <text:p text:style-name="P43">ɖ</text:p>
          </table:table-cell>
          <table:table-cell table:style-name="Tableau1.F5" office:value-type="string">
            <text:p text:style-name="P44"/>
          </table:table-cell>
          <table:table-cell table:style-name="Tableau1.E5" office:value-type="string">
            <text:p text:style-name="P44"/>
          </table:table-cell>
          <table:table-cell table:style-name="Tableau1.F5" office:value-type="string">
            <text:p text:style-name="P44">c</text:p>
          </table:table-cell>
          <table:table-cell table:style-name="Tableau1.E5" office:value-type="string">
            <text:p text:style-name="P44">ɟ</text:p>
          </table:table-cell>
          <table:table-cell table:style-name="Tableau1.F5" office:value-type="string">
            <text:p text:style-name="P44">k</text:p>
          </table:table-cell>
          <table:table-cell table:style-name="Tableau1.E5" office:value-type="string">
            <text:p text:style-name="P44">g</text:p>
          </table:table-cell>
          <table:table-cell table:style-name="Tableau1.F5" office:value-type="string">
            <text:p text:style-name="P44">q</text:p>
          </table:table-cell>
          <table:table-cell table:style-name="Tableau1.E5" office:value-type="string">
            <text:p text:style-name="P44">ɢ</text:p>
          </table:table-cell>
          <table:table-cell table:style-name="Tableau1.F5" office:value-type="string">
            <text:p text:style-name="P44"/>
          </table:table-cell>
          <table:table-cell table:style-name="Tableau1.E5" office:value-type="string">
            <text:p text:style-name="P44"/>
          </table:table-cell>
          <table:table-cell table:style-name="Tableau1.E5" table:number-columns-spanned="2" office:value-type="string">
            <text:p text:style-name="P44">ʔ</text:p>
          </table:table-cell>
          <table:covered-table-cell/>
        </table:table-row>
        <table:table-row table:style-name="Tableau1.6">
          <table:covered-table-cell table:style-name="Tableau1.D2"/>
          <table:table-cell table:style-name="Tableau1.B6" table:number-rows-spanned="5" office:value-type="string">
            <text:p text:style-name="P18"/>
            <text:p text:style-name="P24">fricative<text:span text:style-name="T10">s</text:span></text:p>
          </table:table-cell>
          <table:table-cell table:style-name="Tableau1.C6" office:value-type="string">
            <text:p text:style-name="P19">spirantes</text:p>
          </table:table-cell>
          <table:table-cell table:style-name="Tableau1.D5" table:number-rows-spanned="2" office:value-type="string">
            <text:p text:style-name="P44">ɸ</text:p>
          </table:table-cell>
          <table:table-cell table:style-name="Tableau1.E5" table:number-rows-spanned="2" office:value-type="string">
            <text:p text:style-name="P44">β</text:p>
          </table:table-cell>
          <table:table-cell table:style-name="Tableau1.F5" table:number-rows-spanned="2" office:value-type="string">
            <text:p text:style-name="P49">f</text:p>
          </table:table-cell>
          <table:table-cell table:style-name="Tableau1.E5" table:number-rows-spanned="2" office:value-type="string">
            <text:p text:style-name="P81">v</text:p>
          </table:table-cell>
          <table:table-cell table:style-name="Tableau1.F5" table:number-rows-spanned="2" office:value-type="string">
            <text:p text:style-name="P44">θ</text:p>
          </table:table-cell>
          <table:table-cell table:style-name="Tableau1.E5" table:number-rows-spanned="2" office:value-type="string">
            <text:p text:style-name="P44">ð</text:p>
          </table:table-cell>
          <table:table-cell table:style-name="Tableau1.F5" table:number-rows-spanned="2" office:value-type="string">
            <text:p text:style-name="P44"/>
          </table:table-cell>
          <table:table-cell table:style-name="Tableau1.E5" table:number-rows-spanned="2" office:value-type="string">
            <text:p text:style-name="P44"/>
          </table:table-cell>
          <table:table-cell table:style-name="Tableau1.F5" table:number-rows-spanned="2" office:value-type="string">
            <text:p text:style-name="P44"/>
          </table:table-cell>
          <table:table-cell table:style-name="Tableau1.E5" table:number-rows-spanned="2" office:value-type="string">
            <text:p text:style-name="P44"/>
          </table:table-cell>
          <table:table-cell table:style-name="Tableau1.F5" table:number-rows-spanned="2" office:value-type="string">
            <text:p text:style-name="P44"/>
          </table:table-cell>
          <table:table-cell table:style-name="Tableau1.E5" table:number-rows-spanned="2" office:value-type="string">
            <text:p text:style-name="P44"/>
          </table:table-cell>
          <table:table-cell table:style-name="Tableau1.F5" table:number-rows-spanned="2" office:value-type="string">
            <text:p text:style-name="P44"/>
          </table:table-cell>
          <table:table-cell table:style-name="Tableau1.E5" table:number-rows-spanned="2" office:value-type="string">
            <text:p text:style-name="P44"/>
          </table:table-cell>
          <table:table-cell table:style-name="Tableau1.F5" table:number-rows-spanned="2" office:value-type="string">
            <text:p text:style-name="P44"/>
          </table:table-cell>
          <table:table-cell table:style-name="Tableau1.E5" table:number-rows-spanned="2" office:value-type="string">
            <text:p text:style-name="P44"/>
          </table:table-cell>
          <table:table-cell table:style-name="Tableau1.F5" table:number-rows-spanned="2" office:value-type="string">
            <text:p text:style-name="P44">x</text:p>
          </table:table-cell>
          <table:table-cell table:style-name="Tableau1.E5" table:number-rows-spanned="2" office:value-type="string">
            <text:p text:style-name="P44">ɣ</text:p>
          </table:table-cell>
          <table:table-cell table:style-name="Tableau1.F5" table:number-rows-spanned="2" office:value-type="string">
            <text:p text:style-name="P68">χ</text:p>
          </table:table-cell>
          <table:table-cell table:style-name="Tableau1.E5" table:number-rows-spanned="2" office:value-type="string">
            <text:p text:style-name="P50">ʁ</text:p>
          </table:table-cell>
          <table:table-cell table:style-name="Tableau1.F5" table:number-rows-spanned="2" office:value-type="string">
            <text:p text:style-name="P43">ħ</text:p>
          </table:table-cell>
          <table:table-cell table:style-name="Tableau1.E5" table:number-rows-spanned="2" office:value-type="string">
            <text:p text:style-name="P43">ʕ</text:p>
          </table:table-cell>
          <table:table-cell table:style-name="Tableau1.F5" table:number-rows-spanned="2" office:value-type="string">
            <text:p text:style-name="P44">h</text:p>
          </table:table-cell>
          <table:table-cell table:style-name="Tableau1.E5" table:number-rows-spanned="2" office:value-type="string">
            <text:p text:style-name="P44">ɦ</text:p>
          </table:table-cell>
        </table:table-row>
        <table:table-row table:style-name="Tableau1.7">
          <table:covered-table-cell table:style-name="Tableau1.B6"/>
          <table:covered-table-cell table:style-name="Tableau1.B6"/>
          <table:table-cell table:style-name="Tableau1.C6" table:number-rows-spanned="2" office:value-type="string">
            <text:p text:style-name="P19">sibilantes</text:p>
          </table:table-cell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I7"/>
          <table:covered-table-cell table:style-name="Tableau1.H7"/>
          <table:covered-table-cell table:style-name="Tableau1.E7"/>
          <table:covered-table-cell table:style-name="Tableau1.D7"/>
          <table:covered-table-cell table:style-name="Tableau1.E7"/>
        </table:table-row>
        <table:table-row table:style-name="Tableau1.8">
          <table:covered-table-cell table:style-name="Tableau1.D2"/>
          <table:covered-table-cell table:style-name="Tableau1.B6"/>
          <table:covered-table-cell table:style-name="Tableau1.C6"/>
          <table:table-cell table:style-name="Tableau1.F5" table:number-rows-spanned="2" office:value-type="string">
            <text:p text:style-name="P67"/>
          </table:table-cell>
          <table:table-cell table:style-name="Tableau1.E5" table:number-rows-spanned="2" office:value-type="string">
            <text:p text:style-name="P67"/>
          </table:table-cell>
          <table:table-cell table:style-name="Tableau1.F5" table:number-rows-spanned="2" office:value-type="string">
            <text:p text:style-name="P45"/>
          </table:table-cell>
          <table:table-cell table:style-name="Tableau1.E5" table:number-rows-spanned="2" office:value-type="string">
            <text:p text:style-name="P45"/>
          </table:table-cell>
          <table:table-cell table:style-name="Tableau1.H7" table:number-rows-spanned="2" office:value-type="string">
            <text:p text:style-name="P67"/>
          </table:table-cell>
          <table:table-cell table:style-name="Tableau1.I7" table:number-rows-spanned="2" office:value-type="string">
            <text:p text:style-name="P67"/>
          </table:table-cell>
          <table:table-cell table:style-name="Tableau1.H7" table:number-rows-spanned="2" office:value-type="string">
            <text:p text:style-name="P82">s</text:p>
          </table:table-cell>
          <table:table-cell table:style-name="Tableau1.I7" table:number-rows-spanned="2" office:value-type="string">
            <text:p text:style-name="P82">z</text:p>
          </table:table-cell>
          <table:table-cell table:style-name="Tableau1.H7" table:number-rows-spanned="2" office:value-type="string">
            <text:p text:style-name="P82">ʃ</text:p>
          </table:table-cell>
          <table:table-cell table:style-name="Tableau1.I7" table:number-rows-spanned="2" office:value-type="string">
            <text:p text:style-name="P82">ʒ</text:p>
          </table:table-cell>
          <table:table-cell table:style-name="Tableau1.H7" table:number-rows-spanned="2" office:value-type="string">
            <text:p text:style-name="P82">ʂ</text:p>
          </table:table-cell>
          <table:table-cell table:style-name="Tableau1.I7" table:number-rows-spanned="2" office:value-type="string">
            <text:p text:style-name="P82">ʐ</text:p>
          </table:table-cell>
          <table:table-cell table:style-name="Tableau1.H7" table:number-rows-spanned="2" office:value-type="string">
            <text:p text:style-name="P82">ɕ</text:p>
          </table:table-cell>
          <table:table-cell table:style-name="Tableau1.I7" table:number-rows-spanned="2" office:value-type="string">
            <text:p text:style-name="P82">ʑ</text:p>
          </table:table-cell>
          <table:table-cell table:style-name="Tableau1.H7" table:number-rows-spanned="2" office:value-type="string">
            <text:p text:style-name="P82">ç</text:p>
          </table:table-cell>
          <table:table-cell table:style-name="Tableau1.I7" table:number-rows-spanned="2" office:value-type="string">
            <text:p text:style-name="P82">ʝ</text:p>
          </table:table-cell>
          <table:table-cell table:style-name="Tableau1.H7" table:number-rows-spanned="2" office:value-type="string">
            <text:p text:style-name="P86"/>
          </table:table-cell>
          <table:table-cell table:style-name="Tableau1.I7" table:number-rows-spanned="2" office:value-type="string">
            <text:p text:style-name="P86"/>
          </table:table-cell>
          <table:table-cell table:style-name="Tableau1.H7" table:number-rows-spanned="2" office:value-type="string">
            <text:p text:style-name="P86"/>
          </table:table-cell>
          <table:table-cell table:style-name="Tableau1.I7" table:number-rows-spanned="2" office:value-type="string">
            <text:p text:style-name="P86"/>
          </table:table-cell>
          <table:table-cell table:style-name="Tableau1.H7" table:number-rows-spanned="2" office:value-type="string">
            <text:p text:style-name="P85"/>
          </table:table-cell>
          <table:table-cell table:style-name="Tableau1.E5" table:number-rows-spanned="2" office:value-type="string">
            <text:p text:style-name="P86"/>
          </table:table-cell>
          <table:table-cell table:style-name="Tableau1.F5" table:number-rows-spanned="2" office:value-type="string">
            <text:p text:style-name="P86"/>
          </table:table-cell>
          <table:table-cell table:style-name="Tableau1.E5" table:number-rows-spanned="2" office:value-type="string">
            <text:p text:style-name="P39"/>
          </table:table-cell>
        </table:table-row>
        <table:table-row table:style-name="Tableau1.9">
          <table:covered-table-cell table:style-name="Tableau1.B6"/>
          <table:covered-table-cell table:style-name="Tableau1.B6"/>
          <table:table-cell table:style-name="Tableau1.C6" table:number-rows-spanned="2" office:value-type="string">
            <text:p text:style-name="P24">latérales</text:p>
          </table:table-cell>
          <table:covered-table-cell table:style-name="Tableau1.D9"/>
          <table:covered-table-cell table:style-name="Tableau1.I7"/>
          <table:covered-table-cell table:style-name="Tableau1.H7"/>
          <table:covered-table-cell table:style-name="Tableau1.I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D7"/>
          <table:covered-table-cell table:style-name="Tableau1.E7"/>
          <table:covered-table-cell table:style-name="Tableau1.H7"/>
          <table:covered-table-cell table:style-name="Tableau1.E7"/>
        </table:table-row>
        <table:table-row table:style-name="Tableau1.10">
          <table:covered-table-cell table:style-name="Tableau1.D2"/>
          <table:covered-table-cell table:style-name="Tableau1.B6"/>
          <table:covered-table-cell table:style-name="Tableau1.C6"/>
          <table:table-cell table:style-name="Tableau1.D10" office:value-type="string">
            <text:p text:style-name="P44"/>
          </table:table-cell>
          <table:table-cell table:style-name="Tableau1.E10" office:value-type="string">
            <text:p text:style-name="P44"/>
          </table:table-cell>
          <table:table-cell table:style-name="Tableau1.F10" office:value-type="string">
            <text:p text:style-name="P44"/>
          </table:table-cell>
          <table:table-cell table:style-name="Tableau1.E10" office:value-type="string">
            <text:p text:style-name="P45"/>
          </table:table-cell>
          <table:table-cell table:style-name="Tableau1.F5" office:value-type="string">
            <text:p text:style-name="P67"/>
          </table:table-cell>
          <table:table-cell table:style-name="Tableau1.E5" office:value-type="string">
            <text:p text:style-name="P67"/>
          </table:table-cell>
          <table:table-cell table:style-name="Tableau1.F5" office:value-type="string">
            <text:p text:style-name="P82">ɬ</text:p>
          </table:table-cell>
          <table:table-cell table:style-name="Tableau1.E5" office:value-type="string">
            <text:p text:style-name="P82">ɮ</text:p>
          </table:table-cell>
          <table:table-cell table:style-name="Tableau1.F5" office:value-type="string">
            <text:p text:style-name="P86"/>
          </table:table-cell>
          <table:table-cell table:style-name="Tableau1.E5" office:value-type="string">
            <text:p text:style-name="P86"/>
          </table:table-cell>
          <table:table-cell table:style-name="Tableau1.F5" office:value-type="string">
            <text:p text:style-name="P86"/>
          </table:table-cell>
          <table:table-cell table:style-name="Tableau1.E5" office:value-type="string">
            <text:p text:style-name="P86"/>
          </table:table-cell>
          <table:table-cell table:style-name="Tableau1.F5" office:value-type="string">
            <text:p text:style-name="P86"/>
          </table:table-cell>
          <table:table-cell table:style-name="Tableau1.E5" office:value-type="string">
            <text:p text:style-name="P86"/>
          </table:table-cell>
          <table:table-cell table:style-name="Tableau1.F5" office:value-type="string">
            <text:p text:style-name="P86"/>
          </table:table-cell>
          <table:table-cell table:style-name="Tableau1.E5" office:value-type="string">
            <text:p text:style-name="P86"/>
          </table:table-cell>
          <table:table-cell table:style-name="Tableau1.F5" office:value-type="string">
            <text:p text:style-name="P86"/>
          </table:table-cell>
          <table:table-cell table:style-name="Tableau1.E5" office:value-type="string">
            <text:p text:style-name="P86"/>
          </table:table-cell>
          <table:table-cell table:style-name="Tableau1.F5" office:value-type="string">
            <text:p text:style-name="P86"/>
          </table:table-cell>
          <table:table-cell table:style-name="Tableau1.E5" office:value-type="string">
            <text:p text:style-name="P86"/>
          </table:table-cell>
          <table:table-cell table:style-name="Tableau1.F5" office:value-type="string">
            <text:p text:style-name="P86"/>
          </table:table-cell>
          <table:table-cell table:style-name="Tableau1.E5" office:value-type="string">
            <text:p text:style-name="P86"/>
          </table:table-cell>
          <table:table-cell table:style-name="Tableau1.F10" office:value-type="string">
            <text:p text:style-name="P46"/>
          </table:table-cell>
          <table:table-cell table:style-name="Tableau1.E5" office:value-type="string">
            <text:p text:style-name="P40"/>
          </table:table-cell>
        </table:table-row>
        <table:table-row table:style-name="Tableau1.11">
          <table:table-cell table:style-name="Tableau1.D2" table:number-rows-spanned="5" office:value-type="string">
            <text:p text:style-name="P18">sonantes</text:p>
          </table:table-cell>
          <table:table-cell table:style-name="Tableau1.D2" table:number-columns-spanned="2" office:value-type="string">
            <text:p text:style-name="P8">nasales</text:p>
          </table:table-cell>
          <table:covered-table-cell/>
          <table:table-cell table:style-name="Tableau1.D11" table:number-columns-spanned="2" office:value-type="string">
            <text:p text:style-name="P54">m</text:p>
          </table:table-cell>
          <table:covered-table-cell/>
          <table:table-cell table:style-name="Tableau1.D11" table:number-columns-spanned="2" office:value-type="string">
            <text:p text:style-name="P44">ɱ</text:p>
          </table:table-cell>
          <table:covered-table-cell/>
          <table:table-cell table:style-name="Tableau1.D11" table:number-columns-spanned="2" office:value-type="string">
            <text:p text:style-name="P49"/>
          </table:table-cell>
          <table:covered-table-cell/>
          <table:table-cell table:style-name="Tableau1.D11" table:number-columns-spanned="2" office:value-type="string">
            <text:p text:style-name="P49">n</text:p>
          </table:table-cell>
          <table:covered-table-cell/>
          <table:table-cell table:style-name="Tableau1.D11" table:number-columns-spanned="2" office:value-type="string">
            <text:p text:style-name="P49"/>
          </table:table-cell>
          <table:covered-table-cell/>
          <table:table-cell table:style-name="Tableau1.D11" table:number-columns-spanned="2" office:value-type="string">
            <text:p text:style-name="P49">ɳ</text:p>
          </table:table-cell>
          <table:covered-table-cell/>
          <table:table-cell table:style-name="Tableau1.D11" table:number-columns-spanned="2" office:value-type="string">
            <text:p text:style-name="P66"/>
          </table:table-cell>
          <table:covered-table-cell/>
          <table:table-cell table:style-name="Tableau1.D11" table:number-columns-spanned="2" office:value-type="string">
            <text:p text:style-name="P50">ɲ</text:p>
          </table:table-cell>
          <table:covered-table-cell/>
          <table:table-cell table:style-name="Tableau1.D11" table:number-columns-spanned="2" office:value-type="string">
            <text:p text:style-name="P47">ŋ</text:p>
          </table:table-cell>
          <table:covered-table-cell/>
          <table:table-cell table:style-name="Tableau1.D11" table:number-columns-spanned="2" office:value-type="string">
            <text:p text:style-name="P83">ɴ</text:p>
          </table:table-cell>
          <table:covered-table-cell/>
          <table:table-cell table:style-name="Tableau1.D11" table:number-columns-spanned="2" office:value-type="string">
            <text:p text:style-name="P41"/>
          </table:table-cell>
          <table:covered-table-cell/>
          <table:table-cell table:style-name="Tableau1.Z11" table:number-columns-spanned="2" office:value-type="string">
            <text:p text:style-name="P41"/>
          </table:table-cell>
          <table:covered-table-cell/>
        </table:table-row>
        <table:table-row table:style-name="Tableau1.12">
          <table:covered-table-cell table:style-name="Tableau1.A12"/>
          <table:table-cell table:style-name="Tableau1.B6" table:number-rows-spanned="2" office:value-type="string">
            <text:p text:style-name="P24">vibrantes</text:p>
          </table:table-cell>
          <table:table-cell table:style-name="Tableau1.B6" office:value-type="string">
            <text:p text:style-name="P26">battues</text:p>
          </table:table-cell>
          <table:table-cell table:style-name="Tableau1.A12" table:number-columns-spanned="2" office:value-type="string">
            <text:p text:style-name="P44"/>
          </table:table-cell>
          <table:covered-table-cell/>
          <table:table-cell table:style-name="Tableau1.A12" table:number-columns-spanned="2" office:value-type="string">
            <text:p text:style-name="P49"/>
          </table:table-cell>
          <table:covered-table-cell/>
          <table:table-cell table:style-name="Tableau1.A12" table:number-columns-spanned="2" office:value-type="string">
            <text:p text:style-name="P49"/>
          </table:table-cell>
          <table:covered-table-cell/>
          <table:table-cell table:style-name="Tableau1.A12" table:number-columns-spanned="2" office:value-type="string">
            <text:p text:style-name="P49">ɾ</text:p>
          </table:table-cell>
          <table:covered-table-cell/>
          <table:table-cell table:style-name="Tableau1.A12" table:number-columns-spanned="2" office:value-type="string">
            <text:p text:style-name="P49"/>
          </table:table-cell>
          <table:covered-table-cell/>
          <table:table-cell table:style-name="Tableau1.A12" table:number-columns-spanned="2" office:value-type="string">
            <text:p text:style-name="P49">ɽ</text:p>
          </table:table-cell>
          <table:covered-table-cell/>
          <table:table-cell table:style-name="Tableau1.A12" table:number-columns-spanned="2" office:value-type="string">
            <text:p text:style-name="P58"/>
          </table:table-cell>
          <table:covered-table-cell/>
          <table:table-cell table:style-name="Tableau1.A12" table:number-columns-spanned="2" office:value-type="string">
            <text:p text:style-name="P58"/>
          </table:table-cell>
          <table:covered-table-cell/>
          <table:table-cell table:style-name="Tableau1.A12" table:number-columns-spanned="2" office:value-type="string">
            <text:p text:style-name="P58"/>
          </table:table-cell>
          <table:covered-table-cell/>
          <table:table-cell table:style-name="Tableau1.A12" table:number-rows-spanned="2" table:number-columns-spanned="2" office:value-type="string">
            <text:p text:style-name="P83">ʀ</text:p>
          </table:table-cell>
          <table:covered-table-cell/>
          <table:table-cell table:style-name="Tableau1.A12" table:number-columns-spanned="2" office:value-type="string">
            <text:p text:style-name="P41"/>
          </table:table-cell>
          <table:covered-table-cell/>
          <table:table-cell table:style-name="Tableau1.Z12" table:number-columns-spanned="2" office:value-type="string">
            <text:p text:style-name="P41"/>
          </table:table-cell>
          <table:covered-table-cell/>
        </table:table-row>
        <table:table-row table:style-name="Tableau1.12">
          <table:covered-table-cell table:style-name="Tableau1.A12"/>
          <table:covered-table-cell table:style-name="Tableau1.B6"/>
          <table:table-cell table:style-name="Tableau1.B6" office:value-type="string">
            <text:p text:style-name="P26">roulées</text:p>
          </table:table-cell>
          <table:table-cell table:style-name="Tableau1.A12" table:number-columns-spanned="2" office:value-type="string">
            <text:p text:style-name="P44">ʙ</text:p>
          </table:table-cell>
          <table:covered-table-cell/>
          <table:table-cell table:style-name="Tableau1.A12" table:number-columns-spanned="2" office:value-type="string">
            <text:p text:style-name="P49"/>
          </table:table-cell>
          <table:covered-table-cell/>
          <table:table-cell table:style-name="Tableau1.A12" table:number-columns-spanned="2" office:value-type="string">
            <text:p text:style-name="P49"/>
          </table:table-cell>
          <table:covered-table-cell/>
          <table:table-cell table:style-name="Tableau1.A12" table:number-columns-spanned="2" office:value-type="string">
            <text:p text:style-name="P57">r</text:p>
          </table:table-cell>
          <table:covered-table-cell/>
          <table:table-cell table:style-name="Tableau1.A12" table:number-columns-spanned="2" office:value-type="string">
            <text:p text:style-name="P49"/>
          </table:table-cell>
          <table:covered-table-cell/>
          <table:table-cell table:style-name="Tableau1.A12" table:number-columns-spanned="2" office:value-type="string">
            <text:p text:style-name="P49"/>
          </table:table-cell>
          <table:covered-table-cell/>
          <table:table-cell table:style-name="Tableau1.A12" table:number-columns-spanned="2" office:value-type="string">
            <text:p text:style-name="P58"/>
          </table:table-cell>
          <table:covered-table-cell/>
          <table:table-cell table:style-name="Tableau1.A12" table:number-columns-spanned="2" office:value-type="string">
            <text:p text:style-name="P58"/>
          </table:table-cell>
          <table:covered-table-cell/>
          <table:table-cell table:style-name="Tableau1.A12" table:number-columns-spanned="2" office:value-type="string">
            <text:p text:style-name="P58"/>
          </table:table-cell>
          <table:covered-table-cell/>
          <table:covered-table-cell table:style-name="Tableau1.A12"/>
          <table:covered-table-cell/>
          <table:table-cell table:style-name="Tableau1.A12" table:number-columns-spanned="2" office:value-type="string">
            <text:p text:style-name="P41"/>
          </table:table-cell>
          <table:covered-table-cell/>
          <table:table-cell table:style-name="Tableau1.Z12" table:number-columns-spanned="2" office:value-type="string">
            <text:p text:style-name="P41"/>
          </table:table-cell>
          <table:covered-table-cell/>
        </table:table-row>
        <table:table-row table:style-name="Tableau1.14">
          <table:covered-table-cell table:style-name="Tableau1.A12"/>
          <table:table-cell table:style-name="Tableau1.B6" table:number-rows-spanned="2" office:value-type="string">
            <text:p text:style-name="P24">approximantes</text:p>
          </table:table-cell>
          <table:table-cell table:style-name="Tableau1.B6" office:value-type="string">
            <text:p text:style-name="P24">latérales</text:p>
          </table:table-cell>
          <table:table-cell table:style-name="Tableau1.A12" table:number-columns-spanned="2" office:value-type="string">
            <text:p text:style-name="P44"/>
          </table:table-cell>
          <table:covered-table-cell/>
          <table:table-cell table:style-name="Tableau1.A12" table:number-columns-spanned="2" office:value-type="string">
            <text:p text:style-name="P42"/>
          </table:table-cell>
          <table:covered-table-cell/>
          <table:table-cell table:style-name="Tableau1.A12" table:number-columns-spanned="2" office:value-type="string">
            <text:p text:style-name="P42"/>
          </table:table-cell>
          <table:covered-table-cell/>
          <table:table-cell table:style-name="Tableau1.A12" table:number-columns-spanned="2" office:value-type="string">
            <text:p text:style-name="P55">ǀ</text:p>
          </table:table-cell>
          <table:covered-table-cell/>
          <table:table-cell table:style-name="Tableau1.A12" table:number-columns-spanned="2" office:value-type="string">
            <text:p text:style-name="P42"/>
          </table:table-cell>
          <table:covered-table-cell/>
          <table:table-cell table:style-name="Tableau1.A12" table:number-columns-spanned="2" office:value-type="string">
            <text:p text:style-name="P55">ɭ</text:p>
          </table:table-cell>
          <table:covered-table-cell/>
          <table:table-cell table:style-name="Tableau1.A12" table:number-columns-spanned="2" office:value-type="string">
            <text:p text:style-name="P58"/>
          </table:table-cell>
          <table:covered-table-cell/>
          <table:table-cell table:style-name="Tableau1.A12" table:number-columns-spanned="2" office:value-type="string">
            <text:p text:style-name="P60">ʎ</text:p>
          </table:table-cell>
          <table:covered-table-cell/>
          <table:table-cell table:style-name="Tableau1.A12" table:number-columns-spanned="2" office:value-type="string">
            <text:p text:style-name="P58">ʟ</text:p>
          </table:table-cell>
          <table:covered-table-cell/>
          <table:table-cell table:style-name="Tableau1.A12" table:number-columns-spanned="2" office:value-type="string">
            <text:p text:style-name="P66"/>
          </table:table-cell>
          <table:covered-table-cell/>
          <table:table-cell table:style-name="Tableau1.A12" table:number-columns-spanned="2" office:value-type="string">
            <text:p text:style-name="P41"/>
          </table:table-cell>
          <table:covered-table-cell/>
          <table:table-cell table:style-name="Tableau1.Z12" table:number-columns-spanned="2" office:value-type="string">
            <text:p text:style-name="P41"/>
          </table:table-cell>
          <table:covered-table-cell/>
        </table:table-row>
        <table:table-row table:style-name="Tableau1.14">
          <table:covered-table-cell table:style-name="Tableau1.A12"/>
          <table:covered-table-cell table:style-name="Tableau1.B6"/>
          <table:table-cell table:style-name="Tableau1.B6" office:value-type="string">
            <text:p text:style-name="P24"><draw:line text:anchor-type="paragraph" draw:z-index="3" draw:name="Ligne 1" draw:style-name="gr2" draw:text-style-name="P106" svg:x1="18.711cm" svg:y1="2.372cm" svg:x2="19.852cm" svg:y2="0.767cm"><text:p/></draw:line>centrales</text:p>
          </table:table-cell>
          <table:table-cell table:style-name="Tableau1.A12" table:number-columns-spanned="2" office:value-type="string">
            <text:p text:style-name="P44"/>
          </table:table-cell>
          <table:covered-table-cell/>
          <table:table-cell table:style-name="Tableau1.A12" table:number-columns-spanned="2" office:value-type="string">
            <text:p text:style-name="P55">ʋ</text:p>
          </table:table-cell>
          <table:covered-table-cell/>
          <table:table-cell table:style-name="Tableau1.A12" table:number-columns-spanned="2" office:value-type="string">
            <text:p text:style-name="P42"/>
          </table:table-cell>
          <table:covered-table-cell/>
          <table:table-cell table:style-name="Tableau1.A12" table:number-columns-spanned="2" office:value-type="string">
            <text:p text:style-name="P55">ɺ</text:p>
          </table:table-cell>
          <table:covered-table-cell/>
          <table:table-cell table:style-name="Tableau1.A12" table:number-columns-spanned="2" office:value-type="string">
            <text:p text:style-name="P42"/>
          </table:table-cell>
          <table:covered-table-cell/>
          <table:table-cell table:style-name="Tableau1.A12" table:number-columns-spanned="2" office:value-type="string">
            <text:p text:style-name="P84">ɻ</text:p>
          </table:table-cell>
          <table:covered-table-cell/>
          <table:table-cell table:style-name="Tableau1.A12" table:number-columns-spanned="2" office:value-type="string">
            <text:p text:style-name="P58"/>
          </table:table-cell>
          <table:covered-table-cell/>
          <table:table-cell table:style-name="Tableau1.A12" office:value-type="string">
            <text:p text:style-name="P60">j</text:p>
          </table:table-cell>
          <table:table-cell table:style-name="Tableau1.A4" office:value-type="string">
            <text:p text:style-name="P60">(ɥ)</text:p>
          </table:table-cell>
          <table:table-cell table:style-name="Tableau1.A12" office:value-type="string">
            <text:p text:style-name="P58">ɰ</text:p>
          </table:table-cell>
          <table:table-cell table:style-name="Tableau1.A4" office:value-type="string">
            <text:p text:style-name="P60">(w)</text:p>
          </table:table-cell>
          <table:table-cell table:style-name="Tableau1.A12" table:number-columns-spanned="2" office:value-type="string">
            <text:p text:style-name="P66"/>
          </table:table-cell>
          <table:covered-table-cell/>
          <table:table-cell table:style-name="Tableau1.A12" table:number-columns-spanned="2" office:value-type="string">
            <text:p text:style-name="P41"/>
          </table:table-cell>
          <table:covered-table-cell/>
          <table:table-cell table:style-name="Tableau1.Z12" table:number-columns-spanned="2" office:value-type="string">
            <text:p text:style-name="P41"/>
          </table:table-cell>
          <table:covered-table-cell/>
        </table:table-row>
      </table:table>
      <text:p text:style-name="Text_20_body"><draw:line text:anchor-type="paragraph" draw:z-index="4" draw:name="Ligne 2" draw:style-name="gr1" draw:text-style-name="P106" svg:x1="30.889cm" svg:y1="0.005cm" svg:x2="32.099cm" svg:y2="1.603cm"><text:p/></draw:line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2"/>
        <table:table-column table:style-name="Tableau2.K" table:number-columns-repeated="2"/>
        <table:table-column table:style-name="Tableau2.I" table:number-columns-repeated="2"/>
        <table:table-column table:style-name="Tableau2.O"/>
        <table:table-row table:style-name="Tableau2.1">
          <table:table-cell table:style-name="Tableau2.A1" table:number-columns-spanned="6" office:value-type="string">
            <text:list text:continue-numbering="true" text:style-name="Outline">
              <text:list-item>
                <text:list>
                  <text:list-item>
                    <text:h text:style-name="P95" text:outline-level="2"><text:span text:style-name="T6">C</text:span>onsonnes <text:span text:style-name="T9">(</text:span><text:span text:style-name="T29">non </text:span><text:span text:style-name="T9">pulmoniques)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list text:continue-numbering="true" text:style-name="Outline">
              <text:list-item>
                <text:list>
                  <text:list-item>
                    <text:h text:style-name="P95" text:outline-level="2"/>
                  </text:list-item>
                </text:list>
              </text:list-item>
            </text:list>
          </table:table-cell>
          <table:table-cell table:style-name="Tableau2.A1" table:number-columns-spanned="8" office:value-type="string">
            <text:list text:continue-numbering="true" text:style-name="Outline">
              <text:list-item>
                <text:list>
                  <text:list-item>
                    <text:h text:style-name="P96" text:outline-level="2">Voyelles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7"><text:span text:style-name="T8"/></text:p>
          </table:table-cell>
          <table:table-cell table:style-name="Tableau2.B2" office:value-type="string">
            <text:p text:style-name="P31">clics</text:p>
          </table:table-cell>
          <table:table-cell table:style-name="Tableau2.B2" table:number-columns-spanned="2" office:value-type="string">
            <text:p text:style-name="P30">injectives</text:p>
          </table:table-cell>
          <table:covered-table-cell/>
          <table:table-cell table:style-name="Tableau2.B2" office:value-type="string">
            <text:p text:style-name="P30">éjectives</text:p>
          </table:table-cell>
          <table:table-cell table:style-name="Tableau2.F2" table:number-rows-spanned="13" table:number-columns-spanned="2" office:value-type="string">
            <text:p text:style-name="P13"/>
          </table:table-cell>
          <table:covered-table-cell/>
          <table:table-cell table:style-name="Tableau2.A2" office:value-type="string">
            <text:p text:style-name="P23"/>
          </table:table-cell>
          <table:table-cell table:style-name="Tableau2.B2" table:number-columns-spanned="2" office:value-type="string">
            <text:p text:style-name="P32">antérieures</text:p>
          </table:table-cell>
          <table:covered-table-cell/>
          <table:table-cell table:style-name="Tableau2.B2" table:number-columns-spanned="2" office:value-type="string">
            <text:p text:style-name="P32">centrales</text:p>
          </table:table-cell>
          <table:covered-table-cell/>
          <table:table-cell table:style-name="Tableau2.B2" table:number-columns-spanned="2" office:value-type="string">
            <text:p text:style-name="P32">postérieures</text:p>
          </table:table-cell>
          <table:covered-table-cell/>
          <table:table-cell table:style-name="Tableau2.F2" office:value-type="string">
            <text:p text:style-name="P9"><text:span text:style-name="T31">⇦ </text:span><text:span text:style-name="T30">point d’articulation</text:span></text:p>
          </table:table-cell>
        </table:table-row>
        <table:table-row table:style-name="Tableau2.3">
          <table:table-cell table:style-name="Tableau2.B2" table:number-rows-spanned="2" office:value-type="string">
            <text:p text:style-name="P28">bilabiales</text:p>
          </table:table-cell>
          <table:table-cell table:style-name="Tableau2.B3" table:number-rows-spanned="2" office:value-type="string">
            <text:p text:style-name="P52">ʘ</text:p>
          </table:table-cell>
          <table:table-cell table:style-name="Tableau2.B3" table:number-rows-spanned="2" table:number-columns-spanned="2" office:value-type="string">
            <text:p text:style-name="P52">ɓ</text:p>
          </table:table-cell>
          <table:covered-table-cell/>
          <table:table-cell table:style-name="Tableau2.B3" table:number-rows-spanned="2" office:value-type="string">
            <text:p text:style-name="P52">pʼ</text:p>
          </table:table-cell>
          <table:covered-table-cell table:style-name="Tableau2.F3"/>
          <table:covered-table-cell/>
          <table:table-cell table:style-name="Tableau2.B2" table:number-rows-spanned="4" office:value-type="string">
            <text:p text:style-name="P34">fermées</text:p>
          </table:table-cell>
          <table:table-cell table:style-name="Tableau2.I3" table:number-rows-spanned="3" office:value-type="string">
            <text:p text:style-name="P51">i</text:p>
          </table:table-cell>
          <table:table-cell table:style-name="Tableau2.J3" table:number-rows-spanned="3" office:value-type="string">
            <text:p text:style-name="P61">(y)</text:p>
          </table:table-cell>
          <table:table-cell table:style-name="Tableau2.I3" table:number-rows-spanned="3" office:value-type="string">
            <text:p text:style-name="P51">ɨ</text:p>
          </table:table-cell>
          <table:table-cell table:style-name="Tableau2.J3" table:number-rows-spanned="3" office:value-type="string">
            <text:p text:style-name="P51"><text:span text:style-name="T40">(</text:span>ʉ<text:span text:style-name="T40">)</text:span></text:p>
          </table:table-cell>
          <table:table-cell table:style-name="Tableau2.M3" table:number-rows-spanned="3" office:value-type="string">
            <text:p text:style-name="P51">ɯ</text:p>
          </table:table-cell>
          <table:table-cell table:style-name="Tableau2.J3" table:number-rows-spanned="3" office:value-type="string">
            <text:p text:style-name="P51"><text:span text:style-name="T40">(</text:span>u<text:span text:style-name="T40">)</text:span></text:p>
          </table:table-cell>
          <table:table-cell table:style-name="Tableau2.F2" office:value-type="string">
            <text:p text:style-name="P33"><text:span text:style-name="T8">⇩ </text:span>hauteur de la langue</text:p>
          </table:table-cell>
        </table:table-row>
        <table:table-row table:style-name="Tableau2.4">
          <table:covered-table-cell table:style-name="Tableau2.B2"/>
          <table:covered-table-cell table:style-name="Tableau2.B3"/>
          <table:covered-table-cell table:style-name="Tableau2.B3"/>
          <table:covered-table-cell/>
          <table:covered-table-cell table:style-name="Tableau2.B3"/>
          <table:covered-table-cell table:style-name="Tableau2.F4"/>
          <table:covered-table-cell/>
          <table:covered-table-cell table:style-name="Tableau2.F4"/>
          <table:covered-table-cell table:style-name="Tableau2.A2"/>
          <table:covered-table-cell table:style-name="Tableau2.F4"/>
          <table:covered-table-cell table:style-name="Tableau2.M3"/>
          <table:covered-table-cell table:style-name="Tableau2.J3"/>
          <table:covered-table-cell table:style-name="Tableau2.M3"/>
          <table:covered-table-cell table:style-name="Tableau2.J3"/>
          <table:table-cell table:style-name="Tableau2.F2" table:number-rows-spanned="3" office:value-type="string">
            <text:p text:style-name="P36"><text:span text:style-name="T30">a</text:span>rrondie <text:span text:style-name="T30">= ( )</text:span></text:p>
          </table:table-cell>
        </table:table-row>
        <table:table-row table:style-name="Tableau2.5">
          <table:table-cell table:style-name="Tableau2.A5" table:number-rows-spanned="3" office:value-type="string">
            <text:p text:style-name="P29">dentales</text:p>
          </table:table-cell>
          <table:table-cell table:style-name="Tableau2.B5" table:number-rows-spanned="3" office:value-type="string">
            <text:p text:style-name="P53">ǀ</text:p>
          </table:table-cell>
          <table:table-cell table:style-name="Tableau2.B5" table:number-rows-spanned="4" table:number-columns-spanned="2" office:value-type="string">
            <text:p text:style-name="P53">ɖ</text:p>
          </table:table-cell>
          <table:covered-table-cell/>
          <table:table-cell table:style-name="Tableau2.B5" table:number-rows-spanned="4" office:value-type="string">
            <text:p text:style-name="P63"><text:span text:style-name="T50">t</text:span>ʼ</text:p>
          </table:table-cell>
          <table:covered-table-cell table:style-name="Tableau2.F3"/>
          <table:covered-table-cell/>
          <table:covered-table-cell table:style-name="Tableau2.F4"/>
          <table:covered-table-cell table:style-name="Tableau2.F2"/>
          <table:covered-table-cell table:style-name="Tableau2.F4"/>
          <table:covered-table-cell table:style-name="Tableau2.A2"/>
          <table:covered-table-cell table:style-name="Tableau2.F4"/>
          <table:covered-table-cell table:style-name="Tableau2.F2"/>
          <table:covered-table-cell table:style-name="Tableau2.F2"/>
          <table:covered-table-cell table:style-name="Tableau2.F2"/>
        </table:table-row>
        <table:table-row table:style-name="Tableau2.6">
          <table:covered-table-cell table:style-name="Tableau2.B2"/>
          <table:covered-table-cell table:style-name="Tableau2.B3"/>
          <table:covered-table-cell table:style-name="Tableau2.B5"/>
          <table:covered-table-cell/>
          <table:covered-table-cell table:style-name="Tableau2.B2"/>
          <table:covered-table-cell table:style-name="Tableau2.B2"/>
          <table:covered-table-cell/>
          <table:covered-table-cell table:style-name="Tableau2.B2"/>
          <table:table-cell table:style-name="Tableau2.B5" office:value-type="string">
            <text:p text:style-name="P51">ɪ</text:p>
          </table:table-cell>
          <table:table-cell table:style-name="Tableau2.J6" office:value-type="string">
            <text:p text:style-name="P51"><text:span text:style-name="T40">(</text:span>ʏ<text:span text:style-name="T40">)</text:span></text:p>
          </table:table-cell>
          <table:table-cell table:style-name="Tableau2.K6" table:number-columns-spanned="2" office:value-type="string">
            <text:p text:style-name="P51"/>
          </table:table-cell>
          <table:covered-table-cell/>
          <table:table-cell table:style-name="Tableau2.M6" office:value-type="string">
            <text:p text:style-name="P51"/>
          </table:table-cell>
          <table:table-cell table:style-name="Tableau2.J6" office:value-type="string">
            <text:p text:style-name="P51"><text:s/><text:span text:style-name="T40">(</text:span>ʊ<text:span text:style-name="T40">)</text:span></text:p>
          </table:table-cell>
          <table:covered-table-cell table:style-name="Tableau2.F2"/>
        </table:table-row>
        <table:table-row table:style-name="Tableau2.7">
          <table:covered-table-cell table:style-name="Tableau2.B2"/>
          <table:covered-table-cell table:style-name="Tableau2.B3"/>
          <table:covered-table-cell table:style-name="Tableau2.B5"/>
          <table:covered-table-cell/>
          <table:covered-table-cell table:style-name="Tableau2.F2"/>
          <table:covered-table-cell table:style-name="Tableau2.F2"/>
          <table:covered-table-cell/>
          <table:table-cell table:style-name="Tableau2.A5" table:number-rows-spanned="3" office:value-type="string">
            <text:p text:style-name="P35">mi-fermées</text:p>
          </table:table-cell>
          <table:table-cell table:style-name="Tableau2.B3" table:number-rows-spanned="3" office:value-type="string">
            <text:p text:style-name="P51">e</text:p>
          </table:table-cell>
          <table:table-cell table:style-name="Tableau2.J7" table:number-rows-spanned="3" office:value-type="string">
            <text:p text:style-name="P51"><text:span text:style-name="T40">(</text:span>ø<text:span text:style-name="T40">)</text:span></text:p>
          </table:table-cell>
          <table:table-cell table:style-name="Tableau2.B3" table:number-rows-spanned="3" office:value-type="string">
            <text:p text:style-name="P51">ɘ</text:p>
          </table:table-cell>
          <table:table-cell table:style-name="Tableau2.J7" table:number-rows-spanned="3" office:value-type="string">
            <text:p text:style-name="P51"><text:span text:style-name="T40">(</text:span>ɵ<text:span text:style-name="T40">)</text:span></text:p>
          </table:table-cell>
          <table:table-cell table:style-name="Tableau2.M7" table:number-rows-spanned="3" office:value-type="string">
            <text:p text:style-name="P51">ɤ</text:p>
          </table:table-cell>
          <table:table-cell table:style-name="Tableau2.J7" table:number-rows-spanned="3" office:value-type="string">
            <text:p text:style-name="P61">(o)</text:p>
          </table:table-cell>
          <table:table-cell table:style-name="Tableau2.F2" table:number-rows-spanned="8" office:value-type="string">
            <text:p text:style-name="P21"/>
          </table:table-cell>
        </table:table-row>
        <table:table-row table:style-name="Tableau2.8">
          <table:table-cell table:style-name="Tableau2.A5" office:value-type="string">
            <text:p text:style-name="P29">alvéolaires</text:p>
          </table:table-cell>
          <table:table-cell table:style-name="Tableau2.B5" office:value-type="string">
            <text:p text:style-name="P53">ǃ</text:p>
          </table:table-cell>
          <table:covered-table-cell table:style-name="Tableau2.B5"/>
          <table:covered-table-cell/>
          <table:covered-table-cell table:style-name="Tableau2.B5"/>
          <table:covered-table-cell table:style-name="Tableau2.F4"/>
          <table:covered-table-cell/>
          <table:covered-table-cell table:style-name="Tableau2.F4"/>
          <table:covered-table-cell table:style-name="Tableau2.A2"/>
          <table:covered-table-cell table:style-name="Tableau2.F4"/>
          <table:covered-table-cell table:style-name="Tableau2.F2"/>
          <table:covered-table-cell table:style-name="Tableau2.J7"/>
          <table:covered-table-cell table:style-name="Tableau2.F2"/>
          <table:covered-table-cell table:style-name="Tableau2.J7"/>
          <table:covered-table-cell table:style-name="Tableau2.F2"/>
        </table:table-row>
        <table:table-row table:style-name="Tableau2.9">
          <table:table-cell table:style-name="Tableau2.A5" table:number-rows-spanned="2" office:value-type="string">
            <text:p text:style-name="P29">alvéolaires latérales</text:p>
          </table:table-cell>
          <table:table-cell table:style-name="Tableau2.B5" table:number-rows-spanned="2" office:value-type="string">
            <text:p text:style-name="P53">ǁ</text:p>
          </table:table-cell>
          <table:table-cell table:style-name="Tableau2.B5" table:number-rows-spanned="2" table:number-columns-spanned="2" office:value-type="string">
            <text:p text:style-name="P53"/>
          </table:table-cell>
          <table:covered-table-cell/>
          <table:table-cell table:style-name="Tableau2.B5" table:number-rows-spanned="2" office:value-type="string">
            <text:p text:style-name="P53"/>
          </table:table-cell>
          <table:covered-table-cell table:style-name="Tableau2.F9"/>
          <table:covered-table-cell/>
          <table:covered-table-cell table:style-name="Tableau2.J6"/>
          <table:covered-table-cell table:style-name="Tableau2.B5"/>
          <table:covered-table-cell table:style-name="Tableau2.J6"/>
          <table:covered-table-cell table:style-name="Tableau2.J6"/>
          <table:covered-table-cell table:style-name="Tableau2.J6"/>
          <table:covered-table-cell table:style-name="Tableau2.F2"/>
          <table:covered-table-cell table:style-name="Tableau2.F2"/>
          <table:covered-table-cell table:style-name="Tableau2.F2"/>
        </table:table-row>
        <table:table-row table:style-name="Tableau2.10">
          <table:covered-table-cell table:style-name="Tableau2.B2"/>
          <table:covered-table-cell table:style-name="Tableau2.B3"/>
          <table:covered-table-cell table:style-name="Tableau2.B5"/>
          <table:covered-table-cell/>
          <table:covered-table-cell table:style-name="Tableau2.F2"/>
          <table:covered-table-cell table:style-name="Tableau2.F2"/>
          <table:covered-table-cell/>
          <table:table-cell table:style-name="Tableau2.B2" table:number-rows-spanned="4" office:value-type="string">
            <text:p text:style-name="P35">mi-ouvertes</text:p>
          </table:table-cell>
          <table:table-cell table:style-name="Tableau2.I3" table:number-rows-spanned="2" office:value-type="string">
            <text:p text:style-name="P48">ɛ</text:p>
          </table:table-cell>
          <table:table-cell table:style-name="Tableau2.J3" table:number-rows-spanned="2" office:value-type="string">
            <text:p text:style-name="P48">(œ)</text:p>
          </table:table-cell>
          <table:table-cell table:style-name="Tableau2.K10" table:number-rows-spanned="2" table:number-columns-spanned="2" office:value-type="string">
            <text:p text:style-name="P51">ə</text:p>
          </table:table-cell>
          <table:covered-table-cell/>
          <table:table-cell table:style-name="Tableau2.M3" table:number-rows-spanned="2" office:value-type="string">
            <text:p text:style-name="P48">ʌ</text:p>
          </table:table-cell>
          <table:table-cell table:style-name="Tableau2.J3" table:number-rows-spanned="2" office:value-type="string">
            <text:p text:style-name="P62">(ɔ)</text:p>
          </table:table-cell>
          <table:covered-table-cell table:style-name="Tableau2.F2"/>
        </table:table-row>
        <table:table-row table:style-name="Tableau2.11">
          <table:table-cell table:style-name="Tableau2.A5" table:number-rows-spanned="2" office:value-type="string">
            <text:p text:style-name="P29">palatales</text:p>
          </table:table-cell>
          <table:table-cell table:style-name="Tableau2.B5" table:number-rows-spanned="2" office:value-type="string">
            <text:p text:style-name="P56">ǂ</text:p>
          </table:table-cell>
          <table:table-cell table:style-name="Tableau2.B5" table:number-rows-spanned="2" table:number-columns-spanned="2" office:value-type="string">
            <text:p text:style-name="P53">ʄ</text:p>
          </table:table-cell>
          <table:covered-table-cell/>
          <table:table-cell table:style-name="Tableau2.B5" table:number-rows-spanned="2" office:value-type="string">
            <text:p text:style-name="P53">cʼ</text:p>
          </table:table-cell>
          <table:covered-table-cell table:style-name="Tableau2.F3"/>
          <table:covered-table-cell/>
          <table:covered-table-cell table:style-name="Tableau2.F4"/>
          <table:covered-table-cell table:style-name="Tableau2.I11"/>
          <table:covered-table-cell table:style-name="Tableau2.A2"/>
          <table:covered-table-cell table:style-name="Tableau2.F2"/>
          <table:covered-table-cell/>
          <table:covered-table-cell table:style-name="Tableau2.F2"/>
          <table:covered-table-cell table:style-name="Tableau2.J3"/>
          <table:covered-table-cell table:style-name="Tableau2.F2"/>
        </table:table-row>
        <table:table-row table:style-name="Tableau2.12">
          <table:covered-table-cell table:style-name="Tableau2.B2"/>
          <table:covered-table-cell table:style-name="Tableau2.B3"/>
          <table:covered-table-cell table:style-name="Tableau2.B5"/>
          <table:covered-table-cell/>
          <table:covered-table-cell table:style-name="Tableau2.B2"/>
          <table:covered-table-cell table:style-name="Tableau2.B2"/>
          <table:covered-table-cell/>
          <table:covered-table-cell table:style-name="Tableau2.B2"/>
          <table:table-cell table:style-name="Tableau2.B5" table:number-rows-spanned="2" office:value-type="string">
            <text:p text:style-name="P48">æ</text:p>
          </table:table-cell>
          <table:table-cell table:style-name="Tableau2.J6" table:number-rows-spanned="2" office:value-type="string">
            <text:p text:style-name="P48"/>
          </table:table-cell>
          <table:table-cell table:style-name="Tableau2.K6" table:number-rows-spanned="2" table:number-columns-spanned="2" office:value-type="string">
            <text:p text:style-name="P51">ɐ</text:p>
          </table:table-cell>
          <table:covered-table-cell/>
          <table:table-cell table:style-name="Tableau2.J6" table:number-rows-spanned="2" table:number-columns-spanned="2" office:value-type="string">
            <text:p text:style-name="P48"/>
          </table:table-cell>
          <table:covered-table-cell/>
          <table:covered-table-cell table:style-name="Tableau2.F2"/>
        </table:table-row>
        <table:table-row table:style-name="Tableau2.13">
          <table:table-cell table:style-name="Tableau2.A5" table:number-rows-spanned="2" office:value-type="string">
            <text:p text:style-name="P29">vélaires | uvulaires</text:p>
          </table:table-cell>
          <table:table-cell table:style-name="Tableau2.B5" table:number-rows-spanned="2" office:value-type="string">
            <text:p text:style-name="P64"/>
          </table:table-cell>
          <table:table-cell table:style-name="Tableau2.B5" table:number-rows-spanned="2" office:value-type="string">
            <text:p text:style-name="P51">ɠ</text:p>
          </table:table-cell>
          <table:table-cell table:style-name="Tableau2.B5" table:number-rows-spanned="2" office:value-type="string">
            <text:p text:style-name="P51">ʛ</text:p>
          </table:table-cell>
          <table:table-cell table:style-name="Tableau2.B5" table:number-rows-spanned="2" office:value-type="string">
            <text:p text:style-name="P65">kʼ</text:p>
          </table:table-cell>
          <table:covered-table-cell table:style-name="Tableau2.A5"/>
          <table:covered-table-cell/>
          <table:covered-table-cell table:style-name="Tableau2.J6"/>
          <table:covered-table-cell table:style-name="Tableau2.K6"/>
          <table:covered-table-cell table:style-name="Tableau2.J6"/>
          <table:covered-table-cell table:style-name="Tableau2.J6"/>
          <table:covered-table-cell/>
          <table:covered-table-cell table:style-name="Tableau2.J6"/>
          <table:covered-table-cell/>
          <table:covered-table-cell table:style-name="Tableau2.F2"/>
        </table:table-row>
        <table:table-row table:style-name="Tableau2.14">
          <table:covered-table-cell table:style-name="Tableau2.B2"/>
          <table:covered-table-cell table:style-name="Tableau2.B3"/>
          <table:covered-table-cell table:style-name="Tableau2.B5"/>
          <table:covered-table-cell table:style-name="Tableau2.B5"/>
          <table:covered-table-cell table:style-name="Tableau2.B5"/>
          <table:covered-table-cell table:style-name="Tableau2.F3"/>
          <table:covered-table-cell/>
          <table:table-cell table:style-name="Tableau2.A5" office:value-type="string">
            <text:p text:style-name="P35">ouvertes</text:p>
          </table:table-cell>
          <table:table-cell table:style-name="Tableau2.B5" office:value-type="string">
            <text:p text:style-name="P59">a</text:p>
          </table:table-cell>
          <table:table-cell table:style-name="Tableau2.J6" office:value-type="string">
            <text:p text:style-name="P48">(ɶ)</text:p>
          </table:table-cell>
          <table:table-cell table:style-name="Tableau2.K6" table:number-columns-spanned="2" office:value-type="string">
            <text:p text:style-name="P59"/>
          </table:table-cell>
          <table:covered-table-cell/>
          <table:table-cell table:style-name="Tableau2.M6" office:value-type="string">
            <text:p text:style-name="P59">ɑ</text:p>
          </table:table-cell>
          <table:table-cell table:style-name="Tableau2.M6" office:value-type="string">
            <text:p text:style-name="P59"><text:span text:style-name="T51">(</text:span>ɒ<text:span text:style-name="T51">)</text:span></text:p>
          </table:table-cell>
          <table:covered-table-cell table:style-name="Tableau2.F2"/>
        </table:table-row>
      </table:table>
      <text:p text:style-name="P38"/>
      <text:p text:style-name="P37">Référence : <text:span text:style-name="T17">Handbook of the International Phonetic Association</text:span><text:span text:style-name="T20">, Cambridge University Press, 1999</text:span></text:p>
      <text:list text:continue-numbering="true" text:style-name="Outline">
        <text:list-item>
          <text:h text:style-name="P93" text:outline-level="1">Diacritiques et autres symboles</text:h>
        </text:list-item>
      </text:list>
      <text:section text:style-name="Sect1" text:name="Diacritiques et autres symboles">
        <text:list text:continue-numbering="true" text:style-name="Outline">
          <text:list-item>
            <text:list>
              <text:list-item>
                <text:h text:style-name="P97" text:outline-level="2">Voisement et dévoisement <text:span text:style-name="T13">– </text:span><text:span text:style-name="T14">v</text:span><text:span text:style-name="T15">oicing and devoicing</text:span></text:h>
              </text:list-item>
            </text:list>
          </text:list-item>
        </text:list>
        <text:p text:style-name="P70"><text:span text:style-name="T42">v</text:span>oisé<text:span text:style-name="T18">e</text:span> :<text:tab/><text:span text:style-name="T31">t̬</text:span></text:p>
        <text:p text:style-name="P71">non voisé<text:span text:style-name="T18">e</text:span> :<text:tab/><text:span text:style-name="T31">d̥</text:span></text:p>
        <text:list text:continue-numbering="true" text:style-name="Outline">
          <text:list-item>
            <text:list>
              <text:list-item>
                <text:h text:style-name="P98" text:outline-level="2">Articulations consonantiques complexes <text:span text:style-name="T13">– </text:span><text:span text:style-name="T14">complex articulations (consonants)</text:span></text:h>
              </text:list-item>
            </text:list>
          </text:list-item>
        </text:list>
        <text:p text:style-name="P75"><text:span text:style-name="T42">a</text:span><text:span text:style-name="T12">ffriqué</text:span><text:span text:style-name="T18">e</text:span><text:span text:style-name="T12"> </text:span>:<text:tab/><text:span text:style-name="T31">tʃ<text:tab/>t͡ʃ</text:span></text:p>
        <text:p text:style-name="P75"><text:span text:style-name="T12">pré-nasal</text:span><text:span text:style-name="T18">e</text:span> :<text:tab/><text:span text:style-name="T32">mb<text:tab/>m͡b</text:span></text:p>
        <text:p text:style-name="P72">labio-vélaire :<text:tab/><text:span text:style-name="T32">kp<text:tab/></text:span><text:span text:style-name="T31">k͡p</text:span></text:p>
        <text:list text:continue-numbering="true" text:style-name="Outline">
          <text:list-item>
            <text:list>
              <text:list-item>
                <text:h text:style-name="P99" text:outline-level="2">Articulations secondaires <text:span text:style-name="T13">– </text:span><text:span text:style-name="T14">secondary articulations</text:span></text:h>
              </text:list-item>
            </text:list>
          </text:list-item>
        </text:list>
        <text:p text:style-name="P73"><text:span text:style-name="T42">l</text:span><text:span text:style-name="T18">abialisée</text:span><text:span text:style-name="T12"> </text:span>:<text:tab/><text:span text:style-name="T31">tʷ</text:span></text:p>
        <text:p text:style-name="P73"><text:span text:style-name="T12">p</text:span><text:span text:style-name="T18">a</text:span><text:span text:style-name="T12">l</text:span><text:span text:style-name="T18">atalisée</text:span> :<text:tab/><text:span text:style-name="T34">tʲ</text:span></text:p>
        <text:p text:style-name="P73"><text:span text:style-name="T18">vélarisée</text:span><text:span text:style-name="T12"> :<text:tab/></text:span><text:span text:style-name="T34">tˠ</text:span></text:p>
        <text:p text:style-name="P73"><text:span text:style-name="T18">pharyngalisée :<text:tab/></text:span><text:span text:style-name="T34">tˤ</text:span></text:p>
        <text:p text:style-name="P73"><text:span text:style-name="T18">aspirée :<text:tab/></text:span><text:span text:style-name="T34">tʰ</text:span></text:p>
        <text:p text:style-name="P74"><text:span text:style-name="T41">relâchement latéral :<text:tab/></text:span><text:span text:style-name="T34">dˡ</text:span></text:p>
        <text:p text:style-name="P74"><text:span text:style-name="T41">relâchement nasal :<text:tab/></text:span><text:span text:style-name="T34">dⁿ</text:span></text:p>
        <text:list text:continue-numbering="true" text:style-name="Outline">
          <text:list-item>
            <text:list>
              <text:list-item>
                <text:h text:style-name="P100" text:outline-level="2">Articulations vocaliques complexes <text:span text:style-name="T13">– </text:span><text:span text:style-name="T14">complex articulations (vowels)</text:span></text:h>
              </text:list-item>
            </text:list>
          </text:list-item>
        </text:list>
        <text:p text:style-name="P75"><text:span text:style-name="T24">d</text:span><text:span text:style-name="T26">i</text:span><text:span text:style-name="T22">phtongues :<text:tab/></text:span><text:span text:style-name="T34">au<text:tab/>a͡u</text:span></text:p>
        <text:p text:style-name="P74"><text:span text:style-name="T22">triphtongues :<text:tab/></text:span><text:span text:style-name="T34">ɑʊə</text:span></text:p>
        <text:list text:continue-numbering="true" text:style-name="Outline">
          <text:list-item>
            <text:list>
              <text:list-item>
                <text:h text:style-name="P101" text:outline-level="2">Syllabicité <text:span text:style-name="T13">– </text:span><text:span text:style-name="T14">syllabicity</text:span></text:h>
              </text:list-item>
            </text:list>
          </text:list-item>
        </text:list>
        <text:p text:style-name="P76"><text:span text:style-name="T24">s</text:span><text:span text:style-name="T21">yllabique :<text:tab/></text:span><text:span text:style-name="T33">n̩<text:tab/>r̩</text:span></text:p>
        <text:p text:style-name="P69">non syllabique :<text:tab/><text:span text:style-name="T31">o̯</text:span></text:p>
        <text:list text:continue-numbering="true" text:style-name="Outline">
          <text:list-item>
            <text:list>
              <text:list-item>
                <text:h text:style-name="P102" text:outline-level="2">Rythme <text:span text:style-name="T13">– </text:span><text:span text:style-name="T14">rythm</text:span></text:h>
              </text:list-item>
            </text:list>
          </text:list-item>
        </text:list>
        <text:p text:style-name="P77"><text:span text:style-name="T22">groupe rythmique secondaire (pied) :<text:tab/></text:span><text:span text:style-name="T34">|</text:span></text:p>
        <text:p text:style-name="P77"><text:span text:style-name="T22">groupe rythmique principal (intonation) :<text:tab/></text:span><text:span text:style-name="T34">‖</text:span></text:p>
        <text:p text:style-name="P77"><text:span text:style-name="T22">coupe syllabique :<text:tab/></text:span><text:span text:style-name="T34">.</text:span></text:p>
        <text:p text:style-name="P77"><text:span text:style-name="T23">liaison</text:span><text:span text:style-name="T22"> :<text:tab/></text:span><text:span text:style-name="T34">‿</text:span></text:p>
        <text:list text:continue-numbering="true" text:style-name="Outline">
          <text:list-item>
            <text:list>
              <text:list-item>
                <text:h text:style-name="P103" text:outline-level="2">Transcription <text:span text:style-name="T13">– </text:span><text:span text:style-name="T14">transcription</text:span></text:h>
              </text:list-item>
            </text:list>
          </text:list-item>
        </text:list>
        <text:p text:style-name="P77"><text:span text:style-name="T28">p</text:span><text:span text:style-name="T27">honétique :<text:tab/></text:span><text:span text:style-name="T34">[ ]</text:span></text:p>
        <text:p text:style-name="P77"><text:span text:style-name="T21">phonologique :<text:tab/></text:span><text:span text:style-name="T34">/ /</text:span></text:p>
        <text:list text:continue-numbering="true" text:style-name="Outline">
          <text:list-item>
            <text:list>
              <text:list-item>
                <text:h text:style-name="P103" text:outline-level="2">Accent<text:span text:style-name="T12"> </text:span><text:span text:style-name="T14">– stress</text:span></text:h>
              </text:list-item>
            </text:list>
          </text:list-item>
        </text:list>
        <text:p text:style-name="P88"><text:span text:style-name="T52">accent primaire :</text:span><text:span text:style-name="T46"><text:tab/></text:span><text:span text:style-name="T37">ˈ</text:span></text:p>
        <text:p text:style-name="P88"><text:span text:style-name="T46">accent secondaire :<text:tab/></text:span><text:span text:style-name="T37">ˌ</text:span></text:p>
        <text:p text:style-name="P89"><text:span text:style-name="T43">exemple</text:span><text:span text:style-name="T47"> </text:span><text:span text:style-name="T46">: </text:span><text:span text:style-name="T48">phonetician </text:span><text:span text:style-name="T46">:</text:span><text:span text:style-name="T37"> [ˌfoʊnəˈtɪʃən]</text:span></text:p>
        <text:list text:continue-numbering="true" text:style-name="Outline">
          <text:list-item>
            <text:list>
              <text:list-item>
                <text:h text:style-name="P103" text:outline-level="2">Longueur<text:span text:style-name="T13"> – </text:span><text:span text:style-name="T14">length</text:span></text:h>
              </text:list-item>
            </text:list>
          </text:list-item>
        </text:list>
        <text:p text:style-name="P77"><text:span text:style-name="T25">l</text:span><text:span text:style-name="T23">ong :<text:tab/></text:span><text:span text:style-name="T34">oː</text:span></text:p>
        <text:p text:style-name="P77"><text:span text:style-name="T23">mi-long :<text:tab/></text:span><text:span text:style-name="T34">oˑ</text:span></text:p>
        <text:p text:style-name="P77"><text:span text:style-name="T23">bref :<text:tab/></text:span><text:span text:style-name="T34">ŏ</text:span></text:p>
        <text:list text:continue-numbering="true" text:style-name="Outline">
          <text:list-item>
            <text:list>
              <text:list-item>
                <text:h text:style-name="P103" text:outline-level="2">Nasalité <text:span text:style-name="T13">– </text:span><text:span text:style-name="T14">nasality</text:span></text:h>
              </text:list-item>
            </text:list>
          </text:list-item>
        </text:list>
        <text:p text:style-name="P77"><text:span text:style-name="T25">n</text:span><text:span text:style-name="T23">asalisé :</text:span><text:span text:style-name="T16"><text:tab/></text:span><text:span text:style-name="T34">õ</text:span></text:p>
        <text:list text:continue-numbering="true" text:style-name="Outline">
          <text:list-item>
            <text:list>
              <text:list-item>
                <text:h text:style-name="P103" text:outline-level="2">Arrondissement des lèvres<text:span text:style-name="T13"> – </text:span><text:span text:style-name="T14">lip rounding</text:span></text:h>
              </text:list-item>
            </text:list>
          </text:list-item>
        </text:list>
        <text:p text:style-name="P77"><text:span text:style-name="T23">plus arrondi :<text:tab/></text:span><text:span text:style-name="T34">o̹</text:span></text:p>
        <text:p text:style-name="P77"><text:span text:style-name="T23">moins arrondi :<text:tab/></text:span><text:span text:style-name="T34">o̜</text:span></text:p>
        <text:list text:continue-numbering="true" text:style-name="Outline">
          <text:list-item>
            <text:list>
              <text:list-item>
                <text:h text:style-name="P102" text:outline-level="2">Position de la langue<text:span text:style-name="T13"> – </text:span><text:span text:style-name="T14">tongue position</text:span></text:h>
              </text:list-item>
            </text:list>
          </text:list-item>
        </text:list>
        <text:p text:style-name="P78"><text:span text:style-name="T25">a</text:span><text:span text:style-name="T23">vancée :<text:tab/></text:span><text:span text:style-name="T34">o̟</text:span></text:p>
        <text:p text:style-name="P78"><text:span text:style-name="T23">reculée :<text:tab/></text:span><text:span text:style-name="T34">o̠</text:span></text:p>
        <text:p text:style-name="P78"><text:span text:style-name="T23">élevée :<text:tab/></text:span><text:span text:style-name="T34">o̝</text:span></text:p>
        <text:p text:style-name="P78"><text:span text:style-name="T23">abaissée :<text:tab/></text:span><text:span text:style-name="T34">o̞</text:span></text:p>
        <text:p text:style-name="P78"><text:span text:style-name="T23">racine de la langue avancée :<text:tab/></text:span><text:span text:style-name="T34">o̘</text:span></text:p>
        <text:p text:style-name="P78"><text:span text:style-name="T23">racine de la langue reculée :<text:tab/></text:span><text:span text:style-name="T34">o̙</text:span></text:p>
        <text:p text:style-name="P78"><text:span text:style-name="T23">centralisée :<text:tab/></text:span><text:span text:style-name="T34">ë</text:span></text:p>
        <text:p text:style-name="P78"><text:span text:style-name="T23">rhotique :<text:tab/></text:span><text:span text:style-name="T34">e˞</text:span></text:p>
        <text:list text:continue-numbering="true" text:style-name="Outline">
          <text:list-item>
            <text:list>
              <text:list-item>
                <text:h text:style-name="P104" text:outline-level="2">Tons de niveau <text:span text:style-name="T13">– register tones</text:span></text:h>
              </text:list-item>
            </text:list>
          </text:list-item>
        </text:list>
        <text:p text:style-name="P79"><text:span text:style-name="T23">très haut :<text:tab/></text:span><text:span text:style-name="T34">tő<text:tab/>to˥</text:span></text:p>
        <text:p text:style-name="P79"><text:span text:style-name="T23">haut :<text:tab/></text:span><text:span text:style-name="T34">tó<text:tab/>to˦</text:span></text:p>
        <text:p text:style-name="P79"><text:span text:style-name="T23">moyen :<text:tab/></text:span><text:span text:style-name="T34">tō<text:tab/>to˧</text:span></text:p>
        <text:p text:style-name="P79"><text:span text:style-name="T23">bas :<text:tab/></text:span><text:span text:style-name="T34">tò<text:tab/>to˨</text:span></text:p>
        <text:p text:style-name="P79"><text:span text:style-name="T23">très bas :<text:tab/></text:span><text:span text:style-name="T34">tȍ<text:tab/>to˩</text:span></text:p>
        <text:list text:continue-numbering="true" text:style-name="Outline">
          <text:list-item>
            <text:list>
              <text:list-item>
                <text:h text:style-name="P105" text:outline-level="2">Tons de contour <text:span text:style-name="T13">– contour tones</text:span></text:h>
              </text:list-item>
            </text:list>
          </text:list-item>
        </text:list>
        <text:p text:style-name="P80"><text:span text:style-name="T45">m</text:span><text:span text:style-name="T46">ontant :<text:tab/></text:span><text:span text:style-name="T37">tǒ<text:tab/></text:span><text:span text:style-name="T38">to˩˥</text:span></text:p>
        <text:p text:style-name="P80"><text:span text:style-name="T46">descendant :<text:tab/></text:span><text:span text:style-name="T37">tô<text:tab/>to˥˩</text:span></text:p>
        <text:p text:style-name="P80"><text:span text:style-name="T46">montant-descendant :<text:tab/></text:span><text:span text:style-name="T37">to᷈<text:tab/>to˧˦˧</text:span></text:p>
        <text:p text:style-name="P80"><text:span text:style-name="T44">descendant-montant :<text:tab/></text:span><text:span text:style-name="T35">t</text:span><text:span text:style-name="T39">o</text:span><text:span text:style-name="T49">᷉</text:span><text:span text:style-name="T45"><text:tab/></text:span><text:span text:style-name="T36">to˦˧˦</text:span></text:p>
        <text:p text:style-name="P80"><text:span text:style-name="T46">montant haut :<text:tab/></text:span><text:span text:style-name="T37">to᷄<text:tab/>to˦˥</text:span></text:p>
        <text:p text:style-name="P80"><text:span text:style-name="T43">montant bas :<text:tab/></text:span><text:span text:style-name="T37">to᷅<text:tab/>to˩˨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Sans" svg:font-family="DejaVu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margin-top="0cm" fo:margin-bottom="0cm" style:contextual-spacing="true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cm" fo:margin-bottom="0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6.001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2" style:display-name="List 2" style:family="paragraph" style:parent-style-name="List" style:class="list">
      <style:paragraph-properties fo:margin-left="2.75cm" fo:margin-right="0cm" fo:margin-top="0cm" fo:margin-bottom="0.212cm" style:contextual-spacing="false" fo:text-indent="0cm" style:auto-text-indent="false">
        <style:tab-stops/>
      </style:paragraph-properties>
      <style:text-properties style:font-name="Ubuntu Light" fo:font-family="'Ubuntu Light'" style:font-style-name="Normal" style:font-family-generic="swiss" style:font-pitch="variable" fo:font-size="9pt" fo:font-weight="250"/>
    </style:style>
    <style:style style:name="puce_20_2" style:display-name="puce 2" style:family="paragraph" style:parent-style-name="List_20_2" style:list-style-name="puce_20_1" style:list-level="2">
      <style:text-properties fo:font-size="10pt"/>
    </style:style>
    <style:style style:name="encadré" style:family="paragraph" style:parent-style-name="puce_20_2" style:list-style-name="">
      <style:paragraph-properties fo:margin-left="0cm" fo:margin-right="0cm" fo:text-indent="0cm" style:auto-text-indent="false" fo:padding="0.049cm" fo:border="2.24pt solid #00829b"/>
      <style:text-properties fo:font-size="10pt" officeooo:rsid="001d3937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emple_20_cours" style:display-name="Exemple cours" style:family="text" style:parent-style-name="Default_20_Paragraph_20_Font">
      <style:text-properties fo:font-style="italic" fo:font-weight="25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ion_20_forte_20_souligné" style:display-name="Accentuation forte souligné" style:family="text" style:parent-style-name="Strong_20_Emphasis">
      <style:text-properties style:text-underline-style="solid" style:text-underline-width="auto" style:text-underline-color="font-color"/>
    </style:style>
    <style:style style:name="Souligné_20_cours" style:display-name="Souligné cours" style:family="text" style:parent-style-name="Accentuation_20_forte_20_souligné">
      <style:text-properties fo:font-weight="250"/>
    </style:style>
    <style:style style:name="Exemple_20_courts_20_souligné" style:display-name="Exemple courts souligné" style:family="text" style:parent-style-name="Exemple_20_cours">
      <style:text-properties style:text-underline-style="solid" style:text-underline-width="auto" style:text-underline-color="font-color"/>
    </style:style>
    <style:style style:name="Mots_20_finnois_20_cours" style:display-name="Mots finnois cours" style:family="text">
      <style:text-properties fo:color="#00829b" loext:opacity="100%" style:font-name="Ubuntu Light" fo:font-family="'Ubuntu Light'" style:font-style-name="Normal" style:font-family-generic="swiss" style:font-pitch="variable" fo:font-size="10pt" fo:font-weight="25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loext:num-list-format="%1%.%2%.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79cm" fo:margin-left="1.649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1" style:display-name="puce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cm" fo:text-indent="-1.27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7cm" fo:text-indent="-0.501cm" fo:margin-left="3cm"/>
        </style:list-level-properties>
        <style:text-properties style:font-name="OpenSymbol1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 number:textual="true"/>
      <number:text>/</number:text>
      <number:year number:style="long"/>
    </number:date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5-01-17T09:40:27.299999934" text:fixed="true">janvier 2025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MORPHOLOGIE DES LANGUES</text:title><text:s/><text:span text:style-name="MT3">| </text:span><text:span text:style-name="MT3"><text:subject>Documents du cours ·Tableau général des signes phonétiques (API)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MORPHOLOGIE DES LANGUES</text:title><text:s/><text:span text:style-name="MT3">| </text:span><text:span text:style-name="MT3"><text:subject>Documents du cours ·Tableau général des signes phonétiques (API)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Documents du cours ·Tableau général des signes phonétiques (API)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Documents du cours ·Tableau général des signes phonétiques (API)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1DT4H6S</meta:editing-duration>
    <meta:editing-cycles>134</meta:editing-cycles>
    <dc:title>MORPHOLOGIE DES LANGUES</dc:title>
    <dc:subject>Documents du cours ·Tableau général des signes phonétiques (API)</dc:subject>
    <dc:date>2025-01-17T09:40:29.567000000</dc:date>
    <dc:creator>Richard Renault</dc:creator>
    <meta:print-date>2025-01-08T09:22:33.697000000</meta:print-date>
    <meta:printed-by>Fichiers PDF: Richard Renault</meta:printed-by>
    <meta:document-statistic meta:table-count="2" meta:image-count="2" meta:object-count="0" meta:page-count="3" meta:paragraph-count="261" meta:word-count="622" meta:character-count="3290" meta:non-whitespace-character-count="2911"/>
    <meta:user-defined meta:name="Éditeur">UNICAEN</meta:user-defined>
    <meta:template xlink:type="simple" xlink:actuate="onRequest" xlink:title="Modèle HSS long" xlink:href="../../../../../../../Users/marion203/AppData/Roaming/LibreOffice/4/user/template/Modèle%20HSS%20long.ott" meta:date="2023-09-05T08:26:56.960000000"/>
  </office:meta>
</office:document-meta>
</file>