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automatic-styles>
    <style:style style:name="Tableau10" style:family="table">
      <style:table-properties style:width="16.027cm" fo:margin-left="0.466cm" fo:margin-right="0.508cm" table:align="margins" style:writing-mode="lr-tb"/>
    </style:style>
    <style:style style:name="Tableau10.A" style:family="table-column">
      <style:table-column-properties style:column-width="2.512cm" style:rel-column-width="10271*"/>
    </style:style>
    <style:style style:name="Tableau10.B" style:family="table-column">
      <style:table-column-properties style:column-width="3.133cm" style:rel-column-width="12810*"/>
    </style:style>
    <style:style style:name="Tableau10.C" style:family="table-column">
      <style:table-column-properties style:column-width="3.5cm" style:rel-column-width="14310*"/>
    </style:style>
    <style:style style:name="Tableau10.D" style:family="table-column">
      <style:table-column-properties style:column-width="6.883cm" style:rel-column-width="28144*"/>
    </style:style>
    <style:style style:name="Tableau10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0.B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6.025cm" fo:margin-left="0.519cm" fo:margin-right="0.457cm" table:align="margins" style:writing-mode="lr-tb"/>
    </style:style>
    <style:style style:name="Tableau11.A" style:family="table-column">
      <style:table-column-properties style:column-width="7.054cm" style:rel-column-width="28846*"/>
    </style:style>
    <style:style style:name="Tableau11.B" style:family="table-column">
      <style:table-column-properties style:column-width="3.776cm" style:rel-column-width="15444*"/>
    </style:style>
    <style:style style:name="Tableau11.C" style:family="table-column">
      <style:table-column-properties style:column-width="5.195cm" style:rel-column-width="21245*"/>
    </style:style>
    <style:style style:name="Tableau11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1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1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" style:family="table">
      <style:table-properties style:width="15.972cm" fo:margin-left="0.519cm" fo:margin-right="0.51cm" table:align="margins" style:writing-mode="lr-tb"/>
    </style:style>
    <style:style style:name="Tableau12.A" style:family="table-column">
      <style:table-column-properties style:column-width="5.502cm" style:rel-column-width="22575*"/>
    </style:style>
    <style:style style:name="Tableau12.B" style:family="table-column">
      <style:table-column-properties style:column-width="4.657cm" style:rel-column-width="19109*"/>
    </style:style>
    <style:style style:name="Tableau12.C" style:family="table-column">
      <style:table-column-properties style:column-width="5.814cm" style:rel-column-width="23851*"/>
    </style:style>
    <style:style style:name="Tableau12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2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2.C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2.9" style:family="table-row">
      <style:table-row-properties style:min-row-height="1.159cm"/>
    </style:style>
    <style:style style:name="Tableau13" style:family="table">
      <style:table-properties style:width="16.016cm" fo:margin-left="0.492cm" fo:margin-right="0.492cm" table:align="margins" style:writing-mode="lr-tb"/>
    </style:style>
    <style:style style:name="Tableau13.A" style:family="table-column">
      <style:table-column-properties style:column-width="6.685cm" style:rel-column-width="27351*"/>
    </style:style>
    <style:style style:name="Tableau13.B" style:family="table-column">
      <style:table-column-properties style:column-width="9.331cm" style:rel-column-width="38184*"/>
    </style:style>
    <style:style style:name="Tableau13.A1" style:family="table-cell">
      <style:table-cell-properties style:vertical-align="top" fo:padding-left="0.118cm" fo:padding-right="0.118cm" fo:padding-top="0cm" fo:padding-bottom="0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top" fo:padding-left="0.118cm" fo:padding-right="0.118cm" fo:padding-top="0cm" fo:padding-bottom="0cm" fo:border="0.05pt solid #000000"/>
    </style:style>
    <style:style style:name="Tableau13.A2" style:family="table-cell">
      <style:table-cell-properties style:vertical-align="top" fo:padding-left="0.118cm" fo:padding-right="0.118cm" fo:padding-top="0cm" fo:padding-bottom="0cm" fo:border-left="0.05pt solid #000000" fo:border-right="none" fo:border-top="none" fo:border-bottom="0.05pt solid #000000"/>
    </style:style>
    <style:style style:name="Tableau13.B2" style:family="table-cell">
      <style:table-cell-properties style:vertical-align="top" fo:padding-left="0.118cm" fo:padding-right="0.118cm" fo:padding-top="0cm" fo:padding-bottom="0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ffffff" fo:padding="0.097cm" fo:border="0.05pt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row-height="2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fffff" fo:padding="0.097cm" fo:border="0.05pt solid #000000">
        <style:background-image/>
      </style:table-cell-properties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2*"/>
    </style:style>
    <style:style style:name="Tableau5.B" style:family="table-column">
      <style:table-column-properties style:column-width="2.499cm" style:rel-column-width="9636*"/>
    </style:style>
    <style:style style:name="Tableau5.C" style:family="table-column">
      <style:table-column-properties style:column-width="2.963cm" style:rel-column-width="11424*"/>
    </style:style>
    <style:style style:name="Tableau5.D" style:family="table-column">
      <style:table-column-properties style:column-width="7.288cm" style:rel-column-width="28093*"/>
    </style:style>
    <style:style style:name="Tableau5.1" style:family="table-row">
      <style:table-row-properties style:row-height="2.499cm"/>
    </style:style>
    <style:style style:name="Tableau5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ffffff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7cm" fo:margin-left="0cm" fo:margin-right="0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1" style:family="table-row">
      <style:table-row-properties style:row-height="2cm"/>
    </style:style>
    <style:style style:name="Table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B1" style:family="table-cell">
      <style:table-cell-properties fo:background-color="#ffffff" fo:padding="0.097cm" fo:border="0.05pt solid #000000">
        <style:background-image/>
      </style:table-cell-properties>
    </style:style>
    <style:style style:name="Table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1" style:family="table-row">
      <style:table-row-properties style:row-height="2cm"/>
    </style:style>
    <style:style style:name="Table20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style:vertical-align="bottom" fo:background-color="#ffffff" fo:padding="0.097cm" fo:border="0.05pt solid #000000">
        <style:background-image/>
      </style:table-cell-properties>
    </style:style>
    <style:style style:name="Table2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style:vertical-align="bottom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0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B" style:family="table-column">
      <style:table-column-properties style:column-width="2.976cm" style:rel-column-width="11471*"/>
    </style:style>
    <style:style style:name="Tableau6.C" style:family="table-column">
      <style:table-column-properties style:column-width="2.725cm" style:rel-column-width="10505*"/>
    </style:style>
    <style:style style:name="Tableau6.D" style:family="table-column">
      <style:table-column-properties style:column-width="7.05cm" style:rel-column-width="27179*"/>
    </style:style>
    <style:style style:name="Tableau6.1" style:family="table-row">
      <style:table-row-properties style:min-row-height="2cm"/>
    </style:style>
    <style:style style:name="Tableau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ffffff" fo:padding="0.097cm" fo:border="0.05pt solid #000000">
        <style:background-image/>
      </style:table-cell-properties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2*"/>
    </style:style>
    <style:style style:name="Tableau8.B" style:family="table-column">
      <style:table-column-properties style:column-width="2.208cm" style:rel-column-width="8514*"/>
    </style:style>
    <style:style style:name="Tableau8.C" style:family="table-column">
      <style:table-column-properties style:column-width="2.461cm" style:rel-column-width="9486*"/>
    </style:style>
    <style:style style:name="Tableau8.D" style:family="table-column">
      <style:table-column-properties style:column-width="8.082cm" style:rel-column-width="31153*"/>
    </style:style>
    <style:style style:name="Tableau8.1" style:family="table-row">
      <style:table-row-properties style:row-height="4.001cm"/>
    </style:style>
    <style:style style:name="Tableau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fffff" fo:padding="0.097cm" fo:border="0.05pt solid #000000">
        <style:background-image/>
      </style:table-cell-properties>
    </style:style>
    <style:style style:name="Tableau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Pied_20_de_20_page_20_cours">
      <style:text-properties officeooo:paragraph-rsid="007262a6"/>
    </style:style>
    <style:style style:name="P7" style:family="paragraph" style:parent-style-name="Auteur">
      <style:text-properties officeooo:paragraph-rsid="0066638f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u_20_de_20_cellule_20_cours">
      <style:text-properties fo:color="#ffffff" loext:opacity="100%"/>
    </style:style>
    <style:style style:name="P11" style:family="paragraph" style:parent-style-name="Contenu_20_de_20_cellule_20_cours">
      <style:paragraph-properties fo:margin-left="0cm" fo:margin-right="0.101cm" fo:text-indent="0cm" style:auto-text-indent="false"/>
    </style:style>
    <style:style style:name="P12" style:family="paragraph" style:parent-style-name="Contenu_20_de_20_cellule_20_cours">
      <style:text-properties style:font-name="Ubuntu Light2" fo:font-size="10pt" style:font-size-asian="10pt" style:font-size-complex="10pt"/>
    </style:style>
    <style:style style:name="P13" style:family="paragraph" style:parent-style-name="Contenu_20_de_20_cellule_20_cours">
      <style:paragraph-properties fo:margin-left="0cm" fo:margin-right="0.101cm" fo:text-indent="0cm" style:auto-text-indent="false"/>
      <style:text-properties style:font-name="Ubuntu Light2" fo:font-size="10pt" style:font-size-asian="10pt" style:font-size-complex="10pt"/>
    </style:style>
    <style:style style:name="P14" style:family="paragraph" style:parent-style-name="Contenu_20_de_20_cellule_20_cours">
      <style:text-properties style:use-window-font-color="true" loext:opacity="0%" style:font-name="Ubuntu Light2" fo:font-size="10pt" style:font-size-asian="10pt" style:font-size-complex="10pt"/>
    </style:style>
    <style:style style:name="P15" style:family="paragraph" style:parent-style-name="Standard">
      <style:paragraph-properties fo:margin-left="0.556cm" fo:margin-right="0.503cm" fo:margin-top="0cm" fo:margin-bottom="0cm" style:contextual-spacing="false" fo:line-height="100%" fo:orphans="2" fo:widows="2" fo:text-indent="0cm" style:auto-text-indent="false">
        <style:tab-stops>
          <style:tab-stop style:position="0cm"/>
          <style:tab-stop style:position="0.635cm"/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Univers1" fo:font-size="11pt" fo:language="fr" fo:country="FR" officeooo:paragraph-rsid="00690eaf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Univers" fo:font-size="11pt" fo:font-weight="bold" officeooo:paragraph-rsid="006f0f8b" fo:background-color="transparent"/>
    </style:style>
    <style:style style:name="P17" style:family="paragraph" style:parent-style-name="Corps_20_de_20_texte_20_cours">
      <style:text-properties officeooo:paragraph-rsid="006f0f8b"/>
    </style:style>
    <style:style style:name="P18" style:family="paragraph" style:parent-style-name="Standard">
      <style:text-properties officeooo:paragraph-rsid="006f0f8b"/>
    </style:style>
    <style:style style:name="P19" style:family="paragraph" style:parent-style-name="Corps_20_de_20_texte_20_cours">
      <style:text-properties officeooo:paragraph-rsid="006f9ab8"/>
    </style:style>
    <style:style style:name="P20" style:family="paragraph" style:parent-style-name="Standard">
      <style:text-properties officeooo:paragraph-rsid="006f9ab8"/>
    </style:style>
    <style:style style:name="P21" style:family="paragraph" style:parent-style-name="Standard">
      <style:text-properties officeooo:paragraph-rsid="006a719f"/>
    </style:style>
    <style:style style:name="P22" style:family="paragraph" style:parent-style-name="Standard">
      <style:text-properties officeooo:paragraph-rsid="006b8f54"/>
    </style:style>
    <style:style style:name="P23" style:family="paragraph" style:parent-style-name="Standard">
      <style:text-properties officeooo:paragraph-rsid="006d789b"/>
    </style:style>
    <style:style style:name="P24" style:family="paragraph" style:parent-style-name="Standard">
      <style:text-properties officeooo:paragraph-rsid="006e66e7"/>
    </style:style>
    <style:style style:name="P25" style:family="paragraph" style:parent-style-name="Titre_20_du_20_cours" style:master-page-name="Page_20_de_20_garde_20_cours">
      <style:paragraph-properties style:page-number="auto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Heading">
      <style:paragraph-properties fo:break-before="page"/>
    </style:style>
    <style:style style:name="P28" style:family="paragraph" style:parent-style-name="Corps_20_de_20_texte_20_cours" style:list-style-name="L1"/>
    <style:style style:name="P29" style:family="paragraph" style:parent-style-name="Corps_20_de_20_texte_20_cours" style:list-style-name="L2"/>
    <style:style style:name="P30" style:family="paragraph" style:parent-style-name="Corps_20_de_20_texte_20_cours" style:list-style-name="L2">
      <style:text-properties officeooo:paragraph-rsid="006f9ab8"/>
    </style:style>
    <style:style style:name="P31" style:family="paragraph" style:parent-style-name="Titre_20_de_20_niveau_20_1_20_cours">
      <style:paragraph-properties fo:text-align="start" style:justify-single-word="false" fo:break-before="page"/>
      <style:text-properties officeooo:rsid="00690eaf" officeooo:paragraph-rsid="0076927d"/>
    </style:style>
    <style:style style:name="P32" style:family="paragraph" style:parent-style-name="Titre_20_de_20_niveau_20_1_20_cours">
      <style:paragraph-properties fo:break-before="page"/>
      <style:text-properties officeooo:rsid="006a719f" officeooo:paragraph-rsid="0076927d"/>
    </style:style>
    <style:style style:name="P33" style:family="paragraph" style:parent-style-name="Titre_20_de_20_niveau_20_1_20_cours">
      <style:paragraph-properties fo:break-before="page"/>
      <style:text-properties officeooo:rsid="0084abdb" officeooo:paragraph-rsid="0076927d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740a90"/>
    </style:style>
    <style:style style:name="T4" style:family="text">
      <style:text-properties officeooo:rsid="001caf1c"/>
    </style:style>
    <style:style style:name="T5" style:family="text">
      <style:text-properties officeooo:rsid="0026fff9"/>
    </style:style>
    <style:style style:name="T6" style:family="text">
      <style:text-properties officeooo:rsid="001f3f98"/>
    </style:style>
    <style:style style:name="T7" style:family="text">
      <style:text-properties officeooo:rsid="007262a6"/>
    </style:style>
    <style:style style:name="T8" style:family="text">
      <style:text-properties fo:color="#000000" loext:opacity="100%" fo:language="zxx" fo:country="none"/>
    </style:style>
    <style:style style:name="T9" style:family="text">
      <style:text-properties fo:color="#000000" loext:opacity="100%" fo:language="zxx" fo:country="none" fo:font-style="italic" style:font-style-asian="italic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style:font-size-asian="10pt" style:font-size-complex="10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size-asian="10pt" style:font-size-complex="10pt"/>
    </style:style>
    <style:style style:name="T14" style:family="text">
      <style:text-properties officeooo:rsid="006d789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6f0f8b"/>
    </style:style>
    <style:style style:name="T17" style:family="text">
      <style:text-properties officeooo:rsid="007074a6"/>
    </style:style>
    <style:style style:name="T18" style:family="text">
      <style:text-properties officeooo:rsid="0084abdb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Exercices · Seconde partie</text:subject></text:p>
      <text:p text:style-name="P7"><text:author-name text:fixed="false">Richard Renault</text:author-name><text:initial-creator/></text:p>
      <text:p text:style-name="Division_20__28_appliquer_20_pour_20_MCF_29_">Maître de conférences</text:p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P9">Table des matières</text:p>
          </text:index-title>
          <text:p text:style-name="P8"><text:a xlink:type="simple" xlink:href="#__RefHeading___Toc212_1027314409" text:style-name="Index_20_Link" text:visited-style-name="Index_20_Link">Exercice 9 · forme des radicaux<text:tab/>3</text:a></text:p>
          <text:p text:style-name="P8"><text:a xlink:type="simple" xlink:href="#__RefHeading___Toc28915_399361251" text:style-name="Index_20_Link" text:visited-style-name="Index_20_Link">Exercice 10 · morphologie du nom (1 sur 3)<text:tab/>4</text:a></text:p>
          <text:p text:style-name="P8"><text:a xlink:type="simple" xlink:href="#__RefHeading___Toc28917_399361251" text:style-name="Index_20_Link" text:visited-style-name="Index_20_Link">Exercice 11 · morphologie du nom (2 sur 3)<text:tab/>5</text:a></text:p>
          <text:p text:style-name="P8"><text:a xlink:type="simple" xlink:href="#__RefHeading___Toc28919_399361251" text:style-name="Index_20_Link" text:visited-style-name="Index_20_Link">Exercice 12 · morphologie du nom (3 sur 3)<text:tab/>6</text:a></text:p>
          <text:p text:style-name="P8"><text:a xlink:type="simple" xlink:href="#__RefHeading___Toc28921_399361251" text:style-name="Index_20_Link" text:visited-style-name="Index_20_Link">Exercice 13 · morphologie du verbe (1 sur 3)<text:tab/>7</text:a></text:p>
          <text:p text:style-name="P8"><text:a xlink:type="simple" xlink:href="#__RefHeading___Toc28923_399361251" text:style-name="Index_20_Link" text:visited-style-name="Index_20_Link">Exercice 14 · morphologie du verbe (2 sur 3)<text:tab/>8</text:a></text:p>
          <text:p text:style-name="P8"><text:a xlink:type="simple" xlink:href="#__RefHeading___Toc28925_399361251" text:style-name="Index_20_Link" text:visited-style-name="Index_20_Link">Exercice 15 · morphologie du verbe (3 sur 3)<text:tab/>9</text:a></text:p>
          <text:p text:style-name="P8"><text:a xlink:type="simple" xlink:href="#__RefHeading___Toc28927_399361251" text:style-name="Index_20_Link" text:visited-style-name="Index_20_Link">Exercice 16 · cas du complément locatif<text:tab/>10</text:a></text:p>
          <text:p text:style-name="P8"><text:a xlink:type="simple" xlink:href="#__RefHeading___Toc28929_399361251" text:style-name="Index_20_Link" text:visited-style-name="Index_20_Link">Exercice 17 · cas de l’objet<text:tab/>11</text:a></text:p>
          <text:p text:style-name="P8"><text:a xlink:type="simple" xlink:href="#__RefHeading___Toc28931_399361251" text:style-name="Index_20_Link" text:visited-style-name="Index_20_Link">Exercice 18 · négation<text:tab/>12</text:a></text:p>
          <text:p text:style-name="P8"><text:a xlink:type="simple" xlink:href="#__RefHeading___Toc28933_399361251" text:style-name="Index_20_Link" text:visited-style-name="Index_20_Link">Exercice 19 · interrogation<text:tab/>13</text:a></text:p>
          <text:p text:style-name="P8"><text:a xlink:type="simple" xlink:href="#__RefHeading___Toc28935_399361251" text:style-name="Index_20_Link" text:visited-style-name="Index_20_Link">Exercice 20 · ordre des mots<text:tab/>14</text:a></text:p>
          <text:p text:style-name="P8"><text:a xlink:type="simple" xlink:href="#__RefHeading___Toc28937_399361251" text:style-name="Index_20_Link" text:visited-style-name="Index_20_Link">Exercice 21 · analyse morphologique complète de phrase<text:tab/>15</text:a></text:p>
        </text:index-body>
      </text:table-of-content>
      <text:p text:style-name="P4"/>
      <text:list text:style-name="Outline">
        <text:list-header>
          <text:h text:style-name="P31" text:outline-level="1" text:is-list-header="true"><text:bookmark-start text:name="__RefHeading___Toc212_1027314409"/><text:span text:style-name="T18">Exercice 9 · forme des radicaux</text:span><text:bookmark-end text:name="__RefHeading___Toc212_1027314409"/></text:h>
        </text:list-header>
      </text:list>
      <text:p text:style-name="Corps_20_de_20_texte_20_cours">Complétez le tableau suivant en ajoutant au radical le suffixe d’adessif. classification géographique<text:bookmark-start text:name="_Toc57370"/><text:bookmark-start text:name="_Toc57369"/><text:bookmark-start text:name="_Toc57368"/><text:bookmark-start text:name="_Toc57367"/><text:bookmark-start text:name="_Toc57366"/><text:bookmark-start text:name="_Toc57365"/>.<text:bookmark-end text:name="_Toc57370"/><text:bookmark-end text:name="_Toc57369"/><text:bookmark-end text:name="_Toc57368"/><text:bookmark-end text:name="_Toc57367"/><text:bookmark-end text:name="_Toc57366"/><text:bookmark-end text:name="_Toc57365"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rows-spanned="16" office:value-type="string">
            <text:p text:style-name="Contenu_20_de_20_cellule_20_cours">+llA</text:p>
            <text:p text:style-name="Contenu_20_de_20_cellule_20_cours">(adessif)</text:p>
          </table:table-cell>
          <table:table-cell table:style-name="Tableau10.A1" office:value-type="string">
            <text:p text:style-name="Contenu_20_de_20_cellule_20_cours"><text:span text:style-name="Mots_20_finnois">lume- (lumi)</text:span></text:p>
          </table:table-cell>
          <table:table-cell table:style-name="Tableau10.A1" office:value-type="string">
            <text:p text:style-name="Contenu_20_de_20_cellule_20_cours"><text:span text:style-name="Traduction_20_français_20_cours">neige</text:span></text:p>
          </table:table-cell>
          <table:table-cell table:style-name="Tableau10.D1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sydän</text:span></text:p>
          </table:table-cell>
          <table:table-cell table:style-name="Tableau10.B2" office:value-type="string">
            <text:p text:style-name="Contenu_20_de_20_cellule_20_cours"><text:span text:style-name="Traduction_20_français_20_cours">cœur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ieras</text:span></text:p>
          </table:table-cell>
          <table:table-cell table:style-name="Tableau10.B2" office:value-type="string">
            <text:p text:style-name="Contenu_20_de_20_cellule_20_cours"><text:span text:style-name="Traduction_20_français_20_cours">étranger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ste</text:span></text:p>
          </table:table-cell>
          <table:table-cell table:style-name="Tableau10.B2" office:value-type="string">
            <text:p text:style-name="Contenu_20_de_20_cellule_20_cours"><text:span text:style-name="Traduction_20_français_20_cours">rosé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ala</text:span></text:p>
          </table:table-cell>
          <table:table-cell table:style-name="Tableau10.B2" office:value-type="string">
            <text:p text:style-name="Contenu_20_de_20_cellule_20_cours"><text:span text:style-name="Traduction_20_français_20_cours">poisson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piene- (pieni)</text:span></text:p>
          </table:table-cell>
          <table:table-cell table:style-name="Tableau10.B2" office:value-type="string">
            <text:p text:style-name="Contenu_20_de_20_cellule_20_cours"><text:span text:style-name="Traduction_20_français_20_cours">petit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din</text:span></text:p>
          </table:table-cell>
          <table:table-cell table:style-name="Tableau10.B2" office:value-type="string">
            <text:p text:style-name="Contenu_20_de_20_cellule_20_cours"><text:span text:style-name="Traduction_20_français_20_cours">noyau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vene</text:span></text:p>
          </table:table-cell>
          <table:table-cell table:style-name="Tableau10.B2" office:value-type="string">
            <text:p text:style-name="Contenu_20_de_20_cellule_20_cours"><text:span text:style-name="Traduction_20_français_20_cours">barqu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äde- (käsi)</text:span></text:p>
          </table:table-cell>
          <table:table-cell table:style-name="Tableau10.B2" office:value-type="string">
            <text:p text:style-name="Contenu_20_de_20_cellule_20_cours"><text:span text:style-name="Traduction_20_français_20_cours">main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skel</text:span></text:p>
          </table:table-cell>
          <table:table-cell table:style-name="Tableau10.B2" office:value-type="string">
            <text:p text:style-name="Contenu_20_de_20_cellule_20_cours"><text:span text:style-name="Traduction_20_français_20_cours">pas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ihminen</text:span></text:p>
          </table:table-cell>
          <table:table-cell table:style-name="Tableau10.B2" office:value-type="string">
            <text:p text:style-name="Contenu_20_de_20_cellule_20_cours"><text:span text:style-name="Traduction_20_français_20_cours">homm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ajatus</text:span></text:p>
          </table:table-cell>
          <table:table-cell table:style-name="Tableau10.B2" office:value-type="string">
            <text:p text:style-name="Contenu_20_de_20_cellule_20_cours"><text:span text:style-name="Traduction_20_français_20_cours">pensé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yö</text:span></text:p>
          </table:table-cell>
          <table:table-cell table:style-name="Tableau10.B2" office:value-type="string">
            <text:p text:style-name="Contenu_20_de_20_cellule_20_cours"><text:span text:style-name="Traduction_20_français_20_cours">nuit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oppilas</text:span></text:p>
          </table:table-cell>
          <table:table-cell table:style-name="Tableau10.B2" office:value-type="string">
            <text:p text:style-name="Contenu_20_de_20_cellule_20_cours"><text:span text:style-name="Traduction_20_français_20_cours">élèv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uu</text:span></text:p>
          </table:table-cell>
          <table:table-cell table:style-name="Tableau10.B2" office:value-type="string">
            <text:p text:style-name="Contenu_20_de_20_cellule_20_cours"><text:span text:style-name="Traduction_20_français_20_cours">lune</text:span></text:p>
          </table:table-cell>
          <table:table-cell table:style-name="Tableau10.D2" office:value-type="string">
            <text:p text:style-name="P10"/>
          </table:table-cell>
        </table:table-row>
        <table:table-row>
          <table:covered-table-cell table:style-name="Tableau10.A1"/>
          <table:table-cell table:style-name="Tableau10.B2" office:value-type="string">
            <text:p text:style-name="Contenu_20_de_20_cellule_20_cours"><text:span text:style-name="Mots_20_finnois">kevyt</text:span></text:p>
          </table:table-cell>
          <table:table-cell table:style-name="Tableau10.B2" office:value-type="string">
            <text:p text:style-name="Contenu_20_de_20_cellule_20_cours"><text:span text:style-name="Traduction_20_français_20_cours">léger</text:span></text:p>
          </table:table-cell>
          <table:table-cell table:style-name="Tableau10.D2" office:value-type="string">
            <text:p text:style-name="P10"/>
          </table:table-cell>
        </table:table-row>
      </table:table>
      <text:p text:style-name="P15"/>
      <text:list text:continue-numbering="true" text:style-name="Outline">
        <text:list-header>
          <text:h text:style-name="P32" text:outline-level="1" text:is-list-header="true"><text:bookmark-start text:name="__RefHeading___Toc28915_399361251"/><text:span text:style-name="T18">Exercice 10 · morphologie du nom (1 sur 3)</text:span><text:bookmark-end text:name="__RefHeading___Toc28915_399361251"/></text:h>
        </text:list-header>
      </text:list>
      <text:p text:style-name="Corps_20_de_20_texte_20_cours">En respectant l’analyse morphologique proposée, donnez la forme et la traduction des mots suivants 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Contenu_20_de_20_cellule_20_cours"><text:span text:style-name="Mots_20_finnois">talo+SG+NOM+1SG</text:span></text:p>
            <text:p text:style-name="Contenu_20_de_20_cellule_20_cours"><text:span text:style-name="Traduction_20_français_20_cours">maison</text:span></text:p>
          </table:table-cell>
          <table:table-cell table:style-name="Tableau11.A1" office:value-type="string">
            <text:p text:style-name="P11"/>
          </table:table-cell>
          <table:table-cell table:style-name="Tableau11.C1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vene+SG+NOM+3</text:span></text:p>
            <text:p text:style-name="Contenu_20_de_20_cellule_20_cours"><text:span text:style-name="Traduction_20_français_20_cours">barqu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poika+SG+NOM+2PL</text:span></text:p>
            <text:p text:style-name="Contenu_20_de_20_cellule_20_cours"><text:span text:style-name="Traduction_20_français_20_cours">garçon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ylä+PL+NOM+1PL</text:span></text:p>
            <text:p text:style-name="Contenu_20_de_20_cellule_20_cours"><text:span text:style-name="Traduction_20_français_20_cours">villag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auto+SG+NOM+2SG</text:span></text:p>
            <text:p text:style-name="Contenu_20_de_20_cellule_20_cours"><text:span text:style-name="Traduction_20_français_20_cours">auto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äiti+SG+ADESSIF+1SG</text:span></text:p>
            <text:p text:style-name="Contenu_20_de_20_cellule_20_cours"><text:span text:style-name="Traduction_20_français_20_cours">mèr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kirja+SG+INESSIF+1PL</text:span></text:p>
            <text:p text:style-name="Contenu_20_de_20_cellule_20_cours"><text:span text:style-name="Traduction_20_français_20_cours">livre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Contenu_20_de_20_cellule_20_cours"><text:span text:style-name="Mots_20_finnois">talo+SG+INESSIF+3</text:span></text:p>
            <text:p text:style-name="Contenu_20_de_20_cellule_20_cours"><text:span text:style-name="Traduction_20_français_20_cours">maison</text:span></text:p>
          </table:table-cell>
          <table:table-cell table:style-name="Tableau11.A2" office:value-type="string">
            <text:p text:style-name="P11"/>
          </table:table-cell>
          <table:table-cell table:style-name="Tableau11.C2" office:value-type="string">
            <text:p text:style-name="P11"/>
          </table:table-cell>
        </table:table-row>
      </table:table>
      <text:p text:style-name="P21"/>
      <text:list text:continue-numbering="true" text:style-name="Outline">
        <text:list-header>
          <text:h text:style-name="P32" text:outline-level="1" text:is-list-header="true"><text:bookmark-start text:name="__RefHeading___Toc28917_399361251"/><text:span text:style-name="T18">Exercice 11 · morphologie du nom (2 sur 3)</text:span><text:bookmark-end text:name="__RefHeading___Toc28917_399361251"/></text:h>
        </text:list-header>
      </text:list>
      <text:p text:style-name="Corps_20_de_20_texte_20_cours">Faites l’analyse des mots suivants et donnez en la traduction (n’oubliez pas de signaler la présence des morphèmes zéro).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2"><text:span text:style-name="Mots_20_finnois">kirjassa </text:span></text:p>
            <text:p text:style-name="P12"><text:span text:style-name="T8">(</text:span><text:span text:style-name="Mots_20_finnois">kirja</text:span><text:span text:style-name="T8"> = </text:span><text:span text:style-name="Traduction_20_français_20_cours">livre</text:span><text:span text:style-name="T8">)</text:span></text:p>
          </table:table-cell>
          <table:table-cell table:style-name="Tableau12.A1" office:value-type="string">
            <text:p text:style-name="P11"/>
          </table:table-cell>
          <table:table-cell table:style-name="Tableau12.C1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irjassansa </text:span></text:p>
            <text:p text:style-name="P12"><text:span text:style-name="T8">(</text:span><text:span text:style-name="Mots_20_finnois">kirja</text:span><text:span text:style-name="T8"> = </text:span><text:span text:style-name="T9">l</text:span><text:span text:style-name="Traduction_20_français_20_cours">iv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äidillesi</text:span></text:p>
            <text:p text:style-name="P12"><text:span text:style-name="T8">(</text:span><text:span text:style-name="Mots_20_finnois">äiti </text:span><text:span text:style-name="T8">= </text:span><text:span text:style-name="Traduction_20_français_20_cours">mè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ielessämme </text:span></text:p>
            <text:p text:style-name="P12"><text:span text:style-name="T8">(</text:span><text:span text:style-name="Mots_20_finnois">kieli</text:span><text:span text:style-name="T8"> = </text:span><text:span text:style-name="Traduction_20_français_20_cours">langu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isäni </text:span></text:p>
            <text:p text:style-name="P12"><text:span text:style-name="T8">(</text:span><text:span text:style-name="Mots_20_finnois">isä</text:span><text:span text:style-name="T8">= </text:span><text:span text:style-name="Traduction_20_français_20_cours">pè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adussa </text:span></text:p>
            <text:p text:style-name="P12"><text:span text:style-name="T8">(</text:span><text:span text:style-name="Mots_20_finnois">katu</text:span><text:span text:style-name="T8"> = </text:span><text:span text:style-name="Traduction_20_français_20_cours">rue</text:span><text:span text:style-name="T8">) 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junaltamme </text:span></text:p>
            <text:p text:style-name="P12"><text:span text:style-name="T8">(</text:span><text:span text:style-name="Mots_20_finnois">juna</text:span><text:span text:style-name="T8"> = </text:span><text:span text:style-name="Traduction_20_français_20_cours">train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kalat </text:span></text:p>
            <text:p text:style-name="P12"><text:span text:style-name="T8">(</text:span><text:span text:style-name="Mots_20_finnois">kala</text:span><text:span text:style-name="T8"> = </text:span><text:span text:style-name="Traduction_20_français_20_cours">poisson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 table:style-name="Tableau12.9">
          <table:table-cell table:style-name="Tableau12.A2" office:value-type="string">
            <text:p text:style-name="P12"><text:span text:style-name="Mots_20_finnois">autoista </text:span></text:p>
            <text:p text:style-name="P12"><text:span text:style-name="T8">(</text:span><text:span text:style-name="Mots_20_finnois">auto</text:span><text:span text:style-name="T8"> = </text:span><text:span text:style-name="Traduction_20_français_20_cours">voiture</text:span><text:span text:style-name="T8">)</text:span></text:p>
          </table:table-cell>
          <table:table-cell table:style-name="Tableau12.A2" office:value-type="string">
            <text:p text:style-name="P11"/>
          </table:table-cell>
          <table:table-cell table:style-name="Tableau12.C2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2"><text:span text:style-name="Mots_20_finnois">työltänne </text:span></text:p>
            <text:p text:style-name="P12"><text:span text:style-name="T8">(</text:span><text:span text:style-name="Mots_20_finnois">työ</text:span><text:span text:style-name="T8"> = </text:span><text:span text:style-name="Traduction_20_français_20_cours">travail</text:span><text:span text:style-name="T8">)</text:span></text:p>
          </table:table-cell>
          <table:table-cell table:style-name="Tableau12.A2" office:value-type="string">
            <text:p text:style-name="Contenu_20_de_20_cellule_20_cours"/>
          </table:table-cell>
          <table:table-cell table:style-name="Tableau12.C2" office:value-type="string">
            <text:p text:style-name="P11"/>
          </table:table-cell>
        </table:table-row>
      </table:table>
      <text:p text:style-name="P21"/>
      <text:list text:continue-numbering="true" text:style-name="Outline">
        <text:list-header>
          <text:h text:style-name="P32" text:outline-level="1" text:is-list-header="true"><text:bookmark-start text:name="__RefHeading___Toc28919_399361251"/><text:span text:style-name="T18">Exercice 12 · morphologie du nom (3 sur 3)</text:span><text:bookmark-end text:name="__RefHeading___Toc28919_399361251"/></text:h>
        </text:list-header>
      </text:list>
      <text:p text:style-name="Corps_20_de_20_texte_20_cours">Faites l’analyse en morphèmes des mots suivants en donnant la signification de chaque morphème.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Contenu_20_de_20_cellule_20_cours"><text:span text:style-name="Mots_20_finnois"><text:span text:style-name="T11">äidilleni </text:span></text:span></text:p>
            <text:p text:style-name="P12"><text:span text:style-name="T12">(</text:span><text:span text:style-name="Mots_20_finnois">äiti </text:span><text:span text:style-name="T12">= </text:span><text:span text:style-name="Traduction_20_français_20_cours">mère</text:span><text:span text:style-name="T12">)<text:tab/></text:span></text:p>
            <text:p text:style-name="P14"><text:span text:style-name="Traduction_20_français_20_cours">pour ma mère</text:span></text:p>
          </table:table-cell>
          <table:table-cell table:style-name="Tableau13.B1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nimenne</text:span></text:span></text:p>
            <text:p text:style-name="P12"><text:span text:style-name="T12">(</text:span><text:span text:style-name="Mots_20_finnois">nimi </text:span><text:span text:style-name="T12">= </text:span><text:span text:style-name="Traduction_20_français_20_cours">nom</text:span><text:span text:style-name="T12">)<text:tab/></text:span></text:p>
            <text:p text:style-name="P14"><text:span text:style-name="Traduction_20_français_20_cours">votre nom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bussissa</text:span></text:span><text:span text:style-name="Mots_20_finnois"><text:span text:style-name="T13"> </text:span></text:span></text:p>
            <text:p text:style-name="P12"><text:span text:style-name="T12">(</text:span><text:span text:style-name="Mots_20_finnois">Bussi</text:span><text:span text:style-name="T12"> = </text:span><text:span text:style-name="Traduction_20_français_20_cours">bus</text:span><text:span text:style-name="T12">)</text:span></text:p>
            <text:p text:style-name="P14"><text:span text:style-name="Traduction_20_français_20_cours">dans le bu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oveltako </text:span></text:span></text:p>
            <text:p text:style-name="P12"><text:span text:style-name="T12">(</text:span><text:span text:style-name="Mots_20_finnois">ovi</text:span><text:span text:style-name="T12"> = </text:span><text:span text:style-name="Traduction_20_français_20_cours">porte</text:span><text:span text:style-name="T12">)</text:span></text:p>
            <text:p text:style-name="P14"><text:span text:style-name="Traduction_20_français_20_cours">de la porte ?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sanakirjojen </text:span></text:span></text:p>
            <text:p text:style-name="P12"><text:span text:style-name="T12">(</text:span><text:span text:style-name="Mots_20_finnois">sanakirja</text:span><text:span text:style-name="T12"> = </text:span><text:span text:style-name="Traduction_20_français_20_cours">dictionnaire</text:span><text:span text:style-name="T12">)</text:span></text:p>
            <text:p text:style-name="P14"><text:span text:style-name="Traduction_20_français_20_cours">des dictionnaire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työttä </text:span></text:span></text:p>
            <text:p text:style-name="P12"><text:span text:style-name="T12">(</text:span><text:span text:style-name="Mots_20_finnois">työ</text:span><text:span text:style-name="T12"> = </text:span><text:span text:style-name="Traduction_20_français_20_cours">travail</text:span><text:span text:style-name="T12">)</text:span></text:p>
            <text:p text:style-name="P14"><text:span text:style-name="Traduction_20_français_20_cours">sans travail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symyksessämmekin </text:span></text:span></text:p>
            <text:p text:style-name="P12"><text:span text:style-name="T12">(</text:span><text:span text:style-name="Mots_20_finnois">kysymys</text:span><text:span text:style-name="T12"> = </text:span><text:span text:style-name="Traduction_20_français_20_cours">question</text:span><text:span text:style-name="T12">)</text:span></text:p>
            <text:p text:style-name="P14"><text:span text:style-name="Traduction_20_français_20_cours">dans notre question également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järvellä </text:span></text:span></text:p>
            <text:p text:style-name="P12"><text:span text:style-name="T12">(</text:span><text:span text:style-name="Mots_20_finnois">järvi </text:span><text:span text:style-name="T12">= </text:span><text:span text:style-name="Traduction_20_français_20_cours">travail</text:span><text:span text:style-name="T12">)</text:span></text:p>
            <text:p text:style-name="P14"><text:span text:style-name="Traduction_20_français_20_cours">sur le lac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edustajana</text:span></text:span><text:span text:style-name="Mots_20_finnois"><text:span text:style-name="T13"> </text:span></text:span></text:p>
            <text:p text:style-name="P12"><text:span text:style-name="T12">(</text:span><text:span text:style-name="Mots_20_finnois">edustaja</text:span><text:span text:style-name="Mots_20_finnois"><text:span text:style-name="T12"> </text:span></text:span><text:span text:style-name="T12">= </text:span><text:span text:style-name="Traduction_20_français_20_cours">porte-parole</text:span><text:span text:style-name="T12">)</text:span></text:p>
            <text:p text:style-name="P14"><text:span text:style-name="Traduction_20_français_20_cours">en tant que porte-parole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kynät </text:span></text:span></text:p>
            <text:p text:style-name="P12"><text:span text:style-name="T12">(</text:span><text:span text:style-name="Mots_20_finnois">kynä</text:span><text:span text:style-name="Mots_20_finnois"><text:span text:style-name="T12"> </text:span></text:span><text:span text:style-name="T12">= </text:span><text:span text:style-name="Traduction_20_français_20_cours">crayon</text:span><text:span text:style-name="T12">)</text:span></text:p>
            <text:p text:style-name="P14"><text:span text:style-name="Traduction_20_français_20_cours">les crayons</text:span></text:p>
          </table:table-cell>
          <table:table-cell table:style-name="Tableau13.B2" office:value-type="string">
            <text:p text:style-name="P13"/>
          </table:table-cell>
        </table:table-row>
        <table:table-row>
          <table:table-cell table:style-name="Tableau13.A2" office:value-type="string">
            <text:p text:style-name="Contenu_20_de_20_cellule_20_cours"><text:span text:style-name="Mots_20_finnois"><text:span text:style-name="T11">autolla </text:span></text:span></text:p>
            <text:p text:style-name="P12"><text:span text:style-name="T12">(</text:span><text:span text:style-name="Mots_20_finnois">auto</text:span><text:span text:style-name="T12"> = </text:span><text:span text:style-name="Traduction_20_français_20_cours">voiture</text:span><text:span text:style-name="T12">)</text:span></text:p>
            <text:p text:style-name="P14"><text:span text:style-name="Traduction_20_français_20_cours">en voiture</text:span></text:p>
          </table:table-cell>
          <table:table-cell table:style-name="Tableau13.B2" office:value-type="string">
            <text:p text:style-name="P13"/>
          </table:table-cell>
        </table:table-row>
      </table:table>
      <text:p text:style-name="P22"/>
      <text:list text:continue-numbering="true" text:style-name="Outline">
        <text:list-header>
          <text:h text:style-name="P32" text:outline-level="1" text:is-list-header="true"><text:bookmark-start text:name="__RefHeading___Toc28921_399361251"/><text:span text:style-name="T18">Exercice 13 · morphologie du verbe (1 sur 3)</text:span><text:bookmark-end text:name="__RefHeading___Toc28921_399361251"/></text:h>
        </text:list-header>
      </text:list>
      <text:p text:style-name="Corps_20_de_20_texte_20_cours">En respectant l’analyse morphologique proposée, donnez la forme et la traduction des mots suivant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Contenu_20_de_20_cellule_20_cours"><text:span text:style-name="Mots_20_finnois">tule+PRÉSENT+1SG</text:span></text:p>
            <text:p text:style-name="Contenu_20_de_20_cellule_20_cours"><text:span text:style-name="Traduction_20_français_20_cours">venir</text:span></text:p>
          </table:table-cell>
          <table:table-cell table:style-name="Tableau1.B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yö+PRÉSENT+3SG</text:span></text:p>
            <text:p text:style-name="Contenu_20_de_20_cellule_20_cours"><text:span text:style-name="Traduction_20_français_20_cours">mang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puhu+PRÉTÉRIT+3PL</text:span></text:p>
            <text:p text:style-name="Contenu_20_de_20_cellule_20_cours"><text:span text:style-name="Traduction_20_français_20_cours">parl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otta+PRÉSENT+1PL</text:span></text:p>
            <text:p text:style-name="Contenu_20_de_20_cellule_20_cours"><text:span text:style-name="Traduction_20_français_20_cours">prendre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nukku+PRÉTÉRIT+3SG</text:span></text:p>
            <text:p text:style-name="Contenu_20_de_20_cellule_20_cours"><text:span text:style-name="Traduction_20_français_20_cours">dormi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mene+PRÉSENT+2SG</text:span></text:p>
            <text:p text:style-name="Contenu_20_de_20_cellule_20_cours"><text:span text:style-name="Traduction_20_français_20_cours">aller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Contenu_20_de_20_cellule_20_cours"><text:span text:style-name="Mots_20_finnois">sano+PRÉTÉRIT+2PL</text:span></text:p>
            <text:p text:style-name="Contenu_20_de_20_cellule_20_cours"><text:span text:style-name="Traduction_20_français_20_cours">dire</text:span>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23"/>
      <text:list text:continue-numbering="true" text:style-name="Outline">
        <text:list-header>
          <text:h text:style-name="P32" text:outline-level="1" text:is-list-header="true"><text:bookmark-start text:name="__RefHeading___Toc28923_399361251"/><text:span text:style-name="T18">Exercice 14 · morphologie du verbe (2 sur 3)</text:span><text:bookmark-end text:name="__RefHeading___Toc28923_399361251"/></text:h>
        </text:list-header>
      </text:list>
      <text:p text:style-name="Corps_20_de_20_texte_20_cours">Faites l’analyse morphologique des mots suivants et donnez en la traduction (n’oubliez pas de signaler la présence des morphèmes zéro)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text:span text:style-name="Mots_20_finnois"><text:span text:style-name="T15">tulen </text:span></text:span></text:p>
            <text:p text:style-name="P12"><text:span text:style-name="T10">(</text:span><text:span text:style-name="Mots_20_finnois"><text:span text:style-name="T15">tule-</text:span></text:span><text:span text:style-name="T10"> = </text:span><text:span text:style-name="Traduction_20_français_20_cours"><text:span text:style-name="T15">venir</text:span></text:span><text:span text:style-name="T10">)</text:span></text:p>
          </table:table-cell>
          <table:table-cell table:style-name="Tableau2.B1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<text:span text:style-name="T15">kerroitteko </text:span></text:span></text:p>
            <text:p text:style-name="P12"><text:span text:style-name="T10">(</text:span><text:span text:style-name="Mots_20_finnois"><text:span text:style-name="T15">kerto</text:span></text:span><text:span text:style-name="T10">- = </text:span><text:span text:style-name="Traduction_20_français_20_cours"><text:span text:style-name="T15">racont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<text:span text:style-name="T15">menettekö </text:span></text:span></text:p>
            <text:p text:style-name="P12"><text:span text:style-name="T10">(</text:span><text:span text:style-name="Mots_20_finnois"><text:span text:style-name="T15">mene</text:span></text:span><text:span text:style-name="T10">- = </text:span><text:span text:style-name="Traduction_20_français_20_cours"><text:span text:style-name="T15">all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  <table:table-row>
          <table:table-cell table:style-name="Tableau2.A2" office:value-type="string">
            <text:p text:style-name="P12"><text:span text:style-name="Mots_20_finnois">puhuimme</text:span></text:p>
            <text:p text:style-name="P12"><text:span text:style-name="T10">(</text:span><text:span text:style-name="Mots_20_finnois"><text:span text:style-name="T15">puhu</text:span></text:span><text:span text:style-name="T10">- = </text:span><text:span text:style-name="Traduction_20_français_20_cours"><text:span text:style-name="T15">parler</text:span></text:span><text:span text:style-name="T10">)</text:span></text:p>
          </table:table-cell>
          <table:table-cell table:style-name="Tableau2.B2" office:value-type="string">
            <text:p text:style-name="Contenu_20_de_20_cellule_20_cours"/>
          </table:table-cell>
        </table:table-row>
      </table:table>
      <text:p text:style-name="P24"/>
      <text:list text:continue-numbering="true" text:style-name="Outline">
        <text:list-header>
          <text:h text:style-name="P32" text:outline-level="1" text:is-list-header="true"><text:bookmark-start text:name="__RefHeading___Toc28925_399361251"/><text:span text:style-name="T18">Exercice 15 · morphologie du verbe (3 sur 3)</text:span><text:bookmark-end text:name="__RefHeading___Toc28925_399361251"/></text:h>
        </text:list-header>
      </text:list>
      <text:p text:style-name="Corps_20_de_20_texte_20_cours">Faites l’analyse morphologique des mots suivants et donnez en la traduction (n’oubliez pas de signaler la présence des morphèmes zéro)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Contenu_20_de_20_cellule_20_cours"><text:span text:style-name="Mots_20_finnois"><text:span text:style-name="T15">sataa</text:span></text:span></text:p>
            <text:p text:style-name="Contenu_20_de_20_cellule_20_cours"><text:span text:style-name="Traduction_20_français_20_cours">il pleut</text:span></text:p>
          </table:table-cell>
          <table:table-cell table:style-name="Tableau3.B1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annan</text:span></text:p>
            <text:p text:style-name="Contenu_20_de_20_cellule_20_cours"><text:span text:style-name="Traduction_20_français_20_cours">je donne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peseytyivät</text:span></text:span></text:p>
            <text:p text:style-name="Contenu_20_de_20_cellule_20_cours"><text:span text:style-name="Traduction_20_français_20_cours">ils/elles se sont lavé(e)s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sanoo</text:span></text:p>
            <text:p text:style-name="Contenu_20_de_20_cellule_20_cours"><text:span text:style-name="Traduction_20_français_20_cours">il/elle dit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menemme</text:span></text:p>
            <text:p text:style-name="Contenu_20_de_20_cellule_20_cours"><text:span text:style-name="Traduction_20_français_20_cours">nous allons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luette</text:span></text:span></text:p>
            <text:p text:style-name="Contenu_20_de_20_cellule_20_cours"><text:span text:style-name="Traduction_20_français_20_cours">vous lisez</text:span></text:p>
          </table:table-cell>
          <table:table-cell table:style-name="Tableau3.B2" office:value-type="string">
            <text:p text:style-name="Contenu_20_de_20_cellule_20_cours"/>
          </table:table-cell>
        </table:table-row>
        <table:table-row>
          <table:table-cell table:style-name="Tableau3.A2" office:value-type="string">
            <text:p text:style-name="Contenu_20_de_20_cellule_20_cours"><text:span text:style-name="Mots_20_finnois"><text:span text:style-name="T15">katsoi</text:span></text:span></text:p>
            <text:p text:style-name="Contenu_20_de_20_cellule_20_cours"><text:span text:style-name="Traduction_20_français_20_cours">il/elle a regardé</text:span></text:p>
          </table:table-cell>
          <table:table-cell table:style-name="Tableau3.B2" office:value-type="string">
            <text:p text:style-name="Contenu_20_de_20_cellule_20_cours"/>
          </table:table-cell>
        </table:table-row>
      </table:table>
      <text:p text:style-name="P24"/>
      <text:list text:continue-numbering="true" text:style-name="Outline">
        <text:list-header>
          <text:h text:style-name="P33" text:outline-level="1" text:is-list-header="true"><text:bookmark-start text:name="__RefHeading___Toc28927_399361251"/>Exercice 16 · cas du complément locatif<text:bookmark-end text:name="__RefHeading___Toc28927_399361251"/></text:h>
        </text:list-header>
      </text:list>
      <text:p text:style-name="Corps_20_de_20_texte_20_cours">Justifiez l’emploi du locatif dans les phrases suivantes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Contenu_20_de_20_cellule_20_cours"><text:span text:style-name="Mots_20_finnois">Me asumme Helsingissä.</text:span></text:p>
            <text:p text:style-name="Contenu_20_de_20_cellule_20_cours"><text:span text:style-name="Traduction_20_français_20_cours">Nous habitons à Helsinki.</text:span></text:p>
          </table:table-cell>
          <table:table-cell table:style-name="Tableau4.B1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Minä odotan kadulla.</text:span></text:p>
            <text:p text:style-name="Contenu_20_de_20_cellule_20_cours"><text:span text:style-name="Traduction_20_français_20_cours">J'attends dans la rue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He menevät Turkuun.</text:span></text:p>
            <text:p text:style-name="Contenu_20_de_20_cellule_20_cours"><text:span text:style-name="Traduction_20_français_20_cours">Ils/elles vont à Turku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Me olemme hississä.</text:span></text:p>
            <text:p text:style-name="Contenu_20_de_20_cellule_20_cours"><text:span text:style-name="Traduction_20_français_20_cours">Nous sommes dans l'ascenseur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Juna lähtee Helsingistä.</text:span></text:p>
            <text:p text:style-name="Contenu_20_de_20_cellule_20_cours"><text:span text:style-name="Traduction_20_français_20_cours">Le train part d'Helsinki.</text:span></text:p>
          </table:table-cell>
          <table:table-cell table:style-name="Tableau4.B2" office:value-type="string">
            <text:p text:style-name="Contenu_20_de_20_cellule_20_cours"/>
          </table:table-cell>
        </table:table-row>
        <table:table-row table:style-name="Tableau4.1">
          <table:table-cell table:style-name="Tableau4.A2" office:value-type="string">
            <text:p text:style-name="Contenu_20_de_20_cellule_20_cours"><text:span text:style-name="Mots_20_finnois">Lapsi seisoo pöydällä.</text:span></text:p>
            <text:p text:style-name="Contenu_20_de_20_cellule_20_cours"><text:span text:style-name="Traduction_20_français_20_cours">L’enfant se tient debout sur la table.</text:span></text:p>
          </table:table-cell>
          <table:table-cell table:style-name="Tableau4.B2" office:value-type="string">
            <text:p text:style-name="Contenu_20_de_20_cellule_20_cours"/>
          </table:table-cell>
        </table:table-row>
      </table:table>
      <text:p text:style-name="P24"/>
      <text:list xml:id="list102807449452350" text:continue-numbering="true" text:style-name="Outline">
        <text:list-header>
          <text:h text:style-name="P33" text:outline-level="1" text:is-list-header="true"><text:bookmark-start text:name="__RefHeading___Toc28929_399361251"/>Exercice 17 · cas de l’objet<text:bookmark-end text:name="__RefHeading___Toc28929_399361251"/></text:h>
        </text:list-header>
      </text:list>
      <text:list text:style-name="L1">
        <text:list-item>
          <text:p text:style-name="P28">Justifiez le cas morphologique de l’objet.</text:p>
        </text:list-item>
        <text:list-item>
          <text:p text:style-name="P28">Traduisez les phras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Contenu_20_de_20_cellule_20_cours"><text:span text:style-name="Mots_20_finnois">En osta kirjaa.</text:span></text:p>
          </table:table-cell>
          <table:table-cell table:style-name="Tableau5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5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5.D1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Opiskelet suomea.</text:span></text:p>
          </table:table-cell>
          <table:table-cell table:style-name="Tableau5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5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Sanoin totuuden.</text:span></text:p>
          </table:table-cell>
          <table:table-cell table:style-name="Tableau5.A2" office:value-type="string">
            <text:p text:style-name="Contenu_20_de_20_cellule_20_cours"><text:span text:style-name="Mots_20_finnois">sano-</text:span></text:p>
            <text:p text:style-name="Contenu_20_de_20_cellule_20_cours"><text:span text:style-name="Mots_20_finnois">totuude-</text:span></text:p>
          </table:table-cell>
          <table:table-cell table:style-name="Tableau5.A2" office:value-type="string">
            <text:p text:style-name="Contenu_20_de_20_cellule_20_cours"><text:span text:style-name="Traduction_20_français_20_cours">dire</text:span></text:p>
            <text:p text:style-name="Contenu_20_de_20_cellule_20_cours"><text:span text:style-name="Traduction_20_français_20_cours">vérité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Myymme vanhoja kirjoja.</text:span></text:p>
          </table:table-cell>
          <table:table-cell table:style-name="Tableau5.A2" office:value-type="string">
            <text:p text:style-name="Contenu_20_de_20_cellule_20_cours"><text:span text:style-name="Mots_20_finnois">myy-</text:span></text:p>
            <text:p text:style-name="Contenu_20_de_20_cellule_20_cours"><text:span text:style-name="Mots_20_finnois">vanha</text:span></text:p>
            <text:p text:style-name="Contenu_20_de_20_cellule_20_cours"><text:span text:style-name="Mots_20_finnois">kirja</text:span></text:p>
          </table:table-cell>
          <table:table-cell table:style-name="Tableau5.A2" office:value-type="string">
            <text:p text:style-name="Contenu_20_de_20_cellule_20_cours"><text:span text:style-name="Traduction_20_français_20_cours">vendre</text:span></text:p>
            <text:p text:style-name="Contenu_20_de_20_cellule_20_cours"><text:span text:style-name="Traduction_20_français_20_cours">vieux</text:span></text:p>
            <text:p text:style-name="Contenu_20_de_20_cellule_20_cours"><text:span text:style-name="Traduction_20_français_20_cours">livre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Juotte viiniä.</text:span></text:p>
          </table:table-cell>
          <table:table-cell table:style-name="Tableau5.A2" office:value-type="string">
            <text:p text:style-name="Contenu_20_de_20_cellule_20_cours"><text:span text:style-name="Mots_20_finnois">juo-</text:span></text:p>
            <text:p text:style-name="Contenu_20_de_20_cellule_20_cours"><text:span text:style-name="Mots_20_finnois">viini</text:span></text:p>
          </table:table-cell>
          <table:table-cell table:style-name="Tableau5.A2" office:value-type="string">
            <text:p text:style-name="Contenu_20_de_20_cellule_20_cours"><text:span text:style-name="Traduction_20_français_20_cours">boire</text:span></text:p>
            <text:p text:style-name="Contenu_20_de_20_cellule_20_cours"><text:span text:style-name="Traduction_20_français_20_cours">vin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Ette ostaneet omenoita.</text:span></text:p>
          </table:table-cell>
          <table:table-cell table:style-name="Tableau5.A2" office:value-type="string">
            <text:p text:style-name="Contenu_20_de_20_cellule_20_cours"><text:span text:style-name="Mots_20_finnois">osta</text:span></text:p>
            <text:p text:style-name="Contenu_20_de_20_cellule_20_cours"><text:span text:style-name="Mots_20_finnois">omena</text:span></text:p>
          </table:table-cell>
          <table:table-cell table:style-name="Tableau5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pomme</text:span></text:p>
          </table:table-cell>
          <table:table-cell table:style-name="Tableau5.D2" office:value-type="string">
            <text:p text:style-name="P11"/>
          </table:table-cell>
        </table:table-row>
        <table:table-row table:style-name="Tableau5.1">
          <table:table-cell table:style-name="Tableau5.A2" office:value-type="string">
            <text:p text:style-name="Contenu_20_de_20_cellule_20_cours"><text:span text:style-name="Mots_20_finnois">Katson valokuvat.</text:span></text:p>
          </table:table-cell>
          <table:table-cell table:style-name="Tableau5.A2" office:value-type="string">
            <text:p text:style-name="Contenu_20_de_20_cellule_20_cours"><text:span text:style-name="Mots_20_finnois">katso-</text:span></text:p>
            <text:p text:style-name="Contenu_20_de_20_cellule_20_cours"><text:span text:style-name="Mots_20_finnois">valokuva</text:span></text:p>
          </table:table-cell>
          <table:table-cell table:style-name="Tableau5.A2" office:value-type="string">
            <text:p text:style-name="Contenu_20_de_20_cellule_20_cours"><text:span text:style-name="Traduction_20_français_20_cours">regarder</text:span></text:p>
            <text:p text:style-name="Contenu_20_de_20_cellule_20_cours"><text:span text:style-name="Traduction_20_français_20_cours">photo</text:span></text:p>
          </table:table-cell>
          <table:table-cell table:style-name="Tableau5.D2" office:value-type="string">
            <text:p text:style-name="P11"/>
          </table:table-cell>
        </table:table-row>
      </table:table>
      <text:list text:continue-list="list102807449452350" text:style-name="Outline">
        <text:list-header>
          <text:h text:style-name="P33" text:outline-level="1" text:is-list-header="true"><text:bookmark-start text:name="__RefHeading___Toc28931_399361251"/>Exercice 18 · négation<text:bookmark-end text:name="__RefHeading___Toc28931_399361251"/></text:h>
        </text:list-header>
      </text:list>
      <text:p text:style-name="Corps_20_de_20_texte_20_cours">Convertissez les phrases suivantes en phrase négative. <text:span text:style-name="T16">L</text:span>a forme verbale des phrases négatives s’obtient en retranchant la marque de personne. La forme négative du verbe être est <text:span text:style-name="Mots_20_finnois">ole</text:span>.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Contenu_20_de_20_cellule_20_cours"><text:span text:style-name="Mots_20_finnois">Pekka katsoo televisiota</text:span></text:p>
            <text:p text:style-name="Contenu_20_de_20_cellule_20_cours"><text:span text:style-name="Traduction_20_français_20_cours">Pekka regarde la télévision.</text:span></text:p>
          </table:table-cell>
          <table:table-cell table:style-name="Table19.B1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Me asumme maalla</text:span></text:p>
            <text:p text:style-name="Contenu_20_de_20_cellule_20_cours"><text:span text:style-name="Traduction_20_français_20_cours">Nous habitons à la campagn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Meillä on sanakirja</text:span></text:p>
            <text:p text:style-name="Contenu_20_de_20_cellule_20_cours"><text:span text:style-name="Traduction_20_français_20_cours">Nous avons un dictionnair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<text:span text:style-name="T15">Minä näen sinut </text:span></text:span></text:p>
            <text:p text:style-name="Contenu_20_de_20_cellule_20_cours"><text:span text:style-name="Traduction_20_français_20_cours">Je te vois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He menevät yliopistoon</text:span></text:p>
            <text:p text:style-name="Contenu_20_de_20_cellule_20_cours"><text:span text:style-name="Traduction_20_français_20_cours">Ils/elles vont à l’université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Sinä ostat sanomalehden huomenna</text:span></text:p>
            <text:p text:style-name="Contenu_20_de_20_cellule_20_cours"><text:span text:style-name="Traduction_20_français_20_cours">Tu acheteras le journal demain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sataa lunta</text:span></text:p>
            <text:p text:style-name="Contenu_20_de_20_cellule_20_cours"><text:span text:style-name="Traduction_20_français_20_cours"><text:span text:style-name="T16">I</text:span></text:span><text:span text:style-name="Traduction_20_français_20_cours">l neige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<text:span text:style-name="T15">He puhuvat </text:span></text:span></text:p>
            <text:p text:style-name="Contenu_20_de_20_cellule_20_cours"><text:span text:style-name="Traduction_20_français_20_cours">Ils/elles parlent.</text:span></text:p>
          </table:table-cell>
          <table:table-cell table:style-name="Table19.B2" office:value-type="string">
            <text:p text:style-name="Contenu_20_de_20_cellule_20_cours"/>
          </table:table-cell>
        </table:table-row>
        <table:table-row table:style-name="Table19.1">
          <table:table-cell table:style-name="Table19.A2" office:value-type="string">
            <text:p text:style-name="Contenu_20_de_20_cellule_20_cours"><text:span text:style-name="Mots_20_finnois">Jussilla on auto</text:span></text:p>
            <text:p text:style-name="Contenu_20_de_20_cellule_20_cours"><text:span text:style-name="Traduction_20_français_20_cours">Jussi a une voiture.</text:span></text:p>
          </table:table-cell>
          <table:table-cell table:style-name="Table19.B2" office:value-type="string">
            <text:p text:style-name="Contenu_20_de_20_cellule_20_cours"/>
          </table:table-cell>
        </table:table-row>
      </table:table>
      <text:p text:style-name="P16"/>
      <text:list text:continue-numbering="true" text:style-name="Outline">
        <text:list-header>
          <text:h text:style-name="P33" text:outline-level="1" text:is-list-header="true"><text:bookmark-start text:name="__RefHeading___Toc28933_399361251"/>Exercice 19 · interrogation<text:bookmark-end text:name="__RefHeading___Toc28933_399361251"/></text:h>
        </text:list-header>
      </text:list>
      <text:p text:style-name="Corps_20_de_20_texte_20_cours">En vous appuyant sur la forme affirmative, formez une phrase interrogative qui corresponde à la phrase française.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Table_20_Contents"><text:span text:style-name="Mots_20_finnois">Pekka on kaupassa</text:span></text:p>
            <text:p text:style-name="Table_20_Contents"><text:span text:style-name="Traduction_20_français_20_cours">Pekka est dans le magasin</text:span></text:p>
          </table:table-cell>
          <table:table-cell table:style-name="Table20.B1" office:value-type="string">
            <text:p text:style-name="Standard"/>
            <text:p text:style-name="Table_20_Contents"><text:span text:style-name="Traduction_20_français_20_cours">Où est Pekka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menee Pariisiin</text:span></text:p>
            <text:p text:style-name="Table_20_Contents"><text:span text:style-name="Traduction_20_français_20_cours">Pekka va à Paris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Qui va à Paris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Olet läsnä</text:span></text:p>
            <text:p text:style-name="Table_20_Contents"><text:span text:style-name="Traduction_20_français_20_cours">Tu es présent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-tu présent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rakastaa Liisaa</text:span></text:p>
            <text:p text:style-name="Table_20_Contents"><text:span text:style-name="Traduction_20_français_20_cours">Pekka aime Liisa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Pekka aime-t-il Liisa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Hän odottaa</text:span></text:p>
            <text:p text:style-name="Table_20_Contents"><text:span text:style-name="Traduction_20_français_20_cours">Il/elle attend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Qui attend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asuu maalla</text:span></text:p>
            <text:p text:style-name="Table_20_Contents"><text:span text:style-name="Traduction_20_français_20_cours">Pekka vit à la campagn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t-ce à la campagne que Pekka vit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Sinulla on auto</text:span></text:p>
            <text:p text:style-name="Table_20_Contents"><text:span text:style-name="Traduction_20_français_20_cours">tu as une voitur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As-tu une voiture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Olet valmis</text:span></text:p>
            <text:p text:style-name="Table_20_Contents"><text:span text:style-name="Traduction_20_français_20_cours">Tu es prêt(e)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-tu prêt(e)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Pekka on keittiössä</text:span></text:p>
            <text:p text:style-name="Table_20_Contents"><text:span text:style-name="Traduction_20_français_20_cours">Pekka est dans la cuisine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Est-ce Pekka qui est dans la cuisine ?</text:span></text:p>
          </table:table-cell>
        </table:table-row>
        <table:table-row table:style-name="Table20.1">
          <table:table-cell table:style-name="Table20.A2" office:value-type="string">
            <text:p text:style-name="Table_20_Contents"><text:span text:style-name="Mots_20_finnois">Jussi on kotona huomenna</text:span></text:p>
            <text:p text:style-name="Table_20_Contents"><text:span text:style-name="Traduction_20_français_20_cours">Jussi sera à la maison demain</text:span></text:p>
          </table:table-cell>
          <table:table-cell table:style-name="Table20.B2" office:value-type="string">
            <text:p text:style-name="Standard"/>
            <text:p text:style-name="Table_20_Contents"><text:span text:style-name="Traduction_20_français_20_cours">Jussi sera-t-il à la maison demain ?</text:span></text:p>
          </table:table-cell>
        </table:table-row>
      </table:table>
      <text:p text:style-name="P16"/>
      <text:list text:continue-numbering="true" text:style-name="Outline">
        <text:list-header>
          <text:h text:style-name="P33" text:outline-level="1" text:is-list-header="true"><text:bookmark-start text:name="__RefHeading___Toc28935_399361251"/>Exercice 20 · ordre des mots<text:bookmark-end text:name="__RefHeading___Toc28935_399361251"/></text:h>
        </text:list-header>
      </text:list>
      <text:p text:style-name="P17">Traduisez les phrases suivantes en tenant compte de l’ordre des mots en finnoi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Contenu_20_de_20_cellule_20_cours"><text:span text:style-name="Mots_20_finnois">Suvi osti asunnon</text:span></text:p>
          </table:table-cell>
          <table:table-cell table:style-name="Tableau6.A1" office:value-type="string">
            <text:p text:style-name="Contenu_20_de_20_cellule_20_cours"><text:span text:style-name="Mots_20_finnois">Suvi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asunto</text:span></text:p>
          </table:table-cell>
          <table:table-cell table:style-name="Tableau6.A1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appartement</text:span></text:p>
          </table:table-cell>
          <table:table-cell table:style-name="Tableau6.D1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Asunnon osti Suvi</text:span></text:p>
          </table:table-cell>
          <table:table-cell table:style-name="Tableau6.A2" office:value-type="string">
            <text:p text:style-name="Contenu_20_de_20_cellule_20_cours"><text:span text:style-name="Mots_20_finnois">asunto </text:span></text:p>
            <text:p text:style-name="Contenu_20_de_20_cellule_20_cours"><text:span text:style-name="Mots_20_finnois">osti</text:span></text:p>
            <text:p text:style-name="Contenu_20_de_20_cellule_20_cours"><text:span text:style-name="Mots_20_finnois">Suvi</text:span></text:p>
          </table:table-cell>
          <table:table-cell table:style-name="Tableau6.A2" office:value-type="string">
            <text:p text:style-name="Contenu_20_de_20_cellule_20_cours"><text:span text:style-name="Traduction_20_français_20_cours">appartement</text:span></text:p>
            <text:p text:style-name="Contenu_20_de_20_cellule_20_cours"><text:span text:style-name="Traduction_20_français_20_cours">a acheté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 rakastaa Liis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rakastaa</text:span></text:p>
            <text:p text:style-name="Contenu_20_de_20_cellule_20_cours"><text:span text:style-name="Mots_20_finnois">Liis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  <text:p text:style-name="Contenu_20_de_20_cellule_20_cours"><text:span text:style-name="Traduction_20_français_20_cours">prénom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 Liisa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Jussia Liisa rakastaa</text:span></text:p>
          </table:table-cell>
          <table:table-cell table:style-name="Tableau6.A2" office:value-type="string">
            <text:p text:style-name="Contenu_20_de_20_cellule_20_cours"><text:span text:style-name="Mots_20_finnois">Jussi</text:span></text:p>
            <text:p text:style-name="Contenu_20_de_20_cellule_20_cours"><text:span text:style-name="Mots_20_finnois">Liisa</text:span></text:p>
            <text:p text:style-name="Contenu_20_de_20_cellule_20_cours"><text:span text:style-name="Mots_20_finnois">rakastaa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im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Kirjeen kirjoitti Pekk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oitti</text:span></text:p>
            <text:p text:style-name="Contenu_20_de_20_cellule_20_cours"><text:span text:style-name="Mots_20_finnois">kirje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a écrit</text:span></text:p>
            <text:p text:style-name="Contenu_20_de_20_cellule_20_cours"><text:span text:style-name="Traduction_20_français_20_cours">lettre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Pekka asuu Turussa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Turussa Pekka asuu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asuu <text:line-break/>Turku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habite</text:span></text:p>
            <text:p text:style-name="Contenu_20_de_20_cellule_20_cours"><text:span text:style-name="Traduction_20_français_20_cours">Turku</text:span></text:p>
          </table:table-cell>
          <table:table-cell table:style-name="Tableau6.D2" office:value-type="string">
            <text:p text:style-name="Contenu_20_de_20_cellule_20_cours"/>
          </table:table-cell>
        </table:table-row>
        <table:table-row table:style-name="Tableau6.1">
          <table:table-cell table:style-name="Tableau6.A2" office:value-type="string">
            <text:p text:style-name="Contenu_20_de_20_cellule_20_cours"><text:span text:style-name="Mots_20_finnois">Pekka kirjeen kirjoitti</text:span></text:p>
          </table:table-cell>
          <table:table-cell table:style-name="Tableau6.A2" office:value-type="string">
            <text:p text:style-name="Contenu_20_de_20_cellule_20_cours"><text:span text:style-name="Mots_20_finnois">Pekka</text:span></text:p>
            <text:p text:style-name="Contenu_20_de_20_cellule_20_cours"><text:span text:style-name="Mots_20_finnois">kirje <text:line-break/>kirjoitti</text:span></text:p>
          </table:table-cell>
          <table:table-cell table:style-name="Tableau6.A2" office:value-type="string">
            <text:p text:style-name="Contenu_20_de_20_cellule_20_cours"><text:span text:style-name="Traduction_20_français_20_cours">prénom</text:span></text:p>
            <text:p text:style-name="Contenu_20_de_20_cellule_20_cours"><text:span text:style-name="Traduction_20_français_20_cours">lettre</text:span></text:p>
            <text:p text:style-name="Contenu_20_de_20_cellule_20_cours"><text:span text:style-name="Traduction_20_français_20_cours">a écrit</text:span></text:p>
          </table:table-cell>
          <table:table-cell table:style-name="Tableau6.D2" office:value-type="string">
            <text:p text:style-name="Contenu_20_de_20_cellule_20_cours"/>
          </table:table-cell>
        </table:table-row>
      </table:table>
      <text:p text:style-name="P18"/>
      <text:list text:continue-numbering="true" text:style-name="Outline">
        <text:list-header>
          <text:h text:style-name="P33" text:outline-level="1" text:is-list-header="true"><text:bookmark-start text:name="__RefHeading___Toc28937_399361251"/>Exercice 21 · analyse morphologique complète de phrase<text:bookmark-end text:name="__RefHeading___Toc28937_399361251"/></text:h>
        </text:list-header>
      </text:list>
      <text:list text:style-name="L2">
        <text:list-item>
          <text:p text:style-name="P29">Analysez tous les mots de chaque phrase.</text:p>
        </text:list-item>
        <text:list-item>
          <text:p text:style-name="P30">Traduisez les phrases.</text:p>
        </text:list-item>
      </text:list>
      <text:p text:style-name="P19">L’analyse doit mentionner les suffixes, l’harmonie vocalique, l’alternance consonantique, les modifications vocaliques et la forme du radical)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Contenu_20_de_20_cellule_20_cours"><text:span text:style-name="Mots_20_finnois">En osta kirjaa.</text:span></text:p>
          </table:table-cell>
          <table:table-cell table:style-name="Tableau8.A1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kirja</text:span></text:p>
          </table:table-cell>
          <table:table-cell table:style-name="Tableau8.A1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livre</text:span></text:p>
          </table:table-cell>
          <table:table-cell table:style-name="Tableau8.D1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Opiskelet suomea.</text:span></text:p>
          </table:table-cell>
          <table:table-cell table:style-name="Tableau8.A2" office:value-type="string">
            <text:p text:style-name="Contenu_20_de_20_cellule_20_cours"><text:span text:style-name="Mots_20_finnois">opiskele-</text:span></text:p>
            <text:p text:style-name="Contenu_20_de_20_cellule_20_cours"><text:span text:style-name="Mots_20_finnois">suomi</text:span></text:p>
          </table:table-cell>
          <table:table-cell table:style-name="Tableau8.A2" office:value-type="string">
            <text:p text:style-name="Contenu_20_de_20_cellule_20_cours"><text:span text:style-name="Traduction_20_français_20_cours">étudier</text:span></text:p>
            <text:p text:style-name="Contenu_20_de_20_cellule_20_cours"><text:span text:style-name="Traduction_20_français_20_cours">finnois</text:span></text:p>
          </table:table-cell>
          <table:table-cell table:style-name="Tableau8.D2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Ostan jäätelön.</text:span></text:p>
          </table:table-cell>
          <table:table-cell table:style-name="Tableau8.A2" office:value-type="string">
            <text:p text:style-name="Contenu_20_de_20_cellule_20_cours"><text:span text:style-name="Mots_20_finnois">osta-</text:span></text:p>
            <text:p text:style-name="Contenu_20_de_20_cellule_20_cours"><text:span text:style-name="Mots_20_finnois">jäätelö</text:span></text:p>
          </table:table-cell>
          <table:table-cell table:style-name="Tableau8.A2" office:value-type="string">
            <text:p text:style-name="Contenu_20_de_20_cellule_20_cours"><text:span text:style-name="Traduction_20_français_20_cours">acheter</text:span></text:p>
            <text:p text:style-name="Contenu_20_de_20_cellule_20_cours"><text:span text:style-name="Traduction_20_français_20_cours">glace</text:span></text:p>
          </table:table-cell>
          <table:table-cell table:style-name="Tableau8.D2" office:value-type="string"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Contenu_20_de_20_cellule_20_cours"><text:span text:style-name="Mots_20_finnois">Hän ajaa autoa.</text:span></text:p>
          </table:table-cell>
          <table:table-cell table:style-name="Tableau8.A2" office:value-type="string">
            <text:p text:style-name="Contenu_20_de_20_cellule_20_cours"><text:span text:style-name="Mots_20_finnois">aja-</text:span></text:p>
            <text:p text:style-name="Contenu_20_de_20_cellule_20_cours"><text:span text:style-name="Mots_20_finnois">auto</text:span></text:p>
          </table:table-cell>
          <table:table-cell table:style-name="Tableau8.A2" office:value-type="string">
            <text:p text:style-name="Contenu_20_de_20_cellule_20_cours"><text:span text:style-name="Traduction_20_français_20_cours">conduire</text:span></text:p>
            <text:p text:style-name="Contenu_20_de_20_cellule_20_cours"><text:span text:style-name="Traduction_20_français_20_cours">auto</text:span></text:p>
          </table:table-cell>
          <table:table-cell table:style-name="Tableau8.D2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" svg:font-family="Univers" style:font-pitch="variable"/>
    <style:font-face style:name="Univers1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rmatage_20_01" style:display-name="Formatage 01" style:family="paragraph" style:parent-style-name="Standard">
      <style:paragraph-properties fo:orphans="0" fo:widows="0">
        <style:tab-stops>
          <style:tab-stop style:position="0cm"/>
          <style:tab-stop style:position="0.998cm"/>
          <style:tab-stop style:position="2.999cm"/>
          <style:tab-stop style:position="4.995cm"/>
          <style:tab-stop style:position="7.1cm"/>
          <style:tab-stop style:position="8.999cm"/>
          <style:tab-stop style:position="11.24cm"/>
          <style:tab-stop style:position="13cm"/>
          <style:tab-stop style:position="14.986cm"/>
          <style:tab-stop style:position="15.593cm"/>
        </style:tab-stops>
      </style:paragraph-properties>
      <style:text-properties style:font-name="Univers1" fo:font-family="Univers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Variable" style:family="text">
      <style:text-properties fo:font-style="italic" style:font-style-asian="italic" style:font-style-complex="italic"/>
    </style:style>
    <style:style style:name="Mots_20_finnois" style:display-name="Mots finnois" style:family="text" style:parent-style-name="Variable">
      <style:text-properties fo:color="#00829b" loext:opacity="100%" style:font-name="Ubuntu Light1" fo:font-family="'Ubuntu Light'" style:font-style-name="Normal" style:font-family-generic="swiss" style:font-pitch="variable" fo:font-size="10pt" fo:language="fi" fo:country="FI" fo:font-style="normal" fo:font-weight="25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igo" style:family="text">
      <style:text-properties fo:color="#4b0080" loext:opacity="100%" style:font-name="Ubuntu Light1" fo:font-family="'Ubuntu Light'" style:font-style-name="Normal" style:font-family-generic="swiss" style:font-pitch="variable" fo:font-size="10pt" fo:font-weight="250"/>
    </style:style>
    <style:style style:name="Traduction_20_français_20_cours" style:display-name="Traduction français cours" style:family="text" style:parent-style-name="Mots_20_finnois">
      <style:text-properties style:use-window-font-color="true" loext:opacity="0%" style:font-name="Ubuntu Light" fo:font-family="'Ubuntu Light'" style:font-style-name="Italique" style:font-family-generic="swiss" style:font-pitch="variable" fo:font-size="10pt" fo:language="fr" fo:country="FR" fo:font-style="italic" fo:font-weight="250"/>
    </style:style>
    <style:style style:name="Formatage_20_02" style:display-name="Formatage 02" style:family="text">
      <style:text-properties fo:color="#0000ff" loext:opacity="100%" style:font-name="Univers1" fo:font-family="Univers" style:font-family-generic="swiss" style:font-pitch="variable" fo:font-size="10pt" style:font-size-asian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P5" style:family="paragraph" style:parent-style-name="Pied_20_de_20_page_20_cours">
      <style:text-properties officeooo:paragraph-rsid="007262a6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740a90"/>
    </style:style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T7" style:family="text">
      <style:text-properties officeooo:rsid="007262a6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3">Richard Renault</text:span><text:span text:style-name="MT2"> </text:span><text:span text:style-name="MT1">et mise à jour en </text:span><text:span text:style-name="MT1"><text:date style:data-style-name="N10114" text:date-value="2024-07-10T15:49:02.562999855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Exercices · Seconde parti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Exercices · Seconde parti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· Seconde parti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1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Exercices · Seconde parti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5"><text:sender-company text:fixed="false">UNICAEN | UFR HSS |</text:sender-company><text:s/><text:span text:style-name="MT7">| </text:span><text:span text:style-name="MT7"><text:author-name text:fixed="false">Richard Renault</text:author-name></text:span><text:s/><text:span text:style-name="MT6">| </text:span><text:page-number text:select-page="current">1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2H40M44S</meta:editing-duration>
    <meta:editing-cycles>79</meta:editing-cycles>
    <dc:title>FINNOIS</dc:title>
    <dc:subject>Exercices · Seconde partie</dc:subject>
    <dc:date>2024-07-16T10:28:05.257000000</dc:date>
    <dc:creator>Richard Renault</dc:creator>
    <meta:document-statistic meta:table-count="13" meta:image-count="2" meta:object-count="0" meta:page-count="15" meta:paragraph-count="376" meta:word-count="1157" meta:character-count="6877" meta:non-whitespace-character-count="6066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