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6F00003F120000188CB76BBB6D.svg" manifest:media-type="image/svg+xml"/>
  <manifest:file-entry manifest:full-path="Pictures/1000541300002EFA000009DE2B761E60.svg" manifest:media-type="image/svg+xml"/>
  <manifest:file-entry manifest:full-path="Pictures/100000010000023800000077B213C846.png" manifest:media-type="image/png"/>
  <manifest:file-entry manifest:full-path="Pictures/10000001000002FB00000129BB5666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Italique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 Light2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  <style:font-face style:name="Univers" svg:font-family="Univers" style:font-pitch="variable"/>
    <style:font-face style:name="Univers1" svg:font-family="Univers" style:font-family-generic="swiss" style:font-pitch="variable"/>
  </office:font-face-decls>
  <office:automatic-styles>
    <style:style style:name="Tableau10" style:family="table">
      <style:table-properties style:width="16.027cm" fo:margin-left="0.466cm" fo:margin-right="0.508cm" table:align="margins" style:writing-mode="lr-tb"/>
    </style:style>
    <style:style style:name="Tableau10.A" style:family="table-column">
      <style:table-column-properties style:column-width="2.512cm" style:rel-column-width="10271*"/>
    </style:style>
    <style:style style:name="Tableau10.B" style:family="table-column">
      <style:table-column-properties style:column-width="3.133cm" style:rel-column-width="12810*"/>
    </style:style>
    <style:style style:name="Tableau10.C" style:family="table-column">
      <style:table-column-properties style:column-width="3.5cm" style:rel-column-width="14310*"/>
    </style:style>
    <style:style style:name="Tableau10.D" style:family="table-column">
      <style:table-column-properties style:column-width="6.883cm" style:rel-column-width="28144*"/>
    </style:style>
    <style:style style:name="Tableau10.A1" style:family="table-cell">
      <style:table-cell-properties style:vertical-align="top" fo:padding-left="0.118cm" fo:padding-right="0.118cm" fo:padding-top="0cm" fo:padding-bottom="0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top" fo:padding-left="0.118cm" fo:padding-right="0.118cm" fo:padding-top="0cm" fo:padding-bottom="0cm" fo:border="0.05pt solid #000000"/>
    </style:style>
    <style:style style:name="Tableau10.B2" style:family="table-cell">
      <style:table-cell-properties style:vertical-align="top" fo:padding-left="0.118cm" fo:padding-right="0.118cm" fo:padding-top="0cm" fo:padding-bottom="0cm" fo:border-left="0.05pt solid #000000" fo:border-right="none" fo:border-top="none" fo:border-bottom="0.05pt solid #000000"/>
    </style:style>
    <style:style style:name="Tableau10.D2" style:family="table-cell">
      <style:table-cell-properties style:vertical-align="top" fo:padding-left="0.118cm" fo:padding-right="0.118cm" fo:padding-top="0cm" fo:padding-bottom="0cm" fo:border-left="0.05pt solid #000000" fo:border-right="0.05pt solid #000000" fo:border-top="none" fo:border-bottom="0.05pt solid #000000"/>
    </style:style>
    <style:style style:name="Tableau11" style:family="table">
      <style:table-properties style:width="16.025cm" fo:margin-left="0.519cm" fo:margin-right="0.457cm" table:align="margins" style:writing-mode="lr-tb"/>
    </style:style>
    <style:style style:name="Tableau11.A" style:family="table-column">
      <style:table-column-properties style:column-width="7.054cm" style:rel-column-width="28846*"/>
    </style:style>
    <style:style style:name="Tableau11.B" style:family="table-column">
      <style:table-column-properties style:column-width="3.776cm" style:rel-column-width="15444*"/>
    </style:style>
    <style:style style:name="Tableau11.C" style:family="table-column">
      <style:table-column-properties style:column-width="5.195cm" style:rel-column-width="21245*"/>
    </style:style>
    <style:style style:name="Tableau11.A1" style:family="table-cell">
      <style:table-cell-properties style:vertical-align="top" fo:padding-left="0.118cm" fo:padding-right="0.118cm" fo:padding-top="0cm" fo:padding-bottom="0cm" fo:border-left="0.05pt solid #000000" fo:border-right="none" fo:border-top="0.05pt solid #000000" fo:border-bottom="0.05pt solid #000000"/>
    </style:style>
    <style:style style:name="Tableau11.C1" style:family="table-cell">
      <style:table-cell-properties style:vertical-align="top" fo:padding-left="0.118cm" fo:padding-right="0.118cm" fo:padding-top="0cm" fo:padding-bottom="0cm" fo:border="0.05pt solid #000000"/>
    </style:style>
    <style:style style:name="Tableau11.A2" style:family="table-cell">
      <style:table-cell-properties style:vertical-align="top" fo:padding-left="0.118cm" fo:padding-right="0.118cm" fo:padding-top="0cm" fo:padding-bottom="0cm" fo:border-left="0.05pt solid #000000" fo:border-right="none" fo:border-top="none" fo:border-bottom="0.05pt solid #000000"/>
    </style:style>
    <style:style style:name="Tableau11.C2" style:family="table-cell">
      <style:table-cell-properties style:vertical-align="top" fo:padding-left="0.118cm" fo:padding-right="0.118cm" fo:padding-top="0cm" fo:padding-bottom="0cm" fo:border-left="0.05pt solid #000000" fo:border-right="0.05pt solid #000000" fo:border-top="none" fo:border-bottom="0.05pt solid #000000"/>
    </style:style>
    <style:style style:name="Tableau12" style:family="table">
      <style:table-properties style:width="15.972cm" fo:margin-left="0.519cm" fo:margin-right="0.51cm" table:align="margins" style:writing-mode="lr-tb"/>
    </style:style>
    <style:style style:name="Tableau12.A" style:family="table-column">
      <style:table-column-properties style:column-width="5.502cm" style:rel-column-width="22575*"/>
    </style:style>
    <style:style style:name="Tableau12.B" style:family="table-column">
      <style:table-column-properties style:column-width="4.657cm" style:rel-column-width="19109*"/>
    </style:style>
    <style:style style:name="Tableau12.C" style:family="table-column">
      <style:table-column-properties style:column-width="5.814cm" style:rel-column-width="23851*"/>
    </style:style>
    <style:style style:name="Tableau12.A1" style:family="table-cell">
      <style:table-cell-properties style:vertical-align="top" fo:padding-left="0.118cm" fo:padding-right="0.118cm" fo:padding-top="0cm" fo:padding-bottom="0cm" fo:border-left="0.05pt solid #000000" fo:border-right="none" fo:border-top="0.05pt solid #000000" fo:border-bottom="0.05pt solid #000000"/>
    </style:style>
    <style:style style:name="Tableau12.C1" style:family="table-cell">
      <style:table-cell-properties style:vertical-align="top" fo:padding-left="0.118cm" fo:padding-right="0.118cm" fo:padding-top="0cm" fo:padding-bottom="0cm" fo:border="0.05pt solid #000000"/>
    </style:style>
    <style:style style:name="Tableau12.A2" style:family="table-cell">
      <style:table-cell-properties style:vertical-align="top" fo:padding-left="0.118cm" fo:padding-right="0.118cm" fo:padding-top="0cm" fo:padding-bottom="0cm" fo:border-left="0.05pt solid #000000" fo:border-right="none" fo:border-top="none" fo:border-bottom="0.05pt solid #000000"/>
    </style:style>
    <style:style style:name="Tableau12.C2" style:family="table-cell">
      <style:table-cell-properties style:vertical-align="top" fo:padding-left="0.118cm" fo:padding-right="0.118cm" fo:padding-top="0cm" fo:padding-bottom="0cm" fo:border-left="0.05pt solid #000000" fo:border-right="0.05pt solid #000000" fo:border-top="none" fo:border-bottom="0.05pt solid #000000"/>
    </style:style>
    <style:style style:name="Tableau12.9" style:family="table-row">
      <style:table-row-properties style:min-row-height="1.159cm"/>
    </style:style>
    <style:style style:name="Tableau13" style:family="table">
      <style:table-properties style:width="16.032cm" fo:margin-left="0.476cm" fo:margin-right="0.492cm" table:align="margins" style:writing-mode="lr-tb"/>
    </style:style>
    <style:style style:name="Tableau13.A" style:family="table-column">
      <style:table-column-properties style:column-width="6.71cm" style:rel-column-width="27428*"/>
    </style:style>
    <style:style style:name="Tableau13.B" style:family="table-column">
      <style:table-column-properties style:column-width="9.322cm" style:rel-column-width="38107*"/>
    </style:style>
    <style:style style:name="Tableau13.A1" style:family="table-cell">
      <style:table-cell-properties style:vertical-align="top" fo:padding-left="0.118cm" fo:padding-right="0.118cm" fo:padding-top="0cm" fo:padding-bottom="0cm" fo:border-left="0.05pt solid #000000" fo:border-right="none" fo:border-top="0.05pt solid #000000" fo:border-bottom="0.05pt solid #000000"/>
    </style:style>
    <style:style style:name="Tableau13.B1" style:family="table-cell">
      <style:table-cell-properties style:vertical-align="top" fo:padding-left="0.118cm" fo:padding-right="0.118cm" fo:padding-top="0cm" fo:padding-bottom="0cm" fo:border="0.05pt solid #000000"/>
    </style:style>
    <style:style style:name="Tableau13.A2" style:family="table-cell">
      <style:table-cell-properties style:vertical-align="top" fo:padding-left="0.118cm" fo:padding-right="0.118cm" fo:padding-top="0cm" fo:padding-bottom="0cm" fo:border-left="0.05pt solid #000000" fo:border-right="none" fo:border-top="none" fo:border-bottom="0.05pt solid #000000"/>
    </style:style>
    <style:style style:name="Tableau13.B2" style:family="table-cell">
      <style:table-cell-properties style:vertical-align="top" fo:padding-left="0.118cm" fo:padding-right="0.118cm" fo:padding-top="0cm" fo:padding-bottom="0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498cm" style:rel-column-width="32760*"/>
    </style:style>
    <style:style style:name="Tableau1.B" style:family="table-column">
      <style:table-column-properties style:column-width="8.502cm" style:rel-column-width="32775*"/>
    </style:style>
    <style:style style:name="Tableau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ffffff" fo:padding="0.097cm" fo:border="0.05pt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ffffff" fo:padding="0.097cm" fo:border="0.05pt solid #000000">
        <style:background-image/>
      </style:table-cell-properties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ffffff" fo:padding="0.097cm" fo:border="0.05pt solid #000000">
        <style:background-image/>
      </style:table-cell-properties>
    </style:style>
    <style:style style:name="Tableau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ffffff" fo:padding="0.097cm" fo:border="0.05pt solid #000000">
        <style:background-image/>
      </style:table-cell-properties>
    </style:style>
    <style:style style:name="Tableau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6.993cm" table:align="left"/>
    </style:style>
    <style:style style:name="Tableau5.A" style:family="table-column">
      <style:table-column-properties style:column-width="4.385cm"/>
    </style:style>
    <style:style style:name="Tableau5.B" style:family="table-column">
      <style:table-column-properties style:column-width="2.364cm"/>
    </style:style>
    <style:style style:name="Tableau5.C" style:family="table-column">
      <style:table-column-properties style:column-width="2.963cm"/>
    </style:style>
    <style:style style:name="Tableau5.D" style:family="table-column">
      <style:table-column-properties style:column-width="7.281cm"/>
    </style:style>
    <style:style style:name="Tableau5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D1" style:family="table-cell">
      <style:table-cell-properties fo:background-color="#ffffff" fo:padding="0.097cm" fo:border="0.05pt solid #000000">
        <style:background-image/>
      </style:table-cell-properties>
    </style:style>
    <style:style style:name="Tableau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9" style:family="table">
      <style:table-properties style:width="17cm" fo:margin-left="0cm" fo:margin-right="0cm" table:align="margins"/>
    </style:style>
    <style:style style:name="Table19.A" style:family="table-column">
      <style:table-column-properties style:column-width="8.5cm" style:rel-column-width="32767*"/>
    </style:style>
    <style:style style:name="Table19.B" style:family="table-column">
      <style:table-column-properties style:column-width="8.5cm" style:rel-column-width="32768*"/>
    </style:style>
    <style:style style:name="Table19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9.B1" style:family="table-cell">
      <style:table-cell-properties fo:background-color="#ffffff" fo:padding="0.097cm" fo:border="0.05pt solid #000000">
        <style:background-image/>
      </style:table-cell-properties>
    </style:style>
    <style:style style:name="Table19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9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0" style:family="table">
      <style:table-properties style:width="17cm" fo:margin-left="0cm" fo:margin-right="0cm" table:align="margins"/>
    </style:style>
    <style:style style:name="Table20.A" style:family="table-column">
      <style:table-column-properties style:column-width="8.5cm" style:rel-column-width="32767*"/>
    </style:style>
    <style:style style:name="Table20.B" style:family="table-column">
      <style:table-column-properties style:column-width="8.5cm" style:rel-column-width="32768*"/>
    </style:style>
    <style:style style:name="Table20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0.B1" style:family="table-cell">
      <style:table-cell-properties fo:background-color="#ffffff" fo:padding="0.097cm" fo:border="0.05pt solid #000000">
        <style:background-image/>
      </style:table-cell-properties>
    </style:style>
    <style:style style:name="Table2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20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0*"/>
    </style:style>
    <style:style style:name="Tableau6.B" style:family="table-column">
      <style:table-column-properties style:column-width="2.976cm" style:rel-column-width="11471*"/>
    </style:style>
    <style:style style:name="Tableau6.C" style:family="table-column">
      <style:table-column-properties style:column-width="2.725cm" style:rel-column-width="10505*"/>
    </style:style>
    <style:style style:name="Tableau6.D" style:family="table-column">
      <style:table-column-properties style:column-width="7.05cm" style:rel-column-width="27179*"/>
    </style:style>
    <style:style style:name="Tableau6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D1" style:family="table-cell">
      <style:table-cell-properties fo:background-color="#ffffff" fo:padding="0.097cm" fo:border="0.05pt solid #000000">
        <style:background-image/>
      </style:table-cell-properties>
    </style:style>
    <style:style style:name="Tableau6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6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16382*"/>
    </style:style>
    <style:style style:name="Tableau8.B" style:family="table-column">
      <style:table-column-properties style:column-width="2.208cm" style:rel-column-width="8514*"/>
    </style:style>
    <style:style style:name="Tableau8.C" style:family="table-column">
      <style:table-column-properties style:column-width="2.461cm" style:rel-column-width="9486*"/>
    </style:style>
    <style:style style:name="Tableau8.D" style:family="table-column">
      <style:table-column-properties style:column-width="8.082cm" style:rel-column-width="31153*"/>
    </style:style>
    <style:style style:name="Tableau8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D1" style:family="table-cell">
      <style:table-cell-properties fo:background-color="#ffffff" fo:padding="0.097cm" fo:border="0.05pt solid #000000">
        <style:background-image/>
      </style:table-cell-properties>
    </style:style>
    <style:style style:name="Tableau8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8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Text_20_body">
      <style:text-properties officeooo:rsid="001caf1c" officeooo:paragraph-rsid="001caf1c"/>
    </style:style>
    <style:style style:name="P5" style:family="paragraph" style:parent-style-name="Pied_20_de_20_page_20_cours">
      <style:text-properties officeooo:paragraph-rsid="001f3f98"/>
    </style:style>
    <style:style style:name="P6" style:family="paragraph" style:parent-style-name="Pied_20_de_20_page_20_cours">
      <style:text-properties officeooo:paragraph-rsid="007262a6"/>
    </style:style>
    <style:style style:name="P7" style:family="paragraph" style:parent-style-name="Auteur">
      <style:text-properties officeooo:paragraph-rsid="0066638f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Heading">
      <style:paragraph-properties fo:break-before="page"/>
    </style:style>
    <style:style style:name="P10" style:family="paragraph" style:parent-style-name="Contenu_20_de_20_cellule_20_cours">
      <style:text-properties style:font-name="Ubuntu Light2" fo:font-size="10pt" style:font-size-asian="10pt" style:font-size-complex="10pt"/>
    </style:style>
    <style:style style:name="P11" style:family="paragraph" style:parent-style-name="Contenu_20_de_20_cellule_20_cours">
      <style:text-properties style:use-window-font-color="true" loext:opacity="0%" style:font-name="Ubuntu Light2" fo:font-size="10pt" style:font-size-asian="10pt" style:font-size-complex="10pt"/>
    </style:style>
    <style:style style:name="P12" style:family="paragraph" style:parent-style-name="Standard">
      <style:paragraph-properties fo:margin-left="0.556cm" fo:margin-right="0.503cm" fo:margin-top="0cm" fo:margin-bottom="0cm" style:contextual-spacing="false" fo:line-height="100%" fo:orphans="2" fo:widows="2" fo:text-indent="0cm" style:auto-text-indent="false">
        <style:tab-stops>
          <style:tab-stop style:position="0cm"/>
          <style:tab-stop style:position="0.635cm"/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Univers1" fo:font-size="11pt" fo:language="fr" fo:country="FR" officeooo:paragraph-rsid="00690eaf" style:font-size-asian="11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Univers" fo:font-size="11pt" fo:font-weight="bold" officeooo:paragraph-rsid="006f0f8b" fo:background-color="transparent"/>
    </style:style>
    <style:style style:name="P14" style:family="paragraph" style:parent-style-name="Corps_20_de_20_texte_20_cours">
      <style:text-properties officeooo:paragraph-rsid="006f0f8b"/>
    </style:style>
    <style:style style:name="P15" style:family="paragraph" style:parent-style-name="Standard">
      <style:text-properties officeooo:paragraph-rsid="006f0f8b"/>
    </style:style>
    <style:style style:name="P16" style:family="paragraph" style:parent-style-name="Corps_20_de_20_texte_20_cours">
      <style:text-properties officeooo:paragraph-rsid="006f9ab8"/>
    </style:style>
    <style:style style:name="P17" style:family="paragraph" style:parent-style-name="Standard">
      <style:text-properties officeooo:paragraph-rsid="006f9ab8"/>
    </style:style>
    <style:style style:name="P18" style:family="paragraph" style:parent-style-name="Standard">
      <style:text-properties officeooo:paragraph-rsid="006a719f"/>
    </style:style>
    <style:style style:name="P19" style:family="paragraph" style:parent-style-name="Standard">
      <style:text-properties officeooo:paragraph-rsid="006b8f54"/>
    </style:style>
    <style:style style:name="P20" style:family="paragraph" style:parent-style-name="Standard">
      <style:text-properties officeooo:paragraph-rsid="006d789b"/>
    </style:style>
    <style:style style:name="P21" style:family="paragraph" style:parent-style-name="Standard">
      <style:text-properties officeooo:paragraph-rsid="006e66e7"/>
    </style:style>
    <style:style style:name="P22" style:family="paragraph" style:parent-style-name="Titre_20_de_20_chapitre">
      <style:text-properties officeooo:rsid="00735e32" officeooo:paragraph-rsid="00735e32"/>
    </style:style>
    <style:style style:name="P23" style:family="paragraph" style:parent-style-name="Contenu_20_de_20_cellule_20_cours">
      <style:text-properties officeooo:paragraph-rsid="007bbf0c"/>
    </style:style>
    <style:style style:name="P24" style:family="paragraph" style:parent-style-name="Contenu_20_de_20_cellule_20_cours">
      <style:paragraph-properties fo:margin-top="0cm" fo:margin-bottom="0.21cm" style:contextual-spacing="false"/>
    </style:style>
    <style:style style:name="P25" style:family="paragraph" style:parent-style-name="Titre_20_du_20_cours" style:master-page-name="Page_20_de_20_garde_20_cours">
      <style:paragraph-properties style:page-number="auto"/>
    </style:style>
    <style:style style:name="P2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Contents_20_Heading">
      <style:paragraph-properties fo:break-before="page"/>
    </style:style>
    <style:style style:name="P28" style:family="paragraph" style:parent-style-name="Corps_20_de_20_texte_20_cours" style:list-style-name="L1"/>
    <style:style style:name="P29" style:family="paragraph" style:parent-style-name="Corps_20_de_20_texte_20_cours" style:list-style-name="L2"/>
    <style:style style:name="P30" style:family="paragraph" style:parent-style-name="Corps_20_de_20_texte_20_cours" style:list-style-name="L2">
      <style:text-properties officeooo:paragraph-rsid="006f9ab8"/>
    </style:style>
    <style:style style:name="P31" style:family="paragraph" style:parent-style-name="Text_20_body">
      <style:text-properties officeooo:rsid="001caf1c" officeooo:paragraph-rsid="001caf1c"/>
    </style:style>
    <style:style style:name="P32" style:family="paragraph" style:parent-style-name="Titre_20_de_20_niveau_20_1_20_cours">
      <style:paragraph-properties fo:text-align="start" style:justify-single-word="false" fo:break-before="page"/>
      <style:text-properties officeooo:rsid="00690eaf" officeooo:paragraph-rsid="00690eaf"/>
    </style:style>
    <style:style style:name="P33" style:family="paragraph" style:parent-style-name="Titre_20_de_20_niveau_20_1_20_cours">
      <style:paragraph-properties fo:break-before="page"/>
      <style:text-properties officeooo:rsid="006a719f" officeooo:paragraph-rsid="006a719f"/>
    </style:style>
    <style:style style:name="P34" style:family="paragraph" style:parent-style-name="Titre_20_de_20_niveau_20_1_20_cours">
      <style:paragraph-properties fo:break-before="page"/>
      <style:text-properties officeooo:rsid="006a719f" officeooo:paragraph-rsid="0084abdb"/>
    </style:style>
    <style:style style:name="P35" style:family="paragraph" style:parent-style-name="Titre_20_de_20_niveau_20_1_20_cours">
      <style:paragraph-properties fo:break-before="page"/>
      <style:text-properties officeooo:rsid="0084abdb" officeooo:paragraph-rsid="0084abdb"/>
    </style:style>
    <style:style style:name="T1" style:family="text">
      <style:text-properties officeooo:rsid="0033a980"/>
    </style:style>
    <style:style style:name="T2" style:family="text">
      <style:text-properties officeooo:rsid="00735e32"/>
    </style:style>
    <style:style style:name="T3" style:family="text">
      <style:text-properties officeooo:rsid="001bd32a"/>
    </style:style>
    <style:style style:name="T4" style:family="text">
      <style:text-properties officeooo:rsid="001caf1c"/>
    </style:style>
    <style:style style:name="T5" style:family="text">
      <style:text-properties officeooo:rsid="0026fff9"/>
    </style:style>
    <style:style style:name="T6" style:family="text">
      <style:text-properties officeooo:rsid="001f3f98"/>
    </style:style>
    <style:style style:name="T7" style:family="text">
      <style:text-properties fo:color="#000000" loext:opacity="100%" fo:language="zxx" fo:country="none"/>
    </style:style>
    <style:style style:name="T8" style:family="text">
      <style:text-properties fo:color="#000000" loext:opacity="100%" fo:language="zxx" fo:country="none" fo:font-style="italic" style:font-style-asian="italic"/>
    </style:style>
    <style:style style:name="T9" style:family="text">
      <style:text-properties fo:color="#000000" loext:opacity="100%" style:font-name="Univers" fo:font-size="11pt" fo:background-color="transparent" loext:char-shading-value="0"/>
    </style:style>
    <style:style style:name="T10" style:family="text">
      <style:text-properties fo:color="#000000" loext:opacity="100%" fo:background-color="transparent" loext:char-shading-value="0"/>
    </style:style>
    <style:style style:name="T11" style:family="text">
      <style:text-properties style:font-size-asian="10pt" style:font-size-complex="10pt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size-asian="10pt" style:font-size-complex="10pt"/>
    </style:style>
    <style:style style:name="T14" style:family="text">
      <style:text-properties officeooo:rsid="006d789b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6f0f8b"/>
    </style:style>
    <style:style style:name="T17" style:family="text">
      <style:text-properties officeooo:rsid="007074a6"/>
    </style:style>
    <style:style style:name="T18" style:family="text">
      <style:text-properties officeooo:rsid="00767ddd"/>
    </style:style>
    <style:style style:name="T19" style:family="text">
      <style:text-properties officeooo:rsid="007b289a"/>
    </style:style>
    <style:style style:name="T20" style:family="text">
      <style:text-properties officeooo:rsid="007bbf0c"/>
    </style:style>
    <style:style style:name="T21" style:family="text">
      <style:text-properties style:text-position="super 58%" officeooo:rsid="007bbf0c"/>
    </style:style>
    <style:style style:name="T22" style:family="text">
      <style:text-properties officeooo:rsid="007f4929"/>
    </style:style>
    <style:style style:name="T23" style:family="text">
      <style:text-properties officeooo:rsid="0080d3ee"/>
    </style:style>
    <style:style style:name="T24" style:family="text">
      <style:text-properties officeooo:rsid="0082ff8b"/>
    </style:style>
    <style:style style:name="T25" style:family="text">
      <style:text-properties officeooo:rsid="0084abdb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itle>FINNOI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P22"><text:subject>EXERCICES CORRIGÉS · Seconde PARTIE</text:subject></text:p>
      <text:p text:style-name="P7"><text:author-name text:fixed="false">Richard Renault</text:author-name></text:p>
      <text:p text:style-name="Division_20__28_appliquer_20_pour_20_MCF_29_">Maître de conférences</text:p>
      <text:p text:style-name="P4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 text:protected="true">
            <text:p text:style-name="P9">Table des matières</text:p>
          </text:index-title>
          <text:p text:style-name="P8"><text:a xlink:type="simple" xlink:href="#__RefHeading___Toc212_1027314409" text:style-name="Index_20_Link" text:visited-style-name="Index_20_Link">Exercice 9 · forme des radicaux<text:tab/>3</text:a></text:p>
          <text:p text:style-name="P8"><text:a xlink:type="simple" xlink:href="#__RefHeading___Toc28915_399361251" text:style-name="Index_20_Link" text:visited-style-name="Index_20_Link">Exercice 10 · morphologie du nom (1 sur 3)<text:tab/>4</text:a></text:p>
          <text:p text:style-name="P8"><text:a xlink:type="simple" xlink:href="#__RefHeading___Toc28917_399361251" text:style-name="Index_20_Link" text:visited-style-name="Index_20_Link">Exercice 11 · morphologie du nom (2 sur 3)<text:tab/>5</text:a></text:p>
          <text:p text:style-name="P8"><text:a xlink:type="simple" xlink:href="#__RefHeading___Toc28919_399361251" text:style-name="Index_20_Link" text:visited-style-name="Index_20_Link">Exercice 12 · morphologie du nom (3 sur 3)<text:tab/>6</text:a></text:p>
          <text:p text:style-name="P8"><text:a xlink:type="simple" xlink:href="#__RefHeading___Toc28921_399361251" text:style-name="Index_20_Link" text:visited-style-name="Index_20_Link">Exercice 13 · morphologie du verbe (1 sur 3)<text:tab/>7</text:a></text:p>
          <text:p text:style-name="P8"><text:a xlink:type="simple" xlink:href="#__RefHeading___Toc28923_399361251" text:style-name="Index_20_Link" text:visited-style-name="Index_20_Link">Exercice 14 · morphologie du verbe (2 sur 3)<text:tab/>8</text:a></text:p>
          <text:p text:style-name="P8"><text:a xlink:type="simple" xlink:href="#__RefHeading___Toc28925_399361251" text:style-name="Index_20_Link" text:visited-style-name="Index_20_Link">Exercice 15 · morphologie du verbe (3 sur 3)<text:tab/>9</text:a></text:p>
          <text:p text:style-name="P8"><text:a xlink:type="simple" xlink:href="#__RefHeading___Toc28927_399361251" text:style-name="Index_20_Link" text:visited-style-name="Index_20_Link">Exercice 16 · cas du complément locatif<text:tab/>10</text:a></text:p>
          <text:p text:style-name="P8"><text:a xlink:type="simple" xlink:href="#__RefHeading___Toc28929_399361251" text:style-name="Index_20_Link" text:visited-style-name="Index_20_Link">Exercice 17 · cas de l’objet<text:tab/>11</text:a></text:p>
          <text:p text:style-name="P8"><text:a xlink:type="simple" xlink:href="#__RefHeading___Toc28931_399361251" text:style-name="Index_20_Link" text:visited-style-name="Index_20_Link">Exercice 18 · négation<text:tab/>12</text:a></text:p>
          <text:p text:style-name="P8"><text:a xlink:type="simple" xlink:href="#__RefHeading___Toc28933_399361251" text:style-name="Index_20_Link" text:visited-style-name="Index_20_Link">Exercice 19 · interrogation<text:tab/>13</text:a></text:p>
          <text:p text:style-name="P8"><text:a xlink:type="simple" xlink:href="#__RefHeading___Toc28935_399361251" text:style-name="Index_20_Link" text:visited-style-name="Index_20_Link">Exercice 20 · ordre des mots<text:tab/>14</text:a></text:p>
          <text:p text:style-name="P8"><text:a xlink:type="simple" xlink:href="#__RefHeading___Toc28937_399361251" text:style-name="Index_20_Link" text:visited-style-name="Index_20_Link">Exercice 21 · analyse morphologique complète de phrase<text:tab/>15</text:a></text:p>
        </text:index-body>
      </text:table-of-content>
      <text:p text:style-name="P4"/>
      <text:list text:style-name="Outline">
        <text:list-header>
          <text:h text:style-name="P32" text:outline-level="1" text:is-list-header="true"><text:bookmark-start text:name="__RefHeading___Toc212_1027314409"/><text:span text:style-name="T25">Exercice 9 · forme des radicaux</text:span><text:bookmark-end text:name="__RefHeading___Toc212_1027314409"/></text:h>
        </text:list-header>
      </text:list>
      <text:p text:style-name="Corps_20_de_20_texte_20_cours">Complétez le tableau suivant en ajoutant au radical le suffixe d’adessif. classification géographique<text:bookmark-start text:name="_Toc57370"/><text:bookmark-start text:name="_Toc57369"/><text:bookmark-start text:name="_Toc57368"/><text:bookmark-start text:name="_Toc57367"/><text:bookmark-start text:name="_Toc57366"/><text:bookmark-start text:name="_Toc57365"/>.<text:bookmark-end text:name="_Toc57370"/><text:bookmark-end text:name="_Toc57369"/><text:bookmark-end text:name="_Toc57368"/><text:bookmark-end text:name="_Toc57367"/><text:bookmark-end text:name="_Toc57366"/><text:bookmark-end text:name="_Toc57365"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table:number-rows-spanned="16" office:value-type="string">
            <text:p text:style-name="Contenu_20_de_20_cellule_20_cours">+llA</text:p>
            <text:p text:style-name="Contenu_20_de_20_cellule_20_cours">(adessif)</text:p>
          </table:table-cell>
          <table:table-cell table:style-name="Tableau10.A1" office:value-type="string">
            <text:p text:style-name="Contenu_20_de_20_cellule_20_cours"><text:span text:style-name="Mots_20_finnois">lume- (lumi)</text:span></text:p>
          </table:table-cell>
          <table:table-cell table:style-name="Tableau10.A1" office:value-type="string">
            <text:p text:style-name="Contenu_20_de_20_cellule_20_cours"><text:span text:style-name="Traduction_20_français_20_cours">neige</text:span></text:p>
          </table:table-cell>
          <table:table-cell table:style-name="Tableau10.D1" office:value-type="string">
            <text:p text:style-name="Contenu_20_de_20_cellule_20_cours"><text:span text:style-name="Mots_20_finnois">lume</text:span><text:span text:style-name="Mots_20_finnois"><text:span text:style-name="T22">lla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sydän</text:span></text:p>
          </table:table-cell>
          <table:table-cell table:style-name="Tableau10.B2" office:value-type="string">
            <text:p text:style-name="Contenu_20_de_20_cellule_20_cours"><text:span text:style-name="Traduction_20_français_20_cours">cœur</text:span></text:p>
          </table:table-cell>
          <table:table-cell table:style-name="Tableau10.D2" office:value-type="string">
            <text:p text:style-name="Contenu_20_de_20_cellule_20_cours"><text:span text:style-name="Mots_20_finnois">sydä</text:span><text:span text:style-name="Mots_20_finnois"><text:span text:style-name="T22">mellä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vieras</text:span></text:p>
          </table:table-cell>
          <table:table-cell table:style-name="Tableau10.B2" office:value-type="string">
            <text:p text:style-name="Contenu_20_de_20_cellule_20_cours"><text:span text:style-name="Traduction_20_français_20_cours">étranger</text:span></text:p>
          </table:table-cell>
          <table:table-cell table:style-name="Tableau10.D2" office:value-type="string">
            <text:p text:style-name="Contenu_20_de_20_cellule_20_cours"><text:span text:style-name="Mots_20_finnois">viera</text:span><text:span text:style-name="Mots_20_finnois"><text:span text:style-name="T23">a</text:span></text:span><text:span text:style-name="Mots_20_finnois"><text:span text:style-name="T22">lla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kaste</text:span></text:p>
          </table:table-cell>
          <table:table-cell table:style-name="Tableau10.B2" office:value-type="string">
            <text:p text:style-name="Contenu_20_de_20_cellule_20_cours"><text:span text:style-name="Traduction_20_français_20_cours">rosée</text:span></text:p>
          </table:table-cell>
          <table:table-cell table:style-name="Tableau10.D2" office:value-type="string">
            <text:p text:style-name="Contenu_20_de_20_cellule_20_cours"><text:span text:style-name="Mots_20_finnois">kaste</text:span><text:span text:style-name="Mots_20_finnois"><text:span text:style-name="T22">ellä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kala</text:span></text:p>
          </table:table-cell>
          <table:table-cell table:style-name="Tableau10.B2" office:value-type="string">
            <text:p text:style-name="Contenu_20_de_20_cellule_20_cours"><text:span text:style-name="Traduction_20_français_20_cours">poisson</text:span></text:p>
          </table:table-cell>
          <table:table-cell table:style-name="Tableau10.D2" office:value-type="string">
            <text:p text:style-name="Contenu_20_de_20_cellule_20_cours"><text:span text:style-name="Mots_20_finnois">kala</text:span><text:span text:style-name="Mots_20_finnois"><text:span text:style-name="T22">lla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piene- (pieni)</text:span></text:p>
          </table:table-cell>
          <table:table-cell table:style-name="Tableau10.B2" office:value-type="string">
            <text:p text:style-name="Contenu_20_de_20_cellule_20_cours"><text:span text:style-name="Traduction_20_français_20_cours">petit</text:span></text:p>
          </table:table-cell>
          <table:table-cell table:style-name="Tableau10.D2" office:value-type="string">
            <text:p text:style-name="Contenu_20_de_20_cellule_20_cours"><text:span text:style-name="Mots_20_finnois">piene</text:span><text:span text:style-name="Mots_20_finnois"><text:span text:style-name="T22">llä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ydin</text:span></text:p>
          </table:table-cell>
          <table:table-cell table:style-name="Tableau10.B2" office:value-type="string">
            <text:p text:style-name="Contenu_20_de_20_cellule_20_cours"><text:span text:style-name="Traduction_20_français_20_cours">noyau</text:span></text:p>
          </table:table-cell>
          <table:table-cell table:style-name="Tableau10.D2" office:value-type="string">
            <text:p text:style-name="Contenu_20_de_20_cellule_20_cours"><text:span text:style-name="Mots_20_finnois">y</text:span><text:span text:style-name="Mots_20_finnois"><text:span text:style-name="T22">timellä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vene</text:span></text:p>
          </table:table-cell>
          <table:table-cell table:style-name="Tableau10.B2" office:value-type="string">
            <text:p text:style-name="Contenu_20_de_20_cellule_20_cours"><text:span text:style-name="Traduction_20_français_20_cours">barque</text:span></text:p>
          </table:table-cell>
          <table:table-cell table:style-name="Tableau10.D2" office:value-type="string">
            <text:p text:style-name="Contenu_20_de_20_cellule_20_cours"><text:span text:style-name="Mots_20_finnois">vene</text:span><text:span text:style-name="Mots_20_finnois"><text:span text:style-name="T22">llä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käde- (käsi)</text:span></text:p>
          </table:table-cell>
          <table:table-cell table:style-name="Tableau10.B2" office:value-type="string">
            <text:p text:style-name="Contenu_20_de_20_cellule_20_cours"><text:span text:style-name="Traduction_20_français_20_cours">main</text:span></text:p>
          </table:table-cell>
          <table:table-cell table:style-name="Tableau10.D2" office:value-type="string">
            <text:p text:style-name="Contenu_20_de_20_cellule_20_cours"><text:span text:style-name="Mots_20_finnois">käde</text:span><text:span text:style-name="Mots_20_finnois"><text:span text:style-name="T22">llä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askel</text:span></text:p>
          </table:table-cell>
          <table:table-cell table:style-name="Tableau10.B2" office:value-type="string">
            <text:p text:style-name="Contenu_20_de_20_cellule_20_cours"><text:span text:style-name="Traduction_20_français_20_cours">pas</text:span></text:p>
          </table:table-cell>
          <table:table-cell table:style-name="Tableau10.D2" office:value-type="string">
            <text:p text:style-name="Contenu_20_de_20_cellule_20_cours"><text:span text:style-name="Mots_20_finnois">askel</text:span><text:span text:style-name="Mots_20_finnois"><text:span text:style-name="T22">eella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ihminen</text:span></text:p>
          </table:table-cell>
          <table:table-cell table:style-name="Tableau10.B2" office:value-type="string">
            <text:p text:style-name="Contenu_20_de_20_cellule_20_cours"><text:span text:style-name="Traduction_20_français_20_cours">homme</text:span></text:p>
          </table:table-cell>
          <table:table-cell table:style-name="Tableau10.D2" office:value-type="string">
            <text:p text:style-name="Contenu_20_de_20_cellule_20_cours"><text:span text:style-name="Mots_20_finnois">ihmi</text:span><text:span text:style-name="Mots_20_finnois"><text:span text:style-name="T22">sellä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ajatus</text:span></text:p>
          </table:table-cell>
          <table:table-cell table:style-name="Tableau10.B2" office:value-type="string">
            <text:p text:style-name="Contenu_20_de_20_cellule_20_cours"><text:span text:style-name="Traduction_20_français_20_cours">pensée</text:span></text:p>
          </table:table-cell>
          <table:table-cell table:style-name="Tableau10.D2" office:value-type="string">
            <text:p text:style-name="Contenu_20_de_20_cellule_20_cours"><text:span text:style-name="Mots_20_finnois">ajatu</text:span><text:span text:style-name="Mots_20_finnois"><text:span text:style-name="T22">ksella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yö</text:span></text:p>
          </table:table-cell>
          <table:table-cell table:style-name="Tableau10.B2" office:value-type="string">
            <text:p text:style-name="Contenu_20_de_20_cellule_20_cours"><text:span text:style-name="Traduction_20_français_20_cours">nuit</text:span></text:p>
          </table:table-cell>
          <table:table-cell table:style-name="Tableau10.D2" office:value-type="string">
            <text:p text:style-name="Contenu_20_de_20_cellule_20_cours"><text:span text:style-name="Mots_20_finnois">yö</text:span><text:span text:style-name="Mots_20_finnois"><text:span text:style-name="T22">llä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oppilas</text:span></text:p>
          </table:table-cell>
          <table:table-cell table:style-name="Tableau10.B2" office:value-type="string">
            <text:p text:style-name="Contenu_20_de_20_cellule_20_cours"><text:span text:style-name="Traduction_20_français_20_cours">élève</text:span></text:p>
          </table:table-cell>
          <table:table-cell table:style-name="Tableau10.D2" office:value-type="string">
            <text:p text:style-name="Contenu_20_de_20_cellule_20_cours"><text:span text:style-name="Mots_20_finnois">oppila</text:span><text:span text:style-name="Mots_20_finnois"><text:span text:style-name="T22">alla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kuu</text:span></text:p>
          </table:table-cell>
          <table:table-cell table:style-name="Tableau10.B2" office:value-type="string">
            <text:p text:style-name="Contenu_20_de_20_cellule_20_cours"><text:span text:style-name="Traduction_20_français_20_cours">lune</text:span></text:p>
          </table:table-cell>
          <table:table-cell table:style-name="Tableau10.D2" office:value-type="string">
            <text:p text:style-name="Contenu_20_de_20_cellule_20_cours"><text:span text:style-name="Mots_20_finnois">kuu</text:span><text:span text:style-name="Mots_20_finnois"><text:span text:style-name="T22">lla</text:span></text:span>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kevyt</text:span></text:p>
          </table:table-cell>
          <table:table-cell table:style-name="Tableau10.B2" office:value-type="string">
            <text:p text:style-name="Contenu_20_de_20_cellule_20_cours"><text:span text:style-name="Traduction_20_français_20_cours">léger</text:span></text:p>
          </table:table-cell>
          <table:table-cell table:style-name="Tableau10.D2" office:value-type="string">
            <text:p text:style-name="Contenu_20_de_20_cellule_20_cours"><text:span text:style-name="Mots_20_finnois">kevy</text:span><text:span text:style-name="Mots_20_finnois"><text:span text:style-name="T22">ll</text:span></text:span><text:span text:style-name="Mots_20_finnois"><text:span text:style-name="T23">ä</text:span></text:span></text:p>
          </table:table-cell>
        </table:table-row>
      </table:table>
      <text:p text:style-name="P12"/>
      <text:list text:continue-numbering="true" text:style-name="Outline">
        <text:list-header>
          <text:h text:style-name="P33" text:outline-level="1" text:is-list-header="true"><text:bookmark-start text:name="__RefHeading___Toc28915_399361251"/><text:span text:style-name="T25">Exercice 10 · morphologie du nom (1 sur 3)</text:span><text:bookmark-end text:name="__RefHeading___Toc28915_399361251"/></text:h>
        </text:list-header>
      </text:list>
      <text:p text:style-name="Corps_20_de_20_texte_20_cours">En respectant l’analyse morphologique proposée, donnez la forme et la traduction des mots suivants .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Contenu_20_de_20_cellule_20_cours"><text:span text:style-name="Mots_20_finnois">talo+SG+NOM+1SG</text:span></text:p>
            <text:p text:style-name="Contenu_20_de_20_cellule_20_cours"><text:span text:style-name="Traduction_20_français_20_cours">maison</text:span></text:p>
          </table:table-cell>
          <table:table-cell table:style-name="Tableau11.A1" office:value-type="string">
            <text:p text:style-name="Contenu_20_de_20_cellule_20_cours"><text:span text:style-name="Mots_20_finnois">taloni</text:span></text:p>
          </table:table-cell>
          <table:table-cell table:style-name="Tableau11.C1" office:value-type="string">
            <text:p text:style-name="Contenu_20_de_20_cellule_20_cours"><text:span text:style-name="Traduction_20_français_20_cours">ma maison</text:span></text:p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vene+SG+NOM+3</text:span></text:p>
            <text:p text:style-name="Contenu_20_de_20_cellule_20_cours"><text:span text:style-name="Traduction_20_français_20_cours">barque</text:span></text:p>
          </table:table-cell>
          <table:table-cell table:style-name="Tableau11.A2" office:value-type="string">
            <text:p text:style-name="Contenu_20_de_20_cellule_20_cours"><text:span text:style-name="Mots_20_finnois">veneensä</text:span></text:p>
          </table:table-cell>
          <table:table-cell table:style-name="Tableau11.C2" office:value-type="string">
            <text:p text:style-name="Contenu_20_de_20_cellule_20_cours"><text:span text:style-name="Traduction_20_français_20_cours">sa/leur barque</text:span></text:p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poika+SG+NOM+2PL</text:span></text:p>
            <text:p text:style-name="Contenu_20_de_20_cellule_20_cours"><text:span text:style-name="Traduction_20_français_20_cours">garçon</text:span></text:p>
          </table:table-cell>
          <table:table-cell table:style-name="Tableau11.A2" office:value-type="string">
            <text:p text:style-name="Contenu_20_de_20_cellule_20_cours"><text:span text:style-name="Mots_20_finnois">poikanne</text:span></text:p>
          </table:table-cell>
          <table:table-cell table:style-name="Tableau11.C2" office:value-type="string">
            <text:p text:style-name="Contenu_20_de_20_cellule_20_cours"><text:span text:style-name="Traduction_20_français_20_cours">votre fils</text:span></text:p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kylä+PL+NOM+1PL</text:span></text:p>
            <text:p text:style-name="Contenu_20_de_20_cellule_20_cours"><text:span text:style-name="Traduction_20_français_20_cours">village</text:span></text:p>
          </table:table-cell>
          <table:table-cell table:style-name="Tableau11.A2" office:value-type="string">
            <text:p text:style-name="Contenu_20_de_20_cellule_20_cours"><text:span text:style-name="Mots_20_finnois">kylämme</text:span></text:p>
          </table:table-cell>
          <table:table-cell table:style-name="Tableau11.C2" office:value-type="string">
            <text:p text:style-name="Contenu_20_de_20_cellule_20_cours"><text:span text:style-name="Traduction_20_français_20_cours">nos villages</text:span></text:p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auto+SG+NOM+2SG</text:span></text:p>
            <text:p text:style-name="Contenu_20_de_20_cellule_20_cours"><text:span text:style-name="Traduction_20_français_20_cours">auto</text:span></text:p>
          </table:table-cell>
          <table:table-cell table:style-name="Tableau11.A2" office:value-type="string">
            <text:p text:style-name="Contenu_20_de_20_cellule_20_cours"><text:span text:style-name="Mots_20_finnois">autosi</text:span></text:p>
          </table:table-cell>
          <table:table-cell table:style-name="Tableau11.C2" office:value-type="string">
            <text:p text:style-name="Contenu_20_de_20_cellule_20_cours"><text:span text:style-name="Traduction_20_français_20_cours">ta voiture</text:span></text:p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äiti+SG+ADESSIF+1SG</text:span></text:p>
            <text:p text:style-name="Contenu_20_de_20_cellule_20_cours"><text:span text:style-name="Traduction_20_français_20_cours">mère</text:span></text:p>
          </table:table-cell>
          <table:table-cell table:style-name="Tableau11.A2" office:value-type="string">
            <text:p text:style-name="Contenu_20_de_20_cellule_20_cours"><text:span text:style-name="Mots_20_finnois">äidilläni</text:span></text:p>
          </table:table-cell>
          <table:table-cell table:style-name="Tableau11.C2" office:value-type="string">
            <text:p text:style-name="Contenu_20_de_20_cellule_20_cours"><text:span text:style-name="Traduction_20_français_20_cours">à ma mère</text:span></text:p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kirja+SG+INESSIF+1PL</text:span></text:p>
            <text:p text:style-name="Contenu_20_de_20_cellule_20_cours"><text:span text:style-name="Traduction_20_français_20_cours">livre</text:span></text:p>
          </table:table-cell>
          <table:table-cell table:style-name="Tableau11.A2" office:value-type="string">
            <text:p text:style-name="Contenu_20_de_20_cellule_20_cours"><text:span text:style-name="Mots_20_finnois">kirjassamme</text:span></text:p>
          </table:table-cell>
          <table:table-cell table:style-name="Tableau11.C2" office:value-type="string">
            <text:p text:style-name="Contenu_20_de_20_cellule_20_cours"><text:span text:style-name="Traduction_20_français_20_cours">dans notre livre</text:span></text:p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talo+SG+INESSIF+3</text:span></text:p>
            <text:p text:style-name="Contenu_20_de_20_cellule_20_cours"><text:span text:style-name="Traduction_20_français_20_cours">maison</text:span></text:p>
          </table:table-cell>
          <table:table-cell table:style-name="Tableau11.A2" office:value-type="string">
            <text:p text:style-name="Contenu_20_de_20_cellule_20_cours"><text:span text:style-name="Mots_20_finnois">talossansa</text:span></text:p>
          </table:table-cell>
          <table:table-cell table:style-name="Tableau11.C2" office:value-type="string">
            <text:p text:style-name="Contenu_20_de_20_cellule_20_cours"><text:span text:style-name="Traduction_20_français_20_cours">dans sa/leur maison</text:span></text:p>
          </table:table-cell>
        </table:table-row>
      </table:table>
      <text:p text:style-name="P18"/>
      <text:list text:continue-numbering="true" text:style-name="Outline">
        <text:list-header>
          <text:h text:style-name="P34" text:outline-level="1" text:is-list-header="true"><text:bookmark-start text:name="__RefHeading___Toc28917_399361251"/><text:span text:style-name="T25">Exercice 11 · morphologie du nom (2 sur 3)</text:span><text:bookmark-end text:name="__RefHeading___Toc28917_399361251"/></text:h>
        </text:list-header>
      </text:list>
      <text:p text:style-name="Corps_20_de_20_texte_20_cours">Faites l’analyse des mots suivants et donnez en la traduction (n’oubliez pas de signaler la présence des morphèmes zéro).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0"><text:span text:style-name="Mots_20_finnois">kirjassa </text:span></text:p>
            <text:p text:style-name="P10"><text:span text:style-name="T7">(</text:span><text:span text:style-name="Mots_20_finnois">kirja</text:span><text:span text:style-name="T7"> = </text:span><text:span text:style-name="Traduction_20_français_20_cours">livre</text:span><text:span text:style-name="T7">)</text:span></text:p>
          </table:table-cell>
          <table:table-cell table:style-name="Tableau12.A1" office:value-type="string">
            <text:p text:style-name="Contenu_20_de_20_cellule_20_cours"><text:span text:style-name="Mots_20_finnois">kirja+ø+ssA</text:span></text:p>
          </table:table-cell>
          <table:table-cell table:style-name="Tableau12.C1" office:value-type="string">
            <text:p text:style-name="Contenu_20_de_20_cellule_20_cours"><text:span text:style-name="Traduction_20_français_20_cours">dans le livre</text:span></text:p>
          </table:table-cell>
        </table:table-row>
        <table:table-row>
          <table:table-cell table:style-name="Tableau12.A2" office:value-type="string">
            <text:p text:style-name="P10"><text:span text:style-name="Mots_20_finnois">kirjassansa </text:span></text:p>
            <text:p text:style-name="P10"><text:span text:style-name="T7">(</text:span><text:span text:style-name="Mots_20_finnois">kirja</text:span><text:span text:style-name="T7"> = </text:span><text:span text:style-name="T8">l</text:span><text:span text:style-name="Traduction_20_français_20_cours">ivre</text:span><text:span text:style-name="T7">)</text:span></text:p>
          </table:table-cell>
          <table:table-cell table:style-name="Tableau12.A2" office:value-type="string">
            <text:p text:style-name="Contenu_20_de_20_cellule_20_cours"><text:span text:style-name="Mots_20_finnois">kirja+ø+ssA+nsA</text:span></text:p>
          </table:table-cell>
          <table:table-cell table:style-name="Tableau12.C2" office:value-type="string">
            <text:p text:style-name="Contenu_20_de_20_cellule_20_cours"><text:span text:style-name="Traduction_20_français_20_cours">dans son/leur livre</text:span></text:p>
          </table:table-cell>
        </table:table-row>
        <table:table-row>
          <table:table-cell table:style-name="Tableau12.A2" office:value-type="string">
            <text:p text:style-name="P10"><text:span text:style-name="Mots_20_finnois">äidillesi</text:span></text:p>
            <text:p text:style-name="P10"><text:span text:style-name="T7">(</text:span><text:span text:style-name="Mots_20_finnois">äiti </text:span><text:span text:style-name="T7">= </text:span><text:span text:style-name="Traduction_20_français_20_cours">mère</text:span><text:span text:style-name="T7">)</text:span></text:p>
          </table:table-cell>
          <table:table-cell table:style-name="Tableau12.A2" office:value-type="string">
            <text:p text:style-name="Contenu_20_de_20_cellule_20_cours"><text:span text:style-name="Mots_20_finnois">äiti+ø+lle+si</text:span></text:p>
          </table:table-cell>
          <table:table-cell table:style-name="Tableau12.C2" office:value-type="string">
            <text:p text:style-name="Contenu_20_de_20_cellule_20_cours"><text:span text:style-name="Traduction_20_français_20_cours">pour ta mère</text:span></text:p>
          </table:table-cell>
        </table:table-row>
        <table:table-row>
          <table:table-cell table:style-name="Tableau12.A2" office:value-type="string">
            <text:p text:style-name="P10"><text:span text:style-name="Mots_20_finnois">kielessämme </text:span></text:p>
            <text:p text:style-name="P10"><text:span text:style-name="T7">(</text:span><text:span text:style-name="Mots_20_finnois">kieli</text:span><text:span text:style-name="T7"> = </text:span><text:span text:style-name="Traduction_20_français_20_cours">langue</text:span><text:span text:style-name="T7">)</text:span></text:p>
          </table:table-cell>
          <table:table-cell table:style-name="Tableau12.A2" office:value-type="string">
            <text:p text:style-name="Contenu_20_de_20_cellule_20_cours"><text:span text:style-name="Mots_20_finnois">kieli+ø+ssA+mme</text:span></text:p>
          </table:table-cell>
          <table:table-cell table:style-name="Tableau12.C2" office:value-type="string">
            <text:p text:style-name="Contenu_20_de_20_cellule_20_cours"><text:span text:style-name="Traduction_20_français_20_cours">dans notre langue</text:span></text:p>
          </table:table-cell>
        </table:table-row>
        <table:table-row>
          <table:table-cell table:style-name="Tableau12.A2" office:value-type="string">
            <text:p text:style-name="P10"><text:span text:style-name="Mots_20_finnois">isäni </text:span></text:p>
            <text:p text:style-name="P10"><text:span text:style-name="T7">(</text:span><text:span text:style-name="Mots_20_finnois">isä</text:span><text:span text:style-name="T7">= </text:span><text:span text:style-name="Traduction_20_français_20_cours">père</text:span><text:span text:style-name="T7">)</text:span></text:p>
          </table:table-cell>
          <table:table-cell table:style-name="Tableau12.A2" office:value-type="string">
            <text:p text:style-name="Contenu_20_de_20_cellule_20_cours"><text:span text:style-name="Mots_20_finnois">isä+ø+ø+ni</text:span></text:p>
          </table:table-cell>
          <table:table-cell table:style-name="Tableau12.C2" office:value-type="string">
            <text:p text:style-name="Contenu_20_de_20_cellule_20_cours"><text:span text:style-name="Traduction_20_français_20_cours">mon père</text:span></text:p>
          </table:table-cell>
        </table:table-row>
        <table:table-row>
          <table:table-cell table:style-name="Tableau12.A2" office:value-type="string">
            <text:p text:style-name="P10"><text:span text:style-name="Mots_20_finnois">kadussa </text:span></text:p>
            <text:p text:style-name="P10"><text:span text:style-name="T7">(</text:span><text:span text:style-name="Mots_20_finnois">katu</text:span><text:span text:style-name="T7"> = </text:span><text:span text:style-name="Traduction_20_français_20_cours">rue</text:span><text:span text:style-name="T7">) </text:span></text:p>
          </table:table-cell>
          <table:table-cell table:style-name="Tableau12.A2" office:value-type="string">
            <text:p text:style-name="Contenu_20_de_20_cellule_20_cours"><text:span text:style-name="Mots_20_finnois">katu+ø+ssA</text:span></text:p>
          </table:table-cell>
          <table:table-cell table:style-name="Tableau12.C2" office:value-type="string">
            <text:p text:style-name="Contenu_20_de_20_cellule_20_cours"><text:span text:style-name="Traduction_20_français_20_cours">dans la rue</text:span></text:p>
          </table:table-cell>
        </table:table-row>
        <table:table-row>
          <table:table-cell table:style-name="Tableau12.A2" office:value-type="string">
            <text:p text:style-name="P10"><text:span text:style-name="Mots_20_finnois">junaltamme </text:span></text:p>
            <text:p text:style-name="P10"><text:span text:style-name="T7">(</text:span><text:span text:style-name="Mots_20_finnois">juna</text:span><text:span text:style-name="T7"> = </text:span><text:span text:style-name="Traduction_20_français_20_cours">train</text:span><text:span text:style-name="T7">)</text:span></text:p>
          </table:table-cell>
          <table:table-cell table:style-name="Tableau12.A2" office:value-type="string">
            <text:p text:style-name="Contenu_20_de_20_cellule_20_cours"><text:span text:style-name="Mots_20_finnois">juna+ø+ltA+mme</text:span></text:p>
          </table:table-cell>
          <table:table-cell table:style-name="Tableau12.C2" office:value-type="string">
            <text:p text:style-name="Contenu_20_de_20_cellule_20_cours"><text:span text:style-name="Traduction_20_français_20_cours">de notre train</text:span></text:p>
          </table:table-cell>
        </table:table-row>
        <table:table-row>
          <table:table-cell table:style-name="Tableau12.A2" office:value-type="string">
            <text:p text:style-name="P10"><text:span text:style-name="Mots_20_finnois">kalat </text:span></text:p>
            <text:p text:style-name="P10"><text:span text:style-name="T7">(</text:span><text:span text:style-name="Mots_20_finnois">kala</text:span><text:span text:style-name="T7"> = </text:span><text:span text:style-name="Traduction_20_français_20_cours">poisson</text:span><text:span text:style-name="T7">)</text:span></text:p>
          </table:table-cell>
          <table:table-cell table:style-name="Tableau12.A2" office:value-type="string">
            <text:p text:style-name="Contenu_20_de_20_cellule_20_cours"><text:span text:style-name="Mots_20_finnois">kala+t+ø</text:span></text:p>
          </table:table-cell>
          <table:table-cell table:style-name="Tableau12.C2" office:value-type="string">
            <text:p text:style-name="Contenu_20_de_20_cellule_20_cours"><text:span text:style-name="Traduction_20_français_20_cours">les poissons</text:span></text:p>
          </table:table-cell>
        </table:table-row>
        <table:table-row table:style-name="Tableau12.9">
          <table:table-cell table:style-name="Tableau12.A2" office:value-type="string">
            <text:p text:style-name="P10"><text:span text:style-name="Mots_20_finnois">autoista </text:span></text:p>
            <text:p text:style-name="P10"><text:span text:style-name="T7">(</text:span><text:span text:style-name="Mots_20_finnois">auto</text:span><text:span text:style-name="T7"> = </text:span><text:span text:style-name="Traduction_20_français_20_cours">voiture</text:span><text:span text:style-name="T7">)</text:span></text:p>
          </table:table-cell>
          <table:table-cell table:style-name="Tableau12.A2" office:value-type="string">
            <text:p text:style-name="Contenu_20_de_20_cellule_20_cours"><text:span text:style-name="Mots_20_finnois">auto+i+stA</text:span></text:p>
          </table:table-cell>
          <table:table-cell table:style-name="Tableau12.C2" office:value-type="string">
            <text:p text:style-name="Contenu_20_de_20_cellule_20_cours"><text:span text:style-name="Traduction_20_français_20_cours">des voitures</text:span></text:p>
          </table:table-cell>
        </table:table-row>
        <table:table-row>
          <table:table-cell table:style-name="Tableau12.A2" office:value-type="string">
            <text:p text:style-name="P10"><text:span text:style-name="Mots_20_finnois">työltänne </text:span></text:p>
            <text:p text:style-name="P10"><text:span text:style-name="T7">(</text:span><text:span text:style-name="Mots_20_finnois">työ</text:span><text:span text:style-name="T7"> = </text:span><text:span text:style-name="Traduction_20_français_20_cours">travail</text:span><text:span text:style-name="T7">)</text:span></text:p>
          </table:table-cell>
          <table:table-cell table:style-name="Tableau12.A2" office:value-type="string">
            <text:p text:style-name="Contenu_20_de_20_cellule_20_cours"><text:span text:style-name="Mots_20_finnois">työ+ø+ltA+nne</text:span></text:p>
          </table:table-cell>
          <table:table-cell table:style-name="Tableau12.C2" office:value-type="string">
            <text:p text:style-name="Contenu_20_de_20_cellule_20_cours"><text:span text:style-name="Traduction_20_français_20_cours">de votre travail</text:span></text:p>
          </table:table-cell>
        </table:table-row>
      </table:table>
      <text:p text:style-name="P18"/>
      <text:list text:continue-numbering="true" text:style-name="Outline">
        <text:list-header>
          <text:h text:style-name="P34" text:outline-level="1" text:is-list-header="true"><text:bookmark-start text:name="__RefHeading___Toc28919_399361251"/><text:span text:style-name="T25">Exercice 12 · morphologie du nom (3 sur 3)</text:span><text:bookmark-end text:name="__RefHeading___Toc28919_399361251"/></text:h>
        </text:list-header>
      </text:list>
      <text:p text:style-name="Corps_20_de_20_texte_20_cours">Faites l’analyse en morphèmes des mots suivants en donnant la signification de chaque morphème.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Contenu_20_de_20_cellule_20_cours"><text:span text:style-name="Mots_20_finnois"><text:span text:style-name="T11">äidilleni </text:span></text:span></text:p>
            <text:p text:style-name="P10"><text:span text:style-name="T12">(</text:span><text:span text:style-name="Mots_20_finnois">äiti </text:span><text:span text:style-name="T12">= </text:span><text:span text:style-name="Traduction_20_français_20_cours">mère</text:span><text:span text:style-name="T12">)<text:tab/></text:span></text:p>
            <text:p text:style-name="P11"><text:span text:style-name="Traduction_20_français_20_cours">pour ma mère</text:span></text:p>
          </table:table-cell>
          <table:table-cell table:style-name="Tableau13.B1" office:value-type="string">
            <text:p text:style-name="Contenu_20_de_20_cellule_20_cours"><text:span text:style-name="Mots_20_finnois">äidi+ø+lle+ni</text:span></text:p>
            <text:p text:style-name="Contenu_20_de_20_cellule_20_cours">mère+SG+ALLATIF+1SG</text:p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nimenne</text:span></text:span></text:p>
            <text:p text:style-name="P10"><text:span text:style-name="T12">(</text:span><text:span text:style-name="Mots_20_finnois">nimi </text:span><text:span text:style-name="T12">= </text:span><text:span text:style-name="Traduction_20_français_20_cours">nom</text:span><text:span text:style-name="T12">)<text:tab/></text:span></text:p>
            <text:p text:style-name="P11"><text:span text:style-name="Traduction_20_français_20_cours">votre nom</text:span></text:p>
          </table:table-cell>
          <table:table-cell table:style-name="Tableau13.B2" office:value-type="string">
            <text:p text:style-name="Contenu_20_de_20_cellule_20_cours"><text:span text:style-name="Mots_20_finnois">nime+ø+ø+nne</text:span></text:p>
            <text:p text:style-name="Contenu_20_de_20_cellule_20_cours">n<text:span text:style-name="T22">om</text:span>+SG+NOMINATIF+2PL</text:p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bussissa</text:span></text:span><text:span text:style-name="Mots_20_finnois"><text:span text:style-name="T13"> </text:span></text:span></text:p>
            <text:p text:style-name="P10"><text:span text:style-name="T12">(</text:span><text:span text:style-name="Mots_20_finnois">Bussi</text:span><text:span text:style-name="T12"> = </text:span><text:span text:style-name="Traduction_20_français_20_cours">bus</text:span><text:span text:style-name="T12">)</text:span></text:p>
            <text:p text:style-name="P11"><text:span text:style-name="Traduction_20_français_20_cours">dans le bus</text:span></text:p>
          </table:table-cell>
          <table:table-cell table:style-name="Tableau13.B2" office:value-type="string">
            <text:p text:style-name="Contenu_20_de_20_cellule_20_cours"><text:span text:style-name="Mots_20_finnois">bussi+ø+ssA</text:span></text:p>
            <text:p text:style-name="Contenu_20_de_20_cellule_20_cours">bus+SG+INESSIF</text:p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oveltako </text:span></text:span></text:p>
            <text:p text:style-name="P10"><text:span text:style-name="T12">(</text:span><text:span text:style-name="Mots_20_finnois">ovi</text:span><text:span text:style-name="T12"> = </text:span><text:span text:style-name="Traduction_20_français_20_cours">porte</text:span><text:span text:style-name="T12">)</text:span></text:p>
            <text:p text:style-name="P11"><text:span text:style-name="Traduction_20_français_20_cours">de la porte ?</text:span></text:p>
          </table:table-cell>
          <table:table-cell table:style-name="Tableau13.B2" office:value-type="string">
            <text:p text:style-name="Contenu_20_de_20_cellule_20_cours"><text:span text:style-name="Mots_20_finnois">ove+ø+ltA+kO</text:span></text:p>
            <text:p text:style-name="Contenu_20_de_20_cellule_20_cours"><text:span text:style-name="T22">porte</text:span>+SG+<text:span text:style-name="T24">AB</text:span>LATIF+PARTICULE INTERROGATIVE</text:p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sanakirjojen </text:span></text:span></text:p>
            <text:p text:style-name="P10"><text:span text:style-name="T12">(</text:span><text:span text:style-name="Mots_20_finnois">sanakirja</text:span><text:span text:style-name="T12"> = </text:span><text:span text:style-name="Traduction_20_français_20_cours">dictionnaire</text:span><text:span text:style-name="T12">)</text:span></text:p>
            <text:p text:style-name="P11"><text:span text:style-name="Traduction_20_français_20_cours">des dictionnaires</text:span></text:p>
          </table:table-cell>
          <table:table-cell table:style-name="Tableau13.B2" office:value-type="string">
            <text:p text:style-name="Contenu_20_de_20_cellule_20_cours"><text:span text:style-name="Mots_20_finnois">sanakirja+i+en</text:span></text:p>
            <text:p text:style-name="Contenu_20_de_20_cellule_20_cours">dictionnaire+PL+GÉNITIF</text:p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työttä </text:span></text:span></text:p>
            <text:p text:style-name="P10"><text:span text:style-name="T12">(</text:span><text:span text:style-name="Mots_20_finnois">työ</text:span><text:span text:style-name="T12"> = </text:span><text:span text:style-name="Traduction_20_français_20_cours">travail</text:span><text:span text:style-name="T12">)</text:span></text:p>
            <text:p text:style-name="P11"><text:span text:style-name="Traduction_20_français_20_cours">sans travail</text:span></text:p>
          </table:table-cell>
          <table:table-cell table:style-name="Tableau13.B2" office:value-type="string">
            <text:p text:style-name="Contenu_20_de_20_cellule_20_cours"><text:span text:style-name="Mots_20_finnois">työ+ø+ttA</text:span></text:p>
            <text:p text:style-name="Contenu_20_de_20_cellule_20_cours"><text:span text:style-name="T22">travail</text:span>+SG+ABESSIF</text:p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kysymyksessämmekin </text:span></text:span></text:p>
            <text:p text:style-name="P10"><text:span text:style-name="T12">(</text:span><text:span text:style-name="Mots_20_finnois">kysymys</text:span><text:span text:style-name="T12"> = </text:span><text:span text:style-name="Traduction_20_français_20_cours">question</text:span><text:span text:style-name="T12">)</text:span></text:p>
            <text:p text:style-name="P11"><text:span text:style-name="Traduction_20_français_20_cours">dans notre question également</text:span></text:p>
          </table:table-cell>
          <table:table-cell table:style-name="Tableau13.B2" office:value-type="string">
            <text:p text:style-name="Contenu_20_de_20_cellule_20_cours"><text:span text:style-name="Mots_20_finnois">kysymykse+ø+ssA+mme+kin</text:span></text:p>
            <text:p text:style-name="Contenu_20_de_20_cellule_20_cours"><text:span text:style-name="T22">question</text:span>+SG+INESSIF+1PL+”aussi”</text:p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järvellä </text:span></text:span></text:p>
            <text:p text:style-name="P10"><text:span text:style-name="T12">(</text:span><text:span text:style-name="Mots_20_finnois">järvi </text:span><text:span text:style-name="T12">= </text:span><text:span text:style-name="Traduction_20_français_20_cours">travail</text:span><text:span text:style-name="T12">)</text:span></text:p>
            <text:p text:style-name="P11"><text:span text:style-name="Traduction_20_français_20_cours">sur le lac</text:span></text:p>
          </table:table-cell>
          <table:table-cell table:style-name="Tableau13.B2" office:value-type="string">
            <text:p text:style-name="Contenu_20_de_20_cellule_20_cours"><text:span text:style-name="Mots_20_finnois">järve+ø+llA</text:span></text:p>
            <text:p text:style-name="Contenu_20_de_20_cellule_20_cours">lac+SG+ADESSIF</text:p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edustajana</text:span></text:span><text:span text:style-name="Mots_20_finnois"><text:span text:style-name="T13"> </text:span></text:span></text:p>
            <text:p text:style-name="P10"><text:span text:style-name="T12">(</text:span><text:span text:style-name="Mots_20_finnois">edustaja</text:span><text:span text:style-name="Mots_20_finnois"><text:span text:style-name="T12"> </text:span></text:span><text:span text:style-name="T12">= </text:span><text:span text:style-name="Traduction_20_français_20_cours">porte-parole</text:span><text:span text:style-name="T12">)</text:span></text:p>
            <text:p text:style-name="P11"><text:span text:style-name="Traduction_20_français_20_cours">en tant que porte-parole</text:span></text:p>
          </table:table-cell>
          <table:table-cell table:style-name="Tableau13.B2" office:value-type="string">
            <text:p text:style-name="Contenu_20_de_20_cellule_20_cours"><text:span text:style-name="Mots_20_finnois">edustaja+ø+nA</text:span></text:p>
            <text:p text:style-name="Contenu_20_de_20_cellule_20_cours">porte-parole+SG+ESSIF</text:p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kynät </text:span></text:span></text:p>
            <text:p text:style-name="P10"><text:span text:style-name="T12">(</text:span><text:span text:style-name="Mots_20_finnois">kynä</text:span><text:span text:style-name="Mots_20_finnois"><text:span text:style-name="T12"> </text:span></text:span><text:span text:style-name="T12">= </text:span><text:span text:style-name="Traduction_20_français_20_cours">crayon</text:span><text:span text:style-name="T12">)</text:span></text:p>
            <text:p text:style-name="P11"><text:span text:style-name="Traduction_20_français_20_cours">les crayons</text:span></text:p>
          </table:table-cell>
          <table:table-cell table:style-name="Tableau13.B2" office:value-type="string">
            <text:p text:style-name="Contenu_20_de_20_cellule_20_cours"><text:span text:style-name="Mots_20_finnois">kynä+t+ø</text:span></text:p>
            <text:p text:style-name="Contenu_20_de_20_cellule_20_cours">crayon+PL+NOMINATIF</text:p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autolla </text:span></text:span></text:p>
            <text:p text:style-name="P10"><text:span text:style-name="T12">(</text:span><text:span text:style-name="Mots_20_finnois">auto</text:span><text:span text:style-name="T12"> = </text:span><text:span text:style-name="Traduction_20_français_20_cours">voiture</text:span><text:span text:style-name="T12">)</text:span></text:p>
            <text:p text:style-name="P11"><text:span text:style-name="Traduction_20_français_20_cours">en voiture</text:span></text:p>
          </table:table-cell>
          <table:table-cell table:style-name="Tableau13.B2" office:value-type="string">
            <text:p text:style-name="Contenu_20_de_20_cellule_20_cours"><text:span text:style-name="Mots_20_finnois">auto+ø+llA</text:span></text:p>
            <text:p text:style-name="Contenu_20_de_20_cellule_20_cours">voiture+SG+ADESSIF</text:p>
          </table:table-cell>
        </table:table-row>
      </table:table>
      <text:p text:style-name="P19"/>
      <text:list text:continue-numbering="true" text:style-name="Outline">
        <text:list-header>
          <text:h text:style-name="P34" text:outline-level="1" text:is-list-header="true"><text:bookmark-start text:name="__RefHeading___Toc28921_399361251"/><text:span text:style-name="T25">Exercice 13 · morphologie du verbe (1 sur 3)</text:span><text:bookmark-end text:name="__RefHeading___Toc28921_399361251"/></text:h>
        </text:list-header>
      </text:list>
      <text:p text:style-name="Corps_20_de_20_texte_20_cours">En respectant l’analyse morphologique proposée, donnez la forme et la traduction des mots suivant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Contenu_20_de_20_cellule_20_cours"><text:span text:style-name="Mots_20_finnois">tule+PRÉSENT+1SG</text:span></text:p>
            <text:p text:style-name="Contenu_20_de_20_cellule_20_cours"><text:span text:style-name="Traduction_20_français_20_cours">venir</text:span></text:p>
          </table:table-cell>
          <table:table-cell table:style-name="Tableau1.B1" office:value-type="string">
            <text:p text:style-name="Contenu_20_de_20_cellule_20_cours"><text:span text:style-name="Mots_20_finnois">tule+ø+n</text:span></text:p>
            <text:p text:style-name="Contenu_20_de_20_cellule_20_cours">= <text:span text:style-name="Mots_20_finnois">tulen</text:span> <text:span text:style-name="T18">= </text:span><text:span text:style-name="Traduction_20_français_20_cours">je viens</text:span></text:p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syö+PRÉSENT+3SG</text:span></text:p>
            <text:p text:style-name="Contenu_20_de_20_cellule_20_cours"><text:span text:style-name="Traduction_20_français_20_cours">manger</text:span></text:p>
          </table:table-cell>
          <table:table-cell table:style-name="Tableau1.B2" office:value-type="string">
            <text:p text:style-name="Contenu_20_de_20_cellule_20_cours"><text:span text:style-name="Mots_20_finnois">syö+ø+ø</text:span></text:p>
            <text:p text:style-name="Contenu_20_de_20_cellule_20_cours">=<text:span text:style-name="Mots_20_finnois">syö</text:span> <text:span text:style-name="T18">= </text:span><text:span text:style-name="Traduction_20_français_20_cours">il/elle mange</text:span></text:p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puhu+PRÉTÉRIT+3PL</text:span></text:p>
            <text:p text:style-name="Contenu_20_de_20_cellule_20_cours"><text:span text:style-name="Traduction_20_français_20_cours">parler</text:span></text:p>
          </table:table-cell>
          <table:table-cell table:style-name="Tableau1.B2" office:value-type="string">
            <text:p text:style-name="Contenu_20_de_20_cellule_20_cours"><text:span text:style-name="Mots_20_finnois">puhu+i+vAt</text:span></text:p>
            <text:p text:style-name="Contenu_20_de_20_cellule_20_cours">=<text:span text:style-name="Mots_20_finnois">puhuivat</text:span> <text:span text:style-name="T18">=</text:span> <text:span text:style-name="Traduction_20_français_20_cours">ils/elles ont parlé</text:span></text:p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otta+PRÉSENT+1PL</text:span></text:p>
            <text:p text:style-name="Contenu_20_de_20_cellule_20_cours"><text:span text:style-name="Traduction_20_français_20_cours">prendre</text:span></text:p>
          </table:table-cell>
          <table:table-cell table:style-name="Tableau1.B2" office:value-type="string">
            <text:p text:style-name="Contenu_20_de_20_cellule_20_cours"><text:span text:style-name="Mots_20_finnois">otta+ø+mme</text:span></text:p>
            <text:p text:style-name="Contenu_20_de_20_cellule_20_cours">=<text:span text:style-name="Mots_20_finnois">otamme</text:span> = <text:span text:style-name="Traduction_20_français_20_cours">nous prenons</text:span></text:p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nukku+PRÉTÉRIT+3SG</text:span></text:p>
            <text:p text:style-name="Contenu_20_de_20_cellule_20_cours"><text:span text:style-name="Traduction_20_français_20_cours">dormir</text:span></text:p>
          </table:table-cell>
          <table:table-cell table:style-name="Tableau1.B2" office:value-type="string">
            <text:p text:style-name="Contenu_20_de_20_cellule_20_cours"><text:span text:style-name="Mots_20_finnois">nukku+i+ø</text:span></text:p>
            <text:p text:style-name="Contenu_20_de_20_cellule_20_cours">=<text:span text:style-name="Mots_20_finnois">nukkui</text:span> <text:span text:style-name="T18">= </text:span><text:span text:style-name="Traduction_20_français_20_cours">il/elle a dormi</text:span></text:p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mene+PRÉSENT+2SG</text:span></text:p>
            <text:p text:style-name="Contenu_20_de_20_cellule_20_cours"><text:span text:style-name="Traduction_20_français_20_cours">aller</text:span></text:p>
          </table:table-cell>
          <table:table-cell table:style-name="Tableau1.B2" office:value-type="string">
            <text:p text:style-name="Contenu_20_de_20_cellule_20_cours"><text:span text:style-name="Mots_20_finnois">mene+ø+t</text:span></text:p>
            <text:p text:style-name="Contenu_20_de_20_cellule_20_cours">=<text:span text:style-name="Mots_20_finnois">menet </text:span><text:span text:style-name="Mots_20_finnois"><text:span text:style-name="T18">= </text:span></text:span><text:span text:style-name="Traduction_20_français_20_cours">tu vas</text:span></text:p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sano+PRÉTÉRIT+2PL</text:span></text:p>
            <text:p text:style-name="Contenu_20_de_20_cellule_20_cours"><text:span text:style-name="Traduction_20_français_20_cours">dire</text:span></text:p>
          </table:table-cell>
          <table:table-cell table:style-name="Tableau1.B2" office:value-type="string">
            <text:p text:style-name="Contenu_20_de_20_cellule_20_cours"><text:span text:style-name="Mots_20_finnois">sano+i+tte</text:span></text:p>
            <text:p text:style-name="Contenu_20_de_20_cellule_20_cours">= <text:span text:style-name="Mots_20_finnois">sanoitte</text:span> <text:span text:style-name="T18">= </text:span><text:span text:style-name="Traduction_20_français_20_cours">vous dites</text:span></text:p>
          </table:table-cell>
        </table:table-row>
      </table:table>
      <text:p text:style-name="P20"/>
      <text:list text:continue-numbering="true" text:style-name="Outline">
        <text:list-header>
          <text:h text:style-name="P34" text:outline-level="1" text:is-list-header="true"><text:bookmark-start text:name="__RefHeading___Toc28923_399361251"/><text:span text:style-name="T25">Exercice 14 · morphologie du verbe (2 sur 3)</text:span><text:bookmark-end text:name="__RefHeading___Toc28923_399361251"/></text:h>
        </text:list-header>
      </text:list>
      <text:p text:style-name="Corps_20_de_20_texte_20_cours">Faites l’analyse morphologique des mots suivants et donnez en la traduction (n’oubliez pas de signaler la présence des morphèmes zéro)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<text:span text:style-name="Mots_20_finnois"><text:span text:style-name="T15">tulen </text:span></text:span></text:p>
            <text:p text:style-name="P10"><text:span text:style-name="T10">(</text:span><text:span text:style-name="Mots_20_finnois"><text:span text:style-name="T15">tule-</text:span></text:span><text:span text:style-name="T10"> = </text:span><text:span text:style-name="Traduction_20_français_20_cours"><text:span text:style-name="T15">venir</text:span></text:span><text:span text:style-name="T10">)</text:span></text:p>
          </table:table-cell>
          <table:table-cell table:style-name="Tableau2.B1" office:value-type="string">
            <text:p text:style-name="Contenu_20_de_20_cellule_20_cours"><text:span text:style-name="Mots_20_finnois">tule+ø+n</text:span></text:p>
            <text:p text:style-name="Contenu_20_de_20_cellule_20_cours">venir+PRÉSENT+1SG</text:p>
            <text:p text:style-name="Contenu_20_de_20_cellule_20_cours"><text:span text:style-name="T18">= </text:span><text:span text:style-name="Traduction_20_français_20_cours">je viens</text:span></text:p>
          </table:table-cell>
        </table:table-row>
        <table:table-row>
          <table:table-cell table:style-name="Tableau2.A2" office:value-type="string">
            <text:p text:style-name="P10"><text:span text:style-name="Mots_20_finnois"><text:span text:style-name="T15">kerroitteko </text:span></text:span></text:p>
            <text:p text:style-name="P10"><text:span text:style-name="T10">(</text:span><text:span text:style-name="Mots_20_finnois"><text:span text:style-name="T15">kerto</text:span></text:span><text:span text:style-name="T10">- = </text:span><text:span text:style-name="Traduction_20_français_20_cours"><text:span text:style-name="T15">raconter</text:span></text:span><text:span text:style-name="T10">)</text:span></text:p>
          </table:table-cell>
          <table:table-cell table:style-name="Tableau2.B2" office:value-type="string">
            <text:p text:style-name="Contenu_20_de_20_cellule_20_cours"><text:span text:style-name="Mots_20_finnois">kerto+i+tte+kO</text:span></text:p>
            <text:p text:style-name="Contenu_20_de_20_cellule_20_cours">raconter+PRÉTÉRIT+2PL+INT</text:p>
            <text:p text:style-name="Contenu_20_de_20_cellule_20_cours"><text:span text:style-name="T18">= </text:span><text:span text:style-name="Traduction_20_français_20_cours">avez-vous raconté ?</text:span></text:p>
          </table:table-cell>
        </table:table-row>
        <table:table-row>
          <table:table-cell table:style-name="Tableau2.A2" office:value-type="string">
            <text:p text:style-name="P10"><text:span text:style-name="Mots_20_finnois"><text:span text:style-name="T15">menettekö </text:span></text:span></text:p>
            <text:p text:style-name="P10"><text:span text:style-name="T10">(</text:span><text:span text:style-name="Mots_20_finnois"><text:span text:style-name="T15">mene</text:span></text:span><text:span text:style-name="T10">- = </text:span><text:span text:style-name="Traduction_20_français_20_cours"><text:span text:style-name="T15">aller</text:span></text:span><text:span text:style-name="T10">)</text:span></text:p>
          </table:table-cell>
          <table:table-cell table:style-name="Tableau2.B2" office:value-type="string">
            <text:p text:style-name="Contenu_20_de_20_cellule_20_cours"><text:span text:style-name="Mots_20_finnois">mene+ø+tte+kO</text:span></text:p>
            <text:p text:style-name="Contenu_20_de_20_cellule_20_cours">aller+PRÉSENT+2PL+INT</text:p>
            <text:p text:style-name="Contenu_20_de_20_cellule_20_cours"><text:span text:style-name="T18">= </text:span><text:span text:style-name="Traduction_20_français_20_cours">allez-vous ?</text:span></text:p>
          </table:table-cell>
        </table:table-row>
        <table:table-row>
          <table:table-cell table:style-name="Tableau2.A2" office:value-type="string">
            <text:p text:style-name="P10"><text:span text:style-name="Mots_20_finnois">puhuimme</text:span></text:p>
            <text:p text:style-name="P10"><text:span text:style-name="T10">(</text:span><text:span text:style-name="Mots_20_finnois"><text:span text:style-name="T15">puhu</text:span></text:span><text:span text:style-name="T10">- = </text:span><text:span text:style-name="Traduction_20_français_20_cours"><text:span text:style-name="T15">parler</text:span></text:span><text:span text:style-name="T10">)</text:span></text:p>
          </table:table-cell>
          <table:table-cell table:style-name="Tableau2.B2" office:value-type="string">
            <text:p text:style-name="Contenu_20_de_20_cellule_20_cours"><text:span text:style-name="Mots_20_finnois">puhu+i+mme</text:span></text:p>
            <text:p text:style-name="Contenu_20_de_20_cellule_20_cours">parler+PRÉTÉRIT+1PL</text:p>
            <text:p text:style-name="Contenu_20_de_20_cellule_20_cours"><text:span text:style-name="T18">= </text:span><text:span text:style-name="Traduction_20_français_20_cours">nous avons parlé</text:span></text:p>
          </table:table-cell>
        </table:table-row>
      </table:table>
      <text:p text:style-name="P21"/>
      <text:list text:continue-numbering="true" text:style-name="Outline">
        <text:list-header>
          <text:h text:style-name="P34" text:outline-level="1" text:is-list-header="true"><text:bookmark-start text:name="__RefHeading___Toc28925_399361251"/><text:span text:style-name="T25">Exercice 15 · morphologie du verbe (3 sur 3)</text:span><text:bookmark-end text:name="__RefHeading___Toc28925_399361251"/></text:h>
        </text:list-header>
      </text:list>
      <text:p text:style-name="Corps_20_de_20_texte_20_cours">Faites l’analyse morphologique des mots suivants et donnez en la traduction (n’oubliez pas de signaler la présence des morphèmes zéro)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Contenu_20_de_20_cellule_20_cours"><text:span text:style-name="Mots_20_finnois"><text:span text:style-name="T15">sataa </text:span></text:span><text:span text:style-name="T9"><text:tab/></text:span></text:p>
            <text:p text:style-name="Contenu_20_de_20_cellule_20_cours"><text:span text:style-name="Traduction_20_français_20_cours">il pleut</text:span></text:p>
          </table:table-cell>
          <table:table-cell table:style-name="Tableau3.B1" office:value-type="string">
            <text:p text:style-name="Contenu_20_de_20_cellule_20_cours"><text:span text:style-name="Mots_20_finnois">sata+ø+V</text:span></text:p>
            <text:p text:style-name="Contenu_20_de_20_cellule_20_cours">pleuvoir+PRÉSENT+3SG</text:p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annan<text:tab/></text:span></text:p>
            <text:p text:style-name="Contenu_20_de_20_cellule_20_cours"><text:span text:style-name="Traduction_20_français_20_cours">je donne</text:span></text:p>
          </table:table-cell>
          <table:table-cell table:style-name="Tableau3.B2" office:value-type="string">
            <text:p text:style-name="Contenu_20_de_20_cellule_20_cours"><text:span text:style-name="Mots_20_finnois">anta+ø+n</text:span></text:p>
            <text:p text:style-name="Contenu_20_de_20_cellule_20_cours">donner+PRÉSENT+1SG</text:p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<text:span text:style-name="T15">peseytyivät </text:span></text:span></text:p>
            <text:p text:style-name="Contenu_20_de_20_cellule_20_cours"><text:span text:style-name="Traduction_20_français_20_cours">ils/elles se sont lavé(e)s</text:span></text:p>
          </table:table-cell>
          <table:table-cell table:style-name="Tableau3.B2" office:value-type="string">
            <text:p text:style-name="Contenu_20_de_20_cellule_20_cours"><text:span text:style-name="Mots_20_finnois">peseyty+i+vAt</text:span></text:p>
            <text:p text:style-name="Contenu_20_de_20_cellule_20_cours">se laver+PRÉTÉRIT+3PL</text:p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sanoo</text:span></text:p>
            <text:p text:style-name="Contenu_20_de_20_cellule_20_cours"><text:span text:style-name="Traduction_20_français_20_cours">il/elle dit</text:span></text:p>
          </table:table-cell>
          <table:table-cell table:style-name="Tableau3.B2" office:value-type="string">
            <text:p text:style-name="Contenu_20_de_20_cellule_20_cours"><text:span text:style-name="Mots_20_finnois">sano+ø+V</text:span></text:p>
            <text:p text:style-name="Contenu_20_de_20_cellule_20_cours">dire+PRÉSENT+3SG</text:p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menemme</text:span></text:p>
            <text:p text:style-name="Contenu_20_de_20_cellule_20_cours"><text:span text:style-name="Traduction_20_français_20_cours">nous allons</text:span></text:p>
          </table:table-cell>
          <table:table-cell table:style-name="Tableau3.B2" office:value-type="string">
            <text:p text:style-name="Contenu_20_de_20_cellule_20_cours"><text:span text:style-name="Mots_20_finnois">mene+ø+mme</text:span></text:p>
            <text:p text:style-name="Contenu_20_de_20_cellule_20_cours">aller+PRÉSENT+1PL</text:p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<text:span text:style-name="T15">luette </text:span></text:span></text:p>
            <text:p text:style-name="Contenu_20_de_20_cellule_20_cours"><text:span text:style-name="Traduction_20_français_20_cours">vous lisez</text:span></text:p>
          </table:table-cell>
          <table:table-cell table:style-name="Tableau3.B2" office:value-type="string">
            <text:p text:style-name="Contenu_20_de_20_cellule_20_cours"><text:span text:style-name="Mots_20_finnois">luke+ø+tte</text:span></text:p>
            <text:p text:style-name="Contenu_20_de_20_cellule_20_cours">lire+PRÉSENT+2PL</text:p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<text:span text:style-name="T15">katsoi </text:span></text:span></text:p>
            <text:p text:style-name="Contenu_20_de_20_cellule_20_cours"><text:span text:style-name="Traduction_20_français_20_cours">il/elle a regardé</text:span></text:p>
          </table:table-cell>
          <table:table-cell table:style-name="Tableau3.B2" office:value-type="string">
            <text:p text:style-name="Contenu_20_de_20_cellule_20_cours"><text:span text:style-name="Mots_20_finnois">katso+i+ø</text:span></text:p>
            <text:p text:style-name="Contenu_20_de_20_cellule_20_cours">regarder+PRÉTÉRIT+3SG</text:p>
          </table:table-cell>
        </table:table-row>
      </table:table>
      <text:p text:style-name="P21"/>
      <text:list text:continue-numbering="true" text:style-name="Outline">
        <text:list-header>
          <text:h text:style-name="P35" text:outline-level="1" text:is-list-header="true"><text:bookmark-start text:name="__RefHeading___Toc28927_399361251"/>Exercice 16 · cas du complément locatif<text:bookmark-end text:name="__RefHeading___Toc28927_399361251"/></text:h>
        </text:list-header>
      </text:list>
      <text:p text:style-name="Corps_20_de_20_texte_20_cours">Justifiez l’emploi du locatif dans les phrases suivantes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Contenu_20_de_20_cellule_20_cours"><text:span text:style-name="Mots_20_finnois">Me asumme Helsingissä.</text:span></text:p>
            <text:p text:style-name="Contenu_20_de_20_cellule_20_cours"><text:span text:style-name="Traduction_20_français_20_cours">Nous habitons à Helsinki.</text:span></text:p>
          </table:table-cell>
          <table:table-cell table:style-name="Tableau4.B1" office:value-type="string">
            <text:p text:style-name="Contenu_20_de_20_cellule_20_cours">INESSIF</text:p>
            <text:p text:style-name="Contenu_20_de_20_cellule_20_cours"><text:span text:style-name="Mots_20_finnois">asu</text:span>- <text:span text:style-name="Traduction_20_français_20_cours">habiter</text:span> : verbe statique</text:p>
            <text:p text:style-name="Contenu_20_de_20_cellule_20_cours">relation <text:span text:style-name="Mots_20_finnois">me</text:span> - <text:span text:style-name="Mots_20_finnois">Helsinki</text:span> : la ville représente un lieu fermé par rapport au sujet (nous). </text:p>
          </table:table-cell>
        </table:table-row>
        <table:table-row>
          <table:table-cell table:style-name="Tableau4.A2" office:value-type="string">
            <text:p text:style-name="Contenu_20_de_20_cellule_20_cours"><text:span text:style-name="Mots_20_finnois">Minä odotan kadulla.</text:span></text:p>
            <text:p text:style-name="Contenu_20_de_20_cellule_20_cours"><text:span text:style-name="Traduction_20_français_20_cours">J'attends dans la rue.</text:span></text:p>
          </table:table-cell>
          <table:table-cell table:style-name="Tableau4.B2" office:value-type="string">
            <text:p text:style-name="Contenu_20_de_20_cellule_20_cours">ADESSIF</text:p>
            <text:p text:style-name="Contenu_20_de_20_cellule_20_cours"><text:span text:style-name="Mots_20_finnois">odota</text:span>- <text:span text:style-name="Traduction_20_français_20_cours">attendre</text:span> : verbe statique</text:p>
            <text:p text:style-name="Contenu_20_de_20_cellule_20_cours">relation <text:span text:style-name="Mots_20_finnois">minä</text:span> - <text:span text:style-name="Mots_20_finnois">katu</text:span> : la rue représente un lieu ouvert par rapport au sujet (je). </text:p>
          </table:table-cell>
        </table:table-row>
        <table:table-row>
          <table:table-cell table:style-name="Tableau4.A2" office:value-type="string">
            <text:p text:style-name="Contenu_20_de_20_cellule_20_cours"><text:span text:style-name="Mots_20_finnois">He menevät Turkuun.</text:span></text:p>
            <text:p text:style-name="Contenu_20_de_20_cellule_20_cours"><text:span text:style-name="Traduction_20_français_20_cours">Ils/elles vont à Turku.</text:span></text:p>
          </table:table-cell>
          <table:table-cell table:style-name="Tableau4.B2" office:value-type="string">
            <text:p text:style-name="Contenu_20_de_20_cellule_20_cours">ILLATIF</text:p>
            <text:p text:style-name="Contenu_20_de_20_cellule_20_cours"><text:span text:style-name="Mots_20_finnois">mene</text:span>- <text:span text:style-name="Traduction_20_français_20_cours">aller</text:span> : verbe de mouvement (rapprochement)</text:p>
            <text:p text:style-name="Contenu_20_de_20_cellule_20_cours">relation <text:span text:style-name="Mots_20_finnois">he</text:span> - <text:span text:style-name="Mots_20_finnois">Turku</text:span> : la ville représente un lieu fermé par rapport au sujet (ils/elles). </text:p>
          </table:table-cell>
        </table:table-row>
        <table:table-row>
          <table:table-cell table:style-name="Tableau4.A2" office:value-type="string">
            <text:p text:style-name="Contenu_20_de_20_cellule_20_cours"><text:span text:style-name="Mots_20_finnois">Me olemme hississä.</text:span></text:p>
            <text:p text:style-name="Contenu_20_de_20_cellule_20_cours"><text:span text:style-name="Traduction_20_français_20_cours">Nous sommes dans l'ascenseur.</text:span></text:p>
          </table:table-cell>
          <table:table-cell table:style-name="Tableau4.B2" office:value-type="string">
            <text:p text:style-name="Contenu_20_de_20_cellule_20_cours">INESSIF</text:p>
            <text:p text:style-name="Contenu_20_de_20_cellule_20_cours"><text:span text:style-name="Mots_20_finnois">ole</text:span>- <text:span text:style-name="Traduction_20_français_20_cours">être</text:span> : verbe statique</text:p>
            <text:p text:style-name="Contenu_20_de_20_cellule_20_cours">relation <text:span text:style-name="Mots_20_finnois">me</text:span> - <text:span text:style-name="Mots_20_finnois">hissi</text:span> : l’ascenseur représente un lieu fermé par rapport au sujet (nous). </text:p>
          </table:table-cell>
        </table:table-row>
        <table:table-row>
          <table:table-cell table:style-name="Tableau4.A2" office:value-type="string">
            <text:p text:style-name="Contenu_20_de_20_cellule_20_cours"><text:span text:style-name="Mots_20_finnois">Juna lähtee Helsingistä.</text:span></text:p>
            <text:p text:style-name="Contenu_20_de_20_cellule_20_cours"><text:span text:style-name="Traduction_20_français_20_cours">Le train part d'Helsinki.</text:span></text:p>
          </table:table-cell>
          <table:table-cell table:style-name="Tableau4.B2" office:value-type="string">
            <text:p text:style-name="Contenu_20_de_20_cellule_20_cours">ÉLATIF</text:p>
            <text:p text:style-name="Contenu_20_de_20_cellule_20_cours"><text:span text:style-name="Mots_20_finnois">lähte</text:span>- <text:span text:style-name="Traduction_20_français_20_cours">partir</text:span> : verbe de mouvement (éloignement)</text:p>
            <text:p text:style-name="Contenu_20_de_20_cellule_20_cours">relation <text:span text:style-name="Mots_20_finnois">juna</text:span> - <text:span text:style-name="Mots_20_finnois">Helsinki</text:span> : la ville représente un lieu fermé par rapport au sujet (le train). </text:p>
          </table:table-cell>
        </table:table-row>
        <table:table-row>
          <table:table-cell table:style-name="Tableau4.A2" office:value-type="string">
            <text:p text:style-name="Contenu_20_de_20_cellule_20_cours"><text:span text:style-name="Mots_20_finnois">Lapsi seisoo pöydällä.</text:span></text:p>
            <text:p text:style-name="Contenu_20_de_20_cellule_20_cours"><text:span text:style-name="Traduction_20_français_20_cours">L’enfant se tient debout sur la table.</text:span></text:p>
          </table:table-cell>
          <table:table-cell table:style-name="Tableau4.B2" office:value-type="string">
            <text:p text:style-name="Contenu_20_de_20_cellule_20_cours">ADESSIF</text:p>
            <text:p text:style-name="Contenu_20_de_20_cellule_20_cours"><text:span text:style-name="Mots_20_finnois">seiso</text:span>- <text:span text:style-name="Traduction_20_français_20_cours">se tenir debout</text:span> : verbe statique</text:p>
            <text:p text:style-name="Contenu_20_de_20_cellule_20_cours">relation <text:span text:style-name="Mots_20_finnois">lapsi</text:span> - <text:span text:style-name="Mots_20_finnois">pöytä</text:span> : la table représente une surface par rapport au sujet (l’enfant). </text:p>
          </table:table-cell>
        </table:table-row>
      </table:table>
      <text:p text:style-name="P21"/>
      <text:list xml:id="list102815282094044" text:continue-numbering="true" text:style-name="Outline">
        <text:list-header>
          <text:h text:style-name="P35" text:outline-level="1" text:is-list-header="true"><text:bookmark-start text:name="__RefHeading___Toc28929_399361251"/>Exercice 17 · cas de l’objet<text:bookmark-end text:name="__RefHeading___Toc28929_399361251"/></text:h>
        </text:list-header>
      </text:list>
      <text:list text:style-name="L1">
        <text:list-item>
          <text:p text:style-name="P28">Justifiez le cas morphologique de l’objet.</text:p>
        </text:list-item>
        <text:list-item>
          <text:p text:style-name="P28">Traduisez les phrases.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Contenu_20_de_20_cellule_20_cours"><text:span text:style-name="Mots_20_finnois">En osta kirjaa.</text:span></text:p>
          </table:table-cell>
          <table:table-cell table:style-name="Tableau5.A1" office:value-type="string">
            <text:p text:style-name="Contenu_20_de_20_cellule_20_cours"><text:span text:style-name="Mots_20_finnois">osta-</text:span></text:p>
            <text:p text:style-name="Contenu_20_de_20_cellule_20_cours"><text:span text:style-name="Mots_20_finnois">kirja</text:span></text:p>
          </table:table-cell>
          <table:table-cell table:style-name="Tableau5.A1" office:value-type="string">
            <text:p text:style-name="Contenu_20_de_20_cellule_20_cours"><text:span text:style-name="Traduction_20_français_20_cours">acheter</text:span></text:p>
            <text:p text:style-name="Contenu_20_de_20_cellule_20_cours"><text:span text:style-name="Traduction_20_français_20_cours">livre</text:span></text:p>
          </table:table-cell>
          <table:table-cell table:style-name="Tableau5.D1" office:value-type="string">
            <text:p text:style-name="Contenu_20_de_20_cellule_20_cours">objet au partitif singulier</text:p>
            <text:p text:style-name="P24">phrase négative</text:p>
            <text:p text:style-name="Contenu_20_de_20_cellule_20_cours"><text:span text:style-name="Traduction_20_français_20_cours">Je n’achète pas de livre.</text:span></text:p>
          </table:table-cell>
        </table:table-row>
        <table:table-row>
          <table:table-cell table:style-name="Tableau5.A2" office:value-type="string">
            <text:p text:style-name="Contenu_20_de_20_cellule_20_cours"><text:span text:style-name="Mots_20_finnois">Opiskelet suomea.</text:span></text:p>
          </table:table-cell>
          <table:table-cell table:style-name="Tableau5.A2" office:value-type="string">
            <text:p text:style-name="Contenu_20_de_20_cellule_20_cours"><text:span text:style-name="Mots_20_finnois">opiskele-</text:span></text:p>
            <text:p text:style-name="Contenu_20_de_20_cellule_20_cours"><text:span text:style-name="Mots_20_finnois">suomi</text:span></text:p>
          </table:table-cell>
          <table:table-cell table:style-name="Tableau5.A2" office:value-type="string">
            <text:p text:style-name="Contenu_20_de_20_cellule_20_cours"><text:span text:style-name="Traduction_20_français_20_cours">étudier</text:span></text:p>
            <text:p text:style-name="Contenu_20_de_20_cellule_20_cours"><text:span text:style-name="Traduction_20_français_20_cours">finnois</text:span></text:p>
          </table:table-cell>
          <table:table-cell table:style-name="Tableau5.D2" office:value-type="string">
            <text:p text:style-name="Contenu_20_de_20_cellule_20_cours">objet au partitif singulier</text:p>
            <text:p text:style-name="P24">objet partiel, action en cours</text:p>
            <text:p text:style-name="Contenu_20_de_20_cellule_20_cours"><text:span text:style-name="Traduction_20_français_20_cours">Tu étudies le finnois.</text:span></text:p>
          </table:table-cell>
        </table:table-row>
        <table:table-row>
          <table:table-cell table:style-name="Tableau5.A2" office:value-type="string">
            <text:p text:style-name="Contenu_20_de_20_cellule_20_cours"><text:span text:style-name="Mots_20_finnois">Sanoin totuuden.</text:span></text:p>
          </table:table-cell>
          <table:table-cell table:style-name="Tableau5.A2" office:value-type="string">
            <text:p text:style-name="Contenu_20_de_20_cellule_20_cours"><text:span text:style-name="Mots_20_finnois">sano-</text:span></text:p>
            <text:p text:style-name="Contenu_20_de_20_cellule_20_cours"><text:span text:style-name="Mots_20_finnois">totuude-</text:span></text:p>
          </table:table-cell>
          <table:table-cell table:style-name="Tableau5.A2" office:value-type="string">
            <text:p text:style-name="Contenu_20_de_20_cellule_20_cours"><text:span text:style-name="Traduction_20_français_20_cours">dire</text:span></text:p>
            <text:p text:style-name="Contenu_20_de_20_cellule_20_cours"><text:span text:style-name="Traduction_20_français_20_cours">vérité</text:span></text:p>
          </table:table-cell>
          <table:table-cell table:style-name="Tableau5.D2" office:value-type="string">
            <text:p text:style-name="Contenu_20_de_20_cellule_20_cours">objet au génitif</text:p>
            <text:p text:style-name="P24">l’objet est défini et l’action est terminée</text:p>
            <text:p text:style-name="Contenu_20_de_20_cellule_20_cours"><text:span text:style-name="Traduction_20_français_20_cours">J’ai dit la vérité.</text:span></text:p>
          </table:table-cell>
        </table:table-row>
        <table:table-row>
          <table:table-cell table:style-name="Tableau5.A2" office:value-type="string">
            <text:p text:style-name="Contenu_20_de_20_cellule_20_cours"><text:span text:style-name="Mots_20_finnois">Myymme vanhoja kirjoja.</text:span></text:p>
          </table:table-cell>
          <table:table-cell table:style-name="Tableau5.A2" office:value-type="string">
            <text:p text:style-name="Contenu_20_de_20_cellule_20_cours"><text:span text:style-name="Mots_20_finnois">myy-</text:span></text:p>
            <text:p text:style-name="Contenu_20_de_20_cellule_20_cours"><text:span text:style-name="Mots_20_finnois">vanha</text:span></text:p>
            <text:p text:style-name="Contenu_20_de_20_cellule_20_cours"><text:span text:style-name="Mots_20_finnois">kirja</text:span></text:p>
          </table:table-cell>
          <table:table-cell table:style-name="Tableau5.A2" office:value-type="string">
            <text:p text:style-name="Contenu_20_de_20_cellule_20_cours"><text:span text:style-name="Traduction_20_français_20_cours">vendre</text:span></text:p>
            <text:p text:style-name="Contenu_20_de_20_cellule_20_cours"><text:span text:style-name="Traduction_20_français_20_cours">vieux</text:span></text:p>
            <text:p text:style-name="Contenu_20_de_20_cellule_20_cours"><text:span text:style-name="Traduction_20_français_20_cours">livre</text:span></text:p>
          </table:table-cell>
          <table:table-cell table:style-name="Tableau5.D2" office:value-type="string">
            <text:p text:style-name="Contenu_20_de_20_cellule_20_cours">objet au partitif pluriel</text:p>
            <text:p text:style-name="P24">l’objet représente une quantité indéterminée (nom comptable)</text:p>
            <text:p text:style-name="Contenu_20_de_20_cellule_20_cours"><text:span text:style-name="Traduction_20_français_20_cours">Nous vendons des livres.</text:span></text:p>
          </table:table-cell>
        </table:table-row>
        <table:table-row>
          <table:table-cell table:style-name="Tableau5.A2" office:value-type="string">
            <text:p text:style-name="Contenu_20_de_20_cellule_20_cours"><text:span text:style-name="Mots_20_finnois">Juotte viiniä.</text:span></text:p>
          </table:table-cell>
          <table:table-cell table:style-name="Tableau5.A2" office:value-type="string">
            <text:p text:style-name="Contenu_20_de_20_cellule_20_cours"><text:span text:style-name="Mots_20_finnois">juo-</text:span></text:p>
            <text:p text:style-name="Contenu_20_de_20_cellule_20_cours"><text:span text:style-name="Mots_20_finnois">viini</text:span></text:p>
          </table:table-cell>
          <table:table-cell table:style-name="Tableau5.A2" office:value-type="string">
            <text:p text:style-name="Contenu_20_de_20_cellule_20_cours"><text:span text:style-name="Traduction_20_français_20_cours">boire</text:span></text:p>
            <text:p text:style-name="Contenu_20_de_20_cellule_20_cours"><text:span text:style-name="Traduction_20_français_20_cours">vin</text:span></text:p>
          </table:table-cell>
          <table:table-cell table:style-name="Tableau5.D2" office:value-type="string">
            <text:p text:style-name="Contenu_20_de_20_cellule_20_cours">objet au partitif singulier</text:p>
            <text:p text:style-name="P24">l’objet représente une quantité indéterminée (nom non comptable)</text:p>
            <text:p text:style-name="Contenu_20_de_20_cellule_20_cours"><text:span text:style-name="Traduction_20_français_20_cours">Vous buvez du vin.</text:span></text:p>
          </table:table-cell>
        </table:table-row>
        <table:table-row>
          <table:table-cell table:style-name="Tableau5.A2" office:value-type="string">
            <text:p text:style-name="Contenu_20_de_20_cellule_20_cours"><text:span text:style-name="Mots_20_finnois">Ette ostaneet omenoita.</text:span></text:p>
          </table:table-cell>
          <table:table-cell table:style-name="Tableau5.A2" office:value-type="string">
            <text:p text:style-name="Contenu_20_de_20_cellule_20_cours"><text:span text:style-name="Mots_20_finnois">osta</text:span></text:p>
            <text:p text:style-name="Contenu_20_de_20_cellule_20_cours"><text:span text:style-name="Mots_20_finnois">omena</text:span></text:p>
          </table:table-cell>
          <table:table-cell table:style-name="Tableau5.A2" office:value-type="string">
            <text:p text:style-name="Contenu_20_de_20_cellule_20_cours"><text:span text:style-name="Traduction_20_français_20_cours">acheter</text:span></text:p>
            <text:p text:style-name="Contenu_20_de_20_cellule_20_cours"><text:span text:style-name="Traduction_20_français_20_cours">pomme</text:span></text:p>
          </table:table-cell>
          <table:table-cell table:style-name="Tableau5.D2" office:value-type="string">
            <text:p text:style-name="Contenu_20_de_20_cellule_20_cours">objet au partitif pluriel</text:p>
            <text:p text:style-name="P24">phrase négative</text:p>
            <text:p text:style-name="Contenu_20_de_20_cellule_20_cours"><text:span text:style-name="Traduction_20_français_20_cours">Vous n’avez pas acheté de pommes.</text:span></text:p>
          </table:table-cell>
        </table:table-row>
        <table:table-row>
          <table:table-cell table:style-name="Tableau5.A2" office:value-type="string">
            <text:p text:style-name="Contenu_20_de_20_cellule_20_cours"><text:span text:style-name="Mots_20_finnois">Katson valokuvat.</text:span></text:p>
          </table:table-cell>
          <table:table-cell table:style-name="Tableau5.A2" office:value-type="string">
            <text:p text:style-name="Contenu_20_de_20_cellule_20_cours"><text:span text:style-name="Mots_20_finnois">katso-</text:span></text:p>
            <text:p text:style-name="Contenu_20_de_20_cellule_20_cours"><text:span text:style-name="Mots_20_finnois">valokuva</text:span></text:p>
          </table:table-cell>
          <table:table-cell table:style-name="Tableau5.A2" office:value-type="string">
            <text:p text:style-name="Contenu_20_de_20_cellule_20_cours"><text:span text:style-name="Traduction_20_français_20_cours">regarder</text:span></text:p>
            <text:p text:style-name="Contenu_20_de_20_cellule_20_cours"><text:span text:style-name="Traduction_20_français_20_cours">photo</text:span></text:p>
          </table:table-cell>
          <table:table-cell table:style-name="Tableau5.D2" office:value-type="string">
            <text:p text:style-name="Contenu_20_de_20_cellule_20_cours">objet au nominatif pluriel</text:p>
            <text:p text:style-name="P24">objet défini</text:p>
            <text:p text:style-name="Contenu_20_de_20_cellule_20_cours"><text:span text:style-name="Traduction_20_français_20_cours">Je regarde les photos.</text:span></text:p>
          </table:table-cell>
        </table:table-row>
      </table:table>
      <text:list text:continue-list="list102815282094044" text:style-name="Outline">
        <text:list-header>
          <text:h text:style-name="P35" text:outline-level="1" text:is-list-header="true"><text:bookmark-start text:name="__RefHeading___Toc28931_399361251"/>Exercice 18 · négation<text:bookmark-end text:name="__RefHeading___Toc28931_399361251"/></text:h>
        </text:list-header>
      </text:list>
      <text:p text:style-name="Corps_20_de_20_texte_20_cours">Convertissez les phrases suivantes en phrase négative. <text:span text:style-name="T16">L</text:span>a forme verbale des phrases négatives s’obtient en retranchant la marque de personne. La forme négative du verbe être est <text:span text:style-name="Mots_20_finnois">ole</text:span>.</text:p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Contenu_20_de_20_cellule_20_cours"><text:span text:style-name="Mots_20_finnois">Pekka katsoo televisiota</text:span></text:p>
            <text:p text:style-name="Contenu_20_de_20_cellule_20_cours"><text:span text:style-name="Traduction_20_français_20_cours">Pekka regarde la télévision.</text:span></text:p>
          </table:table-cell>
          <table:table-cell table:style-name="Table19.B1" office:value-type="string">
            <text:p text:style-name="Contenu_20_de_20_cellule_20_cours"><text:span text:style-name="Mots_20_finnois">Pekka ei katso televisiota</text:span></text:p>
            <text:p text:style-name="Contenu_20_de_20_cellule_20_cours"><text:span text:style-name="Traduction_20_français_20_cours">Pekka ne regarde pas la télévision.</text:span></text:p>
          </table:table-cell>
        </table:table-row>
        <table:table-row>
          <table:table-cell table:style-name="Table19.A2" office:value-type="string">
            <text:p text:style-name="Contenu_20_de_20_cellule_20_cours"><text:span text:style-name="Mots_20_finnois">Me asumme maalla</text:span></text:p>
            <text:p text:style-name="Contenu_20_de_20_cellule_20_cours"><text:span text:style-name="Traduction_20_français_20_cours">Nous habitons à la campagne.</text:span></text:p>
          </table:table-cell>
          <table:table-cell table:style-name="Table19.B2" office:value-type="string">
            <text:p text:style-name="Contenu_20_de_20_cellule_20_cours"><text:span text:style-name="Mots_20_finnois">Me emme asu maalla</text:span></text:p>
            <text:p text:style-name="Contenu_20_de_20_cellule_20_cours"><text:span text:style-name="Traduction_20_français_20_cours">Nous n’habitons pas à la campagne.</text:span></text:p>
          </table:table-cell>
        </table:table-row>
        <table:table-row>
          <table:table-cell table:style-name="Table19.A2" office:value-type="string">
            <text:p text:style-name="Contenu_20_de_20_cellule_20_cours"><text:span text:style-name="Mots_20_finnois">Meillä on sanakirja</text:span></text:p>
            <text:p text:style-name="Contenu_20_de_20_cellule_20_cours"><text:span text:style-name="Traduction_20_français_20_cours">Nous avons un dictionnaire.</text:span></text:p>
          </table:table-cell>
          <table:table-cell table:style-name="Table19.B2" office:value-type="string">
            <text:p text:style-name="Contenu_20_de_20_cellule_20_cours"><text:span text:style-name="Mots_20_finnois">Meillä ei ole sanakirjaa</text:span></text:p>
            <text:p text:style-name="Contenu_20_de_20_cellule_20_cours"><text:span text:style-name="Traduction_20_français_20_cours">Nous n’avons pas de dictionnaire.</text:span></text:p>
          </table:table-cell>
        </table:table-row>
        <table:table-row>
          <table:table-cell table:style-name="Table19.A2" office:value-type="string">
            <text:p text:style-name="Contenu_20_de_20_cellule_20_cours"><text:span text:style-name="Mots_20_finnois"><text:span text:style-name="T15">Minä näen sinut </text:span></text:span></text:p>
            <text:p text:style-name="Contenu_20_de_20_cellule_20_cours"><text:span text:style-name="Traduction_20_français_20_cours">Je te vois.</text:span></text:p>
          </table:table-cell>
          <table:table-cell table:style-name="Table19.B2" office:value-type="string">
            <text:p text:style-name="Contenu_20_de_20_cellule_20_cours"><text:span text:style-name="Mots_20_finnois">Minä en näe sinua</text:span></text:p>
            <text:p text:style-name="Contenu_20_de_20_cellule_20_cours"><text:span text:style-name="Traduction_20_français_20_cours">Je ne te vois pas.</text:span></text:p>
          </table:table-cell>
        </table:table-row>
        <table:table-row>
          <table:table-cell table:style-name="Table19.A2" office:value-type="string">
            <text:p text:style-name="Contenu_20_de_20_cellule_20_cours"><text:span text:style-name="Mots_20_finnois">He menevät yliopistoon</text:span></text:p>
            <text:p text:style-name="Contenu_20_de_20_cellule_20_cours"><text:span text:style-name="Traduction_20_français_20_cours">Ils/elles vont à l’université.</text:span></text:p>
          </table:table-cell>
          <table:table-cell table:style-name="Table19.B2" office:value-type="string">
            <text:p text:style-name="Contenu_20_de_20_cellule_20_cours"><text:span text:style-name="Mots_20_finnois">He eivät mene yliopistoon</text:span></text:p>
            <text:p text:style-name="Contenu_20_de_20_cellule_20_cours"><text:span text:style-name="Traduction_20_français_20_cours">Ils/elles ne vont pas à l’université.</text:span></text:p>
          </table:table-cell>
        </table:table-row>
        <table:table-row>
          <table:table-cell table:style-name="Table19.A2" office:value-type="string">
            <text:p text:style-name="Contenu_20_de_20_cellule_20_cours"><text:span text:style-name="Mots_20_finnois">Sinä ostat sanomalehden huomenna</text:span></text:p>
            <text:p text:style-name="Contenu_20_de_20_cellule_20_cours"><text:span text:style-name="Traduction_20_français_20_cours">Tu achèteras le journal demain.</text:span></text:p>
          </table:table-cell>
          <table:table-cell table:style-name="Table19.B2" office:value-type="string">
            <text:p text:style-name="Contenu_20_de_20_cellule_20_cours"><text:span text:style-name="Mots_20_finnois">Sinä et osta sanomalehteä huomenna</text:span></text:p>
            <text:p text:style-name="Contenu_20_de_20_cellule_20_cours"><text:span text:style-name="Traduction_20_français_20_cours">Tu n’achèteras pas le journal demain.</text:span></text:p>
          </table:table-cell>
        </table:table-row>
        <table:table-row>
          <table:table-cell table:style-name="Table19.A2" office:value-type="string">
            <text:p text:style-name="Contenu_20_de_20_cellule_20_cours"><text:span text:style-name="Mots_20_finnois">sataa lunta</text:span></text:p>
            <text:p text:style-name="Contenu_20_de_20_cellule_20_cours"><text:span text:style-name="Traduction_20_français_20_cours"><text:span text:style-name="T16">I</text:span></text:span><text:span text:style-name="Traduction_20_français_20_cours">l neige.</text:span></text:p>
          </table:table-cell>
          <table:table-cell table:style-name="Table19.B2" office:value-type="string">
            <text:p text:style-name="Contenu_20_de_20_cellule_20_cours"><text:span text:style-name="Mots_20_finnois">ei sada lunta</text:span></text:p>
            <text:p text:style-name="Contenu_20_de_20_cellule_20_cours"><text:span text:style-name="Traduction_20_français_20_cours"><text:span text:style-name="T19">I</text:span></text:span><text:span text:style-name="Traduction_20_français_20_cours">l ne neige pas.</text:span></text:p>
          </table:table-cell>
        </table:table-row>
        <table:table-row>
          <table:table-cell table:style-name="Table19.A2" office:value-type="string">
            <text:p text:style-name="Contenu_20_de_20_cellule_20_cours"><text:span text:style-name="Mots_20_finnois"><text:span text:style-name="T15">He puhuvat </text:span></text:span></text:p>
            <text:p text:style-name="Contenu_20_de_20_cellule_20_cours"><text:span text:style-name="Traduction_20_français_20_cours">Ils/elles parlent.</text:span></text:p>
          </table:table-cell>
          <table:table-cell table:style-name="Table19.B2" office:value-type="string">
            <text:p text:style-name="Contenu_20_de_20_cellule_20_cours"><text:span text:style-name="Mots_20_finnois">He eivät puhu</text:span></text:p>
            <text:p text:style-name="Contenu_20_de_20_cellule_20_cours"><text:span text:style-name="Traduction_20_français_20_cours">Ils/elles ne parlent pas.</text:span></text:p>
          </table:table-cell>
        </table:table-row>
        <table:table-row>
          <table:table-cell table:style-name="Table19.A2" office:value-type="string">
            <text:p text:style-name="Contenu_20_de_20_cellule_20_cours"><text:span text:style-name="Mots_20_finnois">Jussilla on auto</text:span></text:p>
            <text:p text:style-name="Contenu_20_de_20_cellule_20_cours"><text:span text:style-name="Traduction_20_français_20_cours">Jussi a une voiture.</text:span></text:p>
          </table:table-cell>
          <table:table-cell table:style-name="Table19.B2" office:value-type="string">
            <text:p text:style-name="Contenu_20_de_20_cellule_20_cours"><text:span text:style-name="Mots_20_finnois">Jussilla ei ole autoa</text:span></text:p>
            <text:p text:style-name="Contenu_20_de_20_cellule_20_cours"><text:span text:style-name="Traduction_20_français_20_cours">Jussi n’a pas de voiture.</text:span></text:p>
          </table:table-cell>
        </table:table-row>
      </table:table>
      <text:p text:style-name="P13"/>
      <text:list text:continue-numbering="true" text:style-name="Outline">
        <text:list-header>
          <text:h text:style-name="P35" text:outline-level="1" text:is-list-header="true"><text:bookmark-start text:name="__RefHeading___Toc28933_399361251"/>Exercice 19 · interrogation<text:bookmark-end text:name="__RefHeading___Toc28933_399361251"/></text:h>
        </text:list-header>
      </text:list>
      <text:p text:style-name="Corps_20_de_20_texte_20_cours">En vous appuyant sur la forme affirmative, formez une phrase interrogative qui corresponde à la phrase française.</text:p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Table_20_Contents"><text:span text:style-name="Mots_20_finnois">Pekka on kaupassa</text:span></text:p>
            <text:p text:style-name="Table_20_Contents"><text:span text:style-name="Traduction_20_français_20_cours">Pekka est dans le magasin</text:span></text:p>
          </table:table-cell>
          <table:table-cell table:style-name="Table20.B1" office:value-type="string">
            <text:p text:style-name="Contenu_20_de_20_cellule_20_cours"><text:span text:style-name="Mots_20_finnois">Missä Pekka on ?</text:span></text:p>
            <text:p text:style-name="Contenu_20_de_20_cellule_20_cours"><text:span text:style-name="Traduction_20_français_20_cours">Où est Pekka ?</text:span></text:p>
          </table:table-cell>
        </table:table-row>
        <table:table-row>
          <table:table-cell table:style-name="Table20.A2" office:value-type="string">
            <text:p text:style-name="Table_20_Contents"><text:span text:style-name="Mots_20_finnois">Pekka menee Pariisiin</text:span></text:p>
            <text:p text:style-name="Table_20_Contents"><text:span text:style-name="Traduction_20_français_20_cours">Pekka va à Paris</text:span></text:p>
          </table:table-cell>
          <table:table-cell table:style-name="Table20.B2" office:value-type="string">
            <text:p text:style-name="Contenu_20_de_20_cellule_20_cours"><text:span text:style-name="Mots_20_finnois">Kuka menee Pariisiin ?</text:span></text:p>
            <text:p text:style-name="Contenu_20_de_20_cellule_20_cours"><text:span text:style-name="Traduction_20_français_20_cours">Qui va à Paris ?</text:span></text:p>
          </table:table-cell>
        </table:table-row>
        <table:table-row>
          <table:table-cell table:style-name="Table20.A2" office:value-type="string">
            <text:p text:style-name="Table_20_Contents"><text:span text:style-name="Mots_20_finnois">Olet läsnä</text:span></text:p>
            <text:p text:style-name="Table_20_Contents"><text:span text:style-name="Traduction_20_français_20_cours">Tu es présent</text:span></text:p>
          </table:table-cell>
          <table:table-cell table:style-name="Table20.B2" office:value-type="string">
            <text:p text:style-name="Contenu_20_de_20_cellule_20_cours"><text:span text:style-name="Mots_20_finnois">Oletko läsnä ?</text:span></text:p>
            <text:p text:style-name="Contenu_20_de_20_cellule_20_cours"><text:span text:style-name="Traduction_20_français_20_cours">Es-tu présent ?</text:span></text:p>
          </table:table-cell>
        </table:table-row>
        <table:table-row>
          <table:table-cell table:style-name="Table20.A2" office:value-type="string">
            <text:p text:style-name="Table_20_Contents"><text:span text:style-name="Mots_20_finnois">Pekka rakastaa Liisaa</text:span></text:p>
            <text:p text:style-name="Table_20_Contents"><text:span text:style-name="Traduction_20_français_20_cours">Pekka aime Liisa</text:span></text:p>
          </table:table-cell>
          <table:table-cell table:style-name="Table20.B2" office:value-type="string">
            <text:p text:style-name="Contenu_20_de_20_cellule_20_cours"><text:span text:style-name="Mots_20_finnois">Rakastaako Pekka Liisaa ?</text:span></text:p>
            <text:p text:style-name="Contenu_20_de_20_cellule_20_cours"><text:span text:style-name="Traduction_20_français_20_cours">Pekka aime-t-il Liisa ?</text:span></text:p>
          </table:table-cell>
        </table:table-row>
        <table:table-row>
          <table:table-cell table:style-name="Table20.A2" office:value-type="string">
            <text:p text:style-name="Table_20_Contents"><text:span text:style-name="Mots_20_finnois">Hän odottaa</text:span></text:p>
            <text:p text:style-name="Table_20_Contents"><text:span text:style-name="Traduction_20_français_20_cours">Il/elle attend</text:span></text:p>
          </table:table-cell>
          <table:table-cell table:style-name="Table20.B2" office:value-type="string">
            <text:p text:style-name="Contenu_20_de_20_cellule_20_cours"><text:span text:style-name="Mots_20_finnois">Kuka odottaa ?</text:span></text:p>
            <text:p text:style-name="Contenu_20_de_20_cellule_20_cours"><text:span text:style-name="Traduction_20_français_20_cours">Qui attend ?</text:span></text:p>
          </table:table-cell>
        </table:table-row>
        <table:table-row>
          <table:table-cell table:style-name="Table20.A2" office:value-type="string">
            <text:p text:style-name="Table_20_Contents"><text:span text:style-name="Mots_20_finnois">Pekka asuu maalla</text:span></text:p>
            <text:p text:style-name="Table_20_Contents"><text:span text:style-name="Traduction_20_français_20_cours">Pekka vit à la campagne</text:span></text:p>
          </table:table-cell>
          <table:table-cell table:style-name="Table20.B2" office:value-type="string">
            <text:p text:style-name="Contenu_20_de_20_cellule_20_cours"><text:span text:style-name="Mots_20_finnois">Maallako Pekka asuu ?</text:span></text:p>
            <text:p text:style-name="Contenu_20_de_20_cellule_20_cours"><text:span text:style-name="Traduction_20_français_20_cours">Est-ce à la campagne que Pekka vit ?</text:span></text:p>
          </table:table-cell>
        </table:table-row>
        <table:table-row>
          <table:table-cell table:style-name="Table20.A2" office:value-type="string">
            <text:p text:style-name="Table_20_Contents"><text:span text:style-name="Mots_20_finnois">Sinulla on auto</text:span></text:p>
            <text:p text:style-name="Table_20_Contents"><text:span text:style-name="Traduction_20_français_20_cours">tu as une voiture</text:span></text:p>
          </table:table-cell>
          <table:table-cell table:style-name="Table20.B2" office:value-type="string">
            <text:p text:style-name="Contenu_20_de_20_cellule_20_cours"><text:span text:style-name="Mots_20_finnois">Onko sinulla auto ?</text:span></text:p>
            <text:p text:style-name="Contenu_20_de_20_cellule_20_cours"><text:span text:style-name="Traduction_20_français_20_cours">As-tu une voiture ?</text:span></text:p>
          </table:table-cell>
        </table:table-row>
        <table:table-row>
          <table:table-cell table:style-name="Table20.A2" office:value-type="string">
            <text:p text:style-name="Table_20_Contents"><text:span text:style-name="Mots_20_finnois">Olet valmis</text:span></text:p>
            <text:p text:style-name="Table_20_Contents"><text:span text:style-name="Traduction_20_français_20_cours">Tu es prêt(e)</text:span></text:p>
          </table:table-cell>
          <table:table-cell table:style-name="Table20.B2" office:value-type="string">
            <text:p text:style-name="Contenu_20_de_20_cellule_20_cours"><text:span text:style-name="Mots_20_finnois">Oletko valmis ?</text:span></text:p>
            <text:p text:style-name="Contenu_20_de_20_cellule_20_cours"><text:span text:style-name="Traduction_20_français_20_cours">Es-tu prêt(e) ?</text:span></text:p>
          </table:table-cell>
        </table:table-row>
        <table:table-row>
          <table:table-cell table:style-name="Table20.A2" office:value-type="string">
            <text:p text:style-name="Table_20_Contents"><text:span text:style-name="Mots_20_finnois">Pekka on keittiössä</text:span></text:p>
            <text:p text:style-name="Table_20_Contents"><text:span text:style-name="Traduction_20_français_20_cours">Pekka est dans la cuisine</text:span></text:p>
          </table:table-cell>
          <table:table-cell table:style-name="Table20.B2" office:value-type="string">
            <text:p text:style-name="Contenu_20_de_20_cellule_20_cours"><text:span text:style-name="Mots_20_finnois">Pekkako on keittiössä ?</text:span></text:p>
            <text:p text:style-name="Contenu_20_de_20_cellule_20_cours"><text:span text:style-name="Traduction_20_français_20_cours">Est-ce Pekka qui est dans la cuisine ?</text:span></text:p>
          </table:table-cell>
        </table:table-row>
        <table:table-row>
          <table:table-cell table:style-name="Table20.A2" office:value-type="string">
            <text:p text:style-name="Table_20_Contents"><text:span text:style-name="Mots_20_finnois">Jussi on kotona huomenna</text:span></text:p>
            <text:p text:style-name="Table_20_Contents"><text:span text:style-name="Traduction_20_français_20_cours">Jussi sera à la maison demain</text:span></text:p>
          </table:table-cell>
          <table:table-cell table:style-name="Table20.B2" office:value-type="string">
            <text:p text:style-name="Contenu_20_de_20_cellule_20_cours"><text:span text:style-name="Mots_20_finnois">Onko Jussi kotona huomenna ?</text:span></text:p>
            <text:p text:style-name="Contenu_20_de_20_cellule_20_cours"><text:span text:style-name="Traduction_20_français_20_cours">Jussi sera-t-il à la maison demain ?</text:span></text:p>
          </table:table-cell>
        </table:table-row>
      </table:table>
      <text:p text:style-name="P13"/>
      <text:list text:continue-numbering="true" text:style-name="Outline">
        <text:list-header>
          <text:h text:style-name="P35" text:outline-level="1" text:is-list-header="true"><text:bookmark-start text:name="__RefHeading___Toc28935_399361251"/>Exercice 20 · ordre des mots<text:bookmark-end text:name="__RefHeading___Toc28935_399361251"/></text:h>
        </text:list-header>
      </text:list>
      <text:p text:style-name="P14">Traduisez les phrases suivantes en tenant compte de l’ordre des mots en finnoi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Contenu_20_de_20_cellule_20_cours"><text:span text:style-name="Mots_20_finnois">Suvi osti asunnon</text:span></text:p>
          </table:table-cell>
          <table:table-cell table:style-name="Tableau6.A1" office:value-type="string">
            <text:p text:style-name="Contenu_20_de_20_cellule_20_cours"><text:span text:style-name="Mots_20_finnois">Suvi</text:span></text:p>
            <text:p text:style-name="Contenu_20_de_20_cellule_20_cours"><text:span text:style-name="Mots_20_finnois">osti</text:span></text:p>
            <text:p text:style-name="Contenu_20_de_20_cellule_20_cours"><text:span text:style-name="Mots_20_finnois">asunto</text:span></text:p>
          </table:table-cell>
          <table:table-cell table:style-name="Tableau6.A1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a acheté</text:span></text:p>
            <text:p text:style-name="Contenu_20_de_20_cellule_20_cours"><text:span text:style-name="Traduction_20_français_20_cours">appartement</text:span></text:p>
          </table:table-cell>
          <table:table-cell table:style-name="Tableau6.D1" office:value-type="string">
            <text:p text:style-name="Contenu_20_de_20_cellule_20_cours"><text:span text:style-name="Traduction_20_français_20_cours">Suvi a acheté un/l’appartement</text:span></text:p>
            <text:p text:style-name="Contenu_20_de_20_cellule_20_cours">SVO</text:p>
          </table:table-cell>
        </table:table-row>
        <table:table-row>
          <table:table-cell table:style-name="Tableau6.A2" office:value-type="string">
            <text:p text:style-name="Contenu_20_de_20_cellule_20_cours"><text:span text:style-name="Mots_20_finnois">Asunnon osti Suvi</text:span></text:p>
          </table:table-cell>
          <table:table-cell table:style-name="Tableau6.A2" office:value-type="string">
            <text:p text:style-name="Contenu_20_de_20_cellule_20_cours"><text:span text:style-name="Mots_20_finnois">asunto </text:span></text:p>
            <text:p text:style-name="Contenu_20_de_20_cellule_20_cours"><text:span text:style-name="Mots_20_finnois">osti</text:span></text:p>
            <text:p text:style-name="Contenu_20_de_20_cellule_20_cours"><text:span text:style-name="Mots_20_finnois">Suvi</text:span></text:p>
          </table:table-cell>
          <table:table-cell table:style-name="Tableau6.A2" office:value-type="string">
            <text:p text:style-name="Contenu_20_de_20_cellule_20_cours"><text:span text:style-name="Traduction_20_français_20_cours">appartement </text:span></text:p>
            <text:p text:style-name="Contenu_20_de_20_cellule_20_cours"><text:span text:style-name="Traduction_20_français_20_cours">a acheté</text:span></text:p>
            <text:p text:style-name="Contenu_20_de_20_cellule_20_cours"><text:span text:style-name="Traduction_20_français_20_cours">prénom</text:span></text:p>
          </table:table-cell>
          <table:table-cell table:style-name="Tableau6.D2" office:value-type="string">
            <text:p text:style-name="Contenu_20_de_20_cellule_20_cours"><text:span text:style-name="Traduction_20_français_20_cours">L’appartement a été acheté par Suvi</text:span></text:p>
            <text:p text:style-name="Contenu_20_de_20_cellule_20_cours">OVS</text:p>
          </table:table-cell>
        </table:table-row>
        <table:table-row>
          <table:table-cell table:style-name="Tableau6.A2" office:value-type="string">
            <text:p text:style-name="Contenu_20_de_20_cellule_20_cours"><text:span text:style-name="Mots_20_finnois">Jussi rakastaa Liisaa</text:span></text:p>
          </table:table-cell>
          <table:table-cell table:style-name="Tableau6.A2" office:value-type="string">
            <text:p text:style-name="Contenu_20_de_20_cellule_20_cours"><text:span text:style-name="Mots_20_finnois">Jussi</text:span></text:p>
            <text:p text:style-name="Contenu_20_de_20_cellule_20_cours"><text:span text:style-name="Mots_20_finnois">rakastaa</text:span></text:p>
            <text:p text:style-name="Contenu_20_de_20_cellule_20_cours"><text:span text:style-name="Mots_20_finnois">Liisa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aime</text:span></text:p>
            <text:p text:style-name="Contenu_20_de_20_cellule_20_cours"><text:span text:style-name="Traduction_20_français_20_cours">prénom</text:span></text:p>
          </table:table-cell>
          <table:table-cell table:style-name="Tableau6.D2" office:value-type="string">
            <text:p text:style-name="Contenu_20_de_20_cellule_20_cours"><text:span text:style-name="Traduction_20_français_20_cours">Jussi aime Liisa</text:span></text:p>
            <text:p text:style-name="Contenu_20_de_20_cellule_20_cours">SVO</text:p>
          </table:table-cell>
        </table:table-row>
        <table:table-row>
          <table:table-cell table:style-name="Tableau6.A2" office:value-type="string">
            <text:p text:style-name="Contenu_20_de_20_cellule_20_cours"><text:span text:style-name="Mots_20_finnois">Jussi Liisaa rakastaa</text:span></text:p>
          </table:table-cell>
          <table:table-cell table:style-name="Tableau6.A2" office:value-type="string">
            <text:p text:style-name="Contenu_20_de_20_cellule_20_cours"><text:span text:style-name="Mots_20_finnois">Jussi</text:span></text:p>
            <text:p text:style-name="Contenu_20_de_20_cellule_20_cours"><text:span text:style-name="Mots_20_finnois">Liisa</text:span></text:p>
            <text:p text:style-name="Contenu_20_de_20_cellule_20_cours"><text:span text:style-name="Mots_20_finnois">rakastaa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aime</text:span></text:p>
          </table:table-cell>
          <table:table-cell table:style-name="Tableau6.D2" office:value-type="string">
            <text:p text:style-name="Contenu_20_de_20_cellule_20_cours"><text:span text:style-name="Traduction_20_français_20_cours">C’est Jussi qui aime Liisa</text:span></text:p>
            <text:p text:style-name="Contenu_20_de_20_cellule_20_cours">SOV</text:p>
          </table:table-cell>
        </table:table-row>
        <table:table-row>
          <table:table-cell table:style-name="Tableau6.A2" office:value-type="string">
            <text:p text:style-name="Contenu_20_de_20_cellule_20_cours"><text:span text:style-name="Mots_20_finnois">Jussia Liisa rakastaa</text:span></text:p>
          </table:table-cell>
          <table:table-cell table:style-name="Tableau6.A2" office:value-type="string">
            <text:p text:style-name="Contenu_20_de_20_cellule_20_cours"><text:span text:style-name="Mots_20_finnois">Jussi</text:span></text:p>
            <text:p text:style-name="Contenu_20_de_20_cellule_20_cours"><text:span text:style-name="Mots_20_finnois">Liisa</text:span></text:p>
            <text:p text:style-name="Contenu_20_de_20_cellule_20_cours"><text:span text:style-name="Mots_20_finnois">rakastaa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aime</text:span></text:p>
          </table:table-cell>
          <table:table-cell table:style-name="Tableau6.D2" office:value-type="string">
            <text:p text:style-name="Contenu_20_de_20_cellule_20_cours"><text:span text:style-name="Traduction_20_français_20_cours">C’est Jussi qui est aimé de Liisa</text:span></text:p>
            <text:p text:style-name="Contenu_20_de_20_cellule_20_cours">OSV</text:p>
          </table:table-cell>
        </table:table-row>
        <table:table-row>
          <table:table-cell table:style-name="Tableau6.A2" office:value-type="string">
            <text:p text:style-name="Contenu_20_de_20_cellule_20_cours"><text:span text:style-name="Mots_20_finnois">Kirjeen kirjoitti Pekka</text:span></text:p>
          </table:table-cell>
          <table:table-cell table:style-name="Tableau6.A2" office:value-type="string">
            <text:p text:style-name="Contenu_20_de_20_cellule_20_cours"><text:span text:style-name="Mots_20_finnois">Pekka</text:span></text:p>
            <text:p text:style-name="Contenu_20_de_20_cellule_20_cours"><text:span text:style-name="Mots_20_finnois">kirjoitti</text:span></text:p>
            <text:p text:style-name="Contenu_20_de_20_cellule_20_cours"><text:span text:style-name="Mots_20_finnois">kirje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a écrit</text:span></text:p>
            <text:p text:style-name="Contenu_20_de_20_cellule_20_cours"><text:span text:style-name="Traduction_20_français_20_cours">lettre</text:span></text:p>
          </table:table-cell>
          <table:table-cell table:style-name="Tableau6.D2" office:value-type="string">
            <text:p text:style-name="Contenu_20_de_20_cellule_20_cours"><text:span text:style-name="Traduction_20_français_20_cours">La lettre a été écrite par Pekka</text:span></text:p>
            <text:p text:style-name="Contenu_20_de_20_cellule_20_cours">OVS</text:p>
          </table:table-cell>
        </table:table-row>
        <table:table-row>
          <table:table-cell table:style-name="Tableau6.A2" office:value-type="string">
            <text:p text:style-name="Contenu_20_de_20_cellule_20_cours"><text:span text:style-name="Mots_20_finnois">Pekka asuu Turussa</text:span></text:p>
          </table:table-cell>
          <table:table-cell table:style-name="Tableau6.A2" office:value-type="string">
            <text:p text:style-name="Contenu_20_de_20_cellule_20_cours"><text:span text:style-name="Mots_20_finnois">Pekka</text:span></text:p>
            <text:p text:style-name="Contenu_20_de_20_cellule_20_cours"><text:span text:style-name="Mots_20_finnois">asuu <text:line-break/>Turku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habite</text:span></text:p>
            <text:p text:style-name="Contenu_20_de_20_cellule_20_cours"><text:span text:style-name="Traduction_20_français_20_cours">Turku</text:span></text:p>
          </table:table-cell>
          <table:table-cell table:style-name="Tableau6.D2" office:value-type="string">
            <text:p text:style-name="Contenu_20_de_20_cellule_20_cours"><text:span text:style-name="Traduction_20_français_20_cours">Pekka habite à Turku</text:span></text:p>
            <text:p text:style-name="Contenu_20_de_20_cellule_20_cours">SVC</text:p>
          </table:table-cell>
        </table:table-row>
        <table:table-row>
          <table:table-cell table:style-name="Tableau6.A2" office:value-type="string">
            <text:p text:style-name="Contenu_20_de_20_cellule_20_cours"><text:span text:style-name="Mots_20_finnois">Turussa Pekka asuu</text:span></text:p>
          </table:table-cell>
          <table:table-cell table:style-name="Tableau6.A2" office:value-type="string">
            <text:p text:style-name="Contenu_20_de_20_cellule_20_cours"><text:span text:style-name="Mots_20_finnois">Pekka</text:span></text:p>
            <text:p text:style-name="Contenu_20_de_20_cellule_20_cours"><text:span text:style-name="Mots_20_finnois">asuu <text:line-break/>Turku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habite</text:span></text:p>
            <text:p text:style-name="Contenu_20_de_20_cellule_20_cours"><text:span text:style-name="Traduction_20_français_20_cours">Turku</text:span></text:p>
          </table:table-cell>
          <table:table-cell table:style-name="Tableau6.D2" office:value-type="string">
            <text:p text:style-name="Contenu_20_de_20_cellule_20_cours"><text:span text:style-name="Traduction_20_français_20_cours">C’est à Turku que Pekka vit</text:span></text:p>
            <text:p text:style-name="Contenu_20_de_20_cellule_20_cours">CSV</text:p>
          </table:table-cell>
        </table:table-row>
        <table:table-row>
          <table:table-cell table:style-name="Tableau6.A2" office:value-type="string">
            <text:p text:style-name="Contenu_20_de_20_cellule_20_cours"><text:span text:style-name="Mots_20_finnois">Pekka kirjeen kirjoitti</text:span></text:p>
          </table:table-cell>
          <table:table-cell table:style-name="Tableau6.A2" office:value-type="string">
            <text:p text:style-name="Contenu_20_de_20_cellule_20_cours"><text:span text:style-name="Mots_20_finnois">Pekka</text:span></text:p>
            <text:p text:style-name="Contenu_20_de_20_cellule_20_cours"><text:span text:style-name="Mots_20_finnois">kirje <text:line-break/>kirjoitti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lettre</text:span></text:p>
            <text:p text:style-name="Contenu_20_de_20_cellule_20_cours"><text:span text:style-name="Traduction_20_français_20_cours">a écrit</text:span></text:p>
          </table:table-cell>
          <table:table-cell table:style-name="Tableau6.D2" office:value-type="string">
            <text:p text:style-name="Contenu_20_de_20_cellule_20_cours"><text:span text:style-name="Traduction_20_français_20_cours">C’est Pekka qui a écrit la lettre</text:span></text:p>
            <text:p text:style-name="Contenu_20_de_20_cellule_20_cours">SOV</text:p>
          </table:table-cell>
        </table:table-row>
      </table:table>
      <text:p text:style-name="P15"/>
      <text:list text:continue-numbering="true" text:style-name="Outline">
        <text:list-header>
          <text:h text:style-name="P35" text:outline-level="1" text:is-list-header="true"><text:bookmark-start text:name="__RefHeading___Toc28937_399361251"/>Exercice 21 · analyse morphologique complète de phrase<text:bookmark-end text:name="__RefHeading___Toc28937_399361251"/></text:h>
        </text:list-header>
      </text:list>
      <text:list text:style-name="L2">
        <text:list-item>
          <text:p text:style-name="P29">Analysez tous les mots de chaque phrase.</text:p>
        </text:list-item>
        <text:list-item>
          <text:p text:style-name="P30">Traduisez les phrases.</text:p>
        </text:list-item>
      </text:list>
      <text:p text:style-name="P16">L’analyse doit mentionner les suffixes, l’harmonie vocalique, l’alternance consonantique, les modifications vocaliques et la forme du radical).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Contenu_20_de_20_cellule_20_cours"><text:span text:style-name="Mots_20_finnois">En osta kirjaa.</text:span></text:p>
          </table:table-cell>
          <table:table-cell table:style-name="Tableau8.A1" office:value-type="string">
            <text:p text:style-name="Contenu_20_de_20_cellule_20_cours"><text:span text:style-name="Mots_20_finnois">osta-</text:span></text:p>
            <text:p text:style-name="Contenu_20_de_20_cellule_20_cours"><text:span text:style-name="Mots_20_finnois">kirja</text:span></text:p>
          </table:table-cell>
          <table:table-cell table:style-name="Tableau8.A1" office:value-type="string">
            <text:p text:style-name="Contenu_20_de_20_cellule_20_cours"><text:span text:style-name="Traduction_20_français_20_cours">acheter</text:span></text:p>
            <text:p text:style-name="Contenu_20_de_20_cellule_20_cours"><text:span text:style-name="Traduction_20_français_20_cours">livre</text:span></text:p>
          </table:table-cell>
          <table:table-cell table:style-name="Tableau8.D1" office:value-type="string">
            <text:p text:style-name="Contenu_20_de_20_cellule_20_cours"><text:span text:style-name="Mots_20_finnois">En</text:span> = e+n = NEG+1SG</text:p>
            <text:p text:style-name="Contenu_20_de_20_cellule_20_cours"><text:span text:style-name="Mots_20_finnois">osta</text:span> = osta+Ø = acheter+PRÉSENT</text:p>
            <text:p text:style-name="P24"><text:span text:style-name="Mots_20_finnois">kirjaa</text:span> = kirja+Ø+A = livre+SG+PARTITIFHarmonie vocalique : -A &gt; -a <text:s/>(radical contient a ; voyelle +ARR)</text:p>
            <text:p text:style-name="Contenu_20_de_20_cellule_20_cours"><text:span text:style-name="Traduction_20_français_20_cours">Je n’achète pas de livre</text:span></text:p>
          </table:table-cell>
        </table:table-row>
        <table:table-row>
          <table:table-cell table:style-name="Tableau8.A2" office:value-type="string">
            <text:p text:style-name="Contenu_20_de_20_cellule_20_cours"><text:span text:style-name="Mots_20_finnois">Opiskelet suomea.</text:span></text:p>
          </table:table-cell>
          <table:table-cell table:style-name="Tableau8.A2" office:value-type="string">
            <text:p text:style-name="Contenu_20_de_20_cellule_20_cours"><text:span text:style-name="Mots_20_finnois">opiskele-</text:span></text:p>
            <text:p text:style-name="Contenu_20_de_20_cellule_20_cours"><text:span text:style-name="Mots_20_finnois">suomi</text:span></text:p>
          </table:table-cell>
          <table:table-cell table:style-name="Tableau8.A2" office:value-type="string">
            <text:p text:style-name="Contenu_20_de_20_cellule_20_cours"><text:span text:style-name="Traduction_20_français_20_cours">étudier</text:span></text:p>
            <text:p text:style-name="Contenu_20_de_20_cellule_20_cours"><text:span text:style-name="Traduction_20_français_20_cours">finnois</text:span></text:p>
          </table:table-cell>
          <table:table-cell table:style-name="Tableau8.D2" office:value-type="string">
            <text:p text:style-name="Contenu_20_de_20_cellule_20_cours"><text:span text:style-name="Mots_20_finnois">Opiskelet </text:span>= opiskele+Ø+t = étudier+PRÉSENT+2SG</text:p>
            <text:p text:style-name="Contenu_20_de_20_cellule_20_cours"><text:span text:style-name="Mots_20_finnois">suomea</text:span>= suome+Ø+A = finnois+SG+PARTITIF</text:p>
            <text:p text:style-name="P24">harmonie vocalique : -A &gt; -a <text:s/>(radical contient uo ; voyelle +ARR)</text:p>
            <text:p text:style-name="Contenu_20_de_20_cellule_20_cours"><text:span text:style-name="Traduction_20_français_20_cours">Tu étudies le finnois</text:span></text:p>
          </table:table-cell>
        </table:table-row>
        <table:table-row>
          <table:table-cell table:style-name="Tableau8.A2" office:value-type="string">
            <text:p text:style-name="Contenu_20_de_20_cellule_20_cours"><text:span text:style-name="Mots_20_finnois">Ostan jäätelön.</text:span></text:p>
          </table:table-cell>
          <table:table-cell table:style-name="Tableau8.A2" office:value-type="string">
            <text:p text:style-name="Contenu_20_de_20_cellule_20_cours"><text:span text:style-name="Mots_20_finnois">osta-</text:span></text:p>
            <text:p text:style-name="Contenu_20_de_20_cellule_20_cours"><text:span text:style-name="Mots_20_finnois">jäätelö</text:span></text:p>
          </table:table-cell>
          <table:table-cell table:style-name="Tableau8.A2" office:value-type="string">
            <text:p text:style-name="Contenu_20_de_20_cellule_20_cours"><text:span text:style-name="Traduction_20_français_20_cours">acheter</text:span></text:p>
            <text:p text:style-name="Contenu_20_de_20_cellule_20_cours"><text:span text:style-name="Traduction_20_français_20_cours">glace</text:span></text:p>
          </table:table-cell>
          <table:table-cell table:style-name="Tableau8.D2" office:value-type="string">
            <text:p text:style-name="Contenu_20_de_20_cellule_20_cours"><text:span text:style-name="Mots_20_finnois">Ostan</text:span> = osta+Ø+n = acheter+PRÉSENT+1SG</text:p>
            <text:p text:style-name="P24"><text:span text:style-name="Mots_20_finnois">jäätelön</text:span> = jäätelö+n = jäätelö+GÉNITIF</text:p>
            <text:p text:style-name="Contenu_20_de_20_cellule_20_cours"><text:span text:style-name="Traduction_20_français_20_cours">J’achète une glace</text:span></text:p>
          </table:table-cell>
        </table:table-row>
        <table:table-row>
          <table:table-cell table:style-name="Tableau8.A2" office:value-type="string">
            <text:p text:style-name="Contenu_20_de_20_cellule_20_cours"><text:span text:style-name="Mots_20_finnois">Hän ajaa autoa.</text:span></text:p>
          </table:table-cell>
          <table:table-cell table:style-name="Tableau8.A2" office:value-type="string">
            <text:p text:style-name="Contenu_20_de_20_cellule_20_cours"><text:span text:style-name="Mots_20_finnois">aja-</text:span></text:p>
            <text:p text:style-name="Contenu_20_de_20_cellule_20_cours"><text:span text:style-name="Mots_20_finnois">auto</text:span></text:p>
          </table:table-cell>
          <table:table-cell table:style-name="Tableau8.A2" office:value-type="string">
            <text:p text:style-name="Contenu_20_de_20_cellule_20_cours"><text:span text:style-name="Traduction_20_français_20_cours">conduire</text:span></text:p>
            <text:p text:style-name="Contenu_20_de_20_cellule_20_cours"><text:span text:style-name="Traduction_20_français_20_cours">auto</text:span></text:p>
          </table:table-cell>
          <table:table-cell table:style-name="Tableau8.D2" office:value-type="string">
            <text:p text:style-name="P23"><text:span text:style-name="Mots_20_finnois"><text:span text:style-name="T20">Hän</text:span></text:span><text:span text:style-name="T20"> = pronom de 3</text:span><text:span text:style-name="T21">e</text:span><text:span text:style-name="T20"> personne (nominatif)</text:span></text:p>
            <text:p text:style-name="Contenu_20_de_20_cellule_20_cours"><text:span text:style-name="Mots_20_finnois">ajaa</text:span> = aja+Ø+V = conduire+PRÉSENT+3SG</text:p>
            <text:p text:style-name="Contenu_20_de_20_cellule_20_cours"><text:span text:style-name="Mots_20_finnois">autoa</text:span> <text:s/>= auto+Ø+A = auto+SG+PARTITIF</text:p>
            <text:p text:style-name="P24">Harmonie vocalique : A &gt; a (radical contient au ; voyelle +ARR)</text:p>
            <text:p text:style-name="Contenu_20_de_20_cellule_20_cours"><text:span text:style-name="Traduction_20_français_20_cours">Il conduit la voiture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Italique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 Light2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  <style:font-face style:name="Univers" svg:font-family="Univers" style:font-pitch="variable"/>
    <style:font-face style:name="Univers1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1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1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1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1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true" fo:text-indent="0cm" style:auto-text-indent="false" style:page-number="auto">
        <style:tab-stops/>
      </style:paragraph-properties>
      <style:text-properties fo:color="#404040" loext:opacity="100%" style:font-name="Ubuntu Light1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0.499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Formatage_20_01" style:display-name="Formatage 01" style:family="paragraph" style:parent-style-name="Standard">
      <style:paragraph-properties fo:orphans="0" fo:widows="0">
        <style:tab-stops>
          <style:tab-stop style:position="0cm"/>
          <style:tab-stop style:position="0.998cm"/>
          <style:tab-stop style:position="2.999cm"/>
          <style:tab-stop style:position="4.995cm"/>
          <style:tab-stop style:position="7.1cm"/>
          <style:tab-stop style:position="8.999cm"/>
          <style:tab-stop style:position="11.24cm"/>
          <style:tab-stop style:position="13cm"/>
          <style:tab-stop style:position="14.986cm"/>
          <style:tab-stop style:position="15.593cm"/>
        </style:tab-stops>
      </style:paragraph-properties>
      <style:text-properties style:font-name="Univers1" fo:font-family="Univers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1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Variable" style:family="text">
      <style:text-properties fo:font-style="italic" style:font-style-asian="italic" style:font-style-complex="italic"/>
    </style:style>
    <style:style style:name="Mots_20_finnois" style:display-name="Mots finnois" style:family="text" style:parent-style-name="Variable">
      <style:text-properties fo:color="#00829b" loext:opacity="100%" style:font-name="Ubuntu Light1" fo:font-family="'Ubuntu Light'" style:font-style-name="Normal" style:font-family-generic="swiss" style:font-pitch="variable" fo:font-size="10pt" fo:language="fi" fo:country="FI" fo:font-style="normal" fo:font-weight="25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igo" style:family="text">
      <style:text-properties fo:color="#4b0080" loext:opacity="100%" style:font-name="Ubuntu Light1" fo:font-family="'Ubuntu Light'" style:font-style-name="Normal" style:font-family-generic="swiss" style:font-pitch="variable" fo:font-size="10pt" fo:font-weight="250"/>
    </style:style>
    <style:style style:name="Traduction_20_français_20_cours" style:display-name="Traduction français cours" style:family="text" style:parent-style-name="Mots_20_finnois">
      <style:text-properties style:use-window-font-color="true" loext:opacity="0%" style:font-name="Ubuntu Light" fo:font-family="'Ubuntu Light'" style:font-style-name="Italique" style:font-family-generic="swiss" style:font-pitch="variable" fo:font-size="10pt" fo:language="fr" fo:country="FR" fo:font-style="italic" fo:font-weight="250"/>
    </style:style>
    <style:style style:name="Formatage_20_02" style:display-name="Formatage 02" style:family="text">
      <style:text-properties fo:color="#0000ff" loext:opacity="100%" style:font-name="Univers1" fo:font-family="Univers" style:font-family-generic="swiss" style:font-pitch="variable" fo:font-size="10pt" style:font-size-asian="10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P5" style:family="paragraph" style:parent-style-name="Pied_20_de_20_page_20_cours">
      <style:text-properties officeooo:paragraph-rsid="007262a6"/>
    </style:style>
    <style:style style:name="MT1" style:family="text">
      <style:text-properties officeooo:rsid="0033a980"/>
    </style:style>
    <style:style style:name="MT2" style:family="text">
      <style:text-properties officeooo:rsid="00735e32"/>
    </style:style>
    <style:style style:name="MT3" style:family="text">
      <style:text-properties officeooo:rsid="001bd32a"/>
    </style:style>
    <style:style style:name="MT4" style:family="text">
      <style:text-properties officeooo:rsid="001caf1c"/>
    </style:style>
    <style:style style:name="MT5" style:family="text">
      <style:text-properties officeooo:rsid="0026fff9"/>
    </style:style>
    <style:style style:name="MT6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2B761E60.svg" xlink:type="simple" xlink:show="embed" xlink:actuate="onLoad" draw:mime-type="image/svg+xml"/><draw:image xlink:href="Pictures/100000010000023800000077B213C846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B76BBB6D.svg" xlink:type="simple" xlink:show="embed" xlink:actuate="onLoad" draw:mime-type="image/svg+xml"/><draw:image xlink:href="Pictures/10000001000002FB00000129BB5666CE.png" xlink:type="simple" xlink:show="embed" xlink:actuate="onLoad" draw:mime-type="image/png"/></draw:frame></text:p>
        <text:p text:style-name="MP2">Cette ressource créée en <text:span text:style-name="MT1">1999 par </text:span><text:span text:style-name="MT2">Richard Renault</text:span><text:span text:style-name="MT3"><text:author-name text:fixed="false">Richard Renault</text:author-name></text:span><text:span text:style-name="MT3"> </text:span><text:span text:style-name="MT1">et mise à jour en </text:span><text:span text:style-name="MT1"><text:date style:data-style-name="N10114" text:date-value="2024-07-10T16:04:24.831000217" text:fixed="true">juillet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FINNOIS</text:title><text:s/><text:span text:style-name="MT4">| </text:span><text:span text:style-name="MT4"><text:subject>EXERCICES CORRIGÉS · Seconde PARTIE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FINNOIS</text:title><text:s/><text:span text:style-name="MT4">| </text:span><text:span text:style-name="MT4"><text:subject>EXERCICES CORRIGÉS · Seconde PARTIE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FINNOIS</text:title><text:s/><text:span text:style-name="MT5">| </text:span><text:span text:style-name="MT5"><text:subject>EXERCICES CORRIGÉS · Seconde PARTIE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14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FINNOIS</text:title><text:s/><text:span text:style-name="MT5">| </text:span><text:span text:style-name="MT5"><text:subject>EXERCICES CORRIGÉS · Seconde PARTIE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MP5"><text:sender-company text:fixed="false">UNICAEN | UFR HSS |</text:sender-company><text:s/><text:author-name text:fixed="false">Richard Renault</text:author-name><text:s/><text:span text:style-name="MT6">| </text:span><text:page-number text:select-page="current">13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24.2.5.2$Windows_X86_64 LibreOffice_project/bffef4ea93e59bebbeaf7f431bb02b1a39ee8a59</meta:generator>
    <meta:editing-duration>P1DT21M27S</meta:editing-duration>
    <meta:editing-cycles>88</meta:editing-cycles>
    <dc:title>FINNOIS</dc:title>
    <dc:subject>EXERCICES CORRIGÉS · Seconde PARTIE</dc:subject>
    <dc:date>2024-07-16T10:28:14.383000000</dc:date>
    <dc:creator>Richard Renault</dc:creator>
    <meta:print-date>2024-07-16T09:55:29.843000000</meta:print-date>
    <meta:printed-by>Fichiers PDF: Richard Renault</meta:printed-by>
    <meta:document-statistic meta:table-count="13" meta:image-count="2" meta:object-count="0" meta:page-count="15" meta:paragraph-count="591" meta:word-count="1848" meta:character-count="11383" meta:non-whitespace-character-count="10080"/>
    <meta:user-defined meta:name="Division">Maître de conférences</meta:user-defined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