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FB0000012937CAC56802EE90BD.png" manifest:media-type="image/png"/>
  <manifest:file-entry manifest:full-path="Pictures/1000541300002EFA000009DE098ACCA5C9245E0F.svg" manifest:media-type="image/svg+xml"/>
  <manifest:file-entry manifest:full-path="Pictures/100000010000023800000077EE60F5115D9A4032.png" manifest:media-type="image/png"/>
  <manifest:file-entry manifest:full-path="Pictures/1000216F00003F120000188CF0D6D59FA4BE0392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1" svg:font-family="Ubuntu" style:font-adornments="Normal" style:font-family-generic="swiss" style:font-pitch="variable"/>
  </office:font-face-decls>
  <office:automatic-styles>
    <style:style style:name="Gr1_5f_sanoa" style:display-name="Gr1_sanoa" style:family="table">
      <style:table-properties style:width="14.499cm" fo:break-before="page" table:align="center" style:may-break-between-rows="true" table:border-model="collapsing"/>
    </style:style>
    <style:style style:name="Gr1_5f_sanoa.A" style:display-name="Gr1_sanoa.A" style:family="table-column">
      <style:table-column-properties style:column-width="1.605cm"/>
    </style:style>
    <style:style style:name="Gr1_5f_sanoa.B" style:display-name="Gr1_sanoa.B" style:family="table-column">
      <style:table-column-properties style:column-width="6.456cm"/>
    </style:style>
    <style:style style:name="Gr1_5f_sanoa.C" style:display-name="Gr1_sanoa.C" style:family="table-column">
      <style:table-column-properties style:column-width="6.438cm"/>
    </style:style>
    <style:style style:name="Gr1_5f_sanoa.A1" style:display-name="Gr1_sanoa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Gr1_5f_sanoa.B5" style:display-name="Gr1_sanoa.B5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Gr1_5f_sanoa.C5" style:display-name="Gr1_sanoa.C5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Gr1_5f_sanoa.A6" style:display-name="Gr1_sanoa.A6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Gr1_5f_sanoa.A7" style:display-name="Gr1_sanoa.A7" style:family="table-cell">
      <style:table-cell-properties fo:background-color="transparent" fo:padding-left="0.101cm" fo:padding-right="0.199cm" fo:padding-top="0.101cm" fo:padding-bottom="0.101cm" fo:border-left="0.5pt solid #000000" fo:border-right="none" fo:border-top="none" fo:border-bottom="none" style:writing-mode="page">
        <style:background-image/>
      </style:table-cell-properties>
    </style:style>
    <style:style style:name="Gr1_5f_sanoa.C7" style:display-name="Gr1_sanoa.C7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Gr1_5f_sanoa.A13" style:display-name="Gr1_sanoa.A13" style:family="table-cell">
      <style:table-cell-properties fo:background-color="transparent" fo:padding-left="0.101cm" fo:padding-right="0.199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Gr1_5f_sanoa.B13" style:display-name="Gr1_sanoa.B13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Gr1_5f_sanoa.C13" style:display-name="Gr1_sanoa.C13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Gr1_5f_sanoa.A15" style:display-name="Gr1_sanoa.A15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Gr1_5f_sanoa.A21" style:display-name="Gr1_sanoa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4.39cm" fo:break-before="page" table:align="center" style:may-break-between-rows="false" table:border-model="collapsing"/>
    </style:style>
    <style:style style:name="Tableau2.A" style:family="table-column">
      <style:table-column-properties style:column-width="1.499cm"/>
    </style:style>
    <style:style style:name="Tableau2.B" style:family="table-column">
      <style:table-column-properties style:column-width="6.456cm"/>
    </style:style>
    <style:style style:name="Tableau2.C" style:family="table-column">
      <style:table-column-properties style:column-width="6.435cm"/>
    </style:style>
    <style:style style:name="Tableau2.1" style:family="table-row">
      <style:table-row-properties fo:keep-together="always"/>
    </style:style>
    <style:style style:name="Tableau2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2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7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4.499cm" fo:break-before="page" table:align="center" style:may-break-between-rows="true" table:border-model="collapsing"/>
    </style:style>
    <style:style style:name="Tableau1.A" style:family="table-column">
      <style:table-column-properties style:column-width="1.605cm"/>
    </style:style>
    <style:style style:name="Tableau1.B" style:family="table-column">
      <style:table-column-properties style:column-width="6.456cm"/>
    </style:style>
    <style:style style:name="Tableau1.C" style:family="table-column">
      <style:table-column-properties style:column-width="6.438cm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1.A6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.A7" style:family="table-cell">
      <style:table-cell-properties fo:background-color="transparent" fo:padding-left="0.101cm" fo:padding-right="0.199cm" fo:padding-top="0.101cm" fo:padding-bottom="0.101cm" fo:border-left="0.5pt solid #000000" fo:border-right="none" fo:border-top="none" fo:border-bottom="none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13" style:family="table-cell">
      <style:table-cell-properties fo:background-color="transparent" fo:padding-left="0.101cm" fo:padding-right="0.199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.A15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4.39cm" fo:break-before="page" table:align="center" style:may-break-between-rows="false" table:border-model="collapsing"/>
    </style:style>
    <style:style style:name="Tableau3.A" style:family="table-column">
      <style:table-column-properties style:column-width="1.499cm"/>
    </style:style>
    <style:style style:name="Tableau3.B" style:family="table-column">
      <style:table-column-properties style:column-width="6.456cm"/>
    </style:style>
    <style:style style:name="Tableau3.C" style:family="table-column">
      <style:table-column-properties style:column-width="6.435cm"/>
    </style:style>
    <style:style style:name="Tableau3.1" style:family="table-row">
      <style:table-row-properties fo:keep-together="always"/>
    </style:style>
    <style:style style:name="Tableau3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.C2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3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7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3.C7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4.499cm" fo:break-before="page" table:align="center" style:may-break-between-rows="true" table:border-model="collapsing"/>
    </style:style>
    <style:style style:name="Tableau4.A" style:family="table-column">
      <style:table-column-properties style:column-width="1.605cm"/>
    </style:style>
    <style:style style:name="Tableau4.B" style:family="table-column">
      <style:table-column-properties style:column-width="6.456cm"/>
    </style:style>
    <style:style style:name="Tableau4.C" style:family="table-column">
      <style:table-column-properties style:column-width="6.438cm"/>
    </style:style>
    <style:style style:name="Tableau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4.B5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5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4.A6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4.A7" style:family="table-cell">
      <style:table-cell-properties fo:background-color="transparent" fo:padding-left="0.101cm" fo:padding-right="0.199cm" fo:padding-top="0.101cm" fo:padding-bottom="0.101cm" fo:border-left="0.5pt solid #000000" fo:border-right="none" fo:border-top="none" fo:border-bottom="none" style:writing-mode="page">
        <style:background-image/>
      </style:table-cell-properties>
    </style:style>
    <style:style style:name="Tableau4.C7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4.A13" style:family="table-cell">
      <style:table-cell-properties fo:background-color="transparent" fo:padding-left="0.101cm" fo:padding-right="0.199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13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4.C13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4.A15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4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4.39cm" fo:break-before="page" table:align="center" style:may-break-between-rows="false" table:border-model="collapsing"/>
    </style:style>
    <style:style style:name="Tableau5.A" style:family="table-column">
      <style:table-column-properties style:column-width="1.499cm"/>
    </style:style>
    <style:style style:name="Tableau5.B" style:family="table-column">
      <style:table-column-properties style:column-width="6.456cm"/>
    </style:style>
    <style:style style:name="Tableau5.C" style:family="table-column">
      <style:table-column-properties style:column-width="6.435cm"/>
    </style:style>
    <style:style style:name="Tableau5.1" style:family="table-row">
      <style:table-row-properties fo:keep-together="always"/>
    </style:style>
    <style:style style:name="Tableau5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5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7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5.C7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4.499cm" fo:break-before="page" table:align="center" style:may-break-between-rows="true" table:border-model="collapsing"/>
    </style:style>
    <style:style style:name="Tableau6.A" style:family="table-column">
      <style:table-column-properties style:column-width="1.605cm"/>
    </style:style>
    <style:style style:name="Tableau6.B" style:family="table-column">
      <style:table-column-properties style:column-width="6.456cm"/>
    </style:style>
    <style:style style:name="Tableau6.C" style:family="table-column">
      <style:table-column-properties style:column-width="6.438cm"/>
    </style:style>
    <style:style style:name="Tableau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6.B5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C5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6.A6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6.A7" style:family="table-cell">
      <style:table-cell-properties fo:background-color="transparent" fo:padding-left="0.101cm" fo:padding-right="0.199cm" fo:padding-top="0.101cm" fo:padding-bottom="0.101cm" fo:border-left="0.5pt solid #000000" fo:border-right="none" fo:border-top="none" fo:border-bottom="none" style:writing-mode="page">
        <style:background-image/>
      </style:table-cell-properties>
    </style:style>
    <style:style style:name="Tableau6.C7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6.A13" style:family="table-cell">
      <style:table-cell-properties fo:background-color="transparent" fo:padding-left="0.101cm" fo:padding-right="0.199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leau6.B13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6.C13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6.A15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6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14.39cm" fo:break-before="page" table:align="center" style:may-break-between-rows="false" table:border-model="collapsing"/>
    </style:style>
    <style:style style:name="Tableau7.A" style:family="table-column">
      <style:table-column-properties style:column-width="1.499cm"/>
    </style:style>
    <style:style style:name="Tableau7.B" style:family="table-column">
      <style:table-column-properties style:column-width="6.456cm"/>
    </style:style>
    <style:style style:name="Tableau7.C" style:family="table-column">
      <style:table-column-properties style:column-width="6.435cm"/>
    </style:style>
    <style:style style:name="Tableau7.1" style:family="table-row">
      <style:table-row-properties fo:keep-together="always"/>
    </style:style>
    <style:style style:name="Tableau7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7.B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7.C2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7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7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7.C7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4.499cm" fo:break-before="page" table:align="center" style:may-break-between-rows="true" table:border-model="collapsing"/>
    </style:style>
    <style:style style:name="Tableau8.A" style:family="table-column">
      <style:table-column-properties style:column-width="1.605cm"/>
    </style:style>
    <style:style style:name="Tableau8.B" style:family="table-column">
      <style:table-column-properties style:column-width="6.456cm"/>
    </style:style>
    <style:style style:name="Tableau8.C" style:family="table-column">
      <style:table-column-properties style:column-width="6.438cm"/>
    </style:style>
    <style:style style:name="Tableau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8.B5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C5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8.A6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8.A7" style:family="table-cell">
      <style:table-cell-properties fo:background-color="transparent" fo:padding-left="0.101cm" fo:padding-right="0.199cm" fo:padding-top="0.101cm" fo:padding-bottom="0.101cm" fo:border-left="0.5pt solid #000000" fo:border-right="none" fo:border-top="none" fo:border-bottom="none" style:writing-mode="page">
        <style:background-image/>
      </style:table-cell-properties>
    </style:style>
    <style:style style:name="Tableau8.C7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8.A13" style:family="table-cell">
      <style:table-cell-properties fo:background-color="transparent" fo:padding-left="0.101cm" fo:padding-right="0.199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leau8.B13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8.C13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8.A15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8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" style:family="table">
      <style:table-properties style:width="14.39cm" fo:break-before="page" table:align="center" style:may-break-between-rows="false" table:border-model="collapsing"/>
    </style:style>
    <style:style style:name="Tableau9.A" style:family="table-column">
      <style:table-column-properties style:column-width="1.499cm"/>
    </style:style>
    <style:style style:name="Tableau9.B" style:family="table-column">
      <style:table-column-properties style:column-width="6.456cm"/>
    </style:style>
    <style:style style:name="Tableau9.C" style:family="table-column">
      <style:table-column-properties style:column-width="6.435cm"/>
    </style:style>
    <style:style style:name="Tableau9.1" style:family="table-row">
      <style:table-row-properties fo:keep-together="always"/>
    </style:style>
    <style:style style:name="Tableau9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9.A2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9.B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9.C2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9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B7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9.C7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0" style:family="table">
      <style:table-properties style:width="14.499cm" fo:break-before="page" table:align="center" style:may-break-between-rows="true" table:border-model="collapsing"/>
    </style:style>
    <style:style style:name="Tableau10.A" style:family="table-column">
      <style:table-column-properties style:column-width="1.605cm"/>
    </style:style>
    <style:style style:name="Tableau10.B" style:family="table-column">
      <style:table-column-properties style:column-width="6.456cm"/>
    </style:style>
    <style:style style:name="Tableau10.C" style:family="table-column">
      <style:table-column-properties style:column-width="6.438cm"/>
    </style:style>
    <style:style style:name="Tableau10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B5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C5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10.A6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0.A7" style:family="table-cell">
      <style:table-cell-properties fo:background-color="transparent" fo:padding-left="0.101cm" fo:padding-right="0.199cm" fo:padding-top="0.101cm" fo:padding-bottom="0.101cm" fo:border-left="0.5pt solid #000000" fo:border-right="none" fo:border-top="none" fo:border-bottom="none" style:writing-mode="page">
        <style:background-image/>
      </style:table-cell-properties>
    </style:style>
    <style:style style:name="Tableau10.C7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A13" style:family="table-cell">
      <style:table-cell-properties fo:background-color="transparent" fo:padding-left="0.101cm" fo:padding-right="0.199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B13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0.C13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0.A15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0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" style:family="table">
      <style:table-properties style:width="14.406cm" fo:break-before="page" table:align="center" style:may-break-between-rows="false" table:border-model="collapsing"/>
    </style:style>
    <style:style style:name="Tableau11.A" style:family="table-column">
      <style:table-column-properties style:column-width="1.499cm"/>
    </style:style>
    <style:style style:name="Tableau11.B" style:family="table-column">
      <style:table-column-properties style:column-width="6.456cm"/>
    </style:style>
    <style:style style:name="Tableau11.C" style:family="table-column">
      <style:table-column-properties style:column-width="6.45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1.A2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1.B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2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B7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1.C7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officeooo:paragraph-rsid="006c6b8d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officeooo:paragraph-rsid="00722a8c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officeooo:paragraph-rsid="00784f18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officeooo:paragraph-rsid="007bbc36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officeooo:paragraph-rsid="007cf3ee"/>
    </style:style>
    <style:style style:name="P8" style:family="paragraph" style:parent-style-name="Pied_20_de_20_page_20_cours">
      <style:text-properties officeooo:rsid="001caf1c" officeooo:paragraph-rsid="001caf1c"/>
    </style:style>
    <style:style style:name="P9" style:family="paragraph" style:parent-style-name="Text_20_body">
      <style:text-properties officeooo:rsid="001caf1c" officeooo:paragraph-rsid="001caf1c"/>
    </style:style>
    <style:style style:name="P10" style:family="paragraph" style:parent-style-name="Pied_20_de_20_page_20_cours">
      <style:text-properties officeooo:paragraph-rsid="001f3f98"/>
    </style:style>
    <style:style style:name="P11" style:family="paragraph" style:parent-style-name="Auteur">
      <style:text-properties officeooo:paragraph-rsid="0066638f"/>
    </style:style>
    <style:style style:name="P1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Contents_20_Heading">
      <style:paragraph-properties fo:break-before="page"/>
    </style:style>
    <style:style style:name="P14" style:family="paragraph" style:parent-style-name="Standard">
      <style:paragraph-properties fo:break-before="page"/>
      <style:text-properties officeooo:paragraph-rsid="007cf3ee"/>
    </style:style>
    <style:style style:name="P15" style:family="paragraph" style:parent-style-name="Table_20_Contents">
      <style:paragraph-properties fo:text-align="start" style:justify-single-word="fals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69f12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6dff0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22a8c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3378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3e039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785f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84f18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bbc36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c75e2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22a8c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84f18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bbc36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22a8c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84f18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bbc36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53e3" officeooo:paragraph-rsid="006953e3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 fo:padding-left="0cm" fo:padding-right="0cm" fo:padding-top="0cm" fo:padding-bottom="0.199cm" fo:border="non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53e3" officeooo:paragraph-rsid="0069eeda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53e3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 fo:padding-left="0cm" fo:padding-right="0cm" fo:padding-top="0cm" fo:padding-bottom="0.199cm" fo:border="non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53e3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53e3" officeooo:paragraph-rsid="00722a8c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 fo:padding-left="0cm" fo:padding-right="0cm" fo:padding-top="0cm" fo:padding-bottom="0.199cm" fo:border="non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53e3" officeooo:paragraph-rsid="00722a8c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53e3" officeooo:paragraph-rsid="00784f18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 fo:padding-left="0cm" fo:padding-right="0cm" fo:padding-top="0cm" fo:padding-bottom="0.199cm" fo:border="non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53e3" officeooo:paragraph-rsid="00784f18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53e3" officeooo:paragraph-rsid="007bbc36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 fo:padding-left="0cm" fo:padding-right="0cm" fo:padding-top="0cm" fo:padding-bottom="0.199cm" fo:border="non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53e3" officeooo:paragraph-rsid="007bbc36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53e3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 fo:padding-left="0cm" fo:padding-right="0cm" fo:padding-top="0cm" fo:padding-bottom="0.199cm" fo:border="non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53e3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50" style:family="paragraph" style:parent-style-name="Table_20_Contents">
      <style:paragraph-properties fo:text-align="end" style:justify-single-word="false" fo:padding-left="0cm" fo:padding-right="0.199cm" fo:padding-top="0cm" fo:padding-bottom="0cm" fo:border="non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eeda" officeooo:paragraph-rsid="0069eeda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51" style:family="paragraph" style:parent-style-name="Table_20_Contents">
      <style:paragraph-properties fo:text-align="end" style:justify-single-word="false" fo:padding-left="0cm" fo:padding-right="0.199cm" fo:padding-top="0cm" fo:padding-bottom="0cm" fo:border="non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eeda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52" style:family="paragraph" style:parent-style-name="Table_20_Contents">
      <style:paragraph-properties fo:text-align="end" style:justify-single-word="false" fo:padding-left="0cm" fo:padding-right="0.199cm" fo:padding-top="0cm" fo:padding-bottom="0cm" fo:border="non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eeda" officeooo:paragraph-rsid="00722a8c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53" style:family="paragraph" style:parent-style-name="Table_20_Contents">
      <style:paragraph-properties fo:text-align="end" style:justify-single-word="false" fo:padding-left="0cm" fo:padding-right="0.199cm" fo:padding-top="0cm" fo:padding-bottom="0cm" fo:border="non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eeda" officeooo:paragraph-rsid="00784f18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54" style:family="paragraph" style:parent-style-name="Table_20_Contents">
      <style:paragraph-properties fo:text-align="end" style:justify-single-word="false" fo:padding-left="0cm" fo:padding-right="0.199cm" fo:padding-top="0cm" fo:padding-bottom="0cm" fo:border="non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eeda" officeooo:paragraph-rsid="007bbc36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55" style:family="paragraph" style:parent-style-name="Table_20_Contents">
      <style:paragraph-properties fo:text-align="end" style:justify-single-word="false" fo:padding-left="0cm" fo:padding-right="0.199cm" fo:padding-top="0cm" fo:padding-bottom="0cm" fo:border="non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eeda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69f12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6dff0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22a8c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3378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3e039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785f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84f18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ac149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b6722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bbc36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c75e2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ac149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c75e2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text-transform="uppercase"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69eeda" officeooo:paragraph-rsid="0069eed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text-transform="uppercase"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69eeda" officeooo:paragraph-rsid="006c6b8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text-transform="uppercase"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69eeda" officeooo:paragraph-rsid="00722a8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text-transform="uppercase"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69eeda" officeooo:paragraph-rsid="00784f1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text-transform="uppercase"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69eeda" officeooo:paragraph-rsid="007bbc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text-transform="uppercase"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69eeda" officeooo:paragraph-rsid="007cf3e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69eeda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69f12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22a8c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84f18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bbc36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69eeda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22a8c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84f18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bbc36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91" style:family="paragraph" style:parent-style-name="Table_20_Contents">
      <style:paragraph-properties fo:text-align="center" style:justify-single-word="false"/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92" style:family="paragraph" style:parent-style-name="Text_20_body">
      <style:paragraph-properties fo:margin-top="3cm" fo:margin-bottom="0.25cm" style:contextual-spacing="false"/>
      <style:text-properties officeooo:rsid="0069f124" officeooo:paragraph-rsid="0069f124"/>
    </style:style>
    <style:style style:name="P93" style:family="paragraph" style:parent-style-name="Titre_20_du_20_cours" style:master-page-name="Page_20_de_20_garde_20_cours">
      <style:paragraph-properties style:page-number="auto"/>
    </style:style>
    <style:style style:name="P94" style:family="paragraph" style:parent-style-name="Table_20_Contents" style:list-style-name="">
      <style:paragraph-properties fo:text-align="start" style:justify-single-word="false" fo:padding-left="0cm" fo:padding-right="0cm" fo:padding-top="0cm" fo:padding-bottom="0.199cm" fo:border="none">
        <style:tab-stops>
          <style:tab-stop style:position="2.499cm"/>
          <style:tab-stop style:position="5.001cm"/>
        </style:tab-stops>
      </style:paragraph-properties>
      <style:text-properties fo:color="#00829b" loext:opacity="100%" style:text-outline="false" style:text-line-through-style="none" style:text-line-through-type="none" style:font-name="Ubuntu" fo:font-size="10pt" fo:font-style="normal" fo:text-shadow="none" style:text-underline-style="none" fo:font-weight="bold" officeooo:rsid="006953e3" officeooo:paragraph-rsid="006953e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5" style:family="paragraph" style:parent-style-name="Table_20_Contents" style:list-style-name="">
      <style:paragraph-properties fo:text-align="start" style:justify-single-word="false" fo:padding-left="0cm" fo:padding-right="0cm" fo:padding-top="0cm" fo:padding-bottom="0.199cm" fo:border="none">
        <style:tab-stops>
          <style:tab-stop style:position="2.499cm"/>
          <style:tab-stop style:position="5.001cm"/>
        </style:tab-stops>
      </style:paragraph-properties>
      <style:text-properties fo:color="#00829b" loext:opacity="100%" style:text-outline="false" style:text-line-through-style="none" style:text-line-through-type="none" style:font-name="Ubuntu" fo:font-size="10pt" fo:font-style="normal" fo:text-shadow="none" style:text-underline-style="none" fo:font-weight="bold" officeooo:rsid="006953e3" officeooo:paragraph-rsid="006c6b8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6" style:family="paragraph" style:parent-style-name="Table_20_Contents" style:list-style-name="">
      <style:paragraph-properties fo:text-align="start" style:justify-single-word="false" fo:padding-left="0cm" fo:padding-right="0cm" fo:padding-top="0cm" fo:padding-bottom="0.199cm" fo:border="none">
        <style:tab-stops>
          <style:tab-stop style:position="2.499cm"/>
          <style:tab-stop style:position="5.001cm"/>
        </style:tab-stops>
      </style:paragraph-properties>
      <style:text-properties fo:color="#00829b" loext:opacity="100%" style:text-outline="false" style:text-line-through-style="none" style:text-line-through-type="none" style:font-name="Ubuntu" fo:font-size="10pt" fo:font-style="normal" fo:text-shadow="none" style:text-underline-style="none" fo:font-weight="bold" officeooo:rsid="006953e3" officeooo:paragraph-rsid="00722a8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7" style:family="paragraph" style:parent-style-name="Table_20_Contents" style:list-style-name="">
      <style:paragraph-properties fo:text-align="start" style:justify-single-word="false" fo:padding-left="0cm" fo:padding-right="0cm" fo:padding-top="0cm" fo:padding-bottom="0.199cm" fo:border="none">
        <style:tab-stops>
          <style:tab-stop style:position="2.499cm"/>
          <style:tab-stop style:position="5.001cm"/>
        </style:tab-stops>
      </style:paragraph-properties>
      <style:text-properties fo:color="#00829b" loext:opacity="100%" style:text-outline="false" style:text-line-through-style="none" style:text-line-through-type="none" style:font-name="Ubuntu" fo:font-size="10pt" fo:font-style="normal" fo:text-shadow="none" style:text-underline-style="none" fo:font-weight="bold" officeooo:rsid="006953e3" officeooo:paragraph-rsid="00784f1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8" style:family="paragraph" style:parent-style-name="Table_20_Contents" style:list-style-name="">
      <style:paragraph-properties fo:text-align="start" style:justify-single-word="false" fo:padding-left="0cm" fo:padding-right="0cm" fo:padding-top="0cm" fo:padding-bottom="0.199cm" fo:border="none">
        <style:tab-stops>
          <style:tab-stop style:position="2.499cm"/>
          <style:tab-stop style:position="5.001cm"/>
        </style:tab-stops>
      </style:paragraph-properties>
      <style:text-properties fo:color="#00829b" loext:opacity="100%" style:text-outline="false" style:text-line-through-style="none" style:text-line-through-type="none" style:font-name="Ubuntu" fo:font-size="10pt" fo:font-style="normal" fo:text-shadow="none" style:text-underline-style="none" fo:font-weight="bold" officeooo:rsid="006953e3" officeooo:paragraph-rsid="007bbc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9" style:family="paragraph" style:parent-style-name="Table_20_Contents" style:list-style-name="">
      <style:paragraph-properties fo:text-align="start" style:justify-single-word="false" fo:padding-left="0cm" fo:padding-right="0cm" fo:padding-top="0cm" fo:padding-bottom="0.199cm" fo:border="none">
        <style:tab-stops>
          <style:tab-stop style:position="2.499cm"/>
          <style:tab-stop style:position="5.001cm"/>
        </style:tab-stops>
      </style:paragraph-properties>
      <style:text-properties fo:color="#00829b" loext:opacity="100%" style:text-outline="false" style:text-line-through-style="none" style:text-line-through-type="none" style:font-name="Ubuntu" fo:font-size="10pt" fo:font-style="normal" fo:text-shadow="none" style:text-underline-style="none" fo:font-weight="bold" officeooo:rsid="006953e3" officeooo:paragraph-rsid="007cf3e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officeooo:paragraph-rsid="006c6b8d"/>
    </style:style>
    <style:style style:name="P101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officeooo:paragraph-rsid="00733784"/>
    </style:style>
    <style:style style:name="P102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officeooo:paragraph-rsid="00722a8c"/>
    </style:style>
    <style:style style:name="P103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officeooo:paragraph-rsid="0073c084"/>
    </style:style>
    <style:style style:name="P104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officeooo:paragraph-rsid="0073e039"/>
    </style:style>
    <style:style style:name="P105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officeooo:paragraph-rsid="00750e19"/>
    </style:style>
    <style:style style:name="P106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officeooo:paragraph-rsid="0076a670"/>
    </style:style>
    <style:style style:name="P107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officeooo:paragraph-rsid="00784f18"/>
    </style:style>
    <style:style style:name="P108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officeooo:paragraph-rsid="007a1fa3"/>
    </style:style>
    <style:style style:name="P109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officeooo:paragraph-rsid="007bbc36"/>
    </style:style>
    <style:style style:name="P110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officeooo:paragraph-rsid="007cf3ee"/>
    </style:style>
    <style:style style:name="P111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officeooo:paragraph-rsid="006c6b8d"/>
    </style:style>
    <style:style style:name="P112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officeooo:paragraph-rsid="0073e039"/>
    </style:style>
    <style:style style:name="P113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officeooo:paragraph-rsid="00750e19"/>
    </style:style>
    <style:style style:name="P114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officeooo:paragraph-rsid="00722a8c"/>
    </style:style>
    <style:style style:name="P115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officeooo:paragraph-rsid="0076a670"/>
    </style:style>
    <style:style style:name="P116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officeooo:paragraph-rsid="007785fd"/>
    </style:style>
    <style:style style:name="P117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officeooo:paragraph-rsid="00784f18"/>
    </style:style>
    <style:style style:name="P118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officeooo:paragraph-rsid="007b6722"/>
    </style:style>
    <style:style style:name="P119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officeooo:paragraph-rsid="007bbc36"/>
    </style:style>
    <style:style style:name="P120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officeooo:paragraph-rsid="007c75e2"/>
    </style:style>
    <style:style style:name="P121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officeooo:paragraph-rsid="007cf3ee"/>
    </style:style>
    <style:style style:name="P122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6c6b8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3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24" style:family="paragraph" style:parent-style-name="Table_20_Contents">
      <style:paragraph-properties fo:text-align="end" style:justify-single-word="false" fo:padding-left="0cm" fo:padding-right="0.199cm" fo:padding-top="0cm" fo:padding-bottom="0cm" fo:border="non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eeda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29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30" style:family="paragraph" style:parent-style-name="Text_20_body" style:list-style-name="Liste_20_non_20_numérotée_20_cours">
      <style:text-properties officeooo:rsid="001caf1c" officeooo:paragraph-rsid="0069f124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6c6b8d" style:font-style-asian="italic" style:font-style-complex="italic"/>
    </style:style>
    <style:style style:name="T8" style:family="text">
      <style:text-properties fo:font-style="italic" officeooo:rsid="00733784" style:font-style-asian="italic" style:font-style-complex="italic"/>
    </style:style>
    <style:style style:name="T9" style:family="text">
      <style:text-properties fo:font-style="italic" officeooo:rsid="00784f18" style:font-style-asian="italic" style:font-style-complex="italic"/>
    </style:style>
    <style:style style:name="T10" style:family="text">
      <style:text-properties fo:font-style="italic" officeooo:rsid="007bbc36" style:font-style-asian="italic" style:font-style-complex="italic"/>
    </style:style>
    <style:style style:name="T11" style:family="text">
      <style:text-properties fo:font-style="italic" officeooo:rsid="007cf3ee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69eeda" style:font-weight-asian="bold" style:font-weight-complex="bold"/>
    </style:style>
    <style:style style:name="T14" style:family="text">
      <style:text-properties fo:font-weight="bold" officeooo:rsid="0069f124" style:font-weight-asian="bold" style:font-weight-complex="bold"/>
    </style:style>
    <style:style style:name="T15" style:family="text">
      <style:text-properties fo:font-weight="bold" officeooo:rsid="006b1691" style:font-weight-asian="bold" style:font-weight-complex="bold"/>
    </style:style>
    <style:style style:name="T16" style:family="text">
      <style:text-properties fo:font-weight="bold" officeooo:rsid="006c6b8d" style:font-weight-asian="bold" style:font-weight-complex="bold"/>
    </style:style>
    <style:style style:name="T17" style:family="text">
      <style:text-properties fo:font-weight="bold" officeooo:rsid="00733784" style:font-weight-asian="bold" style:font-weight-complex="bold"/>
    </style:style>
    <style:style style:name="T18" style:family="text">
      <style:text-properties fo:font-weight="bold" officeooo:rsid="0073c084" style:font-weight-asian="bold" style:font-weight-complex="bold"/>
    </style:style>
    <style:style style:name="T19" style:family="text">
      <style:text-properties fo:font-weight="bold" officeooo:rsid="0073e039" style:font-weight-asian="bold" style:font-weight-complex="bold"/>
    </style:style>
    <style:style style:name="T20" style:family="text">
      <style:text-properties fo:font-weight="bold" officeooo:rsid="00750e19" style:font-weight-asian="bold" style:font-weight-complex="bold"/>
    </style:style>
    <style:style style:name="T21" style:family="text">
      <style:text-properties fo:font-weight="bold" officeooo:rsid="00784f18" style:font-weight-asian="bold" style:font-weight-complex="bold"/>
    </style:style>
    <style:style style:name="T22" style:family="text">
      <style:text-properties fo:font-weight="bold" officeooo:rsid="007a1fa3" style:font-weight-asian="bold" style:font-weight-complex="bold"/>
    </style:style>
    <style:style style:name="T23" style:family="text">
      <style:text-properties fo:font-weight="bold" officeooo:rsid="007ac149" style:font-weight-asian="bold" style:font-weight-complex="bold"/>
    </style:style>
    <style:style style:name="T24" style:family="text">
      <style:text-properties fo:font-weight="bold" officeooo:rsid="006b1691" fo:background-color="transparent" loext:char-shading-value="0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69eeda" style:font-weight-asian="normal" style:font-weight-complex="normal"/>
    </style:style>
    <style:style style:name="T27" style:family="text">
      <style:text-properties fo:font-weight="normal" officeooo:rsid="006c6b8d" style:font-weight-asian="normal" style:font-weight-complex="normal"/>
    </style:style>
    <style:style style:name="T28" style:family="text">
      <style:text-properties fo:font-weight="normal" officeooo:rsid="007113fc" style:font-weight-asian="normal" style:font-weight-complex="normal"/>
    </style:style>
    <style:style style:name="T29" style:family="text">
      <style:text-properties fo:font-weight="normal" officeooo:rsid="00733784" style:font-weight-asian="normal" style:font-weight-complex="normal"/>
    </style:style>
    <style:style style:name="T30" style:family="text">
      <style:text-properties fo:font-weight="normal" officeooo:rsid="00784f18" style:font-weight-asian="normal" style:font-weight-complex="normal"/>
    </style:style>
    <style:style style:name="T31" style:family="text">
      <style:text-properties fo:font-weight="normal" officeooo:rsid="007bbc36" style:font-weight-asian="normal" style:font-weight-complex="normal"/>
    </style:style>
    <style:style style:name="T32" style:family="text">
      <style:text-properties fo:font-weight="normal" officeooo:rsid="007cf3ee" style:font-weight-asian="normal" style:font-weight-complex="normal"/>
    </style:style>
    <style:style style:name="T33" style:family="text">
      <style:text-properties style:font-weight-asian="normal" style:font-weight-complex="normal"/>
    </style:style>
    <style:style style:name="T34" style:family="text">
      <style:text-properties officeooo:rsid="006c6b8d" style:font-weight-asian="normal" style:font-weight-complex="normal"/>
    </style:style>
    <style:style style:name="T35" style:family="text">
      <style:text-properties officeooo:rsid="0069eeda"/>
    </style:style>
    <style:style style:name="T36" style:family="text">
      <style:text-properties officeooo:rsid="006b1691" style:font-weight-asian="bold" style:font-weight-complex="bold"/>
    </style:style>
    <style:style style:name="T37" style:family="text">
      <style:text-properties officeooo:rsid="0069f124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officeooo:rsid="0069f124"/>
    </style:style>
    <style:style style:name="T4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1" style:family="text">
      <style:text-properties style:text-underline-style="solid" style:text-underline-width="auto" style:text-underline-color="font-color" fo:font-weight="normal" officeooo:rsid="0069f124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 fo:font-weight="normal" officeooo:rsid="006c6b8d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 officeooo:rsid="006b1691"/>
    </style:style>
    <style:style style:name="T44" style:family="text">
      <style:text-properties style:text-underline-style="solid" style:text-underline-width="auto" style:text-underline-color="font-color" officeooo:rsid="006c6b8d"/>
    </style:style>
    <style:style style:name="T45" style:family="text">
      <style:text-properties style:text-underline-style="solid" style:text-underline-width="auto" style:text-underline-color="font-color" officeooo:rsid="00733784"/>
    </style:style>
    <style:style style:name="T46" style:family="text">
      <style:text-properties style:text-underline-style="solid" style:text-underline-width="auto" style:text-underline-color="font-color" officeooo:rsid="007bbc36"/>
    </style:style>
    <style:style style:name="T47" style:family="text">
      <style:text-properties officeooo:rsid="006b1691"/>
    </style:style>
    <style:style style:name="T48" style:family="text">
      <style:text-properties officeooo:rsid="006c6b8d"/>
    </style:style>
    <style:style style:name="T49" style:family="text">
      <style:text-properties fo:text-transform="uppercase"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50" style:family="text">
      <style:text-properties fo:text-transform="uppercase"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51" style:family="text"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52" style:family="text">
      <style:text-properties officeooo:rsid="006dff04"/>
    </style:style>
    <style:style style:name="T53" style:family="text">
      <style:text-properties officeooo:rsid="006e7408"/>
    </style:style>
    <style:style style:name="T54" style:family="text">
      <style:text-properties officeooo:rsid="007021ba"/>
    </style:style>
    <style:style style:name="T55" style:family="text">
      <style:text-properties officeooo:rsid="00703456"/>
    </style:style>
    <style:style style:name="T56" style:family="text">
      <style:text-properties officeooo:rsid="00706e4d"/>
    </style:style>
    <style:style style:name="T57" style:family="text">
      <style:text-properties officeooo:rsid="007113fc"/>
    </style:style>
    <style:style style:name="T58" style:family="text">
      <style:text-properties officeooo:rsid="00733784"/>
    </style:style>
    <style:style style:name="T59" style:family="text">
      <style:text-properties officeooo:rsid="00750e19"/>
    </style:style>
    <style:style style:name="T60" style:family="text">
      <style:text-properties officeooo:rsid="0076a670"/>
    </style:style>
    <style:style style:name="T61" style:family="text">
      <style:text-properties officeooo:rsid="00784f18"/>
    </style:style>
    <style:style style:name="T62" style:family="text">
      <style:text-properties officeooo:rsid="007ac149"/>
    </style:style>
    <style:style style:name="T63" style:family="text">
      <style:text-properties officeooo:rsid="007bbc36"/>
    </style:style>
    <style:style style:name="T64" style:family="text">
      <style:text-properties officeooo:rsid="007c75e2"/>
    </style:style>
    <style:style style:name="T65" style:family="text">
      <style:text-properties officeooo:rsid="007cf3ee"/>
    </style:style>
    <style:style style:name="T66" style:family="text">
      <style:text-properties fo:font-weight="250" officeooo:rsid="006b1691" style:font-weight-asian="bold" style:font-weight-complex="bold"/>
    </style:style>
    <style:style style:name="T67" style:family="text">
      <style:text-properties officeooo:rsid="007e59b3"/>
    </style:style>
    <style:style style:name="T68" style:family="text">
      <style:text-properties officeooo:rsid="006c6b8d" fo:background-color="transparent" loext:char-shading-value="0"/>
    </style:style>
    <style:style style:name="T69" style:family="text">
      <style:text-properties officeooo:rsid="00784f18" fo:background-color="transparent" loext:char-shading-value="0"/>
    </style:style>
    <style:style style:name="T70" style:family="text">
      <style:text-properties officeooo:rsid="0080ac94"/>
    </style:style>
    <style:style style:name="T71" style:family="text">
      <style:text-properties officeooo:rsid="0082a058"/>
    </style:style>
    <style:style style:name="T72" style:family="text">
      <style:text-properties officeooo:rsid="008599e0"/>
    </style:style>
    <style:style style:name="T73" style:family="text">
      <style:text-properties officeooo:rsid="0085bc43"/>
    </style:style>
    <style:style style:name="T74" style:family="text">
      <style:text-properties officeooo:rsid="00877b4b"/>
    </style:style>
    <style:style style:name="T75" style:family="text">
      <style:text-properties officeooo:rsid="00882926"/>
    </style:style>
    <style:style style:name="T76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77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78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b1691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79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80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8d1359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81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706e4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82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7113fc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83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73378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84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7ac149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85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7c75e2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86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87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6c6b8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8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6b169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9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69f12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90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73378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91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73c08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92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73e03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93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750e1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94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7a1fa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95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7ac14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96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6b1691" fo:background-color="transparent" loext:char-shading-value="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97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normal" officeooo:rsid="006c6b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98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normal" officeooo:rsid="00784f1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99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normal" officeooo:rsid="007a1fa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00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normal" officeooo:rsid="007ac14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01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normal" officeooo:rsid="007b67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02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normal" officeooo:rsid="007c75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03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normal" officeooo:rsid="007cf3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04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officeooo:rsid="006c6b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05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officeooo:rsid="007cf3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06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officeooo:rsid="0069f12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107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officeooo:rsid="006b1691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108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officeooo: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109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officeooo:rsid="006b169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10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solid" style:text-underline-width="auto" style:text-underline-color="font-color" fo:font-weight="normal" officeooo:rsid="006c6b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11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solid" style:text-underline-width="auto" style:text-underline-color="font-color" fo:font-weight="normal" officeooo:rsid="0069f1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12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solid" style:text-underline-width="auto" style:text-underline-color="font-color" fo:font-weight="250" officeooo:rsid="006b1691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113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solid" style:text-underline-width="auto" style:text-underline-color="font-color" fo:font-weight="250" officeooo: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title>FINNOI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Titre_20_de_20_chapitre"><text:subject>Documents · Modèles de conjugaison</text:subject></text:p>
      <text:p text:style-name="P11"><text:author-name text:fixed="false">Richard Renault</text:author-name><text:initial-creator/></text:p>
      <text:p text:style-name="Division_20__28_appliquer_20_pour_20_MCF_29_">Maître de conférences</text:p>
      <text:p text:style-name="P9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13">Table des matières</text:p>
          </text:index-title>
          <text:p text:style-name="P12"><text:a xlink:type="simple" xlink:href="#__RefHeading___Toc33100_4046300320" text:style-name="Index_20_Link" text:visited-style-name="Index_20_Link">Groupe 1 SANOA <text:span text:style-name="T6">dire</text:span><text:tab/>3</text:a></text:p>
          <text:p text:style-name="P12"><text:a xlink:type="simple" xlink:href="#__RefHeading___Toc33100_4046300320%20Copie%202" text:style-name="Index_20_Link" text:visited-style-name="Index_20_Link">Groupe 2 JUODA <text:span text:style-name="T6">boire</text:span><text:tab/>5</text:a></text:p>
          <text:p text:style-name="P12"><text:a xlink:type="simple" xlink:href="#__RefHeading___Toc33100_4046300320%20Copie%202%20Copie%201" text:style-name="Index_20_Link" text:visited-style-name="Index_20_Link">Groupe 3 TULLA <text:span text:style-name="T6">venir</text:span><text:tab/>7</text:a></text:p>
          <text:p text:style-name="P12"><text:a xlink:type="simple" xlink:href="#__RefHeading___Toc33100_4046300320%20Copie%202%20Copie%201%20Copie%201" text:style-name="Index_20_Link" text:visited-style-name="Index_20_Link">Groupe 4a AVATA <text:span text:style-name="T6">ouvrir</text:span><text:tab/>9</text:a></text:p>
          <text:p text:style-name="P12"><text:a xlink:type="simple" xlink:href="#__RefHeading___Toc33100_4046300320%20Copie%202%20Copie%201%20Copie%201%20Copie%201" text:style-name="Index_20_Link" text:visited-style-name="Index_20_Link">Groupe 4b VALITA <text:span text:style-name="T6">choisir</text:span><text:tab/>11</text:a></text:p>
          <text:p text:style-name="P12"><text:a xlink:type="simple" xlink:href="#__RefHeading___Toc33100_4046300320%20Copie%202%20Copie%201%20Copie%201%20Copie%201%20Copie%201" text:style-name="Index_20_Link" text:visited-style-name="Index_20_Link">Groupe 4c PAETA <text:span text:style-name="T6">fuir</text:span><text:tab/>13</text:a></text:p>
        </text:index-body>
      </text:table-of-content>
      <text:p text:style-name="P92">N.B. : </text:p>
      <text:list text:style-name="Liste_20_non_20_numérotée_20_cours">
        <text:list-item>
          <text:p text:style-name="P130">Le suffixe de temps, de mode, de participe ou d’infinitif est en <text:span text:style-name="T12">gras</text:span>.</text:p>
        </text:list-item>
        <text:list-item>
          <text:p text:style-name="P130">Le suffixe de passif est <text:span text:style-name="Grisé_20_cours">grisé</text:span>.</text:p>
        </text:list-item>
        <text:list-item>
          <text:p text:style-name="P130">Le suffixe de personne est <text:span text:style-name="T38">souligné</text:span>.</text:p>
        </text:list-item>
      </text:list>
      <table:table table:name="Gr1_sanoa" table:style-name="Gr1_5f_sanoa" table:template-name="Tableau cours sans en-tête de ligne">
        <table:table-column table:style-name="Gr1_5f_sanoa.A"/>
        <table:table-column table:style-name="Gr1_5f_sanoa.B"/>
        <table:table-column table:style-name="Gr1_5f_sanoa.C"/>
        <table:table-row>
          <table:table-cell table:style-name="Gr1_5f_sanoa.A1" table:number-columns-spanned="3" office:value-type="string">
            <text:h text:style-name="P94" text:outline-level="1"><text:bookmark-start text:name="__RefHeading___Toc33100_4046300320"/>Groupe 1<text:tab/>SANOA<text:tab/><text:span text:style-name="T6">dire</text:span><text:bookmark-end text:name="__RefHeading___Toc33100_4046300320"/></text:h>
          </table:table-cell>
          <table:covered-table-cell/>
          <table:covered-table-cell/>
        </table:table-row>
        <table:table-row>
          <table:table-cell table:style-name="Gr1_5f_sanoa.A1" table:number-columns-spanned="3" office:value-type="string">
            <text:p text:style-name="P38"><text:tab/>Infinitif : sano<text:span text:style-name="T12">a</text:span></text:p>
          </table:table-cell>
          <table:covered-table-cell/>
          <table:covered-table-cell/>
        </table:table-row>
        <table:table-row>
          <table:table-cell table:style-name="Gr1_5f_sanoa.A1" table:number-columns-spanned="3" office:value-type="string">
            <text:p text:style-name="P38"><text:tab/>Particip<text:span text:style-name="T35">e</text:span> présent actif/passif : sano<text:span text:style-name="T12">va</text:span><text:span text:style-name="T25">/sano</text:span><text:span text:style-name="Grisé_20_cours"><text:span text:style-name="T33">tta</text:span></text:span><text:span text:style-name="T12">va</text:span></text:p>
          </table:table-cell>
          <table:covered-table-cell/>
          <table:covered-table-cell/>
        </table:table-row>
        <table:table-row>
          <table:table-cell table:style-name="Gr1_5f_sanoa.A1" table:number-columns-spanned="3" office:value-type="string">
            <text:p text:style-name="P39"><text:tab/>Particip<text:span text:style-name="T35">e</text:span> <text:span text:style-name="T35">passé</text:span> actif/passif : <text:span text:style-name="T35">sano</text:span><text:span text:style-name="T13">nut</text:span><text:span text:style-name="T26">/sano</text:span><text:span text:style-name="Grisé_20_cours"><text:span text:style-name="T13">ttu</text:span></text:span></text:p>
          </table:table-cell>
          <table:covered-table-cell/>
          <table:covered-table-cell/>
        </table:table-row>
        <table:table-row>
          <table:table-cell table:style-name="Gr1_5f_sanoa.A1" office:value-type="string">
            <text:p text:style-name="P15"/>
          </table:table-cell>
          <table:table-cell table:style-name="Gr1_5f_sanoa.B5" office:value-type="string">
            <text:p text:style-name="P73">Forme affirmative</text:p>
          </table:table-cell>
          <table:table-cell table:style-name="Gr1_5f_sanoa.C5" office:value-type="string">
            <text:p text:style-name="P73">Forme négative</text:p>
          </table:table-cell>
        </table:table-row>
        <table:table-row>
          <table:table-cell table:style-name="Gr1_5f_sanoa.A6" table:number-columns-spanned="3" office:value-type="string">
            <text:p text:style-name="P86">Présent</text:p>
          </table:table-cell>
          <table:covered-table-cell/>
          <table:covered-table-cell/>
        </table:table-row>
        <table:table-row>
          <table:table-cell table:style-name="Gr1_5f_sanoa.A7" office:value-type="string">
            <text:p text:style-name="P50">1SG</text:p>
          </table:table-cell>
          <table:table-cell table:style-name="Gr1_5f_sanoa.A1" office:value-type="string">
            <text:p text:style-name="P56">(minä)<text:tab/>sano<text:span text:style-name="T38">n</text:span></text:p>
          </table:table-cell>
          <table:table-cell table:style-name="Gr1_5f_sanoa.C7" office:value-type="string">
            <text:p text:style-name="P56">(minä)<text:tab/><text:span text:style-name="T47">e</text:span><text:span text:style-name="T43">n</text:span><text:span text:style-name="T47"><text:tab/>sano</text:span></text:p>
          </table:table-cell>
        </table:table-row>
        <table:table-row>
          <table:table-cell table:style-name="Gr1_5f_sanoa.A7" office:value-type="string">
            <text:p text:style-name="P50">2SG</text:p>
          </table:table-cell>
          <table:table-cell table:style-name="Gr1_5f_sanoa.A1" office:value-type="string">
            <text:p text:style-name="P56">(sinä)<text:tab/>sano<text:span text:style-name="T38">t</text:span></text:p>
          </table:table-cell>
          <table:table-cell table:style-name="Gr1_5f_sanoa.C7" office:value-type="string">
            <text:p text:style-name="P56">(sinä)<text:tab/><text:span text:style-name="T47">e</text:span><text:span text:style-name="T43">t</text:span><text:span text:style-name="T47"><text:tab/>sano</text:span></text:p>
          </table:table-cell>
        </table:table-row>
        <table:table-row>
          <table:table-cell table:style-name="Gr1_5f_sanoa.A7" office:value-type="string">
            <text:p text:style-name="P50">3SG</text:p>
          </table:table-cell>
          <table:table-cell table:style-name="Gr1_5f_sanoa.A1" office:value-type="string">
            <text:p text:style-name="P56">hän/se<text:tab/>sano<text:span text:style-name="T38">o</text:span></text:p>
          </table:table-cell>
          <table:table-cell table:style-name="Gr1_5f_sanoa.C7" office:value-type="string">
            <text:p text:style-name="P56">hän/se<text:tab/><text:span text:style-name="T47">ei<text:tab/>sano</text:span></text:p>
          </table:table-cell>
        </table:table-row>
        <table:table-row>
          <table:table-cell table:style-name="Gr1_5f_sanoa.A7" office:value-type="string">
            <text:p text:style-name="P50">1PL</text:p>
          </table:table-cell>
          <table:table-cell table:style-name="Gr1_5f_sanoa.A1" office:value-type="string">
            <text:p text:style-name="P56">(me)<text:tab/>sano<text:span text:style-name="T38">mme</text:span></text:p>
          </table:table-cell>
          <table:table-cell table:style-name="Gr1_5f_sanoa.C7" office:value-type="string">
            <text:p text:style-name="P56">(me)<text:tab/><text:span text:style-name="T47">e</text:span><text:span text:style-name="T43">mme</text:span><text:span text:style-name="T47"><text:tab/>sano</text:span></text:p>
          </table:table-cell>
        </table:table-row>
        <table:table-row>
          <table:table-cell table:style-name="Gr1_5f_sanoa.A7" office:value-type="string">
            <text:p text:style-name="P50">2PL</text:p>
          </table:table-cell>
          <table:table-cell table:style-name="Gr1_5f_sanoa.A1" office:value-type="string">
            <text:p text:style-name="P56">(te)<text:tab/>sano<text:span text:style-name="T38">tte</text:span></text:p>
          </table:table-cell>
          <table:table-cell table:style-name="Gr1_5f_sanoa.C7" office:value-type="string">
            <text:p text:style-name="P56">(te)<text:tab/><text:span text:style-name="T47">e</text:span><text:span text:style-name="T43">tte</text:span><text:span text:style-name="T47"><text:tab/>sano</text:span></text:p>
          </table:table-cell>
        </table:table-row>
        <table:table-row>
          <table:table-cell table:style-name="Gr1_5f_sanoa.A7" office:value-type="string">
            <text:p text:style-name="P50">3PL</text:p>
          </table:table-cell>
          <table:table-cell table:style-name="Gr1_5f_sanoa.A1" office:value-type="string">
            <text:p text:style-name="P56">he/ne<text:tab/>sano<text:span text:style-name="T38">vat</text:span></text:p>
          </table:table-cell>
          <table:table-cell table:style-name="Gr1_5f_sanoa.C7" office:value-type="string">
            <text:p text:style-name="P56">he/ne<text:tab/><text:span text:style-name="T47">ei</text:span><text:span text:style-name="T43">vät</text:span><text:span text:style-name="T47"><text:tab/>sano</text:span></text:p>
          </table:table-cell>
        </table:table-row>
        <table:table-row>
          <table:table-cell table:style-name="Gr1_5f_sanoa.A13" office:value-type="string">
            <text:p text:style-name="P50">PASSIF</text:p>
          </table:table-cell>
          <table:table-cell table:style-name="Gr1_5f_sanoa.B13" office:value-type="string">
            <text:p text:style-name="P17"><text:tab/><text:span text:style-name="T37">sano</text:span><text:span text:style-name="Grisé_20_cours"><text:span text:style-name="T37">ta</text:span></text:span><text:span text:style-name="T39">an</text:span></text:p>
          </table:table-cell>
          <table:table-cell table:style-name="Gr1_5f_sanoa.C13" office:value-type="string">
            <text:p text:style-name="P17"><text:tab/><text:span text:style-name="T47">ei<text:tab/>sano</text:span><text:span text:style-name="Grisé_20_cours"><text:span text:style-name="T47">ta</text:span></text:span></text:p>
          </table:table-cell>
        </table:table-row>
        <table:table-row>
          <table:table-cell table:style-name="Gr1_5f_sanoa.A6" table:number-columns-spanned="3" office:value-type="string">
            <text:p text:style-name="P79">Prétérit</text:p>
          </table:table-cell>
          <table:covered-table-cell/>
          <table:covered-table-cell/>
        </table:table-row>
        <table:table-row>
          <table:table-cell table:style-name="Gr1_5f_sanoa.A15" office:value-type="string">
            <text:p text:style-name="P50">1SG</text:p>
          </table:table-cell>
          <table:table-cell table:style-name="Gr1_5f_sanoa.A1" office:value-type="string">
            <text:p text:style-name="P56">(minä)<text:tab/>sano<text:span text:style-name="T12">i</text:span><text:span text:style-name="T40">n</text:span></text:p>
          </table:table-cell>
          <table:table-cell table:style-name="Gr1_5f_sanoa.C7" office:value-type="string">
            <text:p text:style-name="P57">(minä)<text:tab/><text:span text:style-name="T47">e</text:span><text:span text:style-name="T43">n</text:span><text:span text:style-name="T47"><text:tab/>sano</text:span><text:span text:style-name="T15">nut</text:span></text:p>
          </table:table-cell>
        </table:table-row>
        <table:table-row>
          <table:table-cell table:style-name="Gr1_5f_sanoa.A15" office:value-type="string">
            <text:p text:style-name="P50">2SG</text:p>
          </table:table-cell>
          <table:table-cell table:style-name="Gr1_5f_sanoa.A1" office:value-type="string">
            <text:p text:style-name="P56">(sinä)<text:tab/>sano<text:span text:style-name="T12">i</text:span><text:span text:style-name="T40">t</text:span></text:p>
          </table:table-cell>
          <table:table-cell table:style-name="Gr1_5f_sanoa.C7" office:value-type="string">
            <text:p text:style-name="P57">(sinä)<text:tab/><text:span text:style-name="T47">e</text:span><text:span text:style-name="T43">t</text:span><text:span text:style-name="T47"><text:tab/>sano</text:span><text:span text:style-name="T15">nut</text:span></text:p>
          </table:table-cell>
        </table:table-row>
        <table:table-row>
          <table:table-cell table:style-name="Gr1_5f_sanoa.A15" office:value-type="string">
            <text:p text:style-name="P50">3SG</text:p>
          </table:table-cell>
          <table:table-cell table:style-name="Gr1_5f_sanoa.A1" office:value-type="string">
            <text:p text:style-name="P56">hän/se<text:tab/>sano<text:span text:style-name="T12">i</text:span></text:p>
          </table:table-cell>
          <table:table-cell table:style-name="Gr1_5f_sanoa.C7" office:value-type="string">
            <text:p text:style-name="P57">hän/se<text:tab/><text:span text:style-name="T47">ei<text:tab/>sano</text:span><text:span text:style-name="T15">nut</text:span></text:p>
          </table:table-cell>
        </table:table-row>
        <table:table-row>
          <table:table-cell table:style-name="Gr1_5f_sanoa.A15" office:value-type="string">
            <text:p text:style-name="P50">1PL</text:p>
          </table:table-cell>
          <table:table-cell table:style-name="Gr1_5f_sanoa.A1" office:value-type="string">
            <text:p text:style-name="P56">(me)<text:tab/>sano<text:span text:style-name="T12">i</text:span><text:span text:style-name="T40">mme</text:span></text:p>
          </table:table-cell>
          <table:table-cell table:style-name="Gr1_5f_sanoa.C7" office:value-type="string">
            <text:p text:style-name="P57">(me)<text:tab/><text:span text:style-name="T47">e</text:span><text:span text:style-name="T43">mme</text:span><text:span text:style-name="T47"><text:tab/>sano</text:span><text:span text:style-name="T15">neet</text:span></text:p>
          </table:table-cell>
        </table:table-row>
        <table:table-row>
          <table:table-cell table:style-name="Gr1_5f_sanoa.A15" office:value-type="string">
            <text:p text:style-name="P50">2PL</text:p>
          </table:table-cell>
          <table:table-cell table:style-name="Gr1_5f_sanoa.A1" office:value-type="string">
            <text:p text:style-name="P56">(te)<text:tab/>sano<text:span text:style-name="T12">i</text:span><text:span text:style-name="T40">tte</text:span></text:p>
          </table:table-cell>
          <table:table-cell table:style-name="Gr1_5f_sanoa.C7" office:value-type="string">
            <text:p text:style-name="P57">(te)<text:tab/><text:span text:style-name="T47">e</text:span><text:span text:style-name="T43">tte</text:span><text:span text:style-name="T47"><text:tab/>sano</text:span><text:span text:style-name="T15">neet</text:span></text:p>
          </table:table-cell>
        </table:table-row>
        <table:table-row>
          <table:table-cell table:style-name="Gr1_5f_sanoa.A15" office:value-type="string">
            <text:p text:style-name="P50">3PL</text:p>
          </table:table-cell>
          <table:table-cell table:style-name="Gr1_5f_sanoa.A1" office:value-type="string">
            <text:p text:style-name="P56">he/ne<text:tab/>sano<text:span text:style-name="T12">i</text:span><text:span text:style-name="T40">vat</text:span></text:p>
          </table:table-cell>
          <table:table-cell table:style-name="Gr1_5f_sanoa.C7" office:value-type="string">
            <text:p text:style-name="P57">he/ne<text:tab/><text:span text:style-name="T47">ei</text:span><text:span text:style-name="T43">vät</text:span><text:span text:style-name="T47"><text:tab/>sano</text:span><text:span text:style-name="T15">neet</text:span></text:p>
          </table:table-cell>
        </table:table-row>
        <table:table-row>
          <table:table-cell table:style-name="Gr1_5f_sanoa.A21" office:value-type="string">
            <text:p text:style-name="P50">PASSIF</text:p>
          </table:table-cell>
          <table:table-cell table:style-name="Gr1_5f_sanoa.B13" office:value-type="string">
            <text:p text:style-name="P19"><text:tab/><text:span text:style-name="T37">sano</text:span><text:span text:style-name="Grisé_20_cours"><text:span text:style-name="T37">tt</text:span></text:span><text:span text:style-name="T14">i</text:span><text:span text:style-name="T41">in</text:span></text:p>
          </table:table-cell>
          <table:table-cell table:style-name="Gr1_5f_sanoa.C13" office:value-type="string">
            <text:p text:style-name="P18"><text:tab/><text:span text:style-name="T47">ei<text:tab/>sano</text:span><text:span text:style-name="Grisé_20_cours"><text:span text:style-name="T15">ttu</text:span></text:span></text:p>
          </table:table-cell>
        </table:table-row>
        <table:table-row>
          <table:table-cell table:style-name="Gr1_5f_sanoa.A6" table:number-columns-spanned="3" office:value-type="string">
            <text:p text:style-name="P80">Conditionnel</text:p>
          </table:table-cell>
          <table:covered-table-cell/>
          <table:covered-table-cell/>
        </table:table-row>
        <table:table-row>
          <table:table-cell table:style-name="Gr1_5f_sanoa.A15" office:value-type="string">
            <text:p text:style-name="P50">1SG</text:p>
          </table:table-cell>
          <table:table-cell table:style-name="Gr1_5f_sanoa.A1" office:value-type="string">
            <text:p text:style-name="P56">(minä)<text:tab/>sano<text:span text:style-name="T12">isi</text:span><text:span text:style-name="T40">n</text:span></text:p>
          </table:table-cell>
          <table:table-cell table:style-name="Gr1_5f_sanoa.C7" office:value-type="string">
            <text:p text:style-name="P57">(minä)<text:tab/><text:span text:style-name="T47">e</text:span><text:span text:style-name="T43">n</text:span><text:span text:style-name="T47"><text:tab/>sano</text:span><text:span text:style-name="T15">isi</text:span></text:p>
          </table:table-cell>
        </table:table-row>
        <table:table-row>
          <table:table-cell table:style-name="Gr1_5f_sanoa.A15" office:value-type="string">
            <text:p text:style-name="P50">2SG</text:p>
          </table:table-cell>
          <table:table-cell table:style-name="Gr1_5f_sanoa.A1" office:value-type="string">
            <text:p text:style-name="P56">(sinä)<text:tab/>sano<text:span text:style-name="T12">isi</text:span><text:span text:style-name="T40">t</text:span></text:p>
          </table:table-cell>
          <table:table-cell table:style-name="Gr1_5f_sanoa.C7" office:value-type="string">
            <text:p text:style-name="P57">(sinä)<text:tab/><text:span text:style-name="T47">e</text:span><text:span text:style-name="T43">t</text:span><text:span text:style-name="T47"><text:tab/>sano</text:span><text:span text:style-name="T15">isi</text:span></text:p>
          </table:table-cell>
        </table:table-row>
        <table:table-row>
          <table:table-cell table:style-name="Gr1_5f_sanoa.A15" office:value-type="string">
            <text:p text:style-name="P50">3SG</text:p>
          </table:table-cell>
          <table:table-cell table:style-name="Gr1_5f_sanoa.A1" office:value-type="string">
            <text:p text:style-name="P56">hän/se<text:tab/>sano<text:span text:style-name="T12">isi</text:span></text:p>
          </table:table-cell>
          <table:table-cell table:style-name="Gr1_5f_sanoa.C7" office:value-type="string">
            <text:p text:style-name="P57">hän/se<text:tab/><text:span text:style-name="T47">ei<text:tab/>sano</text:span><text:span text:style-name="T15">isi</text:span></text:p>
          </table:table-cell>
        </table:table-row>
        <table:table-row>
          <table:table-cell table:style-name="Gr1_5f_sanoa.A15" office:value-type="string">
            <text:p text:style-name="P50">1PL</text:p>
          </table:table-cell>
          <table:table-cell table:style-name="Gr1_5f_sanoa.A1" office:value-type="string">
            <text:p text:style-name="P56">(me)<text:tab/>sano<text:span text:style-name="T12">isi</text:span><text:span text:style-name="T40">mme</text:span></text:p>
          </table:table-cell>
          <table:table-cell table:style-name="Gr1_5f_sanoa.C7" office:value-type="string">
            <text:p text:style-name="P57">(me)<text:tab/><text:span text:style-name="T47">e</text:span><text:span text:style-name="T43">mme</text:span><text:span text:style-name="T47"><text:tab/>sano</text:span><text:span text:style-name="T15">isi</text:span></text:p>
          </table:table-cell>
        </table:table-row>
        <table:table-row>
          <table:table-cell table:style-name="Gr1_5f_sanoa.A15" office:value-type="string">
            <text:p text:style-name="P50">2PL</text:p>
          </table:table-cell>
          <table:table-cell table:style-name="Gr1_5f_sanoa.A1" office:value-type="string">
            <text:p text:style-name="P56">(te)<text:tab/>sano<text:span text:style-name="T12">isi</text:span><text:span text:style-name="T40">tte</text:span></text:p>
          </table:table-cell>
          <table:table-cell table:style-name="Gr1_5f_sanoa.C7" office:value-type="string">
            <text:p text:style-name="P57">(te)<text:tab/><text:span text:style-name="T47">e</text:span><text:span text:style-name="T43">tte</text:span><text:span text:style-name="T47"><text:tab/>sano</text:span><text:span text:style-name="T15">isi</text:span></text:p>
          </table:table-cell>
        </table:table-row>
        <table:table-row>
          <table:table-cell table:style-name="Gr1_5f_sanoa.A15" office:value-type="string">
            <text:p text:style-name="P50">3PL</text:p>
          </table:table-cell>
          <table:table-cell table:style-name="Gr1_5f_sanoa.A1" office:value-type="string">
            <text:p text:style-name="P56">he/ne<text:tab/>sano<text:span text:style-name="T12">isi</text:span><text:span text:style-name="T40">vat</text:span></text:p>
          </table:table-cell>
          <table:table-cell table:style-name="Gr1_5f_sanoa.C7" office:value-type="string">
            <text:p text:style-name="P57">he/ne<text:tab/><text:span text:style-name="T47">ei</text:span><text:span text:style-name="T43">vät</text:span><text:span text:style-name="T47"><text:tab/>sano</text:span><text:span text:style-name="T15">isi</text:span></text:p>
          </table:table-cell>
        </table:table-row>
        <table:table-row>
          <table:table-cell table:style-name="Gr1_5f_sanoa.A21" office:value-type="string">
            <text:p text:style-name="P50">PASSIF</text:p>
          </table:table-cell>
          <table:table-cell table:style-name="Gr1_5f_sanoa.B13" office:value-type="string">
            <text:p text:style-name="P19"><text:tab/><text:span text:style-name="T37">sano</text:span><text:span text:style-name="Grisé_20_cours"><text:span text:style-name="T37">tta</text:span></text:span><text:span text:style-name="T14">isi</text:span><text:span text:style-name="T41">in</text:span></text:p>
          </table:table-cell>
          <table:table-cell table:style-name="Gr1_5f_sanoa.C13" office:value-type="string">
            <text:p text:style-name="P18"><text:tab/><text:span text:style-name="T47">ei<text:tab/>sano</text:span><text:span text:style-name="Grisé_20_cours"><text:span text:style-name="T66">tta</text:span></text:span><text:span text:style-name="T15">isi</text:span></text:p>
          </table:table-cell>
        </table:table-row>
        <table:table-row>
          <table:table-cell table:style-name="Gr1_5f_sanoa.A6" table:number-columns-spanned="3" office:value-type="string">
            <text:p text:style-name="P80">Potentiel</text:p>
          </table:table-cell>
          <table:covered-table-cell/>
          <table:covered-table-cell/>
        </table:table-row>
        <table:table-row>
          <table:table-cell table:style-name="Gr1_5f_sanoa.A15" office:value-type="string">
            <text:p text:style-name="P50">1SG</text:p>
          </table:table-cell>
          <table:table-cell table:style-name="Gr1_5f_sanoa.A1" office:value-type="string">
            <text:p text:style-name="P56">(minä)<text:tab/><text:span text:style-name="T47">sano</text:span><text:span text:style-name="T15">ne</text:span><text:span text:style-name="T43">n</text:span></text:p>
          </table:table-cell>
          <table:table-cell table:style-name="Gr1_5f_sanoa.C7" office:value-type="string">
            <text:p text:style-name="P57">(minä)<text:tab/><text:span text:style-name="T47">e</text:span><text:span text:style-name="T43">n</text:span><text:span text:style-name="T47"><text:tab/>sano</text:span><text:span text:style-name="T15">ne</text:span></text:p>
          </table:table-cell>
        </table:table-row>
        <table:table-row>
          <table:table-cell table:style-name="Gr1_5f_sanoa.A15" office:value-type="string">
            <text:p text:style-name="P50">2SG</text:p>
          </table:table-cell>
          <table:table-cell table:style-name="Gr1_5f_sanoa.A1" office:value-type="string">
            <text:p text:style-name="P56">(sinä)<text:tab/><text:span text:style-name="T47">sano</text:span><text:span text:style-name="T15">ne</text:span><text:span text:style-name="T43">t</text:span></text:p>
          </table:table-cell>
          <table:table-cell table:style-name="Gr1_5f_sanoa.C7" office:value-type="string">
            <text:p text:style-name="P57">(sinä)<text:tab/><text:span text:style-name="T47">e</text:span><text:span text:style-name="T43">t</text:span><text:span text:style-name="T47"><text:tab/>sano</text:span><text:span text:style-name="T15">ne</text:span></text:p>
          </table:table-cell>
        </table:table-row>
        <table:table-row>
          <table:table-cell table:style-name="Gr1_5f_sanoa.A15" office:value-type="string">
            <text:p text:style-name="P50">3SG</text:p>
          </table:table-cell>
          <table:table-cell table:style-name="Gr1_5f_sanoa.A1" office:value-type="string">
            <text:p text:style-name="P56">hän/se<text:tab/><text:span text:style-name="T47">sano</text:span><text:span text:style-name="T15">ne</text:span><text:span text:style-name="T43">e</text:span></text:p>
          </table:table-cell>
          <table:table-cell table:style-name="Gr1_5f_sanoa.C7" office:value-type="string">
            <text:p text:style-name="P57">hän/se<text:tab/><text:span text:style-name="T47">ei<text:tab/>sano</text:span><text:span text:style-name="T15">ne</text:span></text:p>
          </table:table-cell>
        </table:table-row>
        <table:table-row>
          <table:table-cell table:style-name="Gr1_5f_sanoa.A15" office:value-type="string">
            <text:p text:style-name="P50">1PL</text:p>
          </table:table-cell>
          <table:table-cell table:style-name="Gr1_5f_sanoa.A1" office:value-type="string">
            <text:p text:style-name="P56">(me)<text:tab/><text:span text:style-name="T47">sano</text:span><text:span text:style-name="T15">ne</text:span><text:span text:style-name="T43">mme</text:span></text:p>
          </table:table-cell>
          <table:table-cell table:style-name="Gr1_5f_sanoa.C7" office:value-type="string">
            <text:p text:style-name="P57">(me)<text:tab/><text:span text:style-name="T47">e</text:span><text:span text:style-name="T43">mme</text:span><text:span text:style-name="T47"><text:tab/>sano</text:span><text:span text:style-name="T15">ne</text:span></text:p>
          </table:table-cell>
        </table:table-row>
        <table:table-row>
          <table:table-cell table:style-name="Gr1_5f_sanoa.A15" office:value-type="string">
            <text:p text:style-name="P50">2PL</text:p>
          </table:table-cell>
          <table:table-cell table:style-name="Gr1_5f_sanoa.A1" office:value-type="string">
            <text:p text:style-name="P56">(te)<text:tab/><text:span text:style-name="T47">sano</text:span><text:span text:style-name="T15">ne</text:span><text:span text:style-name="T43">tte</text:span></text:p>
          </table:table-cell>
          <table:table-cell table:style-name="Gr1_5f_sanoa.C7" office:value-type="string">
            <text:p text:style-name="P57">(te)<text:tab/><text:span text:style-name="T47">e</text:span><text:span text:style-name="T43">tte</text:span><text:span text:style-name="T47"><text:tab/>sano</text:span><text:span text:style-name="T15">ne</text:span></text:p>
          </table:table-cell>
        </table:table-row>
        <table:table-row>
          <table:table-cell table:style-name="Gr1_5f_sanoa.A15" office:value-type="string">
            <text:p text:style-name="P50">3PL</text:p>
          </table:table-cell>
          <table:table-cell table:style-name="Gr1_5f_sanoa.A1" office:value-type="string">
            <text:p text:style-name="P56">he/ne<text:tab/><text:span text:style-name="T47">sano</text:span><text:span text:style-name="T15">ne</text:span><text:span text:style-name="T43">vat</text:span></text:p>
          </table:table-cell>
          <table:table-cell table:style-name="Gr1_5f_sanoa.C7" office:value-type="string">
            <text:p text:style-name="P57">he/ne<text:tab/><text:span text:style-name="T47">ei</text:span><text:span text:style-name="T43">vät</text:span><text:span text:style-name="T47"><text:tab/>sano</text:span><text:span text:style-name="T15">ne</text:span></text:p>
          </table:table-cell>
        </table:table-row>
        <table:table-row>
          <table:table-cell table:style-name="Gr1_5f_sanoa.A21" office:value-type="string">
            <text:p text:style-name="P50">PASSIF</text:p>
          </table:table-cell>
          <table:table-cell table:style-name="Gr1_5f_sanoa.B13" office:value-type="string">
            <text:p text:style-name="P17"><text:tab/><text:span text:style-name="T47">sano</text:span><text:span text:style-name="Grisé_20_cours"><text:span text:style-name="T47">tta</text:span></text:span><text:span text:style-name="T15">ne</text:span><text:span text:style-name="T43">en</text:span></text:p>
          </table:table-cell>
          <table:table-cell table:style-name="Gr1_5f_sanoa.C13" office:value-type="string">
            <text:p text:style-name="P18"><text:tab/><text:span text:style-name="T47">ei<text:tab/>sano</text:span><text:span text:style-name="Grisé_20_cours"><text:span text:style-name="T47">tta</text:span></text:span><text:span text:style-name="Grisé_20_cours"><text:span text:style-name="T15">ne</text:span></text:span></text:p>
          </table:table-cell>
        </table:table-row>
      </table:table>
      <text:p text:style-name="Text_20_body"/>
      <table:table table:name="Tableau2" table:style-name="Tableau2" table:template-name="Tableau cours sans en-tête de ligne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122">Imp<text:span text:style-name="T67">Ératif</text:span>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51">2SG</text:p>
          </table:table-cell>
          <table:table-cell table:style-name="Tableau2.B2" office:value-type="string">
            <text:p text:style-name="P57"><text:tab/><text:span text:style-name="T48">sano</text:span></text:p>
          </table:table-cell>
          <table:table-cell table:style-name="Tableau2.C2" office:value-type="string">
            <text:p text:style-name="P57"><text:tab/><text:span text:style-name="T47">älä<text:tab/>sano</text:span></text:p>
          </table:table-cell>
        </table:table-row>
        <table:table-row table:style-name="Tableau2.1">
          <table:table-cell table:style-name="Tableau2.A2" office:value-type="string">
            <text:p text:style-name="P51">3SG</text:p>
          </table:table-cell>
          <table:table-cell table:style-name="Tableau2.B2" office:value-type="string">
            <text:p text:style-name="P57"><text:tab/><text:span text:style-name="T48">sano</text:span><text:span text:style-name="T16">ko</text:span><text:span text:style-name="T42">on</text:span></text:p>
          </table:table-cell>
          <table:table-cell table:style-name="Tableau2.C2" office:value-type="string">
            <text:p text:style-name="P100"><text:span text:style-name="T77"><text:tab/></text:span><text:span text:style-name="T78">äl</text:span><text:span text:style-name="T87">kö</text:span><text:span text:style-name="T110">ön</text:span><text:span text:style-name="T97"><text:tab/></text:span><text:span text:style-name="T78">sano</text:span><text:span text:style-name="T87">ko</text:span></text:p>
          </table:table-cell>
        </table:table-row>
        <table:table-row table:style-name="Tableau2.1">
          <table:table-cell table:style-name="Tableau2.A2" office:value-type="string">
            <text:p text:style-name="P51">1PL</text:p>
          </table:table-cell>
          <table:table-cell table:style-name="Tableau2.B2" office:value-type="string">
            <text:p text:style-name="P57"><text:tab/><text:span text:style-name="T48">sano</text:span><text:span text:style-name="T16">kaa</text:span><text:span text:style-name="T42">mme</text:span></text:p>
          </table:table-cell>
          <table:table-cell table:style-name="Tableau2.C2" office:value-type="string">
            <text:p text:style-name="P100"><text:span text:style-name="T77"><text:tab/></text:span><text:span text:style-name="T78">äl</text:span><text:span text:style-name="T87">kää</text:span><text:span text:style-name="T110">mme</text:span><text:span text:style-name="T97"><text:tab/></text:span><text:span text:style-name="T78">sano</text:span><text:span text:style-name="T87">ko</text:span></text:p>
          </table:table-cell>
        </table:table-row>
        <table:table-row table:style-name="Tableau2.1">
          <table:table-cell table:style-name="Tableau2.A2" office:value-type="string">
            <text:p text:style-name="P51">2PL</text:p>
          </table:table-cell>
          <table:table-cell table:style-name="Tableau2.B2" office:value-type="string">
            <text:p text:style-name="P57"><text:tab/><text:span text:style-name="T48">sano</text:span><text:span text:style-name="T16">kaa</text:span></text:p>
          </table:table-cell>
          <table:table-cell table:style-name="Tableau2.C2" office:value-type="string">
            <text:p text:style-name="P100"><text:span text:style-name="T77"><text:tab/></text:span><text:span text:style-name="T78">äl</text:span><text:span text:style-name="T87">kää</text:span><text:span text:style-name="T97"><text:tab/></text:span><text:span text:style-name="T78">sano</text:span><text:span text:style-name="T87">ko</text:span></text:p>
          </table:table-cell>
        </table:table-row>
        <table:table-row table:style-name="Tableau2.1">
          <table:table-cell table:style-name="Tableau2.A2" office:value-type="string">
            <text:p text:style-name="P51">3PL</text:p>
          </table:table-cell>
          <table:table-cell table:style-name="Tableau2.B2" office:value-type="string">
            <text:p text:style-name="P57"><text:tab/><text:span text:style-name="T48">sano</text:span><text:span text:style-name="T16">ko</text:span><text:span text:style-name="T42">ot</text:span></text:p>
          </table:table-cell>
          <table:table-cell table:style-name="Tableau2.C2" office:value-type="string">
            <text:p text:style-name="P100"><text:span text:style-name="T77"><text:tab/></text:span><text:span text:style-name="T78">äl</text:span><text:span text:style-name="T87">kö</text:span><text:span text:style-name="T110">öt</text:span><text:span text:style-name="T97"><text:tab/></text:span><text:span text:style-name="T78">sano</text:span><text:span text:style-name="T87">ko</text:span></text:p>
          </table:table-cell>
        </table:table-row>
        <table:table-row table:style-name="Tableau2.1">
          <table:table-cell table:style-name="Tableau2.A7" office:value-type="string">
            <text:p text:style-name="P51">PASSIF</text:p>
          </table:table-cell>
          <table:table-cell table:style-name="Tableau2.B7" office:value-type="string">
            <text:p text:style-name="P18"><text:tab/><text:span text:style-name="T48">sano</text:span><text:span text:style-name="Grisé_20_cours"><text:span text:style-name="T48">tta</text:span></text:span><text:span text:style-name="T16">ko</text:span><text:span text:style-name="T42">on</text:span></text:p>
          </table:table-cell>
          <table:table-cell table:style-name="Tableau2.C7" office:value-type="string">
            <text:p text:style-name="P100"><text:span text:style-name="T76"><text:tab/></text:span><text:span text:style-name="T78">äl</text:span><text:span text:style-name="T87">kö</text:span><text:span text:style-name="T110">ön</text:span><text:span text:style-name="T97"><text:tab/></text:span><text:span text:style-name="T78">sano</text:span><text:span text:style-name="Grisé_20_cours"><text:span text:style-name="T104">tta</text:span></text:span><text:span text:style-name="T87">ko</text:span></text:p>
          </table:table-cell>
        </table:table-row>
        <table:table-row table:style-name="Tableau2.1">
          <table:table-cell table:style-name="Tableau2.A1" table:number-columns-spanned="3" office:value-type="string">
            <text:p text:style-name="P81">parfait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51">1SG</text:p>
          </table:table-cell>
          <table:table-cell table:style-name="Tableau2.B2" office:value-type="string">
            <text:p text:style-name="P57">(minä)<text:tab/><text:span text:style-name="T48">ole</text:span><text:span text:style-name="T44">n</text:span><text:tab/><text:span text:style-name="T48">sano</text:span><text:span text:style-name="T16">nut</text:span></text:p>
          </table:table-cell>
          <table:table-cell table:style-name="Tableau2.C2" office:value-type="string">
            <text:p text:style-name="P69">(minä)<text:tab/><text:span text:style-name="T47">e</text:span><text:span text:style-name="T43">n</text:span><text:span text:style-name="T47"><text:tab/></text:span><text:span text:style-name="T48">ole<text:tab/></text:span><text:span text:style-name="T47">sano</text:span><text:span text:style-name="T15">n</text:span><text:span text:style-name="T16">ut</text:span></text:p>
          </table:table-cell>
        </table:table-row>
        <table:table-row table:style-name="Tableau2.1">
          <table:table-cell table:style-name="Tableau2.A2" office:value-type="string">
            <text:p text:style-name="P51">2SG</text:p>
          </table:table-cell>
          <table:table-cell table:style-name="Tableau2.B2" office:value-type="string">
            <text:p text:style-name="P57">(sinä)<text:tab/><text:span text:style-name="T48">ole</text:span><text:span text:style-name="T44">t</text:span><text:span text:style-name="T48"><text:tab/>sano</text:span><text:span text:style-name="T16">nut</text:span></text:p>
          </table:table-cell>
          <table:table-cell table:style-name="Tableau2.C2" office:value-type="string">
            <text:p text:style-name="P69">(sinä)<text:tab/><text:span text:style-name="T47">e</text:span><text:span text:style-name="T43">t</text:span><text:span text:style-name="T47"><text:tab/></text:span><text:span text:style-name="T48">ole<text:tab/></text:span><text:span text:style-name="T47">sano</text:span><text:span text:style-name="T15">n</text:span><text:span text:style-name="T16">ut</text:span></text:p>
          </table:table-cell>
        </table:table-row>
        <table:table-row table:style-name="Tableau2.1">
          <table:table-cell table:style-name="Tableau2.A2" office:value-type="string">
            <text:p text:style-name="P51">3SG</text:p>
          </table:table-cell>
          <table:table-cell table:style-name="Tableau2.B2" office:value-type="string">
            <text:p text:style-name="P57">hän/se<text:tab/><text:span text:style-name="T48">on<text:tab/>sano</text:span><text:span text:style-name="T16">nut</text:span></text:p>
          </table:table-cell>
          <table:table-cell table:style-name="Tableau2.C2" office:value-type="string">
            <text:p text:style-name="P69">hän/se<text:tab/><text:span text:style-name="T47">ei<text:tab/></text:span><text:span text:style-name="T48">ole<text:tab/></text:span><text:span text:style-name="T47">sano</text:span><text:span text:style-name="T15">n</text:span><text:span text:style-name="T16">ut</text:span></text:p>
          </table:table-cell>
        </table:table-row>
        <table:table-row table:style-name="Tableau2.1">
          <table:table-cell table:style-name="Tableau2.A2" office:value-type="string">
            <text:p text:style-name="P51">1PL</text:p>
          </table:table-cell>
          <table:table-cell table:style-name="Tableau2.B2" office:value-type="string">
            <text:p text:style-name="P57">(me)<text:tab/><text:span text:style-name="T48">ole</text:span><text:span text:style-name="T44">mme</text:span><text:span text:style-name="T48"><text:tab/>sano</text:span><text:span text:style-name="T16">neet</text:span></text:p>
          </table:table-cell>
          <table:table-cell table:style-name="Tableau2.C2" office:value-type="string">
            <text:p text:style-name="P69">(me)<text:tab/><text:span text:style-name="T47">e</text:span><text:span text:style-name="T43">mme</text:span><text:span text:style-name="T47"><text:tab/></text:span><text:span text:style-name="T48">ole<text:tab/></text:span><text:span text:style-name="T47">sano</text:span><text:span text:style-name="T15">ne</text:span><text:span text:style-name="T16">et</text:span></text:p>
          </table:table-cell>
        </table:table-row>
        <table:table-row table:style-name="Tableau2.1">
          <table:table-cell table:style-name="Tableau2.A2" office:value-type="string">
            <text:p text:style-name="P51">2PL</text:p>
          </table:table-cell>
          <table:table-cell table:style-name="Tableau2.B2" office:value-type="string">
            <text:p text:style-name="P57">(te)<text:tab/><text:span text:style-name="T48">ole</text:span><text:span text:style-name="T44">tte</text:span><text:span text:style-name="T48"><text:tab/>sano</text:span><text:span text:style-name="T16">neet</text:span></text:p>
          </table:table-cell>
          <table:table-cell table:style-name="Tableau2.C2" office:value-type="string">
            <text:p text:style-name="P69">(te)<text:tab/><text:span text:style-name="T47">e</text:span><text:span text:style-name="T43">tte</text:span><text:span text:style-name="T47"><text:tab/></text:span><text:span text:style-name="T48">ole<text:tab/></text:span><text:span text:style-name="T47">sano</text:span><text:span text:style-name="T15">ne</text:span><text:span text:style-name="T16">et</text:span></text:p>
          </table:table-cell>
        </table:table-row>
        <table:table-row table:style-name="Tableau2.1">
          <table:table-cell table:style-name="Tableau2.A2" office:value-type="string">
            <text:p text:style-name="P51">3PL</text:p>
          </table:table-cell>
          <table:table-cell table:style-name="Tableau2.B2" office:value-type="string">
            <text:p text:style-name="P57">he/ne<text:tab/><text:span text:style-name="T48">o</text:span><text:span text:style-name="T44">vat</text:span><text:span text:style-name="T48"><text:tab/>sano</text:span><text:span text:style-name="T16">neet</text:span></text:p>
          </table:table-cell>
          <table:table-cell table:style-name="Tableau2.C2" office:value-type="string">
            <text:p text:style-name="P69">he/ne<text:tab/><text:span text:style-name="T47">ei</text:span><text:span text:style-name="T43">vät</text:span><text:span text:style-name="T47"><text:tab/></text:span><text:span text:style-name="T48">ole<text:tab/></text:span><text:span text:style-name="T47">sano</text:span><text:span text:style-name="T15">ne</text:span><text:span text:style-name="T16">et</text:span></text:p>
          </table:table-cell>
        </table:table-row>
        <table:table-row table:style-name="Tableau2.1">
          <table:table-cell table:style-name="Tableau2.A7" office:value-type="string">
            <text:p text:style-name="P51">PASSIF</text:p>
          </table:table-cell>
          <table:table-cell table:style-name="Tableau2.B7" office:value-type="string">
            <text:p text:style-name="P18"><text:tab/><text:span text:style-name="T48">on<text:tab/>sano</text:span><text:span text:style-name="Grisé_20_cours"><text:span text:style-name="T16">ttu</text:span></text:span></text:p>
          </table:table-cell>
          <table:table-cell table:style-name="Tableau2.C7" office:value-type="string">
            <text:p text:style-name="P29"><text:tab/><text:span text:style-name="T47">ei<text:tab/></text:span><text:span text:style-name="T48">ole<text:tab/></text:span><text:span text:style-name="T47">sano</text:span><text:span text:style-name="Grisé_20_cours"><text:span text:style-name="T16">ttu</text:span></text:span></text:p>
          </table:table-cell>
        </table:table-row>
        <table:table-row table:style-name="Tableau2.1">
          <table:table-cell table:style-name="Tableau2.A1" table:number-columns-spanned="3" office:value-type="string">
            <text:p text:style-name="P81">Plus-que-parfait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51">1SG</text:p>
          </table:table-cell>
          <table:table-cell table:style-name="Tableau2.B2" office:value-type="string">
            <text:p text:style-name="P57">(minä)<text:tab/><text:span text:style-name="T48">ol</text:span><text:span text:style-name="T16">i</text:span><text:span text:style-name="T44">n</text:span><text:tab/><text:span text:style-name="T48">sano</text:span><text:span text:style-name="T16">nut</text:span></text:p>
          </table:table-cell>
          <table:table-cell table:style-name="Tableau2.C2" office:value-type="string">
            <text:p text:style-name="P69">(minä)<text:tab/><text:span text:style-name="T47">e</text:span><text:span text:style-name="T43">n</text:span><text:span text:style-name="T47"><text:tab/></text:span><text:span text:style-name="T48">o</text:span><text:span text:style-name="T59">l</text:span><text:span text:style-name="T16">lut</text:span><text:span text:style-name="T48"><text:tab/></text:span><text:span text:style-name="T47">sano</text:span><text:span text:style-name="T15">n</text:span><text:span text:style-name="T16">ut</text:span></text:p>
          </table:table-cell>
        </table:table-row>
        <table:table-row table:style-name="Tableau2.1">
          <table:table-cell table:style-name="Tableau2.A2" office:value-type="string">
            <text:p text:style-name="P51">2SG</text:p>
          </table:table-cell>
          <table:table-cell table:style-name="Tableau2.B2" office:value-type="string">
            <text:p text:style-name="P57">(sinä)<text:tab/><text:span text:style-name="T48">ol</text:span><text:span text:style-name="T16">i</text:span><text:span text:style-name="T44">t</text:span><text:span text:style-name="T48"><text:tab/>sano</text:span><text:span text:style-name="T16">nut</text:span></text:p>
          </table:table-cell>
          <table:table-cell table:style-name="Tableau2.C2" office:value-type="string">
            <text:p text:style-name="P69">(sinä)<text:tab/><text:span text:style-name="T47">e</text:span><text:span text:style-name="T43">t</text:span><text:span text:style-name="T47"><text:tab/></text:span><text:span text:style-name="T48">o</text:span><text:span text:style-name="T59">l</text:span><text:span text:style-name="T16">lut</text:span><text:span text:style-name="T48"><text:tab/></text:span><text:span text:style-name="T47">sano</text:span><text:span text:style-name="T15">n</text:span><text:span text:style-name="T16">ut</text:span></text:p>
          </table:table-cell>
        </table:table-row>
        <table:table-row table:style-name="Tableau2.1">
          <table:table-cell table:style-name="Tableau2.A2" office:value-type="string">
            <text:p text:style-name="P51">3SG</text:p>
          </table:table-cell>
          <table:table-cell table:style-name="Tableau2.B2" office:value-type="string">
            <text:p text:style-name="P57">hän/se<text:tab/><text:span text:style-name="T48">ol</text:span><text:span text:style-name="T16">i</text:span><text:span text:style-name="T48"><text:tab/>sano</text:span><text:span text:style-name="T16">nut</text:span></text:p>
          </table:table-cell>
          <table:table-cell table:style-name="Tableau2.C2" office:value-type="string">
            <text:p text:style-name="P69">hän/se<text:tab/><text:span text:style-name="T47">ei<text:tab/></text:span><text:span text:style-name="T48">o</text:span><text:span text:style-name="T59">l</text:span><text:span text:style-name="T16">lut</text:span><text:span text:style-name="T48"><text:tab/></text:span><text:span text:style-name="T47">sano</text:span><text:span text:style-name="T15">n</text:span><text:span text:style-name="T16">ut</text:span></text:p>
          </table:table-cell>
        </table:table-row>
        <table:table-row table:style-name="Tableau2.1">
          <table:table-cell table:style-name="Tableau2.A2" office:value-type="string">
            <text:p text:style-name="P51">1PL</text:p>
          </table:table-cell>
          <table:table-cell table:style-name="Tableau2.B2" office:value-type="string">
            <text:p text:style-name="P57">(me)<text:tab/><text:span text:style-name="T48">ol</text:span><text:span text:style-name="T16">i</text:span><text:span text:style-name="T44">mme</text:span><text:span text:style-name="T48"><text:tab/>sano</text:span><text:span text:style-name="T16">neet</text:span></text:p>
          </table:table-cell>
          <table:table-cell table:style-name="Tableau2.C2" office:value-type="string">
            <text:p text:style-name="P69">(me)<text:tab/><text:span text:style-name="T47">e</text:span><text:span text:style-name="T43">mme</text:span><text:span text:style-name="T47"><text:tab/></text:span><text:span text:style-name="T48">ol</text:span><text:span text:style-name="T16">leet</text:span><text:span text:style-name="T48"><text:tab/></text:span><text:span text:style-name="T47">sano</text:span><text:span text:style-name="T15">ne</text:span><text:span text:style-name="T16">et</text:span></text:p>
          </table:table-cell>
        </table:table-row>
        <table:table-row table:style-name="Tableau2.1">
          <table:table-cell table:style-name="Tableau2.A2" office:value-type="string">
            <text:p text:style-name="P51">2PL</text:p>
          </table:table-cell>
          <table:table-cell table:style-name="Tableau2.B2" office:value-type="string">
            <text:p text:style-name="P57">(te)<text:tab/><text:span text:style-name="T48">ol</text:span><text:span text:style-name="T16">i</text:span><text:span text:style-name="T44">tte</text:span><text:span text:style-name="T48"><text:tab/>sano</text:span><text:span text:style-name="T16">neet</text:span></text:p>
          </table:table-cell>
          <table:table-cell table:style-name="Tableau2.C2" office:value-type="string">
            <text:p text:style-name="P69">(te)<text:tab/><text:span text:style-name="T47">e</text:span><text:span text:style-name="T43">tte</text:span><text:span text:style-name="T47"><text:tab/></text:span><text:span text:style-name="T48">ol</text:span><text:span text:style-name="T16">leet</text:span><text:span text:style-name="T48"><text:tab/></text:span><text:span text:style-name="T47">sano</text:span><text:span text:style-name="T15">ne</text:span><text:span text:style-name="T16">et</text:span></text:p>
          </table:table-cell>
        </table:table-row>
        <table:table-row table:style-name="Tableau2.1">
          <table:table-cell table:style-name="Tableau2.A2" office:value-type="string">
            <text:p text:style-name="P51">3PL</text:p>
          </table:table-cell>
          <table:table-cell table:style-name="Tableau2.B2" office:value-type="string">
            <text:p text:style-name="P57">he/ne<text:tab/><text:span text:style-name="T48">ol</text:span><text:span text:style-name="T16">i</text:span><text:span text:style-name="T44">vat</text:span><text:span text:style-name="T48"><text:tab/>sano</text:span><text:span text:style-name="T16">neet</text:span></text:p>
          </table:table-cell>
          <table:table-cell table:style-name="Tableau2.C2" office:value-type="string">
            <text:p text:style-name="P69">he/ne<text:tab/><text:span text:style-name="T47">ei</text:span><text:span text:style-name="T43">vät</text:span><text:span text:style-name="T47"><text:tab/></text:span><text:span text:style-name="T48">ol</text:span><text:span text:style-name="T16">leet</text:span><text:span text:style-name="T48"><text:tab/></text:span><text:span text:style-name="T47">sano</text:span><text:span text:style-name="T15">ne</text:span><text:span text:style-name="T16">et</text:span></text:p>
          </table:table-cell>
        </table:table-row>
        <table:table-row table:style-name="Tableau2.1">
          <table:table-cell table:style-name="Tableau2.A7" office:value-type="string">
            <text:p text:style-name="P51">PASSIF</text:p>
          </table:table-cell>
          <table:table-cell table:style-name="Tableau2.B7" office:value-type="string">
            <text:p text:style-name="P18"><text:tab/><text:span text:style-name="T48">ol</text:span><text:span text:style-name="T16">i</text:span><text:span text:style-name="T48"><text:tab/>sano</text:span><text:span text:style-name="Grisé_20_cours"><text:span text:style-name="T16">ttu</text:span></text:span></text:p>
          </table:table-cell>
          <table:table-cell table:style-name="Tableau2.C7" office:value-type="string">
            <text:p text:style-name="P29"><text:tab/><text:span text:style-name="T47">ei<text:tab/></text:span><text:span text:style-name="T48">ole<text:tab/></text:span><text:span text:style-name="T47">sano</text:span><text:span text:style-name="Grisé_20_cours"><text:span text:style-name="T16">ttu</text:span></text:span></text:p>
          </table:table-cell>
        </table:table-row>
        <table:table-row table:style-name="Tableau2.1">
          <table:table-cell table:style-name="Tableau2.A1" table:number-columns-spanned="3" office:value-type="string">
            <text:p text:style-name="P129"><text:span text:style-name="T51">Conditionnel</text:span><text:span text:style-name="T49"> </text:span><text:span text:style-name="T51">parfait</text:span>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51">1SG</text:p>
          </table:table-cell>
          <table:table-cell table:style-name="Tableau2.B2" office:value-type="string">
            <text:p text:style-name="P57">(minä)<text:tab/><text:span text:style-name="T48">ol</text:span><text:span text:style-name="T16">isi</text:span><text:span text:style-name="T44">n</text:span><text:tab/><text:span text:style-name="T48">sano</text:span><text:span text:style-name="T16">nut</text:span></text:p>
          </table:table-cell>
          <table:table-cell table:style-name="Tableau2.C2" office:value-type="string">
            <text:p text:style-name="P69">(minä)<text:tab/><text:span text:style-name="T47">e</text:span><text:span text:style-name="T43">n</text:span><text:span text:style-name="T47"><text:tab/></text:span><text:span text:style-name="T48">o</text:span><text:span text:style-name="T16">lisi</text:span><text:span text:style-name="T48"><text:tab/></text:span><text:span text:style-name="T47">sano</text:span><text:span text:style-name="T15">n</text:span><text:span text:style-name="T16">ut</text:span></text:p>
          </table:table-cell>
        </table:table-row>
        <table:table-row table:style-name="Tableau2.1">
          <table:table-cell table:style-name="Tableau2.A2" office:value-type="string">
            <text:p text:style-name="P51">2SG</text:p>
          </table:table-cell>
          <table:table-cell table:style-name="Tableau2.B2" office:value-type="string">
            <text:p text:style-name="P57">(sinä)<text:tab/><text:span text:style-name="T48">ol</text:span><text:span text:style-name="T16">isi</text:span><text:span text:style-name="T44">t</text:span><text:span text:style-name="T48"><text:tab/>sano</text:span><text:span text:style-name="T16">nut</text:span></text:p>
          </table:table-cell>
          <table:table-cell table:style-name="Tableau2.C2" office:value-type="string">
            <text:p text:style-name="P69">(sinä)<text:tab/><text:span text:style-name="T47">e</text:span><text:span text:style-name="T43">t</text:span><text:span text:style-name="T47"><text:tab/></text:span><text:span text:style-name="T48">o</text:span><text:span text:style-name="T16">lisi</text:span><text:span text:style-name="T48"><text:tab/></text:span><text:span text:style-name="T47">sano</text:span><text:span text:style-name="T15">n</text:span><text:span text:style-name="T16">ut</text:span></text:p>
          </table:table-cell>
        </table:table-row>
        <table:table-row table:style-name="Tableau2.1">
          <table:table-cell table:style-name="Tableau2.A2" office:value-type="string">
            <text:p text:style-name="P51">3SG</text:p>
          </table:table-cell>
          <table:table-cell table:style-name="Tableau2.B2" office:value-type="string">
            <text:p text:style-name="P57">hän/se<text:tab/><text:span text:style-name="T48">ol</text:span><text:span text:style-name="T16">isi</text:span><text:span text:style-name="T48"><text:tab/>sano</text:span><text:span text:style-name="T16">nut</text:span></text:p>
          </table:table-cell>
          <table:table-cell table:style-name="Tableau2.C2" office:value-type="string">
            <text:p text:style-name="P111"><text:span text:style-name="T77">hän/se<text:tab/></text:span><text:span text:style-name="T78">ei<text:tab/></text:span><text:span text:style-name="T79">o</text:span><text:span text:style-name="T87">lisi</text:span><text:span text:style-name="T79"><text:tab/></text:span><text:span text:style-name="T78">sano</text:span><text:span text:style-name="T88">n</text:span><text:span text:style-name="T87">ut</text:span></text:p>
          </table:table-cell>
        </table:table-row>
        <table:table-row table:style-name="Tableau2.1">
          <table:table-cell table:style-name="Tableau2.A2" office:value-type="string">
            <text:p text:style-name="P51">1PL</text:p>
          </table:table-cell>
          <table:table-cell table:style-name="Tableau2.B2" office:value-type="string">
            <text:p text:style-name="P57">(me)<text:tab/><text:span text:style-name="T48">ol</text:span><text:span text:style-name="T16">isi</text:span><text:span text:style-name="T44">mme</text:span><text:span text:style-name="T48"><text:tab/>sano</text:span><text:span text:style-name="T16">neet</text:span></text:p>
          </table:table-cell>
          <table:table-cell table:style-name="Tableau2.C2" office:value-type="string">
            <text:p text:style-name="P69">(me)<text:tab/><text:span text:style-name="T47">e</text:span><text:span text:style-name="T43">mme</text:span><text:span text:style-name="T47"><text:tab/></text:span><text:span text:style-name="T48">ol</text:span><text:span text:style-name="T16">isi</text:span><text:span text:style-name="T48"><text:tab/></text:span><text:span text:style-name="T47">sano</text:span><text:span text:style-name="T15">ne</text:span><text:span text:style-name="T16">et</text:span></text:p>
          </table:table-cell>
        </table:table-row>
        <table:table-row table:style-name="Tableau2.1">
          <table:table-cell table:style-name="Tableau2.A2" office:value-type="string">
            <text:p text:style-name="P51">2PL</text:p>
          </table:table-cell>
          <table:table-cell table:style-name="Tableau2.B2" office:value-type="string">
            <text:p text:style-name="P57">(te)<text:tab/><text:span text:style-name="T48">ol</text:span><text:span text:style-name="T16">isi</text:span><text:span text:style-name="T44">tte</text:span><text:span text:style-name="T48"><text:tab/>sano</text:span><text:span text:style-name="T16">neet</text:span></text:p>
          </table:table-cell>
          <table:table-cell table:style-name="Tableau2.C2" office:value-type="string">
            <text:p text:style-name="P69">(te)<text:tab/><text:span text:style-name="T47">e</text:span><text:span text:style-name="T43">tte</text:span><text:span text:style-name="T47"><text:tab/></text:span><text:span text:style-name="T48">ol</text:span><text:span text:style-name="T16">isi</text:span><text:span text:style-name="T48"><text:tab/></text:span><text:span text:style-name="T47">sano</text:span><text:span text:style-name="T15">ne</text:span><text:span text:style-name="T16">et</text:span></text:p>
          </table:table-cell>
        </table:table-row>
        <table:table-row table:style-name="Tableau2.1">
          <table:table-cell table:style-name="Tableau2.A2" office:value-type="string">
            <text:p text:style-name="P51">3PL</text:p>
          </table:table-cell>
          <table:table-cell table:style-name="Tableau2.B2" office:value-type="string">
            <text:p text:style-name="P57">he/ne<text:tab/><text:span text:style-name="T48">ol</text:span><text:span text:style-name="T16">isi</text:span><text:span text:style-name="T44">vat</text:span><text:span text:style-name="T48"><text:tab/>sano</text:span><text:span text:style-name="T16">neet</text:span></text:p>
          </table:table-cell>
          <table:table-cell table:style-name="Tableau2.C2" office:value-type="string">
            <text:p text:style-name="P69">he/ne<text:tab/><text:span text:style-name="T47">ei</text:span><text:span text:style-name="T43">vät</text:span><text:span text:style-name="T47"><text:tab/></text:span><text:span text:style-name="T48">ol</text:span><text:span text:style-name="T16">isi</text:span><text:span text:style-name="T48"><text:tab/></text:span><text:span text:style-name="T47">sano</text:span><text:span text:style-name="T15">ne</text:span><text:span text:style-name="T16">et</text:span></text:p>
          </table:table-cell>
        </table:table-row>
        <table:table-row table:style-name="Tableau2.1">
          <table:table-cell table:style-name="Tableau2.A7" office:value-type="string">
            <text:p text:style-name="P51">PASSIF</text:p>
          </table:table-cell>
          <table:table-cell table:style-name="Tableau2.B7" office:value-type="string">
            <text:p text:style-name="P18"><text:tab/><text:span text:style-name="T48">ol</text:span><text:span text:style-name="T16">isi</text:span><text:span text:style-name="T48"><text:tab/>sano</text:span><text:span text:style-name="Grisé_20_cours"><text:span text:style-name="T16">ttu</text:span></text:span></text:p>
          </table:table-cell>
          <table:table-cell table:style-name="Tableau2.C7" office:value-type="string">
            <text:p text:style-name="P29"><text:tab/><text:span text:style-name="T47">ei<text:tab/></text:span><text:span text:style-name="T48">ol</text:span><text:span text:style-name="T16">isi</text:span><text:span text:style-name="T48"><text:tab/></text:span><text:span text:style-name="T47">sano</text:span><text:span text:style-name="Grisé_20_cours"><text:span text:style-name="T16">ttu</text:span></text:span></text:p>
          </table:table-cell>
        </table:table-row>
        <table:table-row table:style-name="Tableau2.1">
          <table:table-cell table:style-name="Tableau2.A1" table:number-columns-spanned="3" office:value-type="string">
            <text:p text:style-name="P129"><text:span text:style-name="T51">Potentiel</text:span><text:span text:style-name="T50"> </text:span><text:span text:style-name="T51">parfait</text:span>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51">1SG</text:p>
          </table:table-cell>
          <table:table-cell table:style-name="Tableau2.B2" office:value-type="string">
            <text:p text:style-name="P57">(minä)<text:tab/><text:span text:style-name="T48">lie</text:span><text:span text:style-name="T16">ne</text:span><text:span text:style-name="T42">n</text:span><text:span text:style-name="T27"><text:tab/></text:span><text:span text:style-name="T48">sano</text:span><text:span text:style-name="T16">nut</text:span></text:p>
          </table:table-cell>
          <table:table-cell table:style-name="Tableau2.C2" office:value-type="string">
            <text:p text:style-name="P111"><text:span text:style-name="T77">(minä)<text:tab/></text:span><text:span text:style-name="T78">e</text:span><text:span text:style-name="T112">n</text:span><text:span text:style-name="T78"><text:tab/>li</text:span><text:span text:style-name="T80">e</text:span><text:span text:style-name="T87">ne</text:span><text:span text:style-name="T79"><text:tab/></text:span><text:span text:style-name="T78">sano</text:span><text:span text:style-name="T88">n</text:span><text:span text:style-name="T87">ut</text:span></text:p>
          </table:table-cell>
        </table:table-row>
        <table:table-row table:style-name="Tableau2.1">
          <table:table-cell table:style-name="Tableau2.A2" office:value-type="string">
            <text:p text:style-name="P51">2SG</text:p>
          </table:table-cell>
          <table:table-cell table:style-name="Tableau2.B2" office:value-type="string">
            <text:p text:style-name="P57">(sinä)<text:tab/><text:span text:style-name="T48">lie</text:span><text:span text:style-name="T16">ne</text:span><text:span text:style-name="T42">t</text:span><text:span text:style-name="T27"><text:tab/></text:span><text:span text:style-name="T48">sano</text:span><text:span text:style-name="T16">nut</text:span></text:p>
          </table:table-cell>
          <table:table-cell table:style-name="Tableau2.C2" office:value-type="string">
            <text:p text:style-name="P111"><text:span text:style-name="T77">(sinä)<text:tab/></text:span><text:span text:style-name="T78">e</text:span><text:span text:style-name="T112">t</text:span><text:span text:style-name="T78"><text:tab/>li</text:span><text:span text:style-name="T80">e</text:span><text:span text:style-name="T87">ne</text:span><text:span text:style-name="T79"><text:tab/></text:span><text:span text:style-name="T78">sano</text:span><text:span text:style-name="T88">n</text:span><text:span text:style-name="T87">ut</text:span></text:p>
          </table:table-cell>
        </table:table-row>
        <table:table-row table:style-name="Tableau2.1">
          <table:table-cell table:style-name="Tableau2.A2" office:value-type="string">
            <text:p text:style-name="P51">3SG</text:p>
          </table:table-cell>
          <table:table-cell table:style-name="Tableau2.B2" office:value-type="string">
            <text:p text:style-name="P57">hän/se<text:tab/><text:span text:style-name="T48">lie</text:span><text:span text:style-name="T16">ne</text:span><text:span text:style-name="T42">e</text:span><text:span text:style-name="T27"><text:tab/></text:span><text:span text:style-name="T48">sano</text:span><text:span text:style-name="T16">nut</text:span></text:p>
          </table:table-cell>
          <table:table-cell table:style-name="Tableau2.C2" office:value-type="string">
            <text:p text:style-name="P111"><text:span text:style-name="T77">hän/se<text:tab/></text:span><text:span text:style-name="T78">ei<text:tab/>li</text:span><text:span text:style-name="T80">e</text:span><text:span text:style-name="T87">ne</text:span><text:span text:style-name="T79"><text:tab/></text:span><text:span text:style-name="T78">sano</text:span><text:span text:style-name="T88">n</text:span><text:span text:style-name="T87">ut</text:span></text:p>
          </table:table-cell>
        </table:table-row>
        <table:table-row table:style-name="Tableau2.1">
          <table:table-cell table:style-name="Tableau2.A2" office:value-type="string">
            <text:p text:style-name="P51">1PL</text:p>
          </table:table-cell>
          <table:table-cell table:style-name="Tableau2.B2" office:value-type="string">
            <text:p text:style-name="P57">(me)<text:tab/><text:span text:style-name="T48">lie</text:span><text:span text:style-name="T16">ne</text:span><text:span text:style-name="T42">mme</text:span><text:span text:style-name="T27"><text:tab/></text:span><text:span text:style-name="T48">sano</text:span><text:span text:style-name="T16">neet</text:span></text:p>
          </table:table-cell>
          <table:table-cell table:style-name="Tableau2.C2" office:value-type="string">
            <text:p text:style-name="P111"><text:span text:style-name="T77">(me)<text:tab/></text:span><text:span text:style-name="T78">e</text:span><text:span text:style-name="T112">mme</text:span><text:span text:style-name="T78"><text:tab/>li</text:span><text:span text:style-name="T80">e</text:span><text:span text:style-name="T87">ne</text:span><text:span text:style-name="T79"><text:tab/></text:span><text:span text:style-name="T78">sano</text:span><text:span text:style-name="T88">ne</text:span><text:span text:style-name="T87">et</text:span></text:p>
          </table:table-cell>
        </table:table-row>
        <table:table-row table:style-name="Tableau2.1">
          <table:table-cell table:style-name="Tableau2.A2" office:value-type="string">
            <text:p text:style-name="P51">2PL</text:p>
          </table:table-cell>
          <table:table-cell table:style-name="Tableau2.B2" office:value-type="string">
            <text:p text:style-name="P57">(te)<text:tab/><text:span text:style-name="T48">lie</text:span><text:span text:style-name="T16">ne</text:span><text:span text:style-name="T42">tte</text:span><text:span text:style-name="T27"><text:tab/></text:span><text:span text:style-name="T48">sano</text:span><text:span text:style-name="T16">neet</text:span></text:p>
          </table:table-cell>
          <table:table-cell table:style-name="Tableau2.C2" office:value-type="string">
            <text:p text:style-name="P111"><text:span text:style-name="T77">(te)<text:tab/></text:span><text:span text:style-name="T78">e</text:span><text:span text:style-name="T112">tte</text:span><text:span text:style-name="T78"><text:tab/>li</text:span><text:span text:style-name="T80">e</text:span><text:span text:style-name="T87">ne</text:span><text:span text:style-name="T79"><text:tab/></text:span><text:span text:style-name="T78">sano</text:span><text:span text:style-name="T88">ne</text:span><text:span text:style-name="T87">et</text:span></text:p>
          </table:table-cell>
        </table:table-row>
        <table:table-row table:style-name="Tableau2.1">
          <table:table-cell table:style-name="Tableau2.A2" office:value-type="string">
            <text:p text:style-name="P51">3PL</text:p>
          </table:table-cell>
          <table:table-cell table:style-name="Tableau2.B2" office:value-type="string">
            <text:p text:style-name="P57">he/ne<text:tab/><text:span text:style-name="T48">lie</text:span><text:span text:style-name="T16">ne</text:span><text:span text:style-name="T42">vät</text:span><text:span text:style-name="T27"><text:tab/></text:span><text:span text:style-name="T48">sano</text:span><text:span text:style-name="T16">neet</text:span></text:p>
          </table:table-cell>
          <table:table-cell table:style-name="Tableau2.C2" office:value-type="string">
            <text:p text:style-name="P111"><text:span text:style-name="T77">he/ne<text:tab/></text:span><text:span text:style-name="T78">ei</text:span><text:span text:style-name="T112">vät</text:span><text:span text:style-name="T78"><text:tab/>li</text:span><text:span text:style-name="T80">e</text:span><text:span text:style-name="T87">ne</text:span><text:span text:style-name="T79"><text:tab/></text:span><text:span text:style-name="T78">sano</text:span><text:span text:style-name="T88">ne</text:span><text:span text:style-name="T87">et</text:span></text:p>
          </table:table-cell>
        </table:table-row>
        <table:table-row table:style-name="Tableau2.1">
          <table:table-cell table:style-name="Tableau2.A7" office:value-type="string">
            <text:p text:style-name="P51">PASSIF</text:p>
          </table:table-cell>
          <table:table-cell table:style-name="Tableau2.B7" office:value-type="string">
            <text:p text:style-name="P18"><text:tab/><text:span text:style-name="T48">lie</text:span><text:span text:style-name="T16">ne</text:span><text:span text:style-name="T42">e</text:span><text:span text:style-name="T27"><text:tab/></text:span><text:span text:style-name="T48">sano</text:span><text:span text:style-name="Grisé_20_cours"><text:span text:style-name="T16">ttu</text:span></text:span></text:p>
          </table:table-cell>
          <table:table-cell table:style-name="Tableau2.C7" office:value-type="string">
            <text:p text:style-name="P111"><text:span text:style-name="T76"><text:tab/></text:span><text:span text:style-name="T78">ei<text:tab/>li</text:span><text:span text:style-name="T80">e</text:span><text:span text:style-name="T87">ne</text:span><text:span text:style-name="T79"><text:tab/></text:span><text:span text:style-name="T78">sano</text:span><text:span text:style-name="Grisé_20_cours"><text:span text:style-name="T87">ttu</text:span></text:span></text:p>
          </table:table-cell>
        </table:table-row>
      </table:table>
      <table:table table:name="Tableau1" table:style-name="Tableau1" table:template-name="Tableau cours sans en-tête de ligne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h text:style-name="P95" text:outline-level="1"><text:bookmark-start text:name="__RefHeading___Toc33100_4046300320 Copie 2"/>Groupe <text:span text:style-name="T48">2</text:span><text:tab/><text:span text:style-name="T48">JUOD</text:span>A<text:tab/><text:span text:style-name="T7">boire</text:span><text:bookmark-end text:name="__RefHeading___Toc33100_4046300320 Copie 2"/></text:h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40"><text:tab/>Infinitif : <text:span text:style-name="T27">juo</text:span><text:span text:style-name="T16">da</text:span></text:p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40"><text:tab/>Particip<text:span text:style-name="T35">e</text:span> présent actif/passif : <text:span text:style-name="T48">ju</text:span>o<text:span text:style-name="T12">va</text:span><text:span text:style-name="T25">/</text:span><text:span text:style-name="T27">ju</text:span><text:span text:style-name="T25">o</text:span><text:span text:style-name="Grisé_20_cours"><text:span text:style-name="T33">ta</text:span></text:span><text:span text:style-name="T12">va</text:span></text:p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41"><text:tab/>Particip<text:span text:style-name="T35">e</text:span> <text:span text:style-name="T35">passé</text:span> actif/passif : <text:span text:style-name="T48">juo</text:span><text:span text:style-name="T13">nut</text:span><text:span text:style-name="T26">/</text:span><text:span text:style-name="T27">ju</text:span><text:span text:style-name="T26">o</text:span><text:span text:style-name="Grisé_20_cours"><text:span text:style-name="T13">tu</text:span></text:span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16"/>
          </table:table-cell>
          <table:table-cell table:style-name="Tableau1.B5" office:value-type="string">
            <text:p text:style-name="P74">Forme affirmative</text:p>
          </table:table-cell>
          <table:table-cell table:style-name="Tableau1.C5" office:value-type="string">
            <text:p text:style-name="P74">Forme négative</text:p>
          </table:table-cell>
        </table:table-row>
        <table:table-row>
          <table:table-cell table:style-name="Tableau1.A6" table:number-columns-spanned="3" office:value-type="string">
            <text:p text:style-name="P87">Présent</text:p>
          </table:table-cell>
          <table:covered-table-cell/>
          <table:covered-table-cell/>
        </table:table-row>
        <table:table-row>
          <table:table-cell table:style-name="Tableau1.A7" office:value-type="string">
            <text:p text:style-name="P51">1SG</text:p>
          </table:table-cell>
          <table:table-cell table:style-name="Tableau1.A1" office:value-type="string">
            <text:p text:style-name="P57">(minä)<text:tab/><text:span text:style-name="T48">juo</text:span><text:span text:style-name="T38">n</text:span></text:p>
          </table:table-cell>
          <table:table-cell table:style-name="Tableau1.C7" office:value-type="string">
            <text:p text:style-name="P58">(minä)<text:tab/><text:span text:style-name="T47">e</text:span><text:span text:style-name="T43">n</text:span><text:span text:style-name="T47"><text:tab/></text:span><text:span text:style-name="T48">juo</text:span></text:p>
          </table:table-cell>
        </table:table-row>
        <table:table-row>
          <table:table-cell table:style-name="Tableau1.A7" office:value-type="string">
            <text:p text:style-name="P51">2SG</text:p>
          </table:table-cell>
          <table:table-cell table:style-name="Tableau1.A1" office:value-type="string">
            <text:p text:style-name="P57">(sinä)<text:tab/><text:span text:style-name="T48">juo</text:span><text:span text:style-name="T38">t</text:span></text:p>
          </table:table-cell>
          <table:table-cell table:style-name="Tableau1.C7" office:value-type="string">
            <text:p text:style-name="P58">(sinä)<text:tab/><text:span text:style-name="T47">e</text:span><text:span text:style-name="T43">t</text:span><text:span text:style-name="T47"><text:tab/></text:span><text:span text:style-name="T48">juo</text:span></text:p>
          </table:table-cell>
        </table:table-row>
        <table:table-row>
          <table:table-cell table:style-name="Tableau1.A7" office:value-type="string">
            <text:p text:style-name="P51">3SG</text:p>
          </table:table-cell>
          <table:table-cell table:style-name="Tableau1.A1" office:value-type="string">
            <text:p text:style-name="P57">hän/se<text:tab/><text:span text:style-name="T48">juo</text:span></text:p>
          </table:table-cell>
          <table:table-cell table:style-name="Tableau1.C7" office:value-type="string">
            <text:p text:style-name="P58">hän/se<text:tab/><text:span text:style-name="T47">ei<text:tab/></text:span><text:span text:style-name="T48">juo</text:span></text:p>
          </table:table-cell>
        </table:table-row>
        <table:table-row>
          <table:table-cell table:style-name="Tableau1.A7" office:value-type="string">
            <text:p text:style-name="P51">1PL</text:p>
          </table:table-cell>
          <table:table-cell table:style-name="Tableau1.A1" office:value-type="string">
            <text:p text:style-name="P57">(me)<text:tab/><text:span text:style-name="T48">juo</text:span><text:span text:style-name="T38">mme</text:span></text:p>
          </table:table-cell>
          <table:table-cell table:style-name="Tableau1.C7" office:value-type="string">
            <text:p text:style-name="P58">(me)<text:tab/><text:span text:style-name="T47">e</text:span><text:span text:style-name="T43">mme</text:span><text:span text:style-name="T47"><text:tab/></text:span><text:span text:style-name="T48">juo</text:span></text:p>
          </table:table-cell>
        </table:table-row>
        <table:table-row>
          <table:table-cell table:style-name="Tableau1.A7" office:value-type="string">
            <text:p text:style-name="P51">2PL</text:p>
          </table:table-cell>
          <table:table-cell table:style-name="Tableau1.A1" office:value-type="string">
            <text:p text:style-name="P57">(te)<text:tab/><text:span text:style-name="T48">juo</text:span><text:span text:style-name="T38">tte</text:span></text:p>
          </table:table-cell>
          <table:table-cell table:style-name="Tableau1.C7" office:value-type="string">
            <text:p text:style-name="P58">(te)<text:tab/><text:span text:style-name="T47">e</text:span><text:span text:style-name="T43">tte</text:span><text:span text:style-name="T47"><text:tab/></text:span><text:span text:style-name="T48">juo</text:span></text:p>
          </table:table-cell>
        </table:table-row>
        <table:table-row>
          <table:table-cell table:style-name="Tableau1.A7" office:value-type="string">
            <text:p text:style-name="P51">3PL</text:p>
          </table:table-cell>
          <table:table-cell table:style-name="Tableau1.A1" office:value-type="string">
            <text:p text:style-name="P57">he/ne<text:tab/><text:span text:style-name="T48">juo</text:span><text:span text:style-name="T38">vat</text:span></text:p>
          </table:table-cell>
          <table:table-cell table:style-name="Tableau1.C7" office:value-type="string">
            <text:p text:style-name="P58">he/ne<text:tab/><text:span text:style-name="T47">ei</text:span><text:span text:style-name="T43">vät</text:span><text:span text:style-name="T47"><text:tab/></text:span><text:span text:style-name="T48">juo</text:span></text:p>
          </table:table-cell>
        </table:table-row>
        <table:table-row>
          <table:table-cell table:style-name="Tableau1.A13" office:value-type="string">
            <text:p text:style-name="P51">PASSIF</text:p>
          </table:table-cell>
          <table:table-cell table:style-name="Tableau1.B13" office:value-type="string">
            <text:p text:style-name="P18"><text:tab/><text:span text:style-name="T48">juo</text:span><text:span text:style-name="Grisé_20_cours"><text:span text:style-name="T68">d</text:span></text:span><text:span text:style-name="Grisé_20_cours"><text:span text:style-name="T37">a</text:span></text:span><text:span text:style-name="T39">an</text:span></text:p>
          </table:table-cell>
          <table:table-cell table:style-name="Tableau1.C13" office:value-type="string">
            <text:p text:style-name="P20"><text:tab/><text:span text:style-name="T47">ei<text:tab/></text:span><text:span text:style-name="T48">juo</text:span><text:span text:style-name="Grisé_20_cours"><text:span text:style-name="T52">d</text:span></text:span><text:span text:style-name="Grisé_20_cours"><text:span text:style-name="T47">a</text:span></text:span></text:p>
          </table:table-cell>
        </table:table-row>
        <table:table-row>
          <table:table-cell table:style-name="Tableau1.A6" table:number-columns-spanned="3" office:value-type="string">
            <text:p text:style-name="P81">Prétérit</text:p>
          </table:table-cell>
          <table:covered-table-cell/>
          <table:covered-table-cell/>
        </table:table-row>
        <table:table-row>
          <table:table-cell table:style-name="Tableau1.A15" office:value-type="string">
            <text:p text:style-name="P51">1SG</text:p>
          </table:table-cell>
          <table:table-cell table:style-name="Tableau1.A1" office:value-type="string">
            <text:p text:style-name="P57">(minä)<text:tab/><text:span text:style-name="T53">jo</text:span><text:span text:style-name="T12">i</text:span><text:span text:style-name="T40">n</text:span></text:p>
          </table:table-cell>
          <table:table-cell table:style-name="Tableau1.C7" office:value-type="string">
            <text:p text:style-name="P57">(minä)<text:tab/><text:span text:style-name="T47">e</text:span><text:span text:style-name="T43">n</text:span><text:span text:style-name="T47"><text:tab/></text:span><text:span text:style-name="T53">ju</text:span><text:span text:style-name="T47">o</text:span><text:span text:style-name="T15">nut</text:span></text:p>
          </table:table-cell>
        </table:table-row>
        <table:table-row>
          <table:table-cell table:style-name="Tableau1.A15" office:value-type="string">
            <text:p text:style-name="P51">2SG</text:p>
          </table:table-cell>
          <table:table-cell table:style-name="Tableau1.A1" office:value-type="string">
            <text:p text:style-name="P57">(sinä)<text:tab/><text:span text:style-name="T53">jo</text:span><text:span text:style-name="T12">i</text:span><text:span text:style-name="T40">t</text:span></text:p>
          </table:table-cell>
          <table:table-cell table:style-name="Tableau1.C7" office:value-type="string">
            <text:p text:style-name="P57">(sinä)<text:tab/><text:span text:style-name="T47">e</text:span><text:span text:style-name="T43">t</text:span><text:span text:style-name="T47"><text:tab/></text:span><text:span text:style-name="T53">ju</text:span><text:span text:style-name="T47">o</text:span><text:span text:style-name="T15">nut</text:span></text:p>
          </table:table-cell>
        </table:table-row>
        <table:table-row>
          <table:table-cell table:style-name="Tableau1.A15" office:value-type="string">
            <text:p text:style-name="P51">3SG</text:p>
          </table:table-cell>
          <table:table-cell table:style-name="Tableau1.A1" office:value-type="string">
            <text:p text:style-name="P57">hän/se<text:tab/><text:span text:style-name="T53">j</text:span>o<text:span text:style-name="T12">i</text:span></text:p>
          </table:table-cell>
          <table:table-cell table:style-name="Tableau1.C7" office:value-type="string">
            <text:p text:style-name="P57">hän/se<text:tab/><text:span text:style-name="T47">ei<text:tab/></text:span><text:span text:style-name="T53">ju</text:span><text:span text:style-name="T47">o</text:span><text:span text:style-name="T15">nut</text:span></text:p>
          </table:table-cell>
        </table:table-row>
        <table:table-row>
          <table:table-cell table:style-name="Tableau1.A15" office:value-type="string">
            <text:p text:style-name="P51">1PL</text:p>
          </table:table-cell>
          <table:table-cell table:style-name="Tableau1.A1" office:value-type="string">
            <text:p text:style-name="P57">(me)<text:tab/><text:span text:style-name="T53">j</text:span>o<text:span text:style-name="T12">i</text:span><text:span text:style-name="T40">mme</text:span></text:p>
          </table:table-cell>
          <table:table-cell table:style-name="Tableau1.C7" office:value-type="string">
            <text:p text:style-name="P57">(me)<text:tab/><text:span text:style-name="T47">e</text:span><text:span text:style-name="T43">mme</text:span><text:span text:style-name="T47"><text:tab/></text:span><text:span text:style-name="T53">ju</text:span><text:span text:style-name="T47">o</text:span><text:span text:style-name="T15">neet</text:span></text:p>
          </table:table-cell>
        </table:table-row>
        <table:table-row>
          <table:table-cell table:style-name="Tableau1.A15" office:value-type="string">
            <text:p text:style-name="P51">2PL</text:p>
          </table:table-cell>
          <table:table-cell table:style-name="Tableau1.A1" office:value-type="string">
            <text:p text:style-name="P57">(te)<text:tab/><text:span text:style-name="T53">j</text:span>o<text:span text:style-name="T12">i</text:span><text:span text:style-name="T40">tte</text:span></text:p>
          </table:table-cell>
          <table:table-cell table:style-name="Tableau1.C7" office:value-type="string">
            <text:p text:style-name="P57">(te)<text:tab/><text:span text:style-name="T47">e</text:span><text:span text:style-name="T43">tte</text:span><text:span text:style-name="T47"><text:tab/></text:span><text:span text:style-name="T53">ju</text:span><text:span text:style-name="T47">o</text:span><text:span text:style-name="T15">neet</text:span></text:p>
          </table:table-cell>
        </table:table-row>
        <table:table-row>
          <table:table-cell table:style-name="Tableau1.A15" office:value-type="string">
            <text:p text:style-name="P51">3PL</text:p>
          </table:table-cell>
          <table:table-cell table:style-name="Tableau1.A1" office:value-type="string">
            <text:p text:style-name="P57">he/ne<text:tab/><text:span text:style-name="T53">j</text:span>o<text:span text:style-name="T12">i</text:span><text:span text:style-name="T40">vat</text:span></text:p>
          </table:table-cell>
          <table:table-cell table:style-name="Tableau1.C7" office:value-type="string">
            <text:p text:style-name="P57">he/ne<text:tab/><text:span text:style-name="T47">ei</text:span><text:span text:style-name="T43">vät</text:span><text:span text:style-name="T47"><text:tab/></text:span><text:span text:style-name="T53">ju</text:span><text:span text:style-name="T47">o</text:span><text:span text:style-name="T15">neet</text:span></text:p>
          </table:table-cell>
        </table:table-row>
        <table:table-row>
          <table:table-cell table:style-name="Tableau1.A21" office:value-type="string">
            <text:p text:style-name="P51">PASSIF</text:p>
          </table:table-cell>
          <table:table-cell table:style-name="Tableau1.B13" office:value-type="string">
            <text:p text:style-name="P18"><text:tab/><text:span text:style-name="T53">jo</text:span><text:span text:style-name="Grisé_20_cours"><text:span text:style-name="T37">t</text:span></text:span><text:span text:style-name="T14">i</text:span><text:span text:style-name="T41">in</text:span></text:p>
          </table:table-cell>
          <table:table-cell table:style-name="Tableau1.C13" office:value-type="string">
            <text:p text:style-name="P18"><text:tab/><text:span text:style-name="T47">ei<text:tab/></text:span><text:span text:style-name="T53">ju</text:span><text:span text:style-name="T47">o</text:span><text:span text:style-name="Grisé_20_cours"><text:span text:style-name="T15">tu</text:span></text:span></text:p>
          </table:table-cell>
        </table:table-row>
        <table:table-row>
          <table:table-cell table:style-name="Tableau1.A6" table:number-columns-spanned="3" office:value-type="string">
            <text:p text:style-name="P81">Conditionnel</text:p>
          </table:table-cell>
          <table:covered-table-cell/>
          <table:covered-table-cell/>
        </table:table-row>
        <table:table-row>
          <table:table-cell table:style-name="Tableau1.A15" office:value-type="string">
            <text:p text:style-name="P51">1SG</text:p>
          </table:table-cell>
          <table:table-cell table:style-name="Tableau1.A1" office:value-type="string">
            <text:p text:style-name="P57">(minä)<text:tab/><text:span text:style-name="T53">j</text:span>o<text:span text:style-name="T12">isi</text:span><text:span text:style-name="T40">n</text:span></text:p>
          </table:table-cell>
          <table:table-cell table:style-name="Tableau1.C7" office:value-type="string">
            <text:p text:style-name="P57">(minä)<text:tab/><text:span text:style-name="T47">e</text:span><text:span text:style-name="T43">n</text:span><text:span text:style-name="T47"><text:tab/></text:span><text:span text:style-name="T53">j</text:span><text:span text:style-name="T47">o</text:span><text:span text:style-name="T15">isi</text:span></text:p>
          </table:table-cell>
        </table:table-row>
        <table:table-row>
          <table:table-cell table:style-name="Tableau1.A15" office:value-type="string">
            <text:p text:style-name="P51">2SG</text:p>
          </table:table-cell>
          <table:table-cell table:style-name="Tableau1.A1" office:value-type="string">
            <text:p text:style-name="P57">(sinä)<text:tab/><text:span text:style-name="T53">j</text:span>o<text:span text:style-name="T12">isi</text:span><text:span text:style-name="T40">t</text:span></text:p>
          </table:table-cell>
          <table:table-cell table:style-name="Tableau1.C7" office:value-type="string">
            <text:p text:style-name="P57">(sinä)<text:tab/><text:span text:style-name="T47">e</text:span><text:span text:style-name="T43">t</text:span><text:span text:style-name="T47"><text:tab/></text:span><text:span text:style-name="T53">j</text:span><text:span text:style-name="T47">o</text:span><text:span text:style-name="T15">isi</text:span></text:p>
          </table:table-cell>
        </table:table-row>
        <table:table-row>
          <table:table-cell table:style-name="Tableau1.A15" office:value-type="string">
            <text:p text:style-name="P51">3SG</text:p>
          </table:table-cell>
          <table:table-cell table:style-name="Tableau1.A1" office:value-type="string">
            <text:p text:style-name="P57">hän/se<text:tab/><text:span text:style-name="T53">j</text:span>o<text:span text:style-name="T12">isi</text:span></text:p>
          </table:table-cell>
          <table:table-cell table:style-name="Tableau1.C7" office:value-type="string">
            <text:p text:style-name="P57">hän/se<text:tab/><text:span text:style-name="T47">ei<text:tab/></text:span><text:span text:style-name="T53">j</text:span><text:span text:style-name="T47">o</text:span><text:span text:style-name="T15">isi</text:span></text:p>
          </table:table-cell>
        </table:table-row>
        <table:table-row>
          <table:table-cell table:style-name="Tableau1.A15" office:value-type="string">
            <text:p text:style-name="P51">1PL</text:p>
          </table:table-cell>
          <table:table-cell table:style-name="Tableau1.A1" office:value-type="string">
            <text:p text:style-name="P57">(me)<text:tab/><text:span text:style-name="T53">j</text:span>o<text:span text:style-name="T12">isi</text:span><text:span text:style-name="T40">mme</text:span></text:p>
          </table:table-cell>
          <table:table-cell table:style-name="Tableau1.C7" office:value-type="string">
            <text:p text:style-name="P57">(me)<text:tab/><text:span text:style-name="T47">e</text:span><text:span text:style-name="T43">mme</text:span><text:span text:style-name="T47"><text:tab/></text:span><text:span text:style-name="T53">j</text:span><text:span text:style-name="T47">o</text:span><text:span text:style-name="T15">isi</text:span></text:p>
          </table:table-cell>
        </table:table-row>
        <table:table-row>
          <table:table-cell table:style-name="Tableau1.A15" office:value-type="string">
            <text:p text:style-name="P51">2PL</text:p>
          </table:table-cell>
          <table:table-cell table:style-name="Tableau1.A1" office:value-type="string">
            <text:p text:style-name="P57">(te)<text:tab/><text:span text:style-name="T53">j</text:span>o<text:span text:style-name="T12">isi</text:span><text:span text:style-name="T40">tte</text:span></text:p>
          </table:table-cell>
          <table:table-cell table:style-name="Tableau1.C7" office:value-type="string">
            <text:p text:style-name="P57">(te)<text:tab/><text:span text:style-name="T47">e</text:span><text:span text:style-name="T43">tte</text:span><text:span text:style-name="T47"><text:tab/></text:span><text:span text:style-name="T53">j</text:span><text:span text:style-name="T47">o</text:span><text:span text:style-name="T15">isi</text:span></text:p>
          </table:table-cell>
        </table:table-row>
        <table:table-row>
          <table:table-cell table:style-name="Tableau1.A15" office:value-type="string">
            <text:p text:style-name="P51">3PL</text:p>
          </table:table-cell>
          <table:table-cell table:style-name="Tableau1.A1" office:value-type="string">
            <text:p text:style-name="P57">he/ne<text:tab/><text:span text:style-name="T53">j</text:span>o<text:span text:style-name="T12">isi</text:span><text:span text:style-name="T40">vat</text:span></text:p>
          </table:table-cell>
          <table:table-cell table:style-name="Tableau1.C7" office:value-type="string">
            <text:p text:style-name="P57">he/ne<text:tab/><text:span text:style-name="T47">ei</text:span><text:span text:style-name="T43">vät</text:span><text:span text:style-name="T47"><text:tab/></text:span><text:span text:style-name="T53">j</text:span><text:span text:style-name="T47">o</text:span><text:span text:style-name="T15">isi</text:span></text:p>
          </table:table-cell>
        </table:table-row>
        <table:table-row>
          <table:table-cell table:style-name="Tableau1.A21" office:value-type="string">
            <text:p text:style-name="P51">PASSIF</text:p>
          </table:table-cell>
          <table:table-cell table:style-name="Tableau1.B13" office:value-type="string">
            <text:p text:style-name="P18"><text:tab/><text:span text:style-name="T53">j</text:span><text:span text:style-name="T37">o</text:span><text:span text:style-name="Grisé_20_cours"><text:span text:style-name="T37">ta</text:span></text:span><text:span text:style-name="T14">isi</text:span><text:span text:style-name="T41">in</text:span></text:p>
          </table:table-cell>
          <table:table-cell table:style-name="Tableau1.C13" office:value-type="string">
            <text:p text:style-name="P18"><text:tab/><text:span text:style-name="T47">ei<text:tab/></text:span><text:span text:style-name="T53">ju</text:span><text:span text:style-name="T47">o</text:span><text:span text:style-name="Grisé_20_cours"><text:span text:style-name="T36">ta</text:span></text:span><text:span text:style-name="T15">isi</text:span></text:p>
          </table:table-cell>
        </table:table-row>
        <table:table-row>
          <table:table-cell table:style-name="Tableau1.A6" table:number-columns-spanned="3" office:value-type="string">
            <text:p text:style-name="P81">Potentiel</text:p>
          </table:table-cell>
          <table:covered-table-cell/>
          <table:covered-table-cell/>
        </table:table-row>
        <table:table-row>
          <table:table-cell table:style-name="Tableau1.A15" office:value-type="string">
            <text:p text:style-name="P51">1SG</text:p>
          </table:table-cell>
          <table:table-cell table:style-name="Tableau1.A1" office:value-type="string">
            <text:p text:style-name="P57">(minä)<text:tab/><text:span text:style-name="T54">ju</text:span><text:span text:style-name="T47">o</text:span><text:span text:style-name="T15">ne</text:span><text:span text:style-name="T43">n</text:span></text:p>
          </table:table-cell>
          <table:table-cell table:style-name="Tableau1.C7" office:value-type="string">
            <text:p text:style-name="P57">(minä)<text:tab/><text:span text:style-name="T47">e</text:span><text:span text:style-name="T43">n</text:span><text:span text:style-name="T47"><text:tab/></text:span><text:span text:style-name="T54">ju</text:span><text:span text:style-name="T47">o</text:span><text:span text:style-name="T15">ne</text:span></text:p>
          </table:table-cell>
        </table:table-row>
        <table:table-row>
          <table:table-cell table:style-name="Tableau1.A15" office:value-type="string">
            <text:p text:style-name="P51">2SG</text:p>
          </table:table-cell>
          <table:table-cell table:style-name="Tableau1.A1" office:value-type="string">
            <text:p text:style-name="P57">(sinä)<text:tab/><text:span text:style-name="T54">ju</text:span><text:span text:style-name="T47">o</text:span><text:span text:style-name="T15">ne</text:span><text:span text:style-name="T43">t</text:span></text:p>
          </table:table-cell>
          <table:table-cell table:style-name="Tableau1.C7" office:value-type="string">
            <text:p text:style-name="P57">(sinä)<text:tab/><text:span text:style-name="T47">e</text:span><text:span text:style-name="T43">t</text:span><text:span text:style-name="T47"><text:tab/></text:span><text:span text:style-name="T54">ju</text:span><text:span text:style-name="T47">o</text:span><text:span text:style-name="T15">ne</text:span></text:p>
          </table:table-cell>
        </table:table-row>
        <table:table-row>
          <table:table-cell table:style-name="Tableau1.A15" office:value-type="string">
            <text:p text:style-name="P51">3SG</text:p>
          </table:table-cell>
          <table:table-cell table:style-name="Tableau1.A1" office:value-type="string">
            <text:p text:style-name="P57">hän/se<text:tab/><text:span text:style-name="T54">ju</text:span><text:span text:style-name="T47">o</text:span><text:span text:style-name="T15">ne</text:span><text:span text:style-name="T43">e</text:span></text:p>
          </table:table-cell>
          <table:table-cell table:style-name="Tableau1.C7" office:value-type="string">
            <text:p text:style-name="P57">hän/se<text:tab/><text:span text:style-name="T47">ei<text:tab/></text:span><text:span text:style-name="T54">ju</text:span><text:span text:style-name="T47">o</text:span><text:span text:style-name="T15">ne</text:span></text:p>
          </table:table-cell>
        </table:table-row>
        <table:table-row>
          <table:table-cell table:style-name="Tableau1.A15" office:value-type="string">
            <text:p text:style-name="P51">1PL</text:p>
          </table:table-cell>
          <table:table-cell table:style-name="Tableau1.A1" office:value-type="string">
            <text:p text:style-name="P57">(me)<text:tab/><text:span text:style-name="T54">ju</text:span><text:span text:style-name="T47">o</text:span><text:span text:style-name="T15">ne</text:span><text:span text:style-name="T43">mme</text:span></text:p>
          </table:table-cell>
          <table:table-cell table:style-name="Tableau1.C7" office:value-type="string">
            <text:p text:style-name="P57">(me)<text:tab/><text:span text:style-name="T47">e</text:span><text:span text:style-name="T43">mme</text:span><text:span text:style-name="T47"><text:tab/></text:span><text:span text:style-name="T54">ju</text:span><text:span text:style-name="T47">o</text:span><text:span text:style-name="T15">ne</text:span></text:p>
          </table:table-cell>
        </table:table-row>
        <table:table-row>
          <table:table-cell table:style-name="Tableau1.A15" office:value-type="string">
            <text:p text:style-name="P51">2PL</text:p>
          </table:table-cell>
          <table:table-cell table:style-name="Tableau1.A1" office:value-type="string">
            <text:p text:style-name="P57">(te)<text:tab/><text:span text:style-name="T54">ju</text:span><text:span text:style-name="T47">o</text:span><text:span text:style-name="T15">ne</text:span><text:span text:style-name="T43">tte</text:span></text:p>
          </table:table-cell>
          <table:table-cell table:style-name="Tableau1.C7" office:value-type="string">
            <text:p text:style-name="P57">(te)<text:tab/><text:span text:style-name="T47">e</text:span><text:span text:style-name="T43">tte</text:span><text:span text:style-name="T47"><text:tab/></text:span><text:span text:style-name="T54">ju</text:span><text:span text:style-name="T47">o</text:span><text:span text:style-name="T15">ne</text:span></text:p>
          </table:table-cell>
        </table:table-row>
        <table:table-row>
          <table:table-cell table:style-name="Tableau1.A15" office:value-type="string">
            <text:p text:style-name="P51">3PL</text:p>
          </table:table-cell>
          <table:table-cell table:style-name="Tableau1.A1" office:value-type="string">
            <text:p text:style-name="P57">he/ne<text:tab/><text:span text:style-name="T54">ju</text:span><text:span text:style-name="T47">o</text:span><text:span text:style-name="T15">ne</text:span><text:span text:style-name="T43">vat</text:span></text:p>
          </table:table-cell>
          <table:table-cell table:style-name="Tableau1.C7" office:value-type="string">
            <text:p text:style-name="P57">he/ne<text:tab/><text:span text:style-name="T47">ei</text:span><text:span text:style-name="T43">vät</text:span><text:span text:style-name="T47"><text:tab/></text:span><text:span text:style-name="T54">ju</text:span><text:span text:style-name="T47">o</text:span><text:span text:style-name="T15">ne</text:span></text:p>
          </table:table-cell>
        </table:table-row>
        <table:table-row>
          <table:table-cell table:style-name="Tableau1.A21" office:value-type="string">
            <text:p text:style-name="P51">PASSIF</text:p>
          </table:table-cell>
          <table:table-cell table:style-name="Tableau1.B13" office:value-type="string">
            <text:p text:style-name="P18"><text:tab/><text:span text:style-name="T54">ju</text:span><text:span text:style-name="T47">o</text:span><text:span text:style-name="Grisé_20_cours"><text:span text:style-name="T47">ta</text:span></text:span><text:span text:style-name="T15">ne</text:span><text:span text:style-name="T43">en</text:span></text:p>
          </table:table-cell>
          <table:table-cell table:style-name="Tableau1.C13" office:value-type="string">
            <text:p text:style-name="P18"><text:tab/><text:span text:style-name="T47">ei<text:tab/></text:span><text:span text:style-name="T54">ju</text:span><text:span text:style-name="T47">o</text:span><text:span text:style-name="Grisé_20_cours"><text:span text:style-name="T47">ta</text:span></text:span><text:span text:style-name="Grisé_20_cours"><text:span text:style-name="T24">ne</text:span></text:span></text:p>
          </table:table-cell>
        </table:table-row>
      </table:table>
      <table:table table:name="Tableau3" table:style-name="Tableau3" table:template-name="Tableau cours sans en-tête de ligne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81">Imp<text:span text:style-name="T70">Ératif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51">2SG</text:p>
          </table:table-cell>
          <table:table-cell table:style-name="Tableau3.B2" office:value-type="string">
            <text:p text:style-name="P57"><text:tab/><text:span text:style-name="T55">ju</text:span><text:span text:style-name="T48">o</text:span></text:p>
          </table:table-cell>
          <table:table-cell table:style-name="Tableau3.C2" office:value-type="string">
            <text:p text:style-name="P57"><text:tab/><text:span text:style-name="T47">älä<text:tab/></text:span><text:span text:style-name="T56">ju</text:span><text:span text:style-name="T47">o</text:span></text:p>
          </table:table-cell>
        </table:table-row>
        <table:table-row table:style-name="Tableau3.1">
          <table:table-cell table:style-name="Tableau3.A2" office:value-type="string">
            <text:p text:style-name="P51">3SG</text:p>
          </table:table-cell>
          <table:table-cell table:style-name="Tableau3.B2" office:value-type="string">
            <text:p text:style-name="P57"><text:tab/><text:span text:style-name="T55">ju</text:span><text:span text:style-name="T48">o</text:span><text:span text:style-name="T16">ko</text:span><text:span text:style-name="T42">on</text:span></text:p>
          </table:table-cell>
          <table:table-cell table:style-name="Tableau3.C2" office:value-type="string">
            <text:p text:style-name="P100"><text:span text:style-name="T77"><text:tab/></text:span><text:span text:style-name="T78">äl</text:span><text:span text:style-name="T87">kö</text:span><text:span text:style-name="T110">ön</text:span><text:span text:style-name="T97"><text:tab/></text:span><text:span text:style-name="T81">juo</text:span><text:span text:style-name="T87">ko</text:span></text:p>
          </table:table-cell>
        </table:table-row>
        <table:table-row table:style-name="Tableau3.1">
          <table:table-cell table:style-name="Tableau3.A2" office:value-type="string">
            <text:p text:style-name="P51">1PL</text:p>
          </table:table-cell>
          <table:table-cell table:style-name="Tableau3.B2" office:value-type="string">
            <text:p text:style-name="P57"><text:tab/><text:span text:style-name="T55">ju</text:span><text:span text:style-name="T48">o</text:span><text:span text:style-name="T16">kaa</text:span><text:span text:style-name="T42">mme</text:span></text:p>
          </table:table-cell>
          <table:table-cell table:style-name="Tableau3.C2" office:value-type="string">
            <text:p text:style-name="P100"><text:span text:style-name="T77"><text:tab/></text:span><text:span text:style-name="T78">äl</text:span><text:span text:style-name="T87">kää</text:span><text:span text:style-name="T110">mme</text:span><text:span text:style-name="T97"><text:tab/></text:span><text:span text:style-name="T81">juo</text:span><text:span text:style-name="T87">ko</text:span></text:p>
          </table:table-cell>
        </table:table-row>
        <table:table-row table:style-name="Tableau3.1">
          <table:table-cell table:style-name="Tableau3.A2" office:value-type="string">
            <text:p text:style-name="P51">2PL</text:p>
          </table:table-cell>
          <table:table-cell table:style-name="Tableau3.B2" office:value-type="string">
            <text:p text:style-name="P57"><text:tab/><text:span text:style-name="T55">ju</text:span><text:span text:style-name="T48">o</text:span><text:span text:style-name="T16">kaa</text:span></text:p>
          </table:table-cell>
          <table:table-cell table:style-name="Tableau3.C2" office:value-type="string">
            <text:p text:style-name="P100"><text:span text:style-name="T77"><text:tab/></text:span><text:span text:style-name="T78">äl</text:span><text:span text:style-name="T87">kää</text:span><text:span text:style-name="T97"><text:tab/></text:span><text:span text:style-name="T81">juo</text:span><text:span text:style-name="T87">ko</text:span></text:p>
          </table:table-cell>
        </table:table-row>
        <table:table-row table:style-name="Tableau3.1">
          <table:table-cell table:style-name="Tableau3.A2" office:value-type="string">
            <text:p text:style-name="P51">3PL</text:p>
          </table:table-cell>
          <table:table-cell table:style-name="Tableau3.B2" office:value-type="string">
            <text:p text:style-name="P57"><text:tab/><text:span text:style-name="T55">ju</text:span><text:span text:style-name="T48">o</text:span><text:span text:style-name="T16">ko</text:span><text:span text:style-name="T42">ot</text:span></text:p>
          </table:table-cell>
          <table:table-cell table:style-name="Tableau3.C2" office:value-type="string">
            <text:p text:style-name="P100"><text:span text:style-name="T77"><text:tab/></text:span><text:span text:style-name="T78">äl</text:span><text:span text:style-name="T87">kö</text:span><text:span text:style-name="T110">öt</text:span><text:span text:style-name="T97"><text:tab/></text:span><text:span text:style-name="T81">juo</text:span><text:span text:style-name="T87">ko</text:span></text:p>
          </table:table-cell>
        </table:table-row>
        <table:table-row table:style-name="Tableau3.1">
          <table:table-cell table:style-name="Tableau3.A7" office:value-type="string">
            <text:p text:style-name="P51">PASSIF</text:p>
          </table:table-cell>
          <table:table-cell table:style-name="Tableau3.B7" office:value-type="string">
            <text:p text:style-name="P18"><text:tab/><text:span text:style-name="T55">juo</text:span><text:span text:style-name="Grisé_20_cours"><text:span text:style-name="T48">ta</text:span></text:span><text:span text:style-name="T16">ko</text:span><text:span text:style-name="T42">on</text:span></text:p>
          </table:table-cell>
          <table:table-cell table:style-name="Tableau3.C7" office:value-type="string">
            <text:p text:style-name="P100"><text:span text:style-name="T76"><text:tab/></text:span><text:span text:style-name="T78">äl</text:span><text:span text:style-name="T87">kö</text:span><text:span text:style-name="T110">ön</text:span><text:span text:style-name="T97"><text:tab/></text:span><text:span text:style-name="T81">juo</text:span><text:span text:style-name="Grisé_20_cours"><text:span text:style-name="T104">ta</text:span></text:span><text:span text:style-name="T87">ko</text:span></text:p>
          </table:table-cell>
        </table:table-row>
        <table:table-row table:style-name="Tableau3.1">
          <table:table-cell table:style-name="Tableau3.A1" table:number-columns-spanned="3" office:value-type="string">
            <text:p text:style-name="P81">parfait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51">1SG</text:p>
          </table:table-cell>
          <table:table-cell table:style-name="Tableau3.B2" office:value-type="string">
            <text:p text:style-name="P57">(minä)<text:tab/><text:span text:style-name="T48">ole</text:span><text:span text:style-name="T44">n</text:span><text:tab/><text:span text:style-name="T57">ju</text:span><text:span text:style-name="T48">o</text:span><text:span text:style-name="T16">nut</text:span></text:p>
          </table:table-cell>
          <table:table-cell table:style-name="Tableau3.C2" office:value-type="string">
            <text:p text:style-name="P69">(minä)<text:tab/><text:span text:style-name="T47">e</text:span><text:span text:style-name="T43">n</text:span><text:span text:style-name="T47"><text:tab/></text:span><text:span text:style-name="T48">ole<text:tab/></text:span><text:span text:style-name="T57">ju</text:span><text:span text:style-name="T47">o</text:span><text:span text:style-name="T15">n</text:span><text:span text:style-name="T16">ut</text:span></text:p>
          </table:table-cell>
        </table:table-row>
        <table:table-row table:style-name="Tableau3.1">
          <table:table-cell table:style-name="Tableau3.A2" office:value-type="string">
            <text:p text:style-name="P51">2SG</text:p>
          </table:table-cell>
          <table:table-cell table:style-name="Tableau3.B2" office:value-type="string">
            <text:p text:style-name="P57">(sinä)<text:tab/><text:span text:style-name="T48">ole</text:span><text:span text:style-name="T44">t</text:span><text:span text:style-name="T48"><text:tab/></text:span><text:span text:style-name="T57">ju</text:span><text:span text:style-name="T48">o</text:span><text:span text:style-name="T16">nut</text:span></text:p>
          </table:table-cell>
          <table:table-cell table:style-name="Tableau3.C2" office:value-type="string">
            <text:p text:style-name="P69">(sinä)<text:tab/><text:span text:style-name="T47">e</text:span><text:span text:style-name="T43">t</text:span><text:span text:style-name="T47"><text:tab/></text:span><text:span text:style-name="T48">ole<text:tab/></text:span><text:span text:style-name="T57">ju</text:span><text:span text:style-name="T47">o</text:span><text:span text:style-name="T15">n</text:span><text:span text:style-name="T16">ut</text:span></text:p>
          </table:table-cell>
        </table:table-row>
        <table:table-row table:style-name="Tableau3.1">
          <table:table-cell table:style-name="Tableau3.A2" office:value-type="string">
            <text:p text:style-name="P51">3SG</text:p>
          </table:table-cell>
          <table:table-cell table:style-name="Tableau3.B2" office:value-type="string">
            <text:p text:style-name="P57">hän/se<text:tab/><text:span text:style-name="T48">on<text:tab/></text:span><text:span text:style-name="T57">ju</text:span><text:span text:style-name="T48">o</text:span><text:span text:style-name="T16">nut</text:span></text:p>
          </table:table-cell>
          <table:table-cell table:style-name="Tableau3.C2" office:value-type="string">
            <text:p text:style-name="P69">hän/se<text:tab/><text:span text:style-name="T47">ei<text:tab/></text:span><text:span text:style-name="T48">ole<text:tab/></text:span><text:span text:style-name="T57">ju</text:span><text:span text:style-name="T47">o</text:span><text:span text:style-name="T15">n</text:span><text:span text:style-name="T16">ut</text:span></text:p>
          </table:table-cell>
        </table:table-row>
        <table:table-row table:style-name="Tableau3.1">
          <table:table-cell table:style-name="Tableau3.A2" office:value-type="string">
            <text:p text:style-name="P51">1PL</text:p>
          </table:table-cell>
          <table:table-cell table:style-name="Tableau3.B2" office:value-type="string">
            <text:p text:style-name="P57">(me)<text:tab/><text:span text:style-name="T48">ole</text:span><text:span text:style-name="T44">mme</text:span><text:span text:style-name="T48"><text:tab/></text:span><text:span text:style-name="T57">ju</text:span><text:span text:style-name="T48">o</text:span><text:span text:style-name="T16">neet</text:span></text:p>
          </table:table-cell>
          <table:table-cell table:style-name="Tableau3.C2" office:value-type="string">
            <text:p text:style-name="P69">(me)<text:tab/><text:span text:style-name="T47">e</text:span><text:span text:style-name="T43">mme</text:span><text:span text:style-name="T47"><text:tab/></text:span><text:span text:style-name="T48">ole<text:tab/></text:span><text:span text:style-name="T57">ju</text:span><text:span text:style-name="T47">o</text:span><text:span text:style-name="T15">ne</text:span><text:span text:style-name="T16">et</text:span></text:p>
          </table:table-cell>
        </table:table-row>
        <table:table-row table:style-name="Tableau3.1">
          <table:table-cell table:style-name="Tableau3.A2" office:value-type="string">
            <text:p text:style-name="P51">2PL</text:p>
          </table:table-cell>
          <table:table-cell table:style-name="Tableau3.B2" office:value-type="string">
            <text:p text:style-name="P57">(te)<text:tab/><text:span text:style-name="T48">ole</text:span><text:span text:style-name="T44">tte</text:span><text:span text:style-name="T48"><text:tab/></text:span><text:span text:style-name="T57">ju</text:span><text:span text:style-name="T48">o</text:span><text:span text:style-name="T16">neet</text:span></text:p>
          </table:table-cell>
          <table:table-cell table:style-name="Tableau3.C2" office:value-type="string">
            <text:p text:style-name="P69">(te)<text:tab/><text:span text:style-name="T47">e</text:span><text:span text:style-name="T43">tte</text:span><text:span text:style-name="T47"><text:tab/></text:span><text:span text:style-name="T48">ole<text:tab/></text:span><text:span text:style-name="T57">ju</text:span><text:span text:style-name="T47">o</text:span><text:span text:style-name="T15">ne</text:span><text:span text:style-name="T16">et</text:span></text:p>
          </table:table-cell>
        </table:table-row>
        <table:table-row table:style-name="Tableau3.1">
          <table:table-cell table:style-name="Tableau3.A2" office:value-type="string">
            <text:p text:style-name="P51">3PL</text:p>
          </table:table-cell>
          <table:table-cell table:style-name="Tableau3.B2" office:value-type="string">
            <text:p text:style-name="P57">he/ne<text:tab/><text:span text:style-name="T48">o</text:span><text:span text:style-name="T44">vat</text:span><text:span text:style-name="T48"><text:tab/></text:span><text:span text:style-name="T57">ju</text:span><text:span text:style-name="T48">o</text:span><text:span text:style-name="T16">neet</text:span></text:p>
          </table:table-cell>
          <table:table-cell table:style-name="Tableau3.C2" office:value-type="string">
            <text:p text:style-name="P69">he/ne<text:tab/><text:span text:style-name="T47">ei</text:span><text:span text:style-name="T43">vät</text:span><text:span text:style-name="T47"><text:tab/></text:span><text:span text:style-name="T48">ole<text:tab/></text:span><text:span text:style-name="T57">ju</text:span><text:span text:style-name="T47">o</text:span><text:span text:style-name="T15">ne</text:span><text:span text:style-name="T16">et</text:span></text:p>
          </table:table-cell>
        </table:table-row>
        <table:table-row table:style-name="Tableau3.1">
          <table:table-cell table:style-name="Tableau3.A7" office:value-type="string">
            <text:p text:style-name="P51">PASSIF</text:p>
          </table:table-cell>
          <table:table-cell table:style-name="Tableau3.B7" office:value-type="string">
            <text:p text:style-name="P18"><text:tab/><text:span text:style-name="T48">on<text:tab/></text:span><text:span text:style-name="T57">ju</text:span><text:span text:style-name="T48">o</text:span><text:span text:style-name="Grisé_20_cours"><text:span text:style-name="T16">tu</text:span></text:span></text:p>
          </table:table-cell>
          <table:table-cell table:style-name="Tableau3.C7" office:value-type="string">
            <text:p text:style-name="P29"><text:tab/><text:span text:style-name="T47">ei<text:tab/></text:span><text:span text:style-name="T48">ole<text:tab/></text:span><text:span text:style-name="T57">ju</text:span><text:span text:style-name="T47">o</text:span><text:span text:style-name="Grisé_20_cours"><text:span text:style-name="T16">tu</text:span></text:span></text:p>
          </table:table-cell>
        </table:table-row>
        <table:table-row table:style-name="Tableau3.1">
          <table:table-cell table:style-name="Tableau3.A1" table:number-columns-spanned="3" office:value-type="string">
            <text:p text:style-name="P81">Plus-que-parfait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51">1SG</text:p>
          </table:table-cell>
          <table:table-cell table:style-name="Tableau3.B2" office:value-type="string">
            <text:p text:style-name="P57">(minä)<text:tab/><text:span text:style-name="T48">ol</text:span><text:span text:style-name="T16">i</text:span><text:span text:style-name="T44">n</text:span><text:tab/><text:span text:style-name="T57">ju</text:span><text:span text:style-name="T48">o</text:span><text:span text:style-name="T16">nut</text:span></text:p>
          </table:table-cell>
          <table:table-cell table:style-name="Tableau3.C2" office:value-type="string">
            <text:p text:style-name="P69">(minä)<text:tab/><text:span text:style-name="T47">e</text:span><text:span text:style-name="T43">n</text:span><text:span text:style-name="T47"><text:tab/></text:span><text:span text:style-name="T48">o</text:span><text:span text:style-name="T59">l</text:span><text:span text:style-name="T16">lut</text:span><text:span text:style-name="T48"><text:tab/></text:span><text:span text:style-name="T57">ju</text:span><text:span text:style-name="T47">o</text:span><text:span text:style-name="T15">n</text:span><text:span text:style-name="T16">ut</text:span></text:p>
          </table:table-cell>
        </table:table-row>
        <table:table-row table:style-name="Tableau3.1">
          <table:table-cell table:style-name="Tableau3.A2" office:value-type="string">
            <text:p text:style-name="P51">2SG</text:p>
          </table:table-cell>
          <table:table-cell table:style-name="Tableau3.B2" office:value-type="string">
            <text:p text:style-name="P57">(sinä)<text:tab/><text:span text:style-name="T48">ol</text:span><text:span text:style-name="T16">i</text:span><text:span text:style-name="T44">t</text:span><text:span text:style-name="T48"><text:tab/></text:span><text:span text:style-name="T57">ju</text:span><text:span text:style-name="T48">o</text:span><text:span text:style-name="T16">nut</text:span></text:p>
          </table:table-cell>
          <table:table-cell table:style-name="Tableau3.C2" office:value-type="string">
            <text:p text:style-name="P69">(sinä)<text:tab/><text:span text:style-name="T47">e</text:span><text:span text:style-name="T43">t</text:span><text:span text:style-name="T47"><text:tab/></text:span><text:span text:style-name="T48">o</text:span><text:span text:style-name="T59">l</text:span><text:span text:style-name="T16">lut</text:span><text:span text:style-name="T48"><text:tab/></text:span><text:span text:style-name="T57">ju</text:span><text:span text:style-name="T47">o</text:span><text:span text:style-name="T15">n</text:span><text:span text:style-name="T16">ut</text:span></text:p>
          </table:table-cell>
        </table:table-row>
        <table:table-row table:style-name="Tableau3.1">
          <table:table-cell table:style-name="Tableau3.A2" office:value-type="string">
            <text:p text:style-name="P51">3SG</text:p>
          </table:table-cell>
          <table:table-cell table:style-name="Tableau3.B2" office:value-type="string">
            <text:p text:style-name="P57">hän/se<text:tab/><text:span text:style-name="T48">ol</text:span><text:span text:style-name="T16">i</text:span><text:span text:style-name="T48"><text:tab/></text:span><text:span text:style-name="T57">ju</text:span><text:span text:style-name="T48">o</text:span><text:span text:style-name="T16">nut</text:span></text:p>
          </table:table-cell>
          <table:table-cell table:style-name="Tableau3.C2" office:value-type="string">
            <text:p text:style-name="P69">hän/se<text:tab/><text:span text:style-name="T47">ei<text:tab/></text:span><text:span text:style-name="T48">o</text:span><text:span text:style-name="T59">l</text:span><text:span text:style-name="T16">lut</text:span><text:span text:style-name="T48"><text:tab/></text:span><text:span text:style-name="T57">ju</text:span><text:span text:style-name="T47">o</text:span><text:span text:style-name="T15">n</text:span><text:span text:style-name="T16">ut</text:span></text:p>
          </table:table-cell>
        </table:table-row>
        <table:table-row table:style-name="Tableau3.1">
          <table:table-cell table:style-name="Tableau3.A2" office:value-type="string">
            <text:p text:style-name="P51">1PL</text:p>
          </table:table-cell>
          <table:table-cell table:style-name="Tableau3.B2" office:value-type="string">
            <text:p text:style-name="P57">(me)<text:tab/><text:span text:style-name="T48">ol</text:span><text:span text:style-name="T16">i</text:span><text:span text:style-name="T44">mme</text:span><text:span text:style-name="T48"><text:tab/></text:span><text:span text:style-name="T57">ju</text:span><text:span text:style-name="T48">o</text:span><text:span text:style-name="T16">neet</text:span></text:p>
          </table:table-cell>
          <table:table-cell table:style-name="Tableau3.C2" office:value-type="string">
            <text:p text:style-name="P69">(me)<text:tab/><text:span text:style-name="T47">e</text:span><text:span text:style-name="T43">mme</text:span><text:span text:style-name="T47"><text:tab/></text:span><text:span text:style-name="T48">ol</text:span><text:span text:style-name="T16">leet</text:span><text:span text:style-name="T48"><text:tab/></text:span><text:span text:style-name="T57">ju</text:span><text:span text:style-name="T47">o</text:span><text:span text:style-name="T15">ne</text:span><text:span text:style-name="T16">et</text:span></text:p>
          </table:table-cell>
        </table:table-row>
        <table:table-row table:style-name="Tableau3.1">
          <table:table-cell table:style-name="Tableau3.A2" office:value-type="string">
            <text:p text:style-name="P51">2PL</text:p>
          </table:table-cell>
          <table:table-cell table:style-name="Tableau3.B2" office:value-type="string">
            <text:p text:style-name="P57">(te)<text:tab/><text:span text:style-name="T48">ol</text:span><text:span text:style-name="T16">i</text:span><text:span text:style-name="T44">tte</text:span><text:span text:style-name="T48"><text:tab/></text:span><text:span text:style-name="T57">ju</text:span><text:span text:style-name="T48">o</text:span><text:span text:style-name="T16">neet</text:span></text:p>
          </table:table-cell>
          <table:table-cell table:style-name="Tableau3.C2" office:value-type="string">
            <text:p text:style-name="P69">(te)<text:tab/><text:span text:style-name="T47">e</text:span><text:span text:style-name="T43">tte</text:span><text:span text:style-name="T47"><text:tab/></text:span><text:span text:style-name="T48">ol</text:span><text:span text:style-name="T16">leet</text:span><text:span text:style-name="T48"><text:tab/></text:span><text:span text:style-name="T57">ju</text:span><text:span text:style-name="T47">o</text:span><text:span text:style-name="T15">ne</text:span><text:span text:style-name="T16">et</text:span></text:p>
          </table:table-cell>
        </table:table-row>
        <table:table-row table:style-name="Tableau3.1">
          <table:table-cell table:style-name="Tableau3.A2" office:value-type="string">
            <text:p text:style-name="P51">3PL</text:p>
          </table:table-cell>
          <table:table-cell table:style-name="Tableau3.B2" office:value-type="string">
            <text:p text:style-name="P57">he/ne<text:tab/><text:span text:style-name="T48">ol</text:span><text:span text:style-name="T16">i</text:span><text:span text:style-name="T44">vat</text:span><text:span text:style-name="T48"><text:tab/></text:span><text:span text:style-name="T57">ju</text:span><text:span text:style-name="T48">o</text:span><text:span text:style-name="T16">neet</text:span></text:p>
          </table:table-cell>
          <table:table-cell table:style-name="Tableau3.C2" office:value-type="string">
            <text:p text:style-name="P69">he/ne<text:tab/><text:span text:style-name="T47">ei</text:span><text:span text:style-name="T43">vät</text:span><text:span text:style-name="T47"><text:tab/></text:span><text:span text:style-name="T48">ol</text:span><text:span text:style-name="T16">leet</text:span><text:span text:style-name="T48"><text:tab/></text:span><text:span text:style-name="T57">ju</text:span><text:span text:style-name="T47">o</text:span><text:span text:style-name="T15">ne</text:span><text:span text:style-name="T16">et</text:span></text:p>
          </table:table-cell>
        </table:table-row>
        <table:table-row table:style-name="Tableau3.1">
          <table:table-cell table:style-name="Tableau3.A7" office:value-type="string">
            <text:p text:style-name="P51">PASSIF</text:p>
          </table:table-cell>
          <table:table-cell table:style-name="Tableau3.B7" office:value-type="string">
            <text:p text:style-name="P18"><text:tab/><text:span text:style-name="T48">ol</text:span><text:span text:style-name="T16">i</text:span><text:span text:style-name="T48"><text:tab/></text:span><text:span text:style-name="T57">ju</text:span><text:span text:style-name="T48">o</text:span><text:span text:style-name="Grisé_20_cours"><text:span text:style-name="T16">tu</text:span></text:span></text:p>
          </table:table-cell>
          <table:table-cell table:style-name="Tableau3.C7" office:value-type="string">
            <text:p text:style-name="P29"><text:tab/><text:span text:style-name="T47">ei<text:tab/></text:span><text:span text:style-name="T48">ole<text:tab/></text:span><text:span text:style-name="T57">ju</text:span><text:span text:style-name="T47">o</text:span><text:span text:style-name="Grisé_20_cours"><text:span text:style-name="T16">tu</text:span></text:span></text:p>
          </table:table-cell>
        </table:table-row>
        <table:table-row table:style-name="Tableau3.1">
          <table:table-cell table:style-name="Tableau3.A1" table:number-columns-spanned="3" office:value-type="string">
            <text:p text:style-name="P3"><text:span text:style-name="T51">Conditionnel</text:span><text:span text:style-name="T49"> </text:span><text:span text:style-name="T51">parfait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51">1SG</text:p>
          </table:table-cell>
          <table:table-cell table:style-name="Tableau3.B2" office:value-type="string">
            <text:p text:style-name="P57">(minä)<text:tab/><text:span text:style-name="T48">ol</text:span><text:span text:style-name="T16">isi</text:span><text:span text:style-name="T44">n</text:span><text:tab/><text:span text:style-name="T57">juo</text:span><text:span text:style-name="T16">nut</text:span></text:p>
          </table:table-cell>
          <table:table-cell table:style-name="Tableau3.C2" office:value-type="string">
            <text:p text:style-name="P69">(minä)<text:tab/><text:span text:style-name="T47">e</text:span><text:span text:style-name="T43">n</text:span><text:span text:style-name="T47"><text:tab/></text:span><text:span text:style-name="T48">o</text:span><text:span text:style-name="T16">lisi</text:span><text:span text:style-name="T48"><text:tab/></text:span><text:span text:style-name="T57">ju</text:span><text:span text:style-name="T47">o</text:span><text:span text:style-name="T15">n</text:span><text:span text:style-name="T16">ut</text:span></text:p>
          </table:table-cell>
        </table:table-row>
        <table:table-row table:style-name="Tableau3.1">
          <table:table-cell table:style-name="Tableau3.A2" office:value-type="string">
            <text:p text:style-name="P51">2SG</text:p>
          </table:table-cell>
          <table:table-cell table:style-name="Tableau3.B2" office:value-type="string">
            <text:p text:style-name="P57">(sinä)<text:tab/><text:span text:style-name="T48">ol</text:span><text:span text:style-name="T16">isi</text:span><text:span text:style-name="T44">t</text:span><text:span text:style-name="T48"><text:tab/></text:span><text:span text:style-name="T57">ju</text:span><text:span text:style-name="T48">o</text:span><text:span text:style-name="T16">nut</text:span></text:p>
          </table:table-cell>
          <table:table-cell table:style-name="Tableau3.C2" office:value-type="string">
            <text:p text:style-name="P69">(sinä)<text:tab/><text:span text:style-name="T47">e</text:span><text:span text:style-name="T43">t</text:span><text:span text:style-name="T47"><text:tab/></text:span><text:span text:style-name="T48">o</text:span><text:span text:style-name="T16">lisi</text:span><text:span text:style-name="T48"><text:tab/></text:span><text:span text:style-name="T57">ju</text:span><text:span text:style-name="T47">o</text:span><text:span text:style-name="T15">n</text:span><text:span text:style-name="T16">ut</text:span></text:p>
          </table:table-cell>
        </table:table-row>
        <table:table-row table:style-name="Tableau3.1">
          <table:table-cell table:style-name="Tableau3.A2" office:value-type="string">
            <text:p text:style-name="P51">3SG</text:p>
          </table:table-cell>
          <table:table-cell table:style-name="Tableau3.B2" office:value-type="string">
            <text:p text:style-name="P57">hän/se<text:tab/><text:span text:style-name="T48">ol</text:span><text:span text:style-name="T16">isi</text:span><text:span text:style-name="T48"><text:tab/></text:span><text:span text:style-name="T57">ju</text:span><text:span text:style-name="T48">o</text:span><text:span text:style-name="T16">nut</text:span></text:p>
          </table:table-cell>
          <table:table-cell table:style-name="Tableau3.C2" office:value-type="string">
            <text:p text:style-name="P69">hän/se<text:tab/><text:span text:style-name="T47">ei<text:tab/></text:span><text:span text:style-name="T48">o</text:span><text:span text:style-name="T16">lisi</text:span><text:span text:style-name="T48"><text:tab/></text:span><text:span text:style-name="T57">ju</text:span><text:span text:style-name="T47">o</text:span><text:span text:style-name="T15">n</text:span><text:span text:style-name="T16">ut</text:span></text:p>
          </table:table-cell>
        </table:table-row>
        <table:table-row table:style-name="Tableau3.1">
          <table:table-cell table:style-name="Tableau3.A2" office:value-type="string">
            <text:p text:style-name="P51">1PL</text:p>
          </table:table-cell>
          <table:table-cell table:style-name="Tableau3.B2" office:value-type="string">
            <text:p text:style-name="P57">(me)<text:tab/><text:span text:style-name="T48">ol</text:span><text:span text:style-name="T16">isi</text:span><text:span text:style-name="T44">mme</text:span><text:span text:style-name="T48"><text:tab/></text:span><text:span text:style-name="T57">ju</text:span><text:span text:style-name="T48">o</text:span><text:span text:style-name="T16">neet</text:span></text:p>
          </table:table-cell>
          <table:table-cell table:style-name="Tableau3.C2" office:value-type="string">
            <text:p text:style-name="P69">(me)<text:tab/><text:span text:style-name="T47">e</text:span><text:span text:style-name="T43">mme</text:span><text:span text:style-name="T47"><text:tab/></text:span><text:span text:style-name="T48">ol</text:span><text:span text:style-name="T16">isi</text:span><text:span text:style-name="T48"><text:tab/></text:span><text:span text:style-name="T57">ju</text:span><text:span text:style-name="T47">o</text:span><text:span text:style-name="T15">ne</text:span><text:span text:style-name="T16">et</text:span></text:p>
          </table:table-cell>
        </table:table-row>
        <table:table-row table:style-name="Tableau3.1">
          <table:table-cell table:style-name="Tableau3.A2" office:value-type="string">
            <text:p text:style-name="P51">2PL</text:p>
          </table:table-cell>
          <table:table-cell table:style-name="Tableau3.B2" office:value-type="string">
            <text:p text:style-name="P57">(te)<text:tab/><text:span text:style-name="T48">ol</text:span><text:span text:style-name="T16">isi</text:span><text:span text:style-name="T44">tte</text:span><text:span text:style-name="T48"><text:tab/></text:span><text:span text:style-name="T57">ju</text:span><text:span text:style-name="T48">o</text:span><text:span text:style-name="T16">neet</text:span></text:p>
          </table:table-cell>
          <table:table-cell table:style-name="Tableau3.C2" office:value-type="string">
            <text:p text:style-name="P69">(te)<text:tab/><text:span text:style-name="T47">e</text:span><text:span text:style-name="T43">tte</text:span><text:span text:style-name="T47"><text:tab/></text:span><text:span text:style-name="T48">ol</text:span><text:span text:style-name="T16">isi</text:span><text:span text:style-name="T48"><text:tab/></text:span><text:span text:style-name="T57">ju</text:span><text:span text:style-name="T47">o</text:span><text:span text:style-name="T15">ne</text:span><text:span text:style-name="T16">et</text:span></text:p>
          </table:table-cell>
        </table:table-row>
        <table:table-row table:style-name="Tableau3.1">
          <table:table-cell table:style-name="Tableau3.A2" office:value-type="string">
            <text:p text:style-name="P51">3PL</text:p>
          </table:table-cell>
          <table:table-cell table:style-name="Tableau3.B2" office:value-type="string">
            <text:p text:style-name="P57">he/ne<text:tab/><text:span text:style-name="T48">ol</text:span><text:span text:style-name="T16">isi</text:span><text:span text:style-name="T44">vat</text:span><text:span text:style-name="T48"><text:tab/></text:span><text:span text:style-name="T57">ju</text:span><text:span text:style-name="T48">o</text:span><text:span text:style-name="T16">neet</text:span></text:p>
          </table:table-cell>
          <table:table-cell table:style-name="Tableau3.C2" office:value-type="string">
            <text:p text:style-name="P69">he/ne<text:tab/><text:span text:style-name="T47">ei</text:span><text:span text:style-name="T43">vät</text:span><text:span text:style-name="T47"><text:tab/></text:span><text:span text:style-name="T48">ol</text:span><text:span text:style-name="T16">isi</text:span><text:span text:style-name="T48"><text:tab/></text:span><text:span text:style-name="T57">ju</text:span><text:span text:style-name="T47">o</text:span><text:span text:style-name="T15">ne</text:span><text:span text:style-name="T16">et</text:span></text:p>
          </table:table-cell>
        </table:table-row>
        <table:table-row table:style-name="Tableau3.1">
          <table:table-cell table:style-name="Tableau3.A7" office:value-type="string">
            <text:p text:style-name="P51">PASSIF</text:p>
          </table:table-cell>
          <table:table-cell table:style-name="Tableau3.B7" office:value-type="string">
            <text:p text:style-name="P18"><text:tab/><text:span text:style-name="T48">ol</text:span><text:span text:style-name="T16">isi</text:span><text:span text:style-name="T48"><text:tab/></text:span><text:span text:style-name="T57">ju</text:span><text:span text:style-name="T48">o</text:span><text:span text:style-name="Grisé_20_cours"><text:span text:style-name="T16">tu</text:span></text:span></text:p>
          </table:table-cell>
          <table:table-cell table:style-name="Tableau3.C7" office:value-type="string">
            <text:p text:style-name="P29"><text:tab/><text:span text:style-name="T47">ei<text:tab/></text:span><text:span text:style-name="T48">ol</text:span><text:span text:style-name="T16">isi</text:span><text:span text:style-name="T48"><text:tab/></text:span><text:span text:style-name="T57">ju</text:span><text:span text:style-name="T47">o</text:span><text:span text:style-name="Grisé_20_cours"><text:span text:style-name="T16">tu</text:span></text:span></text:p>
          </table:table-cell>
        </table:table-row>
        <table:table-row table:style-name="Tableau3.1">
          <table:table-cell table:style-name="Tableau3.A1" table:number-columns-spanned="3" office:value-type="string">
            <text:p text:style-name="P3"><text:span text:style-name="T51">Potentiel</text:span><text:span text:style-name="T50"> </text:span><text:span text:style-name="T51">parfait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51">1SG</text:p>
          </table:table-cell>
          <table:table-cell table:style-name="Tableau3.B2" office:value-type="string">
            <text:p text:style-name="P57">(minä)<text:tab/><text:span text:style-name="T48">lie</text:span><text:span text:style-name="T16">ne</text:span><text:span text:style-name="T42">n</text:span><text:span text:style-name="T27"><text:tab/></text:span><text:span text:style-name="T28">ju</text:span><text:span text:style-name="T48">o</text:span><text:span text:style-name="T16">nut</text:span></text:p>
          </table:table-cell>
          <table:table-cell table:style-name="Tableau3.C2" office:value-type="string">
            <text:p text:style-name="P111"><text:span text:style-name="T77">(minä)<text:tab/></text:span><text:span text:style-name="T78">e</text:span><text:span text:style-name="T112">n</text:span><text:span text:style-name="T78"><text:tab/></text:span><text:span text:style-name="T81">lie</text:span><text:span text:style-name="T87">ne</text:span><text:span text:style-name="T79"><text:tab/></text:span><text:span text:style-name="T82">ju</text:span><text:span text:style-name="T78">o</text:span><text:span text:style-name="T88">n</text:span><text:span text:style-name="T87">ut</text:span></text:p>
          </table:table-cell>
        </table:table-row>
        <table:table-row table:style-name="Tableau3.1">
          <table:table-cell table:style-name="Tableau3.A2" office:value-type="string">
            <text:p text:style-name="P51">2SG</text:p>
          </table:table-cell>
          <table:table-cell table:style-name="Tableau3.B2" office:value-type="string">
            <text:p text:style-name="P57">(sinä)<text:tab/><text:span text:style-name="T48">lie</text:span><text:span text:style-name="T16">ne</text:span><text:span text:style-name="T42">t</text:span><text:span text:style-name="T27"><text:tab/></text:span><text:span text:style-name="T28">ju</text:span><text:span text:style-name="T48">o</text:span><text:span text:style-name="T16">nut</text:span></text:p>
          </table:table-cell>
          <table:table-cell table:style-name="Tableau3.C2" office:value-type="string">
            <text:p text:style-name="P111"><text:span text:style-name="T77">(sinä)<text:tab/></text:span><text:span text:style-name="T78">e</text:span><text:span text:style-name="T112">t</text:span><text:span text:style-name="T78"><text:tab/></text:span><text:span text:style-name="T81">lie</text:span><text:span text:style-name="T87">ne</text:span><text:span text:style-name="T79"><text:tab/></text:span><text:span text:style-name="T82">ju</text:span><text:span text:style-name="T78">o</text:span><text:span text:style-name="T88">n</text:span><text:span text:style-name="T87">ut</text:span></text:p>
          </table:table-cell>
        </table:table-row>
        <table:table-row table:style-name="Tableau3.1">
          <table:table-cell table:style-name="Tableau3.A2" office:value-type="string">
            <text:p text:style-name="P51">3SG</text:p>
          </table:table-cell>
          <table:table-cell table:style-name="Tableau3.B2" office:value-type="string">
            <text:p text:style-name="P57">hän/se<text:tab/><text:span text:style-name="T48">lie</text:span><text:span text:style-name="T16">ne</text:span><text:span text:style-name="T42">e</text:span><text:span text:style-name="T27"><text:tab/></text:span><text:span text:style-name="T28">ju</text:span><text:span text:style-name="T48">o</text:span><text:span text:style-name="T16">nut</text:span></text:p>
          </table:table-cell>
          <table:table-cell table:style-name="Tableau3.C2" office:value-type="string">
            <text:p text:style-name="P111"><text:span text:style-name="T77">hän/se<text:tab/></text:span><text:span text:style-name="T78">ei<text:tab/></text:span><text:span text:style-name="T81">lie</text:span><text:span text:style-name="T87">ne</text:span><text:span text:style-name="T79"><text:tab/></text:span><text:span text:style-name="T82">ju</text:span><text:span text:style-name="T78">o</text:span><text:span text:style-name="T88">n</text:span><text:span text:style-name="T87">ut</text:span></text:p>
          </table:table-cell>
        </table:table-row>
        <table:table-row table:style-name="Tableau3.1">
          <table:table-cell table:style-name="Tableau3.A2" office:value-type="string">
            <text:p text:style-name="P51">1PL</text:p>
          </table:table-cell>
          <table:table-cell table:style-name="Tableau3.B2" office:value-type="string">
            <text:p text:style-name="P57">(me)<text:tab/><text:span text:style-name="T48">lie</text:span><text:span text:style-name="T16">ne</text:span><text:span text:style-name="T42">mme</text:span><text:span text:style-name="T27"><text:tab/></text:span><text:span text:style-name="T28">ju</text:span><text:span text:style-name="T48">o</text:span><text:span text:style-name="T16">neet</text:span></text:p>
          </table:table-cell>
          <table:table-cell table:style-name="Tableau3.C2" office:value-type="string">
            <text:p text:style-name="P111"><text:span text:style-name="T77">(me)<text:tab/></text:span><text:span text:style-name="T78">e</text:span><text:span text:style-name="T112">mme</text:span><text:span text:style-name="T78"><text:tab/></text:span><text:span text:style-name="T81">lie</text:span><text:span text:style-name="T87">ne</text:span><text:span text:style-name="T79"><text:tab/></text:span><text:span text:style-name="T82">ju</text:span><text:span text:style-name="T78">o</text:span><text:span text:style-name="T88">ne</text:span><text:span text:style-name="T87">et</text:span></text:p>
          </table:table-cell>
        </table:table-row>
        <table:table-row table:style-name="Tableau3.1">
          <table:table-cell table:style-name="Tableau3.A2" office:value-type="string">
            <text:p text:style-name="P51">2PL</text:p>
          </table:table-cell>
          <table:table-cell table:style-name="Tableau3.B2" office:value-type="string">
            <text:p text:style-name="P57">(te)<text:tab/><text:span text:style-name="T48">lie</text:span><text:span text:style-name="T16">ne</text:span><text:span text:style-name="T42">tte</text:span><text:span text:style-name="T27"><text:tab/></text:span><text:span text:style-name="T28">ju</text:span><text:span text:style-name="T48">o</text:span><text:span text:style-name="T16">neet</text:span></text:p>
          </table:table-cell>
          <table:table-cell table:style-name="Tableau3.C2" office:value-type="string">
            <text:p text:style-name="P111"><text:span text:style-name="T77">(te)<text:tab/></text:span><text:span text:style-name="T78">e</text:span><text:span text:style-name="T112">tte</text:span><text:span text:style-name="T78"><text:tab/></text:span><text:span text:style-name="T81">lie</text:span><text:span text:style-name="T87">ne</text:span><text:span text:style-name="T79"><text:tab/></text:span><text:span text:style-name="T82">ju</text:span><text:span text:style-name="T78">o</text:span><text:span text:style-name="T88">ne</text:span><text:span text:style-name="T87">et</text:span></text:p>
          </table:table-cell>
        </table:table-row>
        <table:table-row table:style-name="Tableau3.1">
          <table:table-cell table:style-name="Tableau3.A2" office:value-type="string">
            <text:p text:style-name="P51">3PL</text:p>
          </table:table-cell>
          <table:table-cell table:style-name="Tableau3.B2" office:value-type="string">
            <text:p text:style-name="P57">he/ne<text:tab/><text:span text:style-name="T48">lie</text:span><text:span text:style-name="T16">ne</text:span><text:span text:style-name="T42">vät</text:span><text:span text:style-name="T27"><text:tab/></text:span><text:span text:style-name="T28">ju</text:span><text:span text:style-name="T48">o</text:span><text:span text:style-name="T16">neet</text:span></text:p>
          </table:table-cell>
          <table:table-cell table:style-name="Tableau3.C2" office:value-type="string">
            <text:p text:style-name="P111"><text:span text:style-name="T77">he/ne<text:tab/></text:span><text:span text:style-name="T78">ei</text:span><text:span text:style-name="T112">vät</text:span><text:span text:style-name="T78"><text:tab/></text:span><text:span text:style-name="T81">lie</text:span><text:span text:style-name="T87">ne</text:span><text:span text:style-name="T79"><text:tab/></text:span><text:span text:style-name="T82">ju</text:span><text:span text:style-name="T78">o</text:span><text:span text:style-name="T88">ne</text:span><text:span text:style-name="T87">et</text:span></text:p>
          </table:table-cell>
        </table:table-row>
        <table:table-row table:style-name="Tableau3.1">
          <table:table-cell table:style-name="Tableau3.A7" office:value-type="string">
            <text:p text:style-name="P51">PASSIF</text:p>
          </table:table-cell>
          <table:table-cell table:style-name="Tableau3.B7" office:value-type="string">
            <text:p text:style-name="P18"><text:tab/><text:span text:style-name="T48">lie</text:span><text:span text:style-name="T16">ne</text:span><text:span text:style-name="T42">e</text:span><text:span text:style-name="T27"><text:tab/></text:span><text:span text:style-name="T28">ju</text:span><text:span text:style-name="T48">o</text:span><text:span text:style-name="Grisé_20_cours"><text:span text:style-name="T16">tu</text:span></text:span></text:p>
          </table:table-cell>
          <table:table-cell table:style-name="Tableau3.C7" office:value-type="string">
            <text:p text:style-name="P111"><text:span text:style-name="T76"><text:tab/></text:span><text:span text:style-name="T78">ei<text:tab/></text:span><text:span text:style-name="T81">lie</text:span><text:span text:style-name="T87">ne</text:span><text:span text:style-name="T79"><text:tab/></text:span><text:span text:style-name="T82">ju</text:span><text:span text:style-name="T78">o</text:span><text:span text:style-name="Grisé_20_cours"><text:span text:style-name="T87">tu</text:span></text:span></text:p>
          </table:table-cell>
        </table:table-row>
      </table:table>
      <table:table table:name="Tableau4" table:style-name="Tableau4" table:template-name="Tableau cours sans en-tête de ligne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3" office:value-type="string">
            <text:h text:style-name="P96" text:outline-level="1"><text:bookmark-start text:name="__RefHeading___Toc33100_4046300320 Copie 2 Copie 1"/>Groupe <text:span text:style-name="T58">3</text:span><text:tab/><text:span text:style-name="T58">TULLA</text:span><text:tab/><text:span text:style-name="T8">venir</text:span><text:bookmark-end text:name="__RefHeading___Toc33100_4046300320 Copie 2 Copie 1"/></text:h>
          </table:table-cell>
          <table:covered-table-cell/>
          <table:covered-table-cell/>
        </table:table-row>
        <table:table-row>
          <table:table-cell table:style-name="Tableau4.A1" table:number-columns-spanned="3" office:value-type="string">
            <text:p text:style-name="P42"><text:tab/>Infinitif : <text:span text:style-name="T58">tul</text:span><text:span text:style-name="T17">l</text:span><text:span text:style-name="T16">a</text:span></text:p>
          </table:table-cell>
          <table:covered-table-cell/>
          <table:covered-table-cell/>
        </table:table-row>
        <table:table-row>
          <table:table-cell table:style-name="Tableau4.A1" table:number-columns-spanned="3" office:value-type="string">
            <text:p text:style-name="P42"><text:tab/>Particip<text:span text:style-name="T35">e</text:span> présent actif/passif : <text:span text:style-name="T58">tule</text:span><text:span text:style-name="T12">va</text:span><text:span text:style-name="T25">/</text:span><text:span text:style-name="T29">tul</text:span><text:span text:style-name="Grisé_20_cours"><text:span text:style-name="T33">ta</text:span></text:span><text:span text:style-name="T12">va</text:span></text:p>
          </table:table-cell>
          <table:covered-table-cell/>
          <table:covered-table-cell/>
        </table:table-row>
        <table:table-row>
          <table:table-cell table:style-name="Tableau4.A1" table:number-columns-spanned="3" office:value-type="string">
            <text:p text:style-name="P43"><text:tab/>Particip<text:span text:style-name="T35">e</text:span> <text:span text:style-name="T35">passé</text:span> actif/passif : <text:span text:style-name="T58">tul</text:span><text:span text:style-name="T17">l</text:span><text:span text:style-name="T13">ut</text:span><text:span text:style-name="T26">/</text:span><text:span text:style-name="T29">tul</text:span><text:span text:style-name="Grisé_20_cours"><text:span text:style-name="T13">tu</text:span></text:span></text:p>
          </table:table-cell>
          <table:covered-table-cell/>
          <table:covered-table-cell/>
        </table:table-row>
        <table:table-row>
          <table:table-cell table:style-name="Tableau4.A1" office:value-type="string">
            <text:p text:style-name="P34"/>
          </table:table-cell>
          <table:table-cell table:style-name="Tableau4.B5" office:value-type="string">
            <text:p text:style-name="P75">Forme affirmative</text:p>
          </table:table-cell>
          <table:table-cell table:style-name="Tableau4.C5" office:value-type="string">
            <text:p text:style-name="P75">Forme négative</text:p>
          </table:table-cell>
        </table:table-row>
        <table:table-row>
          <table:table-cell table:style-name="Tableau4.A6" table:number-columns-spanned="3" office:value-type="string">
            <text:p text:style-name="P88">Présent</text:p>
          </table:table-cell>
          <table:covered-table-cell/>
          <table:covered-table-cell/>
        </table:table-row>
        <table:table-row>
          <table:table-cell table:style-name="Tableau4.A7" office:value-type="string">
            <text:p text:style-name="P52">1SG</text:p>
          </table:table-cell>
          <table:table-cell table:style-name="Tableau4.A1" office:value-type="string">
            <text:p text:style-name="P59">(minä)<text:tab/><text:span text:style-name="T58">tule</text:span><text:span text:style-name="T38">n</text:span></text:p>
          </table:table-cell>
          <table:table-cell table:style-name="Tableau4.C7" office:value-type="string">
            <text:p text:style-name="P59">(minä)<text:tab/><text:span text:style-name="T47">e</text:span><text:span text:style-name="T43">n</text:span><text:span text:style-name="T47"><text:tab/></text:span><text:span text:style-name="T58">tule</text:span></text:p>
          </table:table-cell>
        </table:table-row>
        <table:table-row>
          <table:table-cell table:style-name="Tableau4.A7" office:value-type="string">
            <text:p text:style-name="P52">2SG</text:p>
          </table:table-cell>
          <table:table-cell table:style-name="Tableau4.A1" office:value-type="string">
            <text:p text:style-name="P60">(sinä)<text:tab/><text:span text:style-name="T58">tule</text:span><text:span text:style-name="T38">t</text:span></text:p>
          </table:table-cell>
          <table:table-cell table:style-name="Tableau4.C7" office:value-type="string">
            <text:p text:style-name="P60">(sinä)<text:tab/><text:span text:style-name="T47">e</text:span><text:span text:style-name="T43">t</text:span><text:span text:style-name="T47"><text:tab/></text:span><text:span text:style-name="T58">tule</text:span></text:p>
          </table:table-cell>
        </table:table-row>
        <table:table-row>
          <table:table-cell table:style-name="Tableau4.A7" office:value-type="string">
            <text:p text:style-name="P52">3SG</text:p>
          </table:table-cell>
          <table:table-cell table:style-name="Tableau4.A1" office:value-type="string">
            <text:p text:style-name="P60">hän/se<text:tab/><text:span text:style-name="T58">tule</text:span><text:span text:style-name="T45">e</text:span></text:p>
          </table:table-cell>
          <table:table-cell table:style-name="Tableau4.C7" office:value-type="string">
            <text:p text:style-name="P60">hän/se<text:tab/><text:span text:style-name="T47">ei<text:tab/></text:span><text:span text:style-name="T58">tule</text:span></text:p>
          </table:table-cell>
        </table:table-row>
        <table:table-row>
          <table:table-cell table:style-name="Tableau4.A7" office:value-type="string">
            <text:p text:style-name="P52">1PL</text:p>
          </table:table-cell>
          <table:table-cell table:style-name="Tableau4.A1" office:value-type="string">
            <text:p text:style-name="P60">(me)<text:tab/><text:span text:style-name="T58">tule</text:span><text:span text:style-name="T38">mme</text:span></text:p>
          </table:table-cell>
          <table:table-cell table:style-name="Tableau4.C7" office:value-type="string">
            <text:p text:style-name="P60">(me)<text:tab/><text:span text:style-name="T47">e</text:span><text:span text:style-name="T43">mme</text:span><text:span text:style-name="T47"><text:tab/></text:span><text:span text:style-name="T58">tule</text:span></text:p>
          </table:table-cell>
        </table:table-row>
        <table:table-row>
          <table:table-cell table:style-name="Tableau4.A7" office:value-type="string">
            <text:p text:style-name="P52">2PL</text:p>
          </table:table-cell>
          <table:table-cell table:style-name="Tableau4.A1" office:value-type="string">
            <text:p text:style-name="P60">(te)<text:tab/><text:span text:style-name="T58">tule</text:span><text:span text:style-name="T38">tte</text:span></text:p>
          </table:table-cell>
          <table:table-cell table:style-name="Tableau4.C7" office:value-type="string">
            <text:p text:style-name="P60">(te)<text:tab/><text:span text:style-name="T47">e</text:span><text:span text:style-name="T43">tte</text:span><text:span text:style-name="T47"><text:tab/></text:span><text:span text:style-name="T58">tule</text:span></text:p>
          </table:table-cell>
        </table:table-row>
        <table:table-row>
          <table:table-cell table:style-name="Tableau4.A7" office:value-type="string">
            <text:p text:style-name="P52">3PL</text:p>
          </table:table-cell>
          <table:table-cell table:style-name="Tableau4.A1" office:value-type="string">
            <text:p text:style-name="P60">he/ne<text:tab/><text:span text:style-name="T58">tule</text:span><text:span text:style-name="T38">vat</text:span></text:p>
          </table:table-cell>
          <table:table-cell table:style-name="Tableau4.C7" office:value-type="string">
            <text:p text:style-name="P60">he/ne<text:tab/><text:span text:style-name="T47">ei</text:span><text:span text:style-name="T43">vät</text:span><text:span text:style-name="T47"><text:tab/></text:span><text:span text:style-name="T58">tule</text:span></text:p>
          </table:table-cell>
        </table:table-row>
        <table:table-row>
          <table:table-cell table:style-name="Tableau4.A13" office:value-type="string">
            <text:p text:style-name="P52">PASSIF</text:p>
          </table:table-cell>
          <table:table-cell table:style-name="Tableau4.B13" office:value-type="string">
            <text:p text:style-name="P22"><text:tab/><text:span text:style-name="T58">tul</text:span><text:span text:style-name="Grisé_20_cours"><text:span text:style-name="T58">l</text:span></text:span><text:span text:style-name="Grisé_20_cours"><text:span text:style-name="T37">a</text:span></text:span><text:span text:style-name="T39">an</text:span></text:p>
          </table:table-cell>
          <table:table-cell table:style-name="Tableau4.C13" office:value-type="string">
            <text:p text:style-name="P21"><text:tab/><text:span text:style-name="T47">ei<text:tab/></text:span><text:span text:style-name="T58">tul</text:span><text:span text:style-name="Grisé_20_cours"><text:span text:style-name="T58">l</text:span></text:span><text:span text:style-name="Grisé_20_cours"><text:span text:style-name="T47">a</text:span></text:span></text:p>
          </table:table-cell>
        </table:table-row>
        <table:table-row>
          <table:table-cell table:style-name="Tableau4.A6" table:number-columns-spanned="3" office:value-type="string">
            <text:p text:style-name="P82">Prétérit</text:p>
          </table:table-cell>
          <table:covered-table-cell/>
          <table:covered-table-cell/>
        </table:table-row>
        <table:table-row>
          <table:table-cell table:style-name="Tableau4.A15" office:value-type="string">
            <text:p text:style-name="P52">1SG</text:p>
          </table:table-cell>
          <table:table-cell table:style-name="Tableau4.A1" office:value-type="string">
            <text:p text:style-name="P101"><text:span text:style-name="T77">(minä)<text:tab/></text:span><text:span text:style-name="T81">tul</text:span><text:span text:style-name="T89">i</text:span><text:span text:style-name="T111">n</text:span></text:p>
          </table:table-cell>
          <table:table-cell table:style-name="Tableau4.C7" office:value-type="string">
            <text:p text:style-name="P102"><text:span text:style-name="T77">(minä)<text:tab/></text:span><text:span text:style-name="T78">e</text:span><text:span text:style-name="T112">n</text:span><text:span text:style-name="T78"><text:tab/></text:span><text:span text:style-name="T81">tul</text:span><text:span text:style-name="T90">l</text:span><text:span text:style-name="T88">ut</text:span></text:p>
          </table:table-cell>
        </table:table-row>
        <table:table-row>
          <table:table-cell table:style-name="Tableau4.A15" office:value-type="string">
            <text:p text:style-name="P52">2SG</text:p>
          </table:table-cell>
          <table:table-cell table:style-name="Tableau4.A1" office:value-type="string">
            <text:p text:style-name="P101"><text:span text:style-name="T77">(sinä)<text:tab/></text:span><text:span text:style-name="T81">tul</text:span><text:span text:style-name="T89">i</text:span><text:span text:style-name="T111">t</text:span></text:p>
          </table:table-cell>
          <table:table-cell table:style-name="Tableau4.C7" office:value-type="string">
            <text:p text:style-name="P101"><text:span text:style-name="T77">(sinä)<text:tab/></text:span><text:span text:style-name="T78">e</text:span><text:span text:style-name="T112">t</text:span><text:span text:style-name="T78"><text:tab/></text:span><text:span text:style-name="T81">tul</text:span><text:span text:style-name="T90">l</text:span><text:span text:style-name="T88">ut</text:span></text:p>
          </table:table-cell>
        </table:table-row>
        <table:table-row>
          <table:table-cell table:style-name="Tableau4.A15" office:value-type="string">
            <text:p text:style-name="P52">3SG</text:p>
          </table:table-cell>
          <table:table-cell table:style-name="Tableau4.A1" office:value-type="string">
            <text:p text:style-name="P101"><text:span text:style-name="T77">hän/se<text:tab/></text:span><text:span text:style-name="T81">tul</text:span><text:span text:style-name="T89">i</text:span></text:p>
          </table:table-cell>
          <table:table-cell table:style-name="Tableau4.C7" office:value-type="string">
            <text:p text:style-name="P101"><text:span text:style-name="T77">hän/se<text:tab/></text:span><text:span text:style-name="T78">ei<text:tab/></text:span><text:span text:style-name="T81">tul</text:span><text:span text:style-name="T90">l</text:span><text:span text:style-name="T88">ut</text:span></text:p>
          </table:table-cell>
        </table:table-row>
        <table:table-row>
          <table:table-cell table:style-name="Tableau4.A15" office:value-type="string">
            <text:p text:style-name="P52">1PL</text:p>
          </table:table-cell>
          <table:table-cell table:style-name="Tableau4.A1" office:value-type="string">
            <text:p text:style-name="P101"><text:span text:style-name="T77">(me)<text:tab/></text:span><text:span text:style-name="T81">tul</text:span><text:span text:style-name="T89">i</text:span><text:span text:style-name="T111">mme</text:span></text:p>
          </table:table-cell>
          <table:table-cell table:style-name="Tableau4.C7" office:value-type="string">
            <text:p text:style-name="P101"><text:span text:style-name="T77">(me)<text:tab/></text:span><text:span text:style-name="T78">e</text:span><text:span text:style-name="T112">mme</text:span><text:span text:style-name="T78"><text:tab/></text:span><text:span text:style-name="T81">tul</text:span><text:span text:style-name="T90">l</text:span><text:span text:style-name="T88">eet</text:span></text:p>
          </table:table-cell>
        </table:table-row>
        <table:table-row>
          <table:table-cell table:style-name="Tableau4.A15" office:value-type="string">
            <text:p text:style-name="P52">2PL</text:p>
          </table:table-cell>
          <table:table-cell table:style-name="Tableau4.A1" office:value-type="string">
            <text:p text:style-name="P101"><text:span text:style-name="T77">(te)<text:tab/></text:span><text:span text:style-name="T81">tul</text:span><text:span text:style-name="T89">i</text:span><text:span text:style-name="T111">tte</text:span></text:p>
          </table:table-cell>
          <table:table-cell table:style-name="Tableau4.C7" office:value-type="string">
            <text:p text:style-name="P101"><text:span text:style-name="T77">(te)<text:tab/></text:span><text:span text:style-name="T78">e</text:span><text:span text:style-name="T112">tte</text:span><text:span text:style-name="T78"><text:tab/></text:span><text:span text:style-name="T81">tul</text:span><text:span text:style-name="T90">l</text:span><text:span text:style-name="T88">eet</text:span></text:p>
          </table:table-cell>
        </table:table-row>
        <table:table-row>
          <table:table-cell table:style-name="Tableau4.A15" office:value-type="string">
            <text:p text:style-name="P52">3PL</text:p>
          </table:table-cell>
          <table:table-cell table:style-name="Tableau4.A1" office:value-type="string">
            <text:p text:style-name="P101"><text:span text:style-name="T77">he/ne<text:tab/></text:span><text:span text:style-name="T81">tul</text:span><text:span text:style-name="T89">i</text:span><text:span text:style-name="T111">vat</text:span></text:p>
          </table:table-cell>
          <table:table-cell table:style-name="Tableau4.C7" office:value-type="string">
            <text:p text:style-name="P101"><text:span text:style-name="T77">he/ne<text:tab/></text:span><text:span text:style-name="T78">ei</text:span><text:span text:style-name="T112">vät</text:span><text:span text:style-name="T78"><text:tab/></text:span><text:span text:style-name="T81">tul</text:span><text:span text:style-name="T90">l</text:span><text:span text:style-name="T88">eet</text:span></text:p>
          </table:table-cell>
        </table:table-row>
        <table:table-row>
          <table:table-cell table:style-name="Tableau4.A21" office:value-type="string">
            <text:p text:style-name="P52">PASSIF</text:p>
          </table:table-cell>
          <table:table-cell table:style-name="Tableau4.B13" office:value-type="string">
            <text:p text:style-name="P101"><text:span text:style-name="T76"><text:tab/></text:span><text:span text:style-name="T81">tul</text:span><text:span text:style-name="Grisé_20_cours"><text:span text:style-name="T106">t</text:span></text:span><text:span text:style-name="T89">i</text:span><text:span text:style-name="T111">in</text:span></text:p>
          </table:table-cell>
          <table:table-cell table:style-name="Tableau4.C13" office:value-type="string">
            <text:p text:style-name="P21"><text:tab/><text:span text:style-name="T47">ei<text:tab/></text:span><text:span text:style-name="T58">tul</text:span><text:span text:style-name="Grisé_20_cours"><text:span text:style-name="T15">tu</text:span></text:span></text:p>
          </table:table-cell>
        </table:table-row>
        <table:table-row>
          <table:table-cell table:style-name="Tableau4.A6" table:number-columns-spanned="3" office:value-type="string">
            <text:p text:style-name="P82">Conditionnel</text:p>
          </table:table-cell>
          <table:covered-table-cell/>
          <table:covered-table-cell/>
        </table:table-row>
        <table:table-row>
          <table:table-cell table:style-name="Tableau4.A15" office:value-type="string">
            <text:p text:style-name="P52">1SG</text:p>
          </table:table-cell>
          <table:table-cell table:style-name="Tableau4.A1" office:value-type="string">
            <text:p text:style-name="P103"><text:span text:style-name="T77">(minä)<text:tab/></text:span><text:span text:style-name="T81">tul</text:span><text:span text:style-name="T89">isi</text:span><text:span text:style-name="T111">n</text:span></text:p>
          </table:table-cell>
          <table:table-cell table:style-name="Tableau4.C7" office:value-type="string">
            <text:p text:style-name="P103"><text:span text:style-name="T77">(minä)<text:tab/></text:span><text:span text:style-name="T78">e</text:span><text:span text:style-name="T112">n</text:span><text:span text:style-name="T78"><text:tab/></text:span><text:span text:style-name="T81">tul</text:span><text:span text:style-name="T88">isi</text:span></text:p>
          </table:table-cell>
        </table:table-row>
        <table:table-row>
          <table:table-cell table:style-name="Tableau4.A15" office:value-type="string">
            <text:p text:style-name="P52">2SG</text:p>
          </table:table-cell>
          <table:table-cell table:style-name="Tableau4.A1" office:value-type="string">
            <text:p text:style-name="P103"><text:span text:style-name="T77">(sinä)<text:tab/></text:span><text:span text:style-name="T81">tul</text:span><text:span text:style-name="T89">isi</text:span><text:span text:style-name="T111">t</text:span></text:p>
          </table:table-cell>
          <table:table-cell table:style-name="Tableau4.C7" office:value-type="string">
            <text:p text:style-name="P103"><text:span text:style-name="T77">(sinä)<text:tab/></text:span><text:span text:style-name="T78">e</text:span><text:span text:style-name="T112">t</text:span><text:span text:style-name="T78"><text:tab/></text:span><text:span text:style-name="T81">tul</text:span><text:span text:style-name="T88">isi</text:span></text:p>
          </table:table-cell>
        </table:table-row>
        <table:table-row>
          <table:table-cell table:style-name="Tableau4.A15" office:value-type="string">
            <text:p text:style-name="P52">3SG</text:p>
          </table:table-cell>
          <table:table-cell table:style-name="Tableau4.A1" office:value-type="string">
            <text:p text:style-name="P103"><text:span text:style-name="T77">hän/se<text:tab/></text:span><text:span text:style-name="T81">tul</text:span><text:span text:style-name="T89">isi</text:span></text:p>
          </table:table-cell>
          <table:table-cell table:style-name="Tableau4.C7" office:value-type="string">
            <text:p text:style-name="P103"><text:span text:style-name="T77">hän/se<text:tab/></text:span><text:span text:style-name="T78">ei<text:tab/></text:span><text:span text:style-name="T81">tul</text:span><text:span text:style-name="T88">isi</text:span></text:p>
          </table:table-cell>
        </table:table-row>
        <table:table-row>
          <table:table-cell table:style-name="Tableau4.A15" office:value-type="string">
            <text:p text:style-name="P52">1PL</text:p>
          </table:table-cell>
          <table:table-cell table:style-name="Tableau4.A1" office:value-type="string">
            <text:p text:style-name="P103"><text:span text:style-name="T77">(me)<text:tab/></text:span><text:span text:style-name="T81">tul</text:span><text:span text:style-name="T89">isi</text:span><text:span text:style-name="T111">mme</text:span></text:p>
          </table:table-cell>
          <table:table-cell table:style-name="Tableau4.C7" office:value-type="string">
            <text:p text:style-name="P103"><text:span text:style-name="T77">(me)<text:tab/></text:span><text:span text:style-name="T78">e</text:span><text:span text:style-name="T112">mme</text:span><text:span text:style-name="T78"><text:tab/></text:span><text:span text:style-name="T81">tul</text:span><text:span text:style-name="T88">isi</text:span></text:p>
          </table:table-cell>
        </table:table-row>
        <table:table-row>
          <table:table-cell table:style-name="Tableau4.A15" office:value-type="string">
            <text:p text:style-name="P52">2PL</text:p>
          </table:table-cell>
          <table:table-cell table:style-name="Tableau4.A1" office:value-type="string">
            <text:p text:style-name="P103"><text:span text:style-name="T77">(te)<text:tab/></text:span><text:span text:style-name="T81">tul</text:span><text:span text:style-name="T89">isi</text:span><text:span text:style-name="T111">tte</text:span></text:p>
          </table:table-cell>
          <table:table-cell table:style-name="Tableau4.C7" office:value-type="string">
            <text:p text:style-name="P103"><text:span text:style-name="T77">(te)<text:tab/></text:span><text:span text:style-name="T78">e</text:span><text:span text:style-name="T112">tte</text:span><text:span text:style-name="T78"><text:tab/></text:span><text:span text:style-name="T81">tul</text:span><text:span text:style-name="T88">isi</text:span></text:p>
          </table:table-cell>
        </table:table-row>
        <table:table-row>
          <table:table-cell table:style-name="Tableau4.A15" office:value-type="string">
            <text:p text:style-name="P52">3PL</text:p>
          </table:table-cell>
          <table:table-cell table:style-name="Tableau4.A1" office:value-type="string">
            <text:p text:style-name="P103"><text:span text:style-name="T77">he/ne<text:tab/></text:span><text:span text:style-name="T81">tul</text:span><text:span text:style-name="T89">isi</text:span><text:span text:style-name="T111">vat</text:span></text:p>
          </table:table-cell>
          <table:table-cell table:style-name="Tableau4.C7" office:value-type="string">
            <text:p text:style-name="P103"><text:span text:style-name="T77">he/ne<text:tab/></text:span><text:span text:style-name="T78">ei</text:span><text:span text:style-name="T112">vät</text:span><text:span text:style-name="T78"><text:tab/></text:span><text:span text:style-name="T81">tul</text:span><text:span text:style-name="T88">isi</text:span></text:p>
          </table:table-cell>
        </table:table-row>
        <table:table-row>
          <table:table-cell table:style-name="Tableau4.A21" office:value-type="string">
            <text:p text:style-name="P52">PASSIF</text:p>
          </table:table-cell>
          <table:table-cell table:style-name="Tableau4.B13" office:value-type="string">
            <text:p text:style-name="P103"><text:span text:style-name="T76"><text:tab/></text:span><text:span text:style-name="T81">tul</text:span><text:span text:style-name="Grisé_20_cours"><text:span text:style-name="T106">ta</text:span></text:span><text:span text:style-name="T89">isi</text:span><text:span text:style-name="T111">in</text:span></text:p>
          </table:table-cell>
          <table:table-cell table:style-name="Tableau4.C13" office:value-type="string">
            <text:p text:style-name="P103"><text:span text:style-name="T76"><text:tab/></text:span><text:span text:style-name="T78">ei<text:tab/></text:span><text:span text:style-name="T81">tul</text:span><text:span text:style-name="Grisé_20_cours"><text:span text:style-name="T109">ta</text:span></text:span><text:span text:style-name="T88">isi</text:span></text:p>
          </table:table-cell>
        </table:table-row>
        <table:table-row>
          <table:table-cell table:style-name="Tableau4.A6" table:number-columns-spanned="3" office:value-type="string">
            <text:p text:style-name="P82">Potentiel</text:p>
          </table:table-cell>
          <table:covered-table-cell/>
          <table:covered-table-cell/>
        </table:table-row>
        <table:table-row>
          <table:table-cell table:style-name="Tableau4.A15" office:value-type="string">
            <text:p text:style-name="P52">1SG</text:p>
          </table:table-cell>
          <table:table-cell table:style-name="Tableau4.A1" office:value-type="string">
            <text:p text:style-name="P103"><text:span text:style-name="T77">(minä)<text:tab/></text:span><text:span text:style-name="T81">tul</text:span><text:span text:style-name="T91">l</text:span><text:span text:style-name="T88">e</text:span><text:span text:style-name="T112">n</text:span></text:p>
          </table:table-cell>
          <table:table-cell table:style-name="Tableau4.C7" office:value-type="string">
            <text:p text:style-name="P103"><text:span text:style-name="T77">(minä)<text:tab/></text:span><text:span text:style-name="T78">e</text:span><text:span text:style-name="T112">n</text:span><text:span text:style-name="T78"><text:tab/></text:span><text:span text:style-name="T81">tul</text:span><text:span text:style-name="T91">l</text:span><text:span text:style-name="T88">e</text:span></text:p>
          </table:table-cell>
        </table:table-row>
        <table:table-row>
          <table:table-cell table:style-name="Tableau4.A15" office:value-type="string">
            <text:p text:style-name="P52">2SG</text:p>
          </table:table-cell>
          <table:table-cell table:style-name="Tableau4.A1" office:value-type="string">
            <text:p text:style-name="P103"><text:span text:style-name="T77">(sinä)<text:tab/></text:span><text:span text:style-name="T81">tul</text:span><text:span text:style-name="T91">l</text:span><text:span text:style-name="T88">e</text:span><text:span text:style-name="T112">t</text:span></text:p>
          </table:table-cell>
          <table:table-cell table:style-name="Tableau4.C7" office:value-type="string">
            <text:p text:style-name="P103"><text:span text:style-name="T77">(sinä)<text:tab/></text:span><text:span text:style-name="T78">e</text:span><text:span text:style-name="T112">t</text:span><text:span text:style-name="T78"><text:tab/></text:span><text:span text:style-name="T81">tul</text:span><text:span text:style-name="T91">l</text:span><text:span text:style-name="T88">e</text:span></text:p>
          </table:table-cell>
        </table:table-row>
        <table:table-row>
          <table:table-cell table:style-name="Tableau4.A15" office:value-type="string">
            <text:p text:style-name="P52">3SG</text:p>
          </table:table-cell>
          <table:table-cell table:style-name="Tableau4.A1" office:value-type="string">
            <text:p text:style-name="P103"><text:span text:style-name="T77">hän/se<text:tab/></text:span><text:span text:style-name="T81">tul</text:span><text:span text:style-name="T91">l</text:span><text:span text:style-name="T88">e</text:span><text:span text:style-name="T112">e</text:span></text:p>
          </table:table-cell>
          <table:table-cell table:style-name="Tableau4.C7" office:value-type="string">
            <text:p text:style-name="P103"><text:span text:style-name="T77">hän/se<text:tab/></text:span><text:span text:style-name="T78">ei<text:tab/></text:span><text:span text:style-name="T81">tul</text:span><text:span text:style-name="T91">l</text:span><text:span text:style-name="T88">e</text:span></text:p>
          </table:table-cell>
        </table:table-row>
        <table:table-row>
          <table:table-cell table:style-name="Tableau4.A15" office:value-type="string">
            <text:p text:style-name="P52">1PL</text:p>
          </table:table-cell>
          <table:table-cell table:style-name="Tableau4.A1" office:value-type="string">
            <text:p text:style-name="P103"><text:span text:style-name="T77">(me)<text:tab/></text:span><text:span text:style-name="T81">tul</text:span><text:span text:style-name="T91">l</text:span><text:span text:style-name="T88">e</text:span><text:span text:style-name="T112">mme</text:span></text:p>
          </table:table-cell>
          <table:table-cell table:style-name="Tableau4.C7" office:value-type="string">
            <text:p text:style-name="P103"><text:span text:style-name="T77">(me)<text:tab/></text:span><text:span text:style-name="T78">e</text:span><text:span text:style-name="T112">mme</text:span><text:span text:style-name="T78"><text:tab/></text:span><text:span text:style-name="T81">tul</text:span><text:span text:style-name="T91">l</text:span><text:span text:style-name="T88">e</text:span></text:p>
          </table:table-cell>
        </table:table-row>
        <table:table-row>
          <table:table-cell table:style-name="Tableau4.A15" office:value-type="string">
            <text:p text:style-name="P52">2PL</text:p>
          </table:table-cell>
          <table:table-cell table:style-name="Tableau4.A1" office:value-type="string">
            <text:p text:style-name="P103"><text:span text:style-name="T77">(te)<text:tab/></text:span><text:span text:style-name="T81">tul</text:span><text:span text:style-name="T91">l</text:span><text:span text:style-name="T88">e</text:span><text:span text:style-name="T112">tte</text:span></text:p>
          </table:table-cell>
          <table:table-cell table:style-name="Tableau4.C7" office:value-type="string">
            <text:p text:style-name="P103"><text:span text:style-name="T77">(te)<text:tab/></text:span><text:span text:style-name="T78">e</text:span><text:span text:style-name="T112">tte</text:span><text:span text:style-name="T78"><text:tab/></text:span><text:span text:style-name="T81">tul</text:span><text:span text:style-name="T91">l</text:span><text:span text:style-name="T88">e</text:span></text:p>
          </table:table-cell>
        </table:table-row>
        <table:table-row>
          <table:table-cell table:style-name="Tableau4.A15" office:value-type="string">
            <text:p text:style-name="P52">3PL</text:p>
          </table:table-cell>
          <table:table-cell table:style-name="Tableau4.A1" office:value-type="string">
            <text:p text:style-name="P103"><text:span text:style-name="T77">he/ne<text:tab/></text:span><text:span text:style-name="T81">tul</text:span><text:span text:style-name="T91">l</text:span><text:span text:style-name="T88">e</text:span><text:span text:style-name="T112">vat</text:span></text:p>
          </table:table-cell>
          <table:table-cell table:style-name="Tableau4.C7" office:value-type="string">
            <text:p text:style-name="P103"><text:span text:style-name="T77">he/ne<text:tab/></text:span><text:span text:style-name="T78">ei</text:span><text:span text:style-name="T112">vät</text:span><text:span text:style-name="T78"><text:tab/></text:span><text:span text:style-name="T81">tul</text:span><text:span text:style-name="T91">l</text:span><text:span text:style-name="T88">e</text:span></text:p>
          </table:table-cell>
        </table:table-row>
        <table:table-row>
          <table:table-cell table:style-name="Tableau4.A21" office:value-type="string">
            <text:p text:style-name="P52">PASSIF</text:p>
          </table:table-cell>
          <table:table-cell table:style-name="Tableau4.B13" office:value-type="string">
            <text:p text:style-name="P103"><text:span text:style-name="T76"><text:tab/></text:span><text:span text:style-name="T81">tul</text:span><text:span text:style-name="Grisé_20_cours"><text:span text:style-name="T107">ta</text:span></text:span><text:span text:style-name="T91">n</text:span><text:span text:style-name="T88">e</text:span><text:span text:style-name="T112">en</text:span></text:p>
          </table:table-cell>
          <table:table-cell table:style-name="Tableau4.C13" office:value-type="string">
            <text:p text:style-name="P103"><text:span text:style-name="T76"><text:tab/></text:span><text:span text:style-name="T78">ei<text:tab/></text:span><text:span text:style-name="T81">tul</text:span><text:span text:style-name="Grisé_20_cours"><text:span text:style-name="T107">ta</text:span></text:span><text:span text:style-name="Grisé_20_cours"><text:span text:style-name="T88">ne</text:span></text:span></text:p>
          </table:table-cell>
        </table:table-row>
      </table:table>
      <table:table table:name="Tableau5" table:style-name="Tableau5" table:template-name="Tableau cours sans en-tête de ligne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82">Imp<text:span text:style-name="T71">Ératif</text:span>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2">2SG</text:p>
          </table:table-cell>
          <table:table-cell table:style-name="Tableau5.B2" office:value-type="string">
            <text:p text:style-name="P104"><text:span text:style-name="T77"><text:tab/></text:span><text:span text:style-name="T81">tule</text:span></text:p>
          </table:table-cell>
          <table:table-cell table:style-name="Tableau5.C2" office:value-type="string">
            <text:p text:style-name="P104"><text:span text:style-name="T77"><text:tab/></text:span><text:span text:style-name="T78">älä<text:tab/></text:span><text:span text:style-name="T81">tule</text:span></text:p>
          </table:table-cell>
        </table:table-row>
        <table:table-row table:style-name="Tableau5.1">
          <table:table-cell table:style-name="Tableau5.A2" office:value-type="string">
            <text:p text:style-name="P52">3SG</text:p>
          </table:table-cell>
          <table:table-cell table:style-name="Tableau5.B2" office:value-type="string">
            <text:p text:style-name="P104"><text:span text:style-name="T77"><text:tab/></text:span><text:span text:style-name="T81">tul</text:span><text:span text:style-name="T87">ko</text:span><text:span text:style-name="T110">on</text:span></text:p>
          </table:table-cell>
          <table:table-cell table:style-name="Tableau5.C2" office:value-type="string">
            <text:p text:style-name="P104"><text:span text:style-name="T77"><text:tab/></text:span><text:span text:style-name="T78">äl</text:span><text:span text:style-name="T87">kö</text:span><text:span text:style-name="T110">ön</text:span><text:span text:style-name="T97"><text:tab/></text:span><text:span text:style-name="T81">tul</text:span><text:span text:style-name="T87">ko</text:span></text:p>
          </table:table-cell>
        </table:table-row>
        <table:table-row table:style-name="Tableau5.1">
          <table:table-cell table:style-name="Tableau5.A2" office:value-type="string">
            <text:p text:style-name="P52">1PL</text:p>
          </table:table-cell>
          <table:table-cell table:style-name="Tableau5.B2" office:value-type="string">
            <text:p text:style-name="P104"><text:span text:style-name="T77"><text:tab/></text:span><text:span text:style-name="T81">tul</text:span><text:span text:style-name="T87">kaa</text:span><text:span text:style-name="T110">mme</text:span></text:p>
          </table:table-cell>
          <table:table-cell table:style-name="Tableau5.C2" office:value-type="string">
            <text:p text:style-name="P104"><text:span text:style-name="T77"><text:tab/></text:span><text:span text:style-name="T78">äl</text:span><text:span text:style-name="T87">kää</text:span><text:span text:style-name="T110">mme</text:span><text:span text:style-name="T97"><text:tab/></text:span><text:span text:style-name="T81">tul</text:span><text:span text:style-name="T87">ko</text:span></text:p>
          </table:table-cell>
        </table:table-row>
        <table:table-row table:style-name="Tableau5.1">
          <table:table-cell table:style-name="Tableau5.A2" office:value-type="string">
            <text:p text:style-name="P52">2PL</text:p>
          </table:table-cell>
          <table:table-cell table:style-name="Tableau5.B2" office:value-type="string">
            <text:p text:style-name="P104"><text:span text:style-name="T77"><text:tab/></text:span><text:span text:style-name="T81">tul</text:span><text:span text:style-name="T87">kaa</text:span></text:p>
          </table:table-cell>
          <table:table-cell table:style-name="Tableau5.C2" office:value-type="string">
            <text:p text:style-name="P104"><text:span text:style-name="T77"><text:tab/></text:span><text:span text:style-name="T78">äl</text:span><text:span text:style-name="T87">kää</text:span><text:span text:style-name="T97"><text:tab/></text:span><text:span text:style-name="T81">tul</text:span><text:span text:style-name="T87">ko</text:span></text:p>
          </table:table-cell>
        </table:table-row>
        <table:table-row table:style-name="Tableau5.1">
          <table:table-cell table:style-name="Tableau5.A2" office:value-type="string">
            <text:p text:style-name="P52">3PL</text:p>
          </table:table-cell>
          <table:table-cell table:style-name="Tableau5.B2" office:value-type="string">
            <text:p text:style-name="P104"><text:span text:style-name="T77"><text:tab/></text:span><text:span text:style-name="T81">tul</text:span><text:span text:style-name="T87">ko</text:span><text:span text:style-name="T110">ot</text:span></text:p>
          </table:table-cell>
          <table:table-cell table:style-name="Tableau5.C2" office:value-type="string">
            <text:p text:style-name="P104"><text:span text:style-name="T77"><text:tab/></text:span><text:span text:style-name="T78">äl</text:span><text:span text:style-name="T87">kö</text:span><text:span text:style-name="T110">öt</text:span><text:span text:style-name="T97"><text:tab/></text:span><text:span text:style-name="T81">tul</text:span><text:span text:style-name="T87">ko</text:span></text:p>
          </table:table-cell>
        </table:table-row>
        <table:table-row table:style-name="Tableau5.1">
          <table:table-cell table:style-name="Tableau5.A7" office:value-type="string">
            <text:p text:style-name="P52">PASSIF</text:p>
          </table:table-cell>
          <table:table-cell table:style-name="Tableau5.B7" office:value-type="string">
            <text:p text:style-name="P104"><text:span text:style-name="T76"><text:tab/></text:span><text:span text:style-name="T81">tul</text:span><text:span text:style-name="Grisé_20_cours"><text:span text:style-name="T108">ta</text:span></text:span><text:span text:style-name="T87">ko</text:span><text:span text:style-name="T110">on</text:span></text:p>
          </table:table-cell>
          <table:table-cell table:style-name="Tableau5.C7" office:value-type="string">
            <text:p text:style-name="P104"><text:span text:style-name="T76"><text:tab/></text:span><text:span text:style-name="T78">äl</text:span><text:span text:style-name="T87">kö</text:span><text:span text:style-name="T110">ön</text:span><text:span text:style-name="T97"><text:tab/></text:span><text:span text:style-name="T81">tul</text:span><text:span text:style-name="Grisé_20_cours"><text:span text:style-name="T104">ta</text:span></text:span><text:span text:style-name="T87">ko</text:span></text:p>
          </table:table-cell>
        </table:table-row>
        <table:table-row table:style-name="Tableau5.1">
          <table:table-cell table:style-name="Tableau5.A1" table:number-columns-spanned="3" office:value-type="string">
            <text:p text:style-name="P82">parfait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2">1SG</text:p>
          </table:table-cell>
          <table:table-cell table:style-name="Tableau5.B2" office:value-type="string">
            <text:p text:style-name="P61">(minä)<text:tab/><text:span text:style-name="T48">ole</text:span><text:span text:style-name="T44">n</text:span><text:tab/><text:span text:style-name="T29">tul</text:span><text:span text:style-name="T19">l</text:span><text:span text:style-name="T16">ut</text:span></text:p>
          </table:table-cell>
          <table:table-cell table:style-name="Tableau5.C2" office:value-type="string">
            <text:p text:style-name="P112"><text:span text:style-name="T77">(minä)<text:tab/></text:span><text:span text:style-name="T78">e</text:span><text:span text:style-name="T112">n</text:span><text:span text:style-name="T78"><text:tab/></text:span><text:span text:style-name="T79">ole<text:tab/></text:span><text:span text:style-name="T81">tul</text:span><text:span text:style-name="T92">l</text:span><text:span text:style-name="T87">ut</text:span></text:p>
          </table:table-cell>
        </table:table-row>
        <table:table-row table:style-name="Tableau5.1">
          <table:table-cell table:style-name="Tableau5.A2" office:value-type="string">
            <text:p text:style-name="P52">2SG</text:p>
          </table:table-cell>
          <table:table-cell table:style-name="Tableau5.B2" office:value-type="string">
            <text:p text:style-name="P61">(sinä)<text:tab/><text:span text:style-name="T48">ole</text:span><text:span text:style-name="T44">t</text:span><text:span text:style-name="T48"><text:tab/></text:span><text:span text:style-name="T29">tul</text:span><text:span text:style-name="T19">l</text:span><text:span text:style-name="T16">ut</text:span></text:p>
          </table:table-cell>
          <table:table-cell table:style-name="Tableau5.C2" office:value-type="string">
            <text:p text:style-name="P112"><text:span text:style-name="T77">(sinä)<text:tab/></text:span><text:span text:style-name="T78">e</text:span><text:span text:style-name="T112">t</text:span><text:span text:style-name="T78"><text:tab/></text:span><text:span text:style-name="T79">ole<text:tab/></text:span><text:span text:style-name="T81">tul</text:span><text:span text:style-name="T92">l</text:span><text:span text:style-name="T87">ut</text:span></text:p>
          </table:table-cell>
        </table:table-row>
        <table:table-row table:style-name="Tableau5.1">
          <table:table-cell table:style-name="Tableau5.A2" office:value-type="string">
            <text:p text:style-name="P52">3SG</text:p>
          </table:table-cell>
          <table:table-cell table:style-name="Tableau5.B2" office:value-type="string">
            <text:p text:style-name="P61">hän/se<text:tab/><text:span text:style-name="T48">on<text:tab/></text:span><text:span text:style-name="T29">tul</text:span><text:span text:style-name="T19">l</text:span><text:span text:style-name="T16">ut</text:span></text:p>
          </table:table-cell>
          <table:table-cell table:style-name="Tableau5.C2" office:value-type="string">
            <text:p text:style-name="P112"><text:span text:style-name="T77">hän/se<text:tab/></text:span><text:span text:style-name="T78">ei<text:tab/></text:span><text:span text:style-name="T79">ole<text:tab/></text:span><text:span text:style-name="T81">tul</text:span><text:span text:style-name="T92">l</text:span><text:span text:style-name="T87">ut</text:span></text:p>
          </table:table-cell>
        </table:table-row>
        <table:table-row table:style-name="Tableau5.1">
          <table:table-cell table:style-name="Tableau5.A2" office:value-type="string">
            <text:p text:style-name="P52">1PL</text:p>
          </table:table-cell>
          <table:table-cell table:style-name="Tableau5.B2" office:value-type="string">
            <text:p text:style-name="P61">(me)<text:tab/><text:span text:style-name="T48">ole</text:span><text:span text:style-name="T44">mme</text:span><text:span text:style-name="T48"><text:tab/></text:span><text:span text:style-name="T29">tul</text:span><text:span text:style-name="T19">l</text:span><text:span text:style-name="T16">eet</text:span></text:p>
          </table:table-cell>
          <table:table-cell table:style-name="Tableau5.C2" office:value-type="string">
            <text:p text:style-name="P112"><text:span text:style-name="T77">(me)<text:tab/></text:span><text:span text:style-name="T78">e</text:span><text:span text:style-name="T112">mme</text:span><text:span text:style-name="T78"><text:tab/></text:span><text:span text:style-name="T79">ole<text:tab/></text:span><text:span text:style-name="T81">tul</text:span><text:span text:style-name="T92">l</text:span><text:span text:style-name="T88">e</text:span><text:span text:style-name="T87">et</text:span></text:p>
          </table:table-cell>
        </table:table-row>
        <table:table-row table:style-name="Tableau5.1">
          <table:table-cell table:style-name="Tableau5.A2" office:value-type="string">
            <text:p text:style-name="P52">2PL</text:p>
          </table:table-cell>
          <table:table-cell table:style-name="Tableau5.B2" office:value-type="string">
            <text:p text:style-name="P61">(te)<text:tab/><text:span text:style-name="T48">ole</text:span><text:span text:style-name="T44">tte</text:span><text:span text:style-name="T48"><text:tab/></text:span><text:span text:style-name="T29">tul</text:span><text:span text:style-name="T19">l</text:span><text:span text:style-name="T16">eet</text:span></text:p>
          </table:table-cell>
          <table:table-cell table:style-name="Tableau5.C2" office:value-type="string">
            <text:p text:style-name="P112"><text:span text:style-name="T77">(te)<text:tab/></text:span><text:span text:style-name="T78">e</text:span><text:span text:style-name="T112">tte</text:span><text:span text:style-name="T78"><text:tab/></text:span><text:span text:style-name="T79">ole<text:tab/></text:span><text:span text:style-name="T81">tul</text:span><text:span text:style-name="T92">l</text:span><text:span text:style-name="T88">e</text:span><text:span text:style-name="T87">et</text:span></text:p>
          </table:table-cell>
        </table:table-row>
        <table:table-row table:style-name="Tableau5.1">
          <table:table-cell table:style-name="Tableau5.A2" office:value-type="string">
            <text:p text:style-name="P52">3PL</text:p>
          </table:table-cell>
          <table:table-cell table:style-name="Tableau5.B2" office:value-type="string">
            <text:p text:style-name="P61">he/ne<text:tab/><text:span text:style-name="T48">o</text:span><text:span text:style-name="T44">vat</text:span><text:span text:style-name="T48"><text:tab/></text:span><text:span text:style-name="T29">tul</text:span><text:span text:style-name="T19">l</text:span><text:span text:style-name="T16">eet</text:span></text:p>
          </table:table-cell>
          <table:table-cell table:style-name="Tableau5.C2" office:value-type="string">
            <text:p text:style-name="P112"><text:span text:style-name="T77">he/ne<text:tab/></text:span><text:span text:style-name="T78">ei</text:span><text:span text:style-name="T112">vät</text:span><text:span text:style-name="T78"><text:tab/></text:span><text:span text:style-name="T79">ole<text:tab/></text:span><text:span text:style-name="T81">tul</text:span><text:span text:style-name="T92">l</text:span><text:span text:style-name="T88">e</text:span><text:span text:style-name="T87">et</text:span></text:p>
          </table:table-cell>
        </table:table-row>
        <table:table-row table:style-name="Tableau5.1">
          <table:table-cell table:style-name="Tableau5.A7" office:value-type="string">
            <text:p text:style-name="P52">PASSIF</text:p>
          </table:table-cell>
          <table:table-cell table:style-name="Tableau5.B7" office:value-type="string">
            <text:p text:style-name="P23"><text:tab/><text:span text:style-name="T48">on<text:tab/></text:span><text:span text:style-name="T29">tul</text:span><text:span text:style-name="Grisé_20_cours"><text:span text:style-name="T16">tu</text:span></text:span></text:p>
          </table:table-cell>
          <table:table-cell table:style-name="Tableau5.C7" office:value-type="string">
            <text:p text:style-name="P112"><text:span text:style-name="T76"><text:tab/></text:span><text:span text:style-name="T78">ei<text:tab/></text:span><text:span text:style-name="T79">ole<text:tab/></text:span><text:span text:style-name="T81">tul</text:span><text:span text:style-name="Grisé_20_cours"><text:span text:style-name="T87">tu</text:span></text:span></text:p>
          </table:table-cell>
        </table:table-row>
        <table:table-row table:style-name="Tableau5.1">
          <table:table-cell table:style-name="Tableau5.A1" table:number-columns-spanned="3" office:value-type="string">
            <text:p text:style-name="P82">Plus-que-parfait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2">1SG</text:p>
          </table:table-cell>
          <table:table-cell table:style-name="Tableau5.B2" office:value-type="string">
            <text:p text:style-name="P105"><text:span text:style-name="T77">(minä)<text:tab/></text:span><text:span text:style-name="T79">ol</text:span><text:span text:style-name="T87">i</text:span><text:span text:style-name="T113">n</text:span><text:span text:style-name="T77"><text:tab/></text:span><text:span text:style-name="T81">tul</text:span><text:span text:style-name="T92">l</text:span><text:span text:style-name="T87">ut</text:span></text:p>
          </table:table-cell>
          <table:table-cell table:style-name="Tableau5.C2" office:value-type="string">
            <text:p text:style-name="P113"><text:span text:style-name="T77">(minä)<text:tab/></text:span><text:span text:style-name="T78">e</text:span><text:span text:style-name="T112">n</text:span><text:span text:style-name="T78"><text:tab/></text:span><text:span text:style-name="T79">o</text:span><text:span text:style-name="T97">l</text:span><text:span text:style-name="T93">l</text:span><text:span text:style-name="T87">ut</text:span><text:span text:style-name="T79"><text:tab/></text:span><text:span text:style-name="T81">tul</text:span><text:span text:style-name="T92">l</text:span><text:span text:style-name="T87">ut</text:span></text:p>
          </table:table-cell>
        </table:table-row>
        <table:table-row table:style-name="Tableau5.1">
          <table:table-cell table:style-name="Tableau5.A2" office:value-type="string">
            <text:p text:style-name="P52">2SG</text:p>
          </table:table-cell>
          <table:table-cell table:style-name="Tableau5.B2" office:value-type="string">
            <text:p text:style-name="P105"><text:span text:style-name="T77">(sinä)<text:tab/></text:span><text:span text:style-name="T79">ol</text:span><text:span text:style-name="T87">i</text:span><text:span text:style-name="T113">t</text:span><text:span text:style-name="T79"><text:tab/></text:span><text:span text:style-name="T81">tul</text:span><text:span text:style-name="T92">l</text:span><text:span text:style-name="T87">ut</text:span></text:p>
          </table:table-cell>
          <table:table-cell table:style-name="Tableau5.C2" office:value-type="string">
            <text:p text:style-name="P113"><text:span text:style-name="T77">(sinä)<text:tab/></text:span><text:span text:style-name="T78">e</text:span><text:span text:style-name="T112">t</text:span><text:span text:style-name="T78"><text:tab/></text:span><text:span text:style-name="T79">o</text:span><text:span text:style-name="T97">l</text:span><text:span text:style-name="T93">l</text:span><text:span text:style-name="T87">ut</text:span><text:span text:style-name="T79"><text:tab/></text:span><text:span text:style-name="T81">tul</text:span><text:span text:style-name="T92">l</text:span><text:span text:style-name="T87">ut</text:span></text:p>
          </table:table-cell>
        </table:table-row>
        <table:table-row table:style-name="Tableau5.1">
          <table:table-cell table:style-name="Tableau5.A2" office:value-type="string">
            <text:p text:style-name="P52">3SG</text:p>
          </table:table-cell>
          <table:table-cell table:style-name="Tableau5.B2" office:value-type="string">
            <text:p text:style-name="P105"><text:span text:style-name="T77">hän/se<text:tab/></text:span><text:span text:style-name="T79">ol</text:span><text:span text:style-name="T87">i</text:span><text:span text:style-name="T79"><text:tab/></text:span><text:span text:style-name="T81">tul</text:span><text:span text:style-name="T92">l</text:span><text:span text:style-name="T87">ut</text:span></text:p>
          </table:table-cell>
          <table:table-cell table:style-name="Tableau5.C2" office:value-type="string">
            <text:p text:style-name="P113"><text:span text:style-name="T77">hän/se<text:tab/></text:span><text:span text:style-name="T78">ei<text:tab/></text:span><text:span text:style-name="T79">o</text:span><text:span text:style-name="T97">l</text:span><text:span text:style-name="T93">l</text:span><text:span text:style-name="T87">ut</text:span><text:span text:style-name="T79"><text:tab/></text:span><text:span text:style-name="T81">tul</text:span><text:span text:style-name="T92">l</text:span><text:span text:style-name="T87">ut</text:span></text:p>
          </table:table-cell>
        </table:table-row>
        <table:table-row table:style-name="Tableau5.1">
          <table:table-cell table:style-name="Tableau5.A2" office:value-type="string">
            <text:p text:style-name="P52">1PL</text:p>
          </table:table-cell>
          <table:table-cell table:style-name="Tableau5.B2" office:value-type="string">
            <text:p text:style-name="P105"><text:span text:style-name="T77">(me)<text:tab/></text:span><text:span text:style-name="T79">ol</text:span><text:span text:style-name="T87">i</text:span><text:span text:style-name="T113">mme</text:span><text:span text:style-name="T79"><text:tab/></text:span><text:span text:style-name="T81">tul</text:span><text:span text:style-name="T92">l</text:span><text:span text:style-name="T87">eet</text:span></text:p>
          </table:table-cell>
          <table:table-cell table:style-name="Tableau5.C2" office:value-type="string">
            <text:p text:style-name="P113"><text:span text:style-name="T77">(me)<text:tab/></text:span><text:span text:style-name="T78">e</text:span><text:span text:style-name="T112">mme</text:span><text:span text:style-name="T78"><text:tab/></text:span><text:span text:style-name="T79">ol</text:span><text:span text:style-name="T87">leet</text:span><text:span text:style-name="T79"><text:tab/></text:span><text:span text:style-name="T81">tul</text:span><text:span text:style-name="T92">l</text:span><text:span text:style-name="T88">e</text:span><text:span text:style-name="T87">et</text:span></text:p>
          </table:table-cell>
        </table:table-row>
        <table:table-row table:style-name="Tableau5.1">
          <table:table-cell table:style-name="Tableau5.A2" office:value-type="string">
            <text:p text:style-name="P52">2PL</text:p>
          </table:table-cell>
          <table:table-cell table:style-name="Tableau5.B2" office:value-type="string">
            <text:p text:style-name="P105"><text:span text:style-name="T77">(te)<text:tab/></text:span><text:span text:style-name="T79">ol</text:span><text:span text:style-name="T87">i</text:span><text:span text:style-name="T113">tte</text:span><text:span text:style-name="T79"><text:tab/></text:span><text:span text:style-name="T81">tul</text:span><text:span text:style-name="T92">l</text:span><text:span text:style-name="T87">eet</text:span></text:p>
          </table:table-cell>
          <table:table-cell table:style-name="Tableau5.C2" office:value-type="string">
            <text:p text:style-name="P113"><text:span text:style-name="T77">(te)<text:tab/></text:span><text:span text:style-name="T78">e</text:span><text:span text:style-name="T112">tte</text:span><text:span text:style-name="T78"><text:tab/></text:span><text:span text:style-name="T79">ol</text:span><text:span text:style-name="T87">leet</text:span><text:span text:style-name="T79"><text:tab/></text:span><text:span text:style-name="T81">tul</text:span><text:span text:style-name="T92">l</text:span><text:span text:style-name="T88">e</text:span><text:span text:style-name="T87">et</text:span></text:p>
          </table:table-cell>
        </table:table-row>
        <table:table-row table:style-name="Tableau5.1">
          <table:table-cell table:style-name="Tableau5.A2" office:value-type="string">
            <text:p text:style-name="P52">3PL</text:p>
          </table:table-cell>
          <table:table-cell table:style-name="Tableau5.B2" office:value-type="string">
            <text:p text:style-name="P105"><text:span text:style-name="T77">he/ne<text:tab/></text:span><text:span text:style-name="T79">ol</text:span><text:span text:style-name="T87">i</text:span><text:span text:style-name="T113">vat</text:span><text:span text:style-name="T79"><text:tab/></text:span><text:span text:style-name="T81">tul</text:span><text:span text:style-name="T92">l</text:span><text:span text:style-name="T87">eet</text:span></text:p>
          </table:table-cell>
          <table:table-cell table:style-name="Tableau5.C2" office:value-type="string">
            <text:p text:style-name="P113"><text:span text:style-name="T77">he/ne<text:tab/></text:span><text:span text:style-name="T78">ei</text:span><text:span text:style-name="T112">vät</text:span><text:span text:style-name="T78"><text:tab/></text:span><text:span text:style-name="T79">ol</text:span><text:span text:style-name="T87">leet</text:span><text:span text:style-name="T79"><text:tab/></text:span><text:span text:style-name="T81">tul</text:span><text:span text:style-name="T92">l</text:span><text:span text:style-name="T88">e</text:span><text:span text:style-name="T87">et</text:span></text:p>
          </table:table-cell>
        </table:table-row>
        <table:table-row table:style-name="Tableau5.1">
          <table:table-cell table:style-name="Tableau5.A7" office:value-type="string">
            <text:p text:style-name="P52">PASSIF</text:p>
          </table:table-cell>
          <table:table-cell table:style-name="Tableau5.B7" office:value-type="string">
            <text:p text:style-name="P102"><text:span text:style-name="T76"><text:tab/></text:span><text:span text:style-name="T79">ol</text:span><text:span text:style-name="T87">i</text:span><text:span text:style-name="T79"><text:tab/></text:span><text:span text:style-name="T81">tul</text:span><text:span text:style-name="Grisé_20_cours"><text:span text:style-name="T87">tu</text:span></text:span></text:p>
          </table:table-cell>
          <table:table-cell table:style-name="Tableau5.C7" office:value-type="string">
            <text:p text:style-name="P114"><text:span text:style-name="T76"><text:tab/></text:span><text:span text:style-name="T78">ei<text:tab/></text:span><text:span text:style-name="T79">ole<text:tab/></text:span><text:span text:style-name="T81">tul</text:span><text:span text:style-name="Grisé_20_cours"><text:span text:style-name="T87">tu</text:span></text:span></text:p>
          </table:table-cell>
        </table:table-row>
        <table:table-row table:style-name="Tableau5.1">
          <table:table-cell table:style-name="Tableau5.A1" table:number-columns-spanned="3" office:value-type="string">
            <text:p text:style-name="P4"><text:span text:style-name="T51">Conditionnel</text:span><text:span text:style-name="T49"> </text:span><text:span text:style-name="T51">parfait</text:span>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2">1SG</text:p>
          </table:table-cell>
          <table:table-cell table:style-name="Tableau5.B2" office:value-type="string">
            <text:p text:style-name="P106"><text:span text:style-name="T77">(minä)<text:tab/></text:span><text:span text:style-name="T79">ol</text:span><text:span text:style-name="T87">isi</text:span><text:span text:style-name="T113">n</text:span><text:span text:style-name="T77"><text:tab/></text:span><text:span text:style-name="T81">tul</text:span><text:span text:style-name="T92">l</text:span><text:span text:style-name="T87">ut</text:span></text:p>
          </table:table-cell>
          <table:table-cell table:style-name="Tableau5.C2" office:value-type="string">
            <text:p text:style-name="P115"><text:span text:style-name="T77">(minä)<text:tab/></text:span><text:span text:style-name="T78">e</text:span><text:span text:style-name="T112">n</text:span><text:span text:style-name="T78"><text:tab/></text:span><text:span text:style-name="T79">o</text:span><text:span text:style-name="T87">lisi</text:span><text:span text:style-name="T79"><text:tab/></text:span><text:span text:style-name="T81">tul</text:span><text:span text:style-name="T92">l</text:span><text:span text:style-name="T87">ut</text:span></text:p>
          </table:table-cell>
        </table:table-row>
        <table:table-row table:style-name="Tableau5.1">
          <table:table-cell table:style-name="Tableau5.A2" office:value-type="string">
            <text:p text:style-name="P52">2SG</text:p>
          </table:table-cell>
          <table:table-cell table:style-name="Tableau5.B2" office:value-type="string">
            <text:p text:style-name="P106"><text:span text:style-name="T77">(sinä)<text:tab/></text:span><text:span text:style-name="T79">ol</text:span><text:span text:style-name="T87">isi</text:span><text:span text:style-name="T113">t</text:span><text:span text:style-name="T79"><text:tab/></text:span><text:span text:style-name="T81">tul</text:span><text:span text:style-name="T92">l</text:span><text:span text:style-name="T87">ut</text:span></text:p>
          </table:table-cell>
          <table:table-cell table:style-name="Tableau5.C2" office:value-type="string">
            <text:p text:style-name="P115"><text:span text:style-name="T77">(sinä)<text:tab/></text:span><text:span text:style-name="T78">e</text:span><text:span text:style-name="T112">t</text:span><text:span text:style-name="T78"><text:tab/></text:span><text:span text:style-name="T79">o</text:span><text:span text:style-name="T87">lisi</text:span><text:span text:style-name="T79"><text:tab/></text:span><text:span text:style-name="T81">tul</text:span><text:span text:style-name="T92">l</text:span><text:span text:style-name="T87">ut</text:span></text:p>
          </table:table-cell>
        </table:table-row>
        <table:table-row table:style-name="Tableau5.1">
          <table:table-cell table:style-name="Tableau5.A2" office:value-type="string">
            <text:p text:style-name="P52">3SG</text:p>
          </table:table-cell>
          <table:table-cell table:style-name="Tableau5.B2" office:value-type="string">
            <text:p text:style-name="P106"><text:span text:style-name="T77">hän/se<text:tab/></text:span><text:span text:style-name="T79">ol</text:span><text:span text:style-name="T87">isi</text:span><text:span text:style-name="T79"><text:tab/></text:span><text:span text:style-name="T81">tul</text:span><text:span text:style-name="T92">l</text:span><text:span text:style-name="T87">ut</text:span></text:p>
          </table:table-cell>
          <table:table-cell table:style-name="Tableau5.C2" office:value-type="string">
            <text:p text:style-name="P115"><text:span text:style-name="T77">hän/se<text:tab/></text:span><text:span text:style-name="T78">ei<text:tab/></text:span><text:span text:style-name="T79">o</text:span><text:span text:style-name="T87">lisi</text:span><text:span text:style-name="T79"><text:tab/></text:span><text:span text:style-name="T81">tul</text:span><text:span text:style-name="T92">l</text:span><text:span text:style-name="T87">ut</text:span></text:p>
          </table:table-cell>
        </table:table-row>
        <table:table-row table:style-name="Tableau5.1">
          <table:table-cell table:style-name="Tableau5.A2" office:value-type="string">
            <text:p text:style-name="P52">1PL</text:p>
          </table:table-cell>
          <table:table-cell table:style-name="Tableau5.B2" office:value-type="string">
            <text:p text:style-name="P106"><text:span text:style-name="T77">(me)<text:tab/></text:span><text:span text:style-name="T79">ol</text:span><text:span text:style-name="T87">isi</text:span><text:span text:style-name="T113">mme</text:span><text:span text:style-name="T79"><text:tab/></text:span><text:span text:style-name="T81">tul</text:span><text:span text:style-name="T92">l</text:span><text:span text:style-name="T87">eet</text:span></text:p>
          </table:table-cell>
          <table:table-cell table:style-name="Tableau5.C2" office:value-type="string">
            <text:p text:style-name="P115"><text:span text:style-name="T77">(me)<text:tab/></text:span><text:span text:style-name="T78">e</text:span><text:span text:style-name="T112">mme</text:span><text:span text:style-name="T78"><text:tab/></text:span><text:span text:style-name="T79">ol</text:span><text:span text:style-name="T87">isi</text:span><text:span text:style-name="T79"><text:tab/></text:span><text:span text:style-name="T81">tul</text:span><text:span text:style-name="T92">l</text:span><text:span text:style-name="T88">e</text:span><text:span text:style-name="T87">et</text:span></text:p>
          </table:table-cell>
        </table:table-row>
        <table:table-row table:style-name="Tableau5.1">
          <table:table-cell table:style-name="Tableau5.A2" office:value-type="string">
            <text:p text:style-name="P52">2PL</text:p>
          </table:table-cell>
          <table:table-cell table:style-name="Tableau5.B2" office:value-type="string">
            <text:p text:style-name="P106"><text:span text:style-name="T77">(te)<text:tab/></text:span><text:span text:style-name="T79">ol</text:span><text:span text:style-name="T87">isi</text:span><text:span text:style-name="T113">tte</text:span><text:span text:style-name="T79"><text:tab/></text:span><text:span text:style-name="T81">tul</text:span><text:span text:style-name="T92">l</text:span><text:span text:style-name="T87">eet</text:span></text:p>
          </table:table-cell>
          <table:table-cell table:style-name="Tableau5.C2" office:value-type="string">
            <text:p text:style-name="P115"><text:span text:style-name="T77">(te)<text:tab/></text:span><text:span text:style-name="T78">e</text:span><text:span text:style-name="T112">tte</text:span><text:span text:style-name="T78"><text:tab/></text:span><text:span text:style-name="T79">ol</text:span><text:span text:style-name="T87">isi</text:span><text:span text:style-name="T79"><text:tab/></text:span><text:span text:style-name="T81">tul</text:span><text:span text:style-name="T92">l</text:span><text:span text:style-name="T88">e</text:span><text:span text:style-name="T87">et</text:span></text:p>
          </table:table-cell>
        </table:table-row>
        <table:table-row table:style-name="Tableau5.1">
          <table:table-cell table:style-name="Tableau5.A2" office:value-type="string">
            <text:p text:style-name="P52">3PL</text:p>
          </table:table-cell>
          <table:table-cell table:style-name="Tableau5.B2" office:value-type="string">
            <text:p text:style-name="P106"><text:span text:style-name="T77">he/ne<text:tab/></text:span><text:span text:style-name="T79">ol</text:span><text:span text:style-name="T87">isi</text:span><text:span text:style-name="T113">vat</text:span><text:span text:style-name="T79"><text:tab/></text:span><text:span text:style-name="T81">tul</text:span><text:span text:style-name="T92">l</text:span><text:span text:style-name="T87">eet</text:span></text:p>
          </table:table-cell>
          <table:table-cell table:style-name="Tableau5.C2" office:value-type="string">
            <text:p text:style-name="P115"><text:span text:style-name="T77">he/ne<text:tab/></text:span><text:span text:style-name="T78">ei</text:span><text:span text:style-name="T112">vät</text:span><text:span text:style-name="T78"><text:tab/></text:span><text:span text:style-name="T79">ol</text:span><text:span text:style-name="T87">isi</text:span><text:span text:style-name="T79"><text:tab/></text:span><text:span text:style-name="T81">tul</text:span><text:span text:style-name="T92">l</text:span><text:span text:style-name="T88">e</text:span><text:span text:style-name="T87">et</text:span></text:p>
          </table:table-cell>
        </table:table-row>
        <table:table-row table:style-name="Tableau5.1">
          <table:table-cell table:style-name="Tableau5.A7" office:value-type="string">
            <text:p text:style-name="P52">PASSIF</text:p>
          </table:table-cell>
          <table:table-cell table:style-name="Tableau5.B7" office:value-type="string">
            <text:p text:style-name="P21"><text:tab/><text:span text:style-name="T48">ol</text:span><text:span text:style-name="T16">isi</text:span><text:span text:style-name="T48"><text:tab/></text:span><text:span text:style-name="T60">tul</text:span><text:span text:style-name="Grisé_20_cours"><text:span text:style-name="T16">tu</text:span></text:span></text:p>
          </table:table-cell>
          <table:table-cell table:style-name="Tableau5.C7" office:value-type="string">
            <text:p text:style-name="P30"><text:tab/><text:span text:style-name="T47">ei<text:tab/></text:span><text:span text:style-name="T48">ol</text:span><text:span text:style-name="T16">isi</text:span><text:span text:style-name="T48"><text:tab/></text:span><text:span text:style-name="T60">tul</text:span><text:span text:style-name="Grisé_20_cours"><text:span text:style-name="T16">tu</text:span></text:span></text:p>
          </table:table-cell>
        </table:table-row>
        <table:table-row table:style-name="Tableau5.1">
          <table:table-cell table:style-name="Tableau5.A1" table:number-columns-spanned="3" office:value-type="string">
            <text:p text:style-name="P4"><text:span text:style-name="T51">Potentiel</text:span><text:span text:style-name="T50"> </text:span><text:span text:style-name="T51">parfait</text:span>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2">1SG</text:p>
          </table:table-cell>
          <table:table-cell table:style-name="Tableau5.B2" office:value-type="string">
            <text:p text:style-name="P62">(minä)<text:tab/><text:span text:style-name="T48">lie</text:span><text:span text:style-name="T16">ne</text:span><text:span text:style-name="T42">n</text:span><text:span text:style-name="T27"><text:tab/></text:span><text:span text:style-name="T29">tul</text:span><text:span text:style-name="T19">l</text:span><text:span text:style-name="T16">ut</text:span></text:p>
          </table:table-cell>
          <table:table-cell table:style-name="Tableau5.C2" office:value-type="string">
            <text:p text:style-name="P116"><text:span text:style-name="T77">(minä)<text:tab/></text:span><text:span text:style-name="T78">e</text:span><text:span text:style-name="T112">n</text:span><text:span text:style-name="T78"><text:tab/></text:span><text:span text:style-name="T81">lie</text:span><text:span text:style-name="T87">ne</text:span><text:span text:style-name="T79"><text:tab/></text:span><text:span text:style-name="T81">tul</text:span><text:span text:style-name="T92">l</text:span><text:span text:style-name="T87">ut</text:span></text:p>
          </table:table-cell>
        </table:table-row>
        <table:table-row table:style-name="Tableau5.1">
          <table:table-cell table:style-name="Tableau5.A2" office:value-type="string">
            <text:p text:style-name="P52">2SG</text:p>
          </table:table-cell>
          <table:table-cell table:style-name="Tableau5.B2" office:value-type="string">
            <text:p text:style-name="P62">(sinä)<text:tab/><text:span text:style-name="T48">lie</text:span><text:span text:style-name="T16">ne</text:span><text:span text:style-name="T42">t</text:span><text:span text:style-name="T27"><text:tab/></text:span><text:span text:style-name="T29">tul</text:span><text:span text:style-name="T19">l</text:span><text:span text:style-name="T16">ut</text:span></text:p>
          </table:table-cell>
          <table:table-cell table:style-name="Tableau5.C2" office:value-type="string">
            <text:p text:style-name="P116"><text:span text:style-name="T77">(sinä)<text:tab/></text:span><text:span text:style-name="T78">e</text:span><text:span text:style-name="T112">t</text:span><text:span text:style-name="T78"><text:tab/></text:span><text:span text:style-name="T81">lie</text:span><text:span text:style-name="T87">ne</text:span><text:span text:style-name="T79"><text:tab/></text:span><text:span text:style-name="T81">tul</text:span><text:span text:style-name="T92">l</text:span><text:span text:style-name="T87">ut</text:span></text:p>
          </table:table-cell>
        </table:table-row>
        <table:table-row table:style-name="Tableau5.1">
          <table:table-cell table:style-name="Tableau5.A2" office:value-type="string">
            <text:p text:style-name="P52">3SG</text:p>
          </table:table-cell>
          <table:table-cell table:style-name="Tableau5.B2" office:value-type="string">
            <text:p text:style-name="P62">hän/se<text:tab/><text:span text:style-name="T48">lie</text:span><text:span text:style-name="T16">ne</text:span><text:span text:style-name="T42">e</text:span><text:span text:style-name="T27"><text:tab/></text:span><text:span text:style-name="T29">tul</text:span><text:span text:style-name="T19">l</text:span><text:span text:style-name="T16">ut</text:span></text:p>
          </table:table-cell>
          <table:table-cell table:style-name="Tableau5.C2" office:value-type="string">
            <text:p text:style-name="P116"><text:span text:style-name="T77">hän/se<text:tab/></text:span><text:span text:style-name="T78">ei<text:tab/></text:span><text:span text:style-name="T81">lie</text:span><text:span text:style-name="T87">ne</text:span><text:span text:style-name="T79"><text:tab/></text:span><text:span text:style-name="T81">tul</text:span><text:span text:style-name="T92">l</text:span><text:span text:style-name="T87">ut</text:span></text:p>
          </table:table-cell>
        </table:table-row>
        <table:table-row table:style-name="Tableau5.1">
          <table:table-cell table:style-name="Tableau5.A2" office:value-type="string">
            <text:p text:style-name="P52">1PL</text:p>
          </table:table-cell>
          <table:table-cell table:style-name="Tableau5.B2" office:value-type="string">
            <text:p text:style-name="P62">(me)<text:tab/><text:span text:style-name="T48">lie</text:span><text:span text:style-name="T16">ne</text:span><text:span text:style-name="T42">mme</text:span><text:span text:style-name="T27"><text:tab/></text:span><text:span text:style-name="T29">tul</text:span><text:span text:style-name="T19">l</text:span><text:span text:style-name="T16">eet</text:span></text:p>
          </table:table-cell>
          <table:table-cell table:style-name="Tableau5.C2" office:value-type="string">
            <text:p text:style-name="P116"><text:span text:style-name="T77">(me)<text:tab/></text:span><text:span text:style-name="T78">e</text:span><text:span text:style-name="T112">mme</text:span><text:span text:style-name="T78"><text:tab/></text:span><text:span text:style-name="T81">lie</text:span><text:span text:style-name="T87">ne</text:span><text:span text:style-name="T79"><text:tab/></text:span><text:span text:style-name="T81">tul</text:span><text:span text:style-name="T92">l</text:span><text:span text:style-name="T88">e</text:span><text:span text:style-name="T87">et</text:span></text:p>
          </table:table-cell>
        </table:table-row>
        <table:table-row table:style-name="Tableau5.1">
          <table:table-cell table:style-name="Tableau5.A2" office:value-type="string">
            <text:p text:style-name="P52">2PL</text:p>
          </table:table-cell>
          <table:table-cell table:style-name="Tableau5.B2" office:value-type="string">
            <text:p text:style-name="P62">(te)<text:tab/><text:span text:style-name="T48">lie</text:span><text:span text:style-name="T16">ne</text:span><text:span text:style-name="T42">tte</text:span><text:span text:style-name="T27"><text:tab/></text:span><text:span text:style-name="T29">tul</text:span><text:span text:style-name="T19">l</text:span><text:span text:style-name="T16">eet</text:span></text:p>
          </table:table-cell>
          <table:table-cell table:style-name="Tableau5.C2" office:value-type="string">
            <text:p text:style-name="P116"><text:span text:style-name="T77">(te)<text:tab/></text:span><text:span text:style-name="T78">e</text:span><text:span text:style-name="T112">tte</text:span><text:span text:style-name="T78"><text:tab/></text:span><text:span text:style-name="T81">lie</text:span><text:span text:style-name="T87">ne</text:span><text:span text:style-name="T79"><text:tab/></text:span><text:span text:style-name="T81">tul</text:span><text:span text:style-name="T92">l</text:span><text:span text:style-name="T88">e</text:span><text:span text:style-name="T87">et</text:span></text:p>
          </table:table-cell>
        </table:table-row>
        <table:table-row table:style-name="Tableau5.1">
          <table:table-cell table:style-name="Tableau5.A2" office:value-type="string">
            <text:p text:style-name="P52">3PL</text:p>
          </table:table-cell>
          <table:table-cell table:style-name="Tableau5.B2" office:value-type="string">
            <text:p text:style-name="P62">he/ne<text:tab/><text:span text:style-name="T48">lie</text:span><text:span text:style-name="T16">ne</text:span><text:span text:style-name="T42">vät</text:span><text:span text:style-name="T27"><text:tab/></text:span><text:span text:style-name="T29">tul</text:span><text:span text:style-name="T19">l</text:span><text:span text:style-name="T16">eet</text:span></text:p>
          </table:table-cell>
          <table:table-cell table:style-name="Tableau5.C2" office:value-type="string">
            <text:p text:style-name="P116"><text:span text:style-name="T77">he/ne<text:tab/></text:span><text:span text:style-name="T78">ei</text:span><text:span text:style-name="T112">vät</text:span><text:span text:style-name="T78"><text:tab/></text:span><text:span text:style-name="T81">lie</text:span><text:span text:style-name="T87">ne</text:span><text:span text:style-name="T79"><text:tab/></text:span><text:span text:style-name="T81">tul</text:span><text:span text:style-name="T92">l</text:span><text:span text:style-name="T88">e</text:span><text:span text:style-name="T87">et</text:span></text:p>
          </table:table-cell>
        </table:table-row>
        <table:table-row table:style-name="Tableau5.1">
          <table:table-cell table:style-name="Tableau5.A7" office:value-type="string">
            <text:p text:style-name="P52">PASSIF</text:p>
          </table:table-cell>
          <table:table-cell table:style-name="Tableau5.B7" office:value-type="string">
            <text:p text:style-name="P24"><text:tab/><text:span text:style-name="T48">lie</text:span><text:span text:style-name="T16">ne</text:span><text:span text:style-name="T42">e</text:span><text:span text:style-name="T27"><text:tab/></text:span><text:span text:style-name="T29">tul</text:span><text:span text:style-name="Grisé_20_cours"><text:span text:style-name="T16">tu</text:span></text:span></text:p>
          </table:table-cell>
          <table:table-cell table:style-name="Tableau5.C7" office:value-type="string">
            <text:p text:style-name="P116"><text:span text:style-name="T76"><text:tab/></text:span><text:span text:style-name="T78">ei<text:tab/></text:span><text:span text:style-name="T81">lie</text:span><text:span text:style-name="T87">ne</text:span><text:span text:style-name="T79"><text:tab/></text:span><text:span text:style-name="T81">tul</text:span><text:span text:style-name="Grisé_20_cours"><text:span text:style-name="T87">tu</text:span></text:span></text:p>
          </table:table-cell>
        </table:table-row>
      </table:table>
      <table:table table:name="Tableau6" table:style-name="Tableau6" table:template-name="Tableau cours sans en-tête de ligne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h text:style-name="P97" text:outline-level="1"><text:bookmark-start text:name="__RefHeading___Toc33100_4046300320 Copie 2 Copie 1 Copie 1"/>Groupe <text:span text:style-name="T61">4a</text:span><text:tab/><text:span text:style-name="T61">AVATA</text:span><text:tab/><text:span text:style-name="T9">ouvrir</text:span><text:bookmark-end text:name="__RefHeading___Toc33100_4046300320 Copie 2 Copie 1 Copie 1"/></text:h>
          </table:table-cell>
          <table:covered-table-cell/>
          <table:covered-table-cell/>
        </table:table-row>
        <table:table-row>
          <table:table-cell table:style-name="Tableau6.A1" table:number-columns-spanned="3" office:value-type="string">
            <text:p text:style-name="P44"><text:tab/>Infinitif : <text:span text:style-name="T30">avat</text:span><text:span text:style-name="T21">a</text:span></text:p>
          </table:table-cell>
          <table:covered-table-cell/>
          <table:covered-table-cell/>
        </table:table-row>
        <table:table-row>
          <table:table-cell table:style-name="Tableau6.A1" table:number-columns-spanned="3" office:value-type="string">
            <text:p text:style-name="P44"><text:tab/>Particip<text:span text:style-name="T35">e</text:span> présent actif/passif : <text:span text:style-name="T61">avaa</text:span><text:span text:style-name="T12">va</text:span><text:span text:style-name="T25">/</text:span><text:span text:style-name="T30">avat</text:span><text:span text:style-name="Grisé_20_cours"><text:span text:style-name="T33">ta</text:span></text:span><text:span text:style-name="T12">va</text:span></text:p>
          </table:table-cell>
          <table:covered-table-cell/>
          <table:covered-table-cell/>
        </table:table-row>
        <table:table-row>
          <table:table-cell table:style-name="Tableau6.A1" table:number-columns-spanned="3" office:value-type="string">
            <text:p text:style-name="P45"><text:tab/>Particip<text:span text:style-name="T35">e</text:span> <text:span text:style-name="T35">passé</text:span> actif/passif : <text:span text:style-name="T61">avan</text:span><text:span text:style-name="T21">n</text:span><text:span text:style-name="T13">ut</text:span><text:span text:style-name="T26">/</text:span><text:span text:style-name="T30">avat</text:span><text:span text:style-name="Grisé_20_cours"><text:span text:style-name="T13">tu</text:span></text:span></text:p>
          </table:table-cell>
          <table:covered-table-cell/>
          <table:covered-table-cell/>
        </table:table-row>
        <table:table-row>
          <table:table-cell table:style-name="Tableau6.A1" office:value-type="string">
            <text:p text:style-name="P35"/>
          </table:table-cell>
          <table:table-cell table:style-name="Tableau6.B5" office:value-type="string">
            <text:p text:style-name="P76">Forme affirmative</text:p>
          </table:table-cell>
          <table:table-cell table:style-name="Tableau6.C5" office:value-type="string">
            <text:p text:style-name="P76">Forme négative</text:p>
          </table:table-cell>
        </table:table-row>
        <table:table-row>
          <table:table-cell table:style-name="Tableau6.A6" table:number-columns-spanned="3" office:value-type="string">
            <text:p text:style-name="P89">Présent</text:p>
          </table:table-cell>
          <table:covered-table-cell/>
          <table:covered-table-cell/>
        </table:table-row>
        <table:table-row>
          <table:table-cell table:style-name="Tableau6.A7" office:value-type="string">
            <text:p text:style-name="P53">1SG</text:p>
          </table:table-cell>
          <table:table-cell table:style-name="Tableau6.A1" office:value-type="string">
            <text:p text:style-name="P63">(minä)<text:tab/><text:span text:style-name="T61">avaa</text:span><text:span text:style-name="T38">n</text:span></text:p>
          </table:table-cell>
          <table:table-cell table:style-name="Tableau6.C7" office:value-type="string">
            <text:p text:style-name="P63">(minä)<text:tab/><text:span text:style-name="T47">e</text:span><text:span text:style-name="T43">n</text:span><text:span text:style-name="T47"><text:tab/></text:span><text:span text:style-name="T61">avaa</text:span></text:p>
          </table:table-cell>
        </table:table-row>
        <table:table-row>
          <table:table-cell table:style-name="Tableau6.A7" office:value-type="string">
            <text:p text:style-name="P53">2SG</text:p>
          </table:table-cell>
          <table:table-cell table:style-name="Tableau6.A1" office:value-type="string">
            <text:p text:style-name="P63">(sinä)<text:tab/><text:span text:style-name="T61">avaa</text:span><text:span text:style-name="T38">t</text:span></text:p>
          </table:table-cell>
          <table:table-cell table:style-name="Tableau6.C7" office:value-type="string">
            <text:p text:style-name="P63">(sinä)<text:tab/><text:span text:style-name="T47">e</text:span><text:span text:style-name="T43">t</text:span><text:span text:style-name="T47"><text:tab/></text:span><text:span text:style-name="T61">avaa</text:span></text:p>
          </table:table-cell>
        </table:table-row>
        <table:table-row>
          <table:table-cell table:style-name="Tableau6.A7" office:value-type="string">
            <text:p text:style-name="P53">3SG</text:p>
          </table:table-cell>
          <table:table-cell table:style-name="Tableau6.A1" office:value-type="string">
            <text:p text:style-name="P63">hän/se<text:tab/><text:span text:style-name="T61">avaa</text:span></text:p>
          </table:table-cell>
          <table:table-cell table:style-name="Tableau6.C7" office:value-type="string">
            <text:p text:style-name="P63">hän/se<text:tab/><text:span text:style-name="T47">ei<text:tab/></text:span><text:span text:style-name="T61">avaa</text:span></text:p>
          </table:table-cell>
        </table:table-row>
        <table:table-row>
          <table:table-cell table:style-name="Tableau6.A7" office:value-type="string">
            <text:p text:style-name="P53">1PL</text:p>
          </table:table-cell>
          <table:table-cell table:style-name="Tableau6.A1" office:value-type="string">
            <text:p text:style-name="P63">(me)<text:tab/><text:span text:style-name="T61">avaa</text:span><text:span text:style-name="T38">mme</text:span></text:p>
          </table:table-cell>
          <table:table-cell table:style-name="Tableau6.C7" office:value-type="string">
            <text:p text:style-name="P63">(me)<text:tab/><text:span text:style-name="T47">e</text:span><text:span text:style-name="T43">mme</text:span><text:span text:style-name="T47"><text:tab/></text:span><text:span text:style-name="T61">avaa</text:span></text:p>
          </table:table-cell>
        </table:table-row>
        <table:table-row>
          <table:table-cell table:style-name="Tableau6.A7" office:value-type="string">
            <text:p text:style-name="P53">2PL</text:p>
          </table:table-cell>
          <table:table-cell table:style-name="Tableau6.A1" office:value-type="string">
            <text:p text:style-name="P63">(te)<text:tab/><text:span text:style-name="T61">avaa</text:span><text:span text:style-name="T38">tte</text:span></text:p>
          </table:table-cell>
          <table:table-cell table:style-name="Tableau6.C7" office:value-type="string">
            <text:p text:style-name="P63">(te)<text:tab/><text:span text:style-name="T47">e</text:span><text:span text:style-name="T43">tte</text:span><text:span text:style-name="T47"><text:tab/></text:span><text:span text:style-name="T61">avaa</text:span></text:p>
          </table:table-cell>
        </table:table-row>
        <table:table-row>
          <table:table-cell table:style-name="Tableau6.A7" office:value-type="string">
            <text:p text:style-name="P53">3PL</text:p>
          </table:table-cell>
          <table:table-cell table:style-name="Tableau6.A1" office:value-type="string">
            <text:p text:style-name="P63">he/ne<text:tab/><text:span text:style-name="T61">avaa</text:span><text:span text:style-name="T38">vat</text:span></text:p>
          </table:table-cell>
          <table:table-cell table:style-name="Tableau6.C7" office:value-type="string">
            <text:p text:style-name="P63">he/ne<text:tab/><text:span text:style-name="T47">ei</text:span><text:span text:style-name="T43">vät</text:span><text:span text:style-name="T47"><text:tab/></text:span><text:span text:style-name="T61">avaa</text:span></text:p>
          </table:table-cell>
        </table:table-row>
        <table:table-row>
          <table:table-cell table:style-name="Tableau6.A13" office:value-type="string">
            <text:p text:style-name="P53">PASSIF</text:p>
          </table:table-cell>
          <table:table-cell table:style-name="Tableau6.B13" office:value-type="string">
            <text:p text:style-name="P25"><text:tab/><text:span text:style-name="T61">ava</text:span><text:span text:style-name="Grisé_20_cours"><text:span text:style-name="T61">t</text:span></text:span><text:span text:style-name="Grisé_20_cours"><text:span text:style-name="T37">a</text:span></text:span><text:span text:style-name="T39">an</text:span></text:p>
          </table:table-cell>
          <table:table-cell table:style-name="Tableau6.C13" office:value-type="string">
            <text:p text:style-name="P25"><text:tab/><text:span text:style-name="T47">ei<text:tab/></text:span><text:span text:style-name="T61">ava</text:span><text:span text:style-name="Grisé_20_cours"><text:span text:style-name="T69">t</text:span></text:span><text:span text:style-name="Grisé_20_cours"><text:span text:style-name="T47">a</text:span></text:span></text:p>
          </table:table-cell>
        </table:table-row>
        <table:table-row>
          <table:table-cell table:style-name="Tableau6.A6" table:number-columns-spanned="3" office:value-type="string">
            <text:p text:style-name="P83">Prétérit</text:p>
          </table:table-cell>
          <table:covered-table-cell/>
          <table:covered-table-cell/>
        </table:table-row>
        <table:table-row>
          <table:table-cell table:style-name="Tableau6.A15" office:value-type="string">
            <text:p text:style-name="P53">1SG</text:p>
          </table:table-cell>
          <table:table-cell table:style-name="Tableau6.A1" office:value-type="string">
            <text:p text:style-name="P107"><text:span text:style-name="T77">(minä)<text:tab/></text:span><text:span text:style-name="T81">ava</text:span><text:span text:style-name="T98">s</text:span><text:span text:style-name="T89">i</text:span><text:span text:style-name="T111">n</text:span></text:p>
          </table:table-cell>
          <table:table-cell table:style-name="Tableau6.C7" office:value-type="string">
            <text:p text:style-name="P63">(minä)<text:tab/><text:span text:style-name="T47">e</text:span><text:span text:style-name="T43">n</text:span><text:span text:style-name="T47"><text:tab/></text:span><text:span text:style-name="T61">avan</text:span><text:span text:style-name="T21">n</text:span><text:span text:style-name="T15">ut</text:span></text:p>
          </table:table-cell>
        </table:table-row>
        <table:table-row>
          <table:table-cell table:style-name="Tableau6.A15" office:value-type="string">
            <text:p text:style-name="P53">2SG</text:p>
          </table:table-cell>
          <table:table-cell table:style-name="Tableau6.A1" office:value-type="string">
            <text:p text:style-name="P107"><text:span text:style-name="T77">(sinä)<text:tab/></text:span><text:span text:style-name="T81">ava</text:span><text:span text:style-name="T98">s</text:span><text:span text:style-name="T89">i</text:span><text:span text:style-name="T111">t</text:span></text:p>
          </table:table-cell>
          <table:table-cell table:style-name="Tableau6.C7" office:value-type="string">
            <text:p text:style-name="P63">(sinä)<text:tab/><text:span text:style-name="T47">e</text:span><text:span text:style-name="T43">t</text:span><text:span text:style-name="T47"><text:tab/></text:span><text:span text:style-name="T61">avan</text:span><text:span text:style-name="T21">n</text:span><text:span text:style-name="T15">ut</text:span></text:p>
          </table:table-cell>
        </table:table-row>
        <table:table-row>
          <table:table-cell table:style-name="Tableau6.A15" office:value-type="string">
            <text:p text:style-name="P53">3SG</text:p>
          </table:table-cell>
          <table:table-cell table:style-name="Tableau6.A1" office:value-type="string">
            <text:p text:style-name="P107"><text:span text:style-name="T77">hän/se<text:tab/></text:span><text:span text:style-name="T81">ava</text:span><text:span text:style-name="T98">s</text:span><text:span text:style-name="T89">i</text:span></text:p>
          </table:table-cell>
          <table:table-cell table:style-name="Tableau6.C7" office:value-type="string">
            <text:p text:style-name="P63">hän/se<text:tab/><text:span text:style-name="T47">ei<text:tab/></text:span><text:span text:style-name="T61">avan</text:span><text:span text:style-name="T21">n</text:span><text:span text:style-name="T15">ut</text:span></text:p>
          </table:table-cell>
        </table:table-row>
        <table:table-row>
          <table:table-cell table:style-name="Tableau6.A15" office:value-type="string">
            <text:p text:style-name="P53">1PL</text:p>
          </table:table-cell>
          <table:table-cell table:style-name="Tableau6.A1" office:value-type="string">
            <text:p text:style-name="P107"><text:span text:style-name="T77">(me)<text:tab/></text:span><text:span text:style-name="T81">avas</text:span><text:span text:style-name="T89">i</text:span><text:span text:style-name="T111">mme</text:span></text:p>
          </table:table-cell>
          <table:table-cell table:style-name="Tableau6.C7" office:value-type="string">
            <text:p text:style-name="P63">(me)<text:tab/><text:span text:style-name="T47">e</text:span><text:span text:style-name="T43">mme</text:span><text:span text:style-name="T47"><text:tab/></text:span><text:span text:style-name="T61">avan</text:span><text:span text:style-name="T21">nee</text:span><text:span text:style-name="T15">t</text:span></text:p>
          </table:table-cell>
        </table:table-row>
        <table:table-row>
          <table:table-cell table:style-name="Tableau6.A15" office:value-type="string">
            <text:p text:style-name="P53">2PL</text:p>
          </table:table-cell>
          <table:table-cell table:style-name="Tableau6.A1" office:value-type="string">
            <text:p text:style-name="P107"><text:span text:style-name="T77">(te)<text:tab/></text:span><text:span text:style-name="T81">avas</text:span><text:span text:style-name="T89">i</text:span><text:span text:style-name="T111">tte</text:span></text:p>
          </table:table-cell>
          <table:table-cell table:style-name="Tableau6.C7" office:value-type="string">
            <text:p text:style-name="P63">(te)<text:tab/><text:span text:style-name="T47">e</text:span><text:span text:style-name="T43">tte</text:span><text:span text:style-name="T47"><text:tab/></text:span><text:span text:style-name="T61">avan</text:span><text:span text:style-name="T21">nee</text:span><text:span text:style-name="T15">t</text:span></text:p>
          </table:table-cell>
        </table:table-row>
        <table:table-row>
          <table:table-cell table:style-name="Tableau6.A15" office:value-type="string">
            <text:p text:style-name="P53">3PL</text:p>
          </table:table-cell>
          <table:table-cell table:style-name="Tableau6.A1" office:value-type="string">
            <text:p text:style-name="P107"><text:span text:style-name="T77">he/ne<text:tab/></text:span><text:span text:style-name="T81">avas</text:span><text:span text:style-name="T89">i</text:span><text:span text:style-name="T111">vat</text:span></text:p>
          </table:table-cell>
          <table:table-cell table:style-name="Tableau6.C7" office:value-type="string">
            <text:p text:style-name="P63">he/ne<text:tab/><text:span text:style-name="T47">ei</text:span><text:span text:style-name="T43">vät</text:span><text:span text:style-name="T47"><text:tab/></text:span><text:span text:style-name="T61">avan</text:span><text:span text:style-name="T21">nee</text:span><text:span text:style-name="T15">t</text:span></text:p>
          </table:table-cell>
        </table:table-row>
        <table:table-row>
          <table:table-cell table:style-name="Tableau6.A21" office:value-type="string">
            <text:p text:style-name="P53">PASSIF</text:p>
          </table:table-cell>
          <table:table-cell table:style-name="Tableau6.B13" office:value-type="string">
            <text:p text:style-name="P107"><text:span text:style-name="T76"><text:tab/></text:span><text:span text:style-name="T81">avat</text:span><text:span text:style-name="Grisé_20_cours"><text:span text:style-name="T106">t</text:span></text:span><text:span text:style-name="T89">i</text:span><text:span text:style-name="T111">in</text:span></text:p>
          </table:table-cell>
          <table:table-cell table:style-name="Tableau6.C13" office:value-type="string">
            <text:p text:style-name="P107"><text:span text:style-name="T76"><text:tab/></text:span><text:span text:style-name="T78">ei<text:tab/></text:span><text:span text:style-name="T81">ava</text:span><text:span text:style-name="T83">t</text:span><text:span text:style-name="Grisé_20_cours"><text:span text:style-name="T88">tu</text:span></text:span></text:p>
          </table:table-cell>
        </table:table-row>
        <table:table-row>
          <table:table-cell table:style-name="Tableau6.A6" table:number-columns-spanned="3" office:value-type="string">
            <text:p text:style-name="P83">Conditionnel</text:p>
          </table:table-cell>
          <table:covered-table-cell/>
          <table:covered-table-cell/>
        </table:table-row>
        <table:table-row>
          <table:table-cell table:style-name="Tableau6.A15" office:value-type="string">
            <text:p text:style-name="P53">1SG</text:p>
          </table:table-cell>
          <table:table-cell table:style-name="Tableau6.A1" office:value-type="string">
            <text:p text:style-name="P107"><text:span text:style-name="T77">(minä)<text:tab/></text:span><text:span text:style-name="T81">ava</text:span><text:span text:style-name="T89">isi</text:span><text:span text:style-name="T111">n</text:span></text:p>
          </table:table-cell>
          <table:table-cell table:style-name="Tableau6.C7" office:value-type="string">
            <text:p text:style-name="P107"><text:span text:style-name="T77">(minä)<text:tab/></text:span><text:span text:style-name="T78">e</text:span><text:span text:style-name="T112">n</text:span><text:span text:style-name="T78"><text:tab/></text:span><text:span text:style-name="T81">ava</text:span><text:span text:style-name="T88">isi</text:span></text:p>
          </table:table-cell>
        </table:table-row>
        <table:table-row>
          <table:table-cell table:style-name="Tableau6.A15" office:value-type="string">
            <text:p text:style-name="P53">2SG</text:p>
          </table:table-cell>
          <table:table-cell table:style-name="Tableau6.A1" office:value-type="string">
            <text:p text:style-name="P107"><text:span text:style-name="T77">(sinä)<text:tab/></text:span><text:span text:style-name="T81">ava</text:span><text:span text:style-name="T89">isi</text:span><text:span text:style-name="T111">t</text:span></text:p>
          </table:table-cell>
          <table:table-cell table:style-name="Tableau6.C7" office:value-type="string">
            <text:p text:style-name="P107"><text:span text:style-name="T77">(sinä)<text:tab/></text:span><text:span text:style-name="T78">e</text:span><text:span text:style-name="T112">t</text:span><text:span text:style-name="T78"><text:tab/></text:span><text:span text:style-name="T81">ava</text:span><text:span text:style-name="T88">isi</text:span></text:p>
          </table:table-cell>
        </table:table-row>
        <table:table-row>
          <table:table-cell table:style-name="Tableau6.A15" office:value-type="string">
            <text:p text:style-name="P53">3SG</text:p>
          </table:table-cell>
          <table:table-cell table:style-name="Tableau6.A1" office:value-type="string">
            <text:p text:style-name="P107"><text:span text:style-name="T77">hän/se<text:tab/></text:span><text:span text:style-name="T81">ava</text:span><text:span text:style-name="T89">isi</text:span></text:p>
          </table:table-cell>
          <table:table-cell table:style-name="Tableau6.C7" office:value-type="string">
            <text:p text:style-name="P107"><text:span text:style-name="T77">hän/se<text:tab/></text:span><text:span text:style-name="T78">ei<text:tab/></text:span><text:span text:style-name="T81">ava</text:span><text:span text:style-name="T88">isi</text:span></text:p>
          </table:table-cell>
        </table:table-row>
        <table:table-row>
          <table:table-cell table:style-name="Tableau6.A15" office:value-type="string">
            <text:p text:style-name="P53">1PL</text:p>
          </table:table-cell>
          <table:table-cell table:style-name="Tableau6.A1" office:value-type="string">
            <text:p text:style-name="P107"><text:span text:style-name="T77">(me)<text:tab/></text:span><text:span text:style-name="T81">ava</text:span><text:span text:style-name="T89">isi</text:span><text:span text:style-name="T111">mme</text:span></text:p>
          </table:table-cell>
          <table:table-cell table:style-name="Tableau6.C7" office:value-type="string">
            <text:p text:style-name="P107"><text:span text:style-name="T77">(me)<text:tab/></text:span><text:span text:style-name="T78">e</text:span><text:span text:style-name="T112">mme</text:span><text:span text:style-name="T78"><text:tab/></text:span><text:span text:style-name="T81">ava</text:span><text:span text:style-name="T88">isi</text:span></text:p>
          </table:table-cell>
        </table:table-row>
        <table:table-row>
          <table:table-cell table:style-name="Tableau6.A15" office:value-type="string">
            <text:p text:style-name="P53">2PL</text:p>
          </table:table-cell>
          <table:table-cell table:style-name="Tableau6.A1" office:value-type="string">
            <text:p text:style-name="P107"><text:span text:style-name="T77">(te)<text:tab/></text:span><text:span text:style-name="T81">ava</text:span><text:span text:style-name="T89">isi</text:span><text:span text:style-name="T111">tte</text:span></text:p>
          </table:table-cell>
          <table:table-cell table:style-name="Tableau6.C7" office:value-type="string">
            <text:p text:style-name="P107"><text:span text:style-name="T77">(te)<text:tab/></text:span><text:span text:style-name="T78">e</text:span><text:span text:style-name="T112">tte</text:span><text:span text:style-name="T78"><text:tab/></text:span><text:span text:style-name="T81">ava</text:span><text:span text:style-name="T88">isi</text:span></text:p>
          </table:table-cell>
        </table:table-row>
        <table:table-row>
          <table:table-cell table:style-name="Tableau6.A15" office:value-type="string">
            <text:p text:style-name="P53">3PL</text:p>
          </table:table-cell>
          <table:table-cell table:style-name="Tableau6.A1" office:value-type="string">
            <text:p text:style-name="P107"><text:span text:style-name="T77">he/ne<text:tab/></text:span><text:span text:style-name="T81">ava</text:span><text:span text:style-name="T89">isi</text:span><text:span text:style-name="T111">vat</text:span></text:p>
          </table:table-cell>
          <table:table-cell table:style-name="Tableau6.C7" office:value-type="string">
            <text:p text:style-name="P107"><text:span text:style-name="T77">he/ne<text:tab/></text:span><text:span text:style-name="T78">ei</text:span><text:span text:style-name="T112">vät</text:span><text:span text:style-name="T78"><text:tab/></text:span><text:span text:style-name="T81">ava</text:span><text:span text:style-name="T88">isi</text:span></text:p>
          </table:table-cell>
        </table:table-row>
        <table:table-row>
          <table:table-cell table:style-name="Tableau6.A21" office:value-type="string">
            <text:p text:style-name="P53">PASSIF</text:p>
          </table:table-cell>
          <table:table-cell table:style-name="Tableau6.B13" office:value-type="string">
            <text:p text:style-name="P107"><text:span text:style-name="T76"><text:tab/></text:span><text:span text:style-name="T81">avat</text:span><text:span text:style-name="Grisé_20_cours"><text:span text:style-name="T106">ta</text:span></text:span><text:span text:style-name="T89">isi</text:span><text:span text:style-name="T111">in</text:span></text:p>
          </table:table-cell>
          <table:table-cell table:style-name="Tableau6.C13" office:value-type="string">
            <text:p text:style-name="P107"><text:span text:style-name="T76"><text:tab/></text:span><text:span text:style-name="T78">ei<text:tab/></text:span><text:span text:style-name="T81">avat</text:span><text:span text:style-name="Grisé_20_cours"><text:span text:style-name="T109">ta</text:span></text:span><text:span text:style-name="T88">isi</text:span></text:p>
          </table:table-cell>
        </table:table-row>
        <table:table-row>
          <table:table-cell table:style-name="Tableau6.A6" table:number-columns-spanned="3" office:value-type="string">
            <text:p text:style-name="P83">Potentiel</text:p>
          </table:table-cell>
          <table:covered-table-cell/>
          <table:covered-table-cell/>
        </table:table-row>
        <table:table-row>
          <table:table-cell table:style-name="Tableau6.A15" office:value-type="string">
            <text:p text:style-name="P53">1SG</text:p>
          </table:table-cell>
          <table:table-cell table:style-name="Tableau6.A1" office:value-type="string">
            <text:p text:style-name="P108"><text:span text:style-name="T77">(minä)<text:tab/></text:span><text:span text:style-name="T81">avan</text:span><text:span text:style-name="T94">n</text:span><text:span text:style-name="T88">e</text:span><text:span text:style-name="T112">n</text:span></text:p>
          </table:table-cell>
          <table:table-cell table:style-name="Tableau6.C7" office:value-type="string">
            <text:p text:style-name="P108"><text:span text:style-name="T77">(minä)<text:tab/></text:span><text:span text:style-name="T78">e</text:span><text:span text:style-name="T112">n</text:span><text:span text:style-name="T78"><text:tab/></text:span><text:span text:style-name="T81">avan</text:span><text:span text:style-name="T94">n</text:span><text:span text:style-name="T88">e</text:span></text:p>
          </table:table-cell>
        </table:table-row>
        <table:table-row>
          <table:table-cell table:style-name="Tableau6.A15" office:value-type="string">
            <text:p text:style-name="P53">2SG</text:p>
          </table:table-cell>
          <table:table-cell table:style-name="Tableau6.A1" office:value-type="string">
            <text:p text:style-name="P108"><text:span text:style-name="T77">(sinä)<text:tab/></text:span><text:span text:style-name="T81">avan</text:span><text:span text:style-name="T94">n</text:span><text:span text:style-name="T88">e</text:span><text:span text:style-name="T112">t</text:span></text:p>
          </table:table-cell>
          <table:table-cell table:style-name="Tableau6.C7" office:value-type="string">
            <text:p text:style-name="P108"><text:span text:style-name="T77">(sinä)<text:tab/></text:span><text:span text:style-name="T78">e</text:span><text:span text:style-name="T112">t</text:span><text:span text:style-name="T78"><text:tab/></text:span><text:span text:style-name="T81">avan</text:span><text:span text:style-name="T94">n</text:span><text:span text:style-name="T88">e</text:span></text:p>
          </table:table-cell>
        </table:table-row>
        <table:table-row>
          <table:table-cell table:style-name="Tableau6.A15" office:value-type="string">
            <text:p text:style-name="P53">3SG</text:p>
          </table:table-cell>
          <table:table-cell table:style-name="Tableau6.A1" office:value-type="string">
            <text:p text:style-name="P108"><text:span text:style-name="T77">hän/se<text:tab/></text:span><text:span text:style-name="T81">avan</text:span><text:span text:style-name="T94">n</text:span><text:span text:style-name="T88">e</text:span><text:span text:style-name="T112">e</text:span></text:p>
          </table:table-cell>
          <table:table-cell table:style-name="Tableau6.C7" office:value-type="string">
            <text:p text:style-name="P108"><text:span text:style-name="T77">hän/se<text:tab/></text:span><text:span text:style-name="T78">ei<text:tab/></text:span><text:span text:style-name="T81">avan</text:span><text:span text:style-name="T94">n</text:span><text:span text:style-name="T88">e</text:span></text:p>
          </table:table-cell>
        </table:table-row>
        <table:table-row>
          <table:table-cell table:style-name="Tableau6.A15" office:value-type="string">
            <text:p text:style-name="P53">1PL</text:p>
          </table:table-cell>
          <table:table-cell table:style-name="Tableau6.A1" office:value-type="string">
            <text:p text:style-name="P108"><text:span text:style-name="T77">(me)<text:tab/></text:span><text:span text:style-name="T81">avan</text:span><text:span text:style-name="T94">n</text:span><text:span text:style-name="T88">e</text:span><text:span text:style-name="T112">mme</text:span></text:p>
          </table:table-cell>
          <table:table-cell table:style-name="Tableau6.C7" office:value-type="string">
            <text:p text:style-name="P108"><text:span text:style-name="T77">(me)<text:tab/></text:span><text:span text:style-name="T78">e</text:span><text:span text:style-name="T112">mme</text:span><text:span text:style-name="T78"><text:tab/></text:span><text:span text:style-name="T81">avan</text:span><text:span text:style-name="T94">n</text:span><text:span text:style-name="T88">e</text:span></text:p>
          </table:table-cell>
        </table:table-row>
        <table:table-row>
          <table:table-cell table:style-name="Tableau6.A15" office:value-type="string">
            <text:p text:style-name="P53">2PL</text:p>
          </table:table-cell>
          <table:table-cell table:style-name="Tableau6.A1" office:value-type="string">
            <text:p text:style-name="P108"><text:span text:style-name="T77">(te)<text:tab/></text:span><text:span text:style-name="T81">avan</text:span><text:span text:style-name="T94">n</text:span><text:span text:style-name="T88">e</text:span><text:span text:style-name="T112">tte</text:span></text:p>
          </table:table-cell>
          <table:table-cell table:style-name="Tableau6.C7" office:value-type="string">
            <text:p text:style-name="P108"><text:span text:style-name="T77">(te)<text:tab/></text:span><text:span text:style-name="T78">e</text:span><text:span text:style-name="T112">tte</text:span><text:span text:style-name="T78"><text:tab/></text:span><text:span text:style-name="T81">avan</text:span><text:span text:style-name="T94">n</text:span><text:span text:style-name="T88">e</text:span></text:p>
          </table:table-cell>
        </table:table-row>
        <table:table-row>
          <table:table-cell table:style-name="Tableau6.A15" office:value-type="string">
            <text:p text:style-name="P53">3PL</text:p>
          </table:table-cell>
          <table:table-cell table:style-name="Tableau6.A1" office:value-type="string">
            <text:p text:style-name="P107"><text:span text:style-name="T77">he/ne<text:tab/></text:span><text:span text:style-name="T81">avan</text:span><text:span text:style-name="T94">n</text:span><text:span text:style-name="T88">e</text:span><text:span text:style-name="T112">vat</text:span></text:p>
          </table:table-cell>
          <table:table-cell table:style-name="Tableau6.C7" office:value-type="string">
            <text:p text:style-name="P108"><text:span text:style-name="T77">he/ne<text:tab/></text:span><text:span text:style-name="T78">ei</text:span><text:span text:style-name="T112">vät</text:span><text:span text:style-name="T78"><text:tab/></text:span><text:span text:style-name="T81">avan</text:span><text:span text:style-name="T94">n</text:span><text:span text:style-name="T88">e</text:span></text:p>
          </table:table-cell>
        </table:table-row>
        <table:table-row>
          <table:table-cell table:style-name="Tableau6.A21" office:value-type="string">
            <text:p text:style-name="P53">PASSIF</text:p>
          </table:table-cell>
          <table:table-cell table:style-name="Tableau6.B13" office:value-type="string">
            <text:p text:style-name="P107"><text:span text:style-name="T76"><text:tab/></text:span><text:span text:style-name="T81">avat</text:span><text:span text:style-name="Grisé_20_cours"><text:span text:style-name="T107">ta</text:span></text:span><text:span text:style-name="T91">n</text:span><text:span text:style-name="T88">e</text:span><text:span text:style-name="T112">en</text:span></text:p>
          </table:table-cell>
          <table:table-cell table:style-name="Tableau6.C13" office:value-type="string">
            <text:p text:style-name="P107"><text:span text:style-name="T76"><text:tab/></text:span><text:span text:style-name="T78">ei<text:tab/></text:span><text:span text:style-name="T81">avat</text:span><text:span text:style-name="Grisé_20_cours"><text:span text:style-name="T107">ta</text:span></text:span><text:span text:style-name="Grisé_20_cours"><text:span text:style-name="T96">ne</text:span></text:span></text:p>
          </table:table-cell>
        </table:table-row>
      </table:table>
      <table:table table:name="Tableau7" table:style-name="Tableau7" table:template-name="Tableau cours sans en-tête de ligne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83">Imp<text:span text:style-name="T72">Ératif</text:span>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53">2SG</text:p>
          </table:table-cell>
          <table:table-cell table:style-name="Tableau7.B2" office:value-type="string">
            <text:p text:style-name="P107"><text:span text:style-name="T77"><text:tab/></text:span><text:span text:style-name="T81">avaa</text:span></text:p>
          </table:table-cell>
          <table:table-cell table:style-name="Tableau7.C2" office:value-type="string">
            <text:p text:style-name="P108"><text:span text:style-name="T77"><text:tab/></text:span><text:span text:style-name="T78">älä<text:tab/></text:span><text:span text:style-name="T81">avaa</text:span></text:p>
          </table:table-cell>
        </table:table-row>
        <table:table-row table:style-name="Tableau7.1">
          <table:table-cell table:style-name="Tableau7.A2" office:value-type="string">
            <text:p text:style-name="P53">3SG</text:p>
          </table:table-cell>
          <table:table-cell table:style-name="Tableau7.B2" office:value-type="string">
            <text:p text:style-name="P107"><text:span text:style-name="T77"><text:tab/></text:span><text:span text:style-name="T81">avat</text:span><text:span text:style-name="T87">ko</text:span><text:span text:style-name="T110">on</text:span></text:p>
          </table:table-cell>
          <table:table-cell table:style-name="Tableau7.C2" office:value-type="string">
            <text:p text:style-name="P108"><text:span text:style-name="T77"><text:tab/></text:span><text:span text:style-name="T78">äl</text:span><text:span text:style-name="T87">kö</text:span><text:span text:style-name="T110">ön</text:span><text:span text:style-name="T97"><text:tab/></text:span><text:span text:style-name="T81">avat</text:span><text:span text:style-name="T87">ko</text:span></text:p>
          </table:table-cell>
        </table:table-row>
        <table:table-row table:style-name="Tableau7.1">
          <table:table-cell table:style-name="Tableau7.A2" office:value-type="string">
            <text:p text:style-name="P53">1PL</text:p>
          </table:table-cell>
          <table:table-cell table:style-name="Tableau7.B2" office:value-type="string">
            <text:p text:style-name="P108"><text:span text:style-name="T77"><text:tab/></text:span><text:span text:style-name="T81">avat</text:span><text:span text:style-name="T87">kaa</text:span><text:span text:style-name="T110">mme</text:span></text:p>
          </table:table-cell>
          <table:table-cell table:style-name="Tableau7.C2" office:value-type="string">
            <text:p text:style-name="P108"><text:span text:style-name="T77"><text:tab/></text:span><text:span text:style-name="T78">äl</text:span><text:span text:style-name="T87">kää</text:span><text:span text:style-name="T110">mme</text:span><text:span text:style-name="T97"><text:tab/></text:span><text:span text:style-name="T81">avat</text:span><text:span text:style-name="T87">ko</text:span></text:p>
          </table:table-cell>
        </table:table-row>
        <table:table-row table:style-name="Tableau7.1">
          <table:table-cell table:style-name="Tableau7.A2" office:value-type="string">
            <text:p text:style-name="P53">2PL</text:p>
          </table:table-cell>
          <table:table-cell table:style-name="Tableau7.B2" office:value-type="string">
            <text:p text:style-name="P108"><text:span text:style-name="T77"><text:tab/></text:span><text:span text:style-name="T81">avat</text:span><text:span text:style-name="T87">kaa</text:span></text:p>
          </table:table-cell>
          <table:table-cell table:style-name="Tableau7.C2" office:value-type="string">
            <text:p text:style-name="P108"><text:span text:style-name="T77"><text:tab/></text:span><text:span text:style-name="T78">äl</text:span><text:span text:style-name="T87">kää</text:span><text:span text:style-name="T97"><text:tab/></text:span><text:span text:style-name="T81">avat</text:span><text:span text:style-name="T87">ko</text:span></text:p>
          </table:table-cell>
        </table:table-row>
        <table:table-row table:style-name="Tableau7.1">
          <table:table-cell table:style-name="Tableau7.A2" office:value-type="string">
            <text:p text:style-name="P53">3PL</text:p>
          </table:table-cell>
          <table:table-cell table:style-name="Tableau7.B2" office:value-type="string">
            <text:p text:style-name="P108"><text:span text:style-name="T77"><text:tab/></text:span><text:span text:style-name="T81">avat</text:span><text:span text:style-name="T87">ko</text:span><text:span text:style-name="T110">ot</text:span></text:p>
          </table:table-cell>
          <table:table-cell table:style-name="Tableau7.C2" office:value-type="string">
            <text:p text:style-name="P108"><text:span text:style-name="T77"><text:tab/></text:span><text:span text:style-name="T78">äl</text:span><text:span text:style-name="T87">kö</text:span><text:span text:style-name="T110">öt</text:span><text:span text:style-name="T97"><text:tab/></text:span><text:span text:style-name="T81">avat</text:span><text:span text:style-name="T87">ko</text:span></text:p>
          </table:table-cell>
        </table:table-row>
        <table:table-row table:style-name="Tableau7.1">
          <table:table-cell table:style-name="Tableau7.A7" office:value-type="string">
            <text:p text:style-name="P53">PASSIF</text:p>
          </table:table-cell>
          <table:table-cell table:style-name="Tableau7.B7" office:value-type="string">
            <text:p text:style-name="P108"><text:span text:style-name="T76"><text:tab/></text:span><text:span text:style-name="T81">avat</text:span><text:span text:style-name="Grisé_20_cours"><text:span text:style-name="T108">ta</text:span></text:span><text:span text:style-name="T87">ko</text:span><text:span text:style-name="T110">on</text:span></text:p>
          </table:table-cell>
          <table:table-cell table:style-name="Tableau7.C7" office:value-type="string">
            <text:p text:style-name="P108"><text:span text:style-name="T76"><text:tab/></text:span><text:span text:style-name="T78">äl</text:span><text:span text:style-name="T87">kö</text:span><text:span text:style-name="T110">ön</text:span><text:span text:style-name="T97"><text:tab/></text:span><text:span text:style-name="T81">avat</text:span><text:span text:style-name="Grisé_20_cours"><text:span text:style-name="T104">ta</text:span></text:span><text:span text:style-name="T87">ko</text:span></text:p>
          </table:table-cell>
        </table:table-row>
        <table:table-row table:style-name="Tableau7.1">
          <table:table-cell table:style-name="Tableau7.A1" table:number-columns-spanned="3" office:value-type="string">
            <text:p text:style-name="P83">parfait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53">1SG</text:p>
          </table:table-cell>
          <table:table-cell table:style-name="Tableau7.B2" office:value-type="string">
            <text:p text:style-name="P107"><text:span text:style-name="T77">(minä)<text:tab/></text:span><text:span text:style-name="T79">ole</text:span><text:span text:style-name="T113">n</text:span><text:span text:style-name="T77"><text:tab/></text:span><text:span text:style-name="T81">avan</text:span><text:span text:style-name="T95">n</text:span><text:span text:style-name="T87">ut</text:span></text:p>
          </table:table-cell>
          <table:table-cell table:style-name="Tableau7.C2" office:value-type="string">
            <text:p text:style-name="P70">(minä)<text:tab/><text:span text:style-name="T47">e</text:span><text:span text:style-name="T43">n</text:span><text:span text:style-name="T47"><text:tab/></text:span><text:span text:style-name="T48">ole<text:tab/></text:span><text:span text:style-name="T62">avan</text:span><text:span text:style-name="T23">n</text:span><text:span text:style-name="T16">ut</text:span></text:p>
          </table:table-cell>
        </table:table-row>
        <table:table-row table:style-name="Tableau7.1">
          <table:table-cell table:style-name="Tableau7.A2" office:value-type="string">
            <text:p text:style-name="P53">2SG</text:p>
          </table:table-cell>
          <table:table-cell table:style-name="Tableau7.B2" office:value-type="string">
            <text:p text:style-name="P64">(sinä)<text:tab/><text:span text:style-name="T48">ole</text:span><text:span text:style-name="T44">t</text:span><text:span text:style-name="T48"><text:tab/></text:span><text:span text:style-name="T62">avan</text:span><text:span text:style-name="T23">n</text:span><text:span text:style-name="T16">ut</text:span></text:p>
          </table:table-cell>
          <table:table-cell table:style-name="Tableau7.C2" office:value-type="string">
            <text:p text:style-name="P70">(sinä)<text:tab/><text:span text:style-name="T47">e</text:span><text:span text:style-name="T43">t</text:span><text:span text:style-name="T47"><text:tab/></text:span><text:span text:style-name="T48">ole<text:tab/></text:span><text:span text:style-name="T62">avan</text:span><text:span text:style-name="T23">n</text:span><text:span text:style-name="T16">ut</text:span></text:p>
          </table:table-cell>
        </table:table-row>
        <table:table-row table:style-name="Tableau7.1">
          <table:table-cell table:style-name="Tableau7.A2" office:value-type="string">
            <text:p text:style-name="P53">3SG</text:p>
          </table:table-cell>
          <table:table-cell table:style-name="Tableau7.B2" office:value-type="string">
            <text:p text:style-name="P64">hän/se<text:tab/><text:span text:style-name="T48">on<text:tab/></text:span><text:span text:style-name="T62">avan</text:span><text:span text:style-name="T23">n</text:span><text:span text:style-name="T16">ut</text:span></text:p>
          </table:table-cell>
          <table:table-cell table:style-name="Tableau7.C2" office:value-type="string">
            <text:p text:style-name="P70">hän/se<text:tab/><text:span text:style-name="T47">ei<text:tab/></text:span><text:span text:style-name="T48">ole<text:tab/></text:span><text:span text:style-name="T62">avan</text:span><text:span text:style-name="T23">n</text:span><text:span text:style-name="T16">ut</text:span></text:p>
          </table:table-cell>
        </table:table-row>
        <table:table-row table:style-name="Tableau7.1">
          <table:table-cell table:style-name="Tableau7.A2" office:value-type="string">
            <text:p text:style-name="P53">1PL</text:p>
          </table:table-cell>
          <table:table-cell table:style-name="Tableau7.B2" office:value-type="string">
            <text:p text:style-name="P64">(me)<text:tab/><text:span text:style-name="T48">ole</text:span><text:span text:style-name="T44">mme</text:span><text:span text:style-name="T48"><text:tab/></text:span><text:span text:style-name="T62">avan</text:span><text:span text:style-name="T23">n</text:span><text:span text:style-name="T16">eet</text:span></text:p>
          </table:table-cell>
          <table:table-cell table:style-name="Tableau7.C2" office:value-type="string">
            <text:p text:style-name="P70">(me)<text:tab/><text:span text:style-name="T47">e</text:span><text:span text:style-name="T43">mme</text:span><text:span text:style-name="T47"><text:tab/></text:span><text:span text:style-name="T48">ole<text:tab/></text:span><text:span text:style-name="T62">avan</text:span><text:span text:style-name="T23">n</text:span><text:span text:style-name="T15">e</text:span><text:span text:style-name="T16">et</text:span></text:p>
          </table:table-cell>
        </table:table-row>
        <table:table-row table:style-name="Tableau7.1">
          <table:table-cell table:style-name="Tableau7.A2" office:value-type="string">
            <text:p text:style-name="P53">2PL</text:p>
          </table:table-cell>
          <table:table-cell table:style-name="Tableau7.B2" office:value-type="string">
            <text:p text:style-name="P64">(te)<text:tab/><text:span text:style-name="T48">ole</text:span><text:span text:style-name="T44">tte</text:span><text:span text:style-name="T48"><text:tab/></text:span><text:span text:style-name="T62">avan</text:span><text:span text:style-name="T23">n</text:span><text:span text:style-name="T16">eet</text:span></text:p>
          </table:table-cell>
          <table:table-cell table:style-name="Tableau7.C2" office:value-type="string">
            <text:p text:style-name="P70">(te)<text:tab/><text:span text:style-name="T47">e</text:span><text:span text:style-name="T43">tte</text:span><text:span text:style-name="T47"><text:tab/></text:span><text:span text:style-name="T48">ole<text:tab/></text:span><text:span text:style-name="T62">avan</text:span><text:span text:style-name="T23">n</text:span><text:span text:style-name="T15">e</text:span><text:span text:style-name="T16">et</text:span></text:p>
          </table:table-cell>
        </table:table-row>
        <table:table-row table:style-name="Tableau7.1">
          <table:table-cell table:style-name="Tableau7.A2" office:value-type="string">
            <text:p text:style-name="P53">3PL</text:p>
          </table:table-cell>
          <table:table-cell table:style-name="Tableau7.B2" office:value-type="string">
            <text:p text:style-name="P64">he/ne<text:tab/><text:span text:style-name="T48">o</text:span><text:span text:style-name="T44">vat</text:span><text:span text:style-name="T48"><text:tab/></text:span><text:span text:style-name="T62">avan</text:span><text:span text:style-name="T23">n</text:span><text:span text:style-name="T16">eet</text:span></text:p>
          </table:table-cell>
          <table:table-cell table:style-name="Tableau7.C2" office:value-type="string">
            <text:p text:style-name="P70">he/ne<text:tab/><text:span text:style-name="T47">ei</text:span><text:span text:style-name="T43">vät</text:span><text:span text:style-name="T47"><text:tab/></text:span><text:span text:style-name="T48">ole<text:tab/></text:span><text:span text:style-name="T62">avan</text:span><text:span text:style-name="T23">n</text:span><text:span text:style-name="T15">e</text:span><text:span text:style-name="T16">et</text:span></text:p>
          </table:table-cell>
        </table:table-row>
        <table:table-row table:style-name="Tableau7.1">
          <table:table-cell table:style-name="Tableau7.A7" office:value-type="string">
            <text:p text:style-name="P53">PASSIF</text:p>
          </table:table-cell>
          <table:table-cell table:style-name="Tableau7.B7" office:value-type="string">
            <text:p text:style-name="P107"><text:span text:style-name="T76"><text:tab/></text:span><text:span text:style-name="T79">on<text:tab/></text:span><text:span text:style-name="T81">avat</text:span><text:span text:style-name="Grisé_20_cours"><text:span text:style-name="T87">tu</text:span></text:span></text:p>
          </table:table-cell>
          <table:table-cell table:style-name="Tableau7.C7" office:value-type="string">
            <text:p text:style-name="P31"><text:tab/><text:span text:style-name="T47">ei<text:tab/></text:span><text:span text:style-name="T48">ole<text:tab/></text:span><text:span text:style-name="T62">avat</text:span><text:span text:style-name="Grisé_20_cours"><text:span text:style-name="T16">tu</text:span></text:span></text:p>
          </table:table-cell>
        </table:table-row>
        <table:table-row table:style-name="Tableau7.1">
          <table:table-cell table:style-name="Tableau7.A1" table:number-columns-spanned="3" office:value-type="string">
            <text:p text:style-name="P83">Plus-que-parfait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53">1SG</text:p>
          </table:table-cell>
          <table:table-cell table:style-name="Tableau7.B2" office:value-type="string">
            <text:p text:style-name="P64">(minä)<text:tab/><text:span text:style-name="T48">ol</text:span><text:span text:style-name="T16">i</text:span><text:span text:style-name="T44">n</text:span><text:tab/><text:span text:style-name="T62">avan</text:span><text:span text:style-name="T23">n</text:span><text:span text:style-name="T16">ut</text:span></text:p>
          </table:table-cell>
          <table:table-cell table:style-name="Tableau7.C2" office:value-type="string">
            <text:p text:style-name="P70">(minä)<text:tab/><text:span text:style-name="T47">e</text:span><text:span text:style-name="T43">n</text:span><text:span text:style-name="T47"><text:tab/></text:span><text:span text:style-name="T48">o</text:span><text:span text:style-name="T27">l</text:span><text:span text:style-name="T20">l</text:span><text:span text:style-name="T16">ut</text:span><text:span text:style-name="T48"><text:tab/></text:span><text:span text:style-name="T62">avan</text:span><text:span text:style-name="T23">n</text:span><text:span text:style-name="T16">ut</text:span></text:p>
          </table:table-cell>
        </table:table-row>
        <table:table-row table:style-name="Tableau7.1">
          <table:table-cell table:style-name="Tableau7.A2" office:value-type="string">
            <text:p text:style-name="P53">2SG</text:p>
          </table:table-cell>
          <table:table-cell table:style-name="Tableau7.B2" office:value-type="string">
            <text:p text:style-name="P64">(sinä)<text:tab/><text:span text:style-name="T48">ol</text:span><text:span text:style-name="T16">i</text:span><text:span text:style-name="T44">t</text:span><text:span text:style-name="T48"><text:tab/></text:span><text:span text:style-name="T62">avan</text:span><text:span text:style-name="T23">n</text:span><text:span text:style-name="T16">ut</text:span></text:p>
          </table:table-cell>
          <table:table-cell table:style-name="Tableau7.C2" office:value-type="string">
            <text:p text:style-name="P70">(sinä)<text:tab/><text:span text:style-name="T47">e</text:span><text:span text:style-name="T43">t</text:span><text:span text:style-name="T47"><text:tab/></text:span><text:span text:style-name="T48">o</text:span><text:span text:style-name="T27">l</text:span><text:span text:style-name="T20">l</text:span><text:span text:style-name="T16">ut</text:span><text:span text:style-name="T48"><text:tab/></text:span><text:span text:style-name="T62">avan</text:span><text:span text:style-name="T23">n</text:span><text:span text:style-name="T16">ut</text:span></text:p>
          </table:table-cell>
        </table:table-row>
        <table:table-row table:style-name="Tableau7.1">
          <table:table-cell table:style-name="Tableau7.A2" office:value-type="string">
            <text:p text:style-name="P53">3SG</text:p>
          </table:table-cell>
          <table:table-cell table:style-name="Tableau7.B2" office:value-type="string">
            <text:p text:style-name="P64">hän/se<text:tab/><text:span text:style-name="T48">ol</text:span><text:span text:style-name="T16">i</text:span><text:span text:style-name="T48"><text:tab/></text:span><text:span text:style-name="T62">avan</text:span><text:span text:style-name="T23">n</text:span><text:span text:style-name="T16">ut</text:span></text:p>
          </table:table-cell>
          <table:table-cell table:style-name="Tableau7.C2" office:value-type="string">
            <text:p text:style-name="P70">hän/se<text:tab/><text:span text:style-name="T47">ei<text:tab/></text:span><text:span text:style-name="T48">o</text:span><text:span text:style-name="T27">l</text:span><text:span text:style-name="T20">l</text:span><text:span text:style-name="T16">ut</text:span><text:span text:style-name="T48"><text:tab/></text:span><text:span text:style-name="T62">avan</text:span><text:span text:style-name="T23">n</text:span><text:span text:style-name="T16">ut</text:span></text:p>
          </table:table-cell>
        </table:table-row>
        <table:table-row table:style-name="Tableau7.1">
          <table:table-cell table:style-name="Tableau7.A2" office:value-type="string">
            <text:p text:style-name="P53">1PL</text:p>
          </table:table-cell>
          <table:table-cell table:style-name="Tableau7.B2" office:value-type="string">
            <text:p text:style-name="P64">(me)<text:tab/><text:span text:style-name="T48">ol</text:span><text:span text:style-name="T16">i</text:span><text:span text:style-name="T44">mme</text:span><text:span text:style-name="T48"><text:tab/></text:span><text:span text:style-name="T62">avan</text:span><text:span text:style-name="T23">n</text:span><text:span text:style-name="T16">eet</text:span></text:p>
          </table:table-cell>
          <table:table-cell table:style-name="Tableau7.C2" office:value-type="string">
            <text:p text:style-name="P70">(me)<text:tab/><text:span text:style-name="T47">e</text:span><text:span text:style-name="T43">mme</text:span><text:span text:style-name="T47"><text:tab/></text:span><text:span text:style-name="T48">ol</text:span><text:span text:style-name="T16">leet</text:span><text:span text:style-name="T48"><text:tab/></text:span><text:span text:style-name="T62">avan</text:span><text:span text:style-name="T23">n</text:span><text:span text:style-name="T15">e</text:span><text:span text:style-name="T16">et</text:span></text:p>
          </table:table-cell>
        </table:table-row>
        <table:table-row table:style-name="Tableau7.1">
          <table:table-cell table:style-name="Tableau7.A2" office:value-type="string">
            <text:p text:style-name="P53">2PL</text:p>
          </table:table-cell>
          <table:table-cell table:style-name="Tableau7.B2" office:value-type="string">
            <text:p text:style-name="P64">(te)<text:tab/><text:span text:style-name="T48">ol</text:span><text:span text:style-name="T16">i</text:span><text:span text:style-name="T44">tte</text:span><text:span text:style-name="T48"><text:tab/></text:span><text:span text:style-name="T62">avan</text:span><text:span text:style-name="T23">n</text:span><text:span text:style-name="T16">eet</text:span></text:p>
          </table:table-cell>
          <table:table-cell table:style-name="Tableau7.C2" office:value-type="string">
            <text:p text:style-name="P70">(te)<text:tab/><text:span text:style-name="T47">e</text:span><text:span text:style-name="T43">tte</text:span><text:span text:style-name="T47"><text:tab/></text:span><text:span text:style-name="T48">ol</text:span><text:span text:style-name="T16">leet</text:span><text:span text:style-name="T48"><text:tab/></text:span><text:span text:style-name="T62">avan</text:span><text:span text:style-name="T23">n</text:span><text:span text:style-name="T15">e</text:span><text:span text:style-name="T16">et</text:span></text:p>
          </table:table-cell>
        </table:table-row>
        <table:table-row table:style-name="Tableau7.1">
          <table:table-cell table:style-name="Tableau7.A2" office:value-type="string">
            <text:p text:style-name="P53">3PL</text:p>
          </table:table-cell>
          <table:table-cell table:style-name="Tableau7.B2" office:value-type="string">
            <text:p text:style-name="P64">he/ne<text:tab/><text:span text:style-name="T48">ol</text:span><text:span text:style-name="T16">i</text:span><text:span text:style-name="T44">vat</text:span><text:span text:style-name="T48"><text:tab/></text:span><text:span text:style-name="T62">avan</text:span><text:span text:style-name="T23">n</text:span><text:span text:style-name="T16">eet</text:span></text:p>
          </table:table-cell>
          <table:table-cell table:style-name="Tableau7.C2" office:value-type="string">
            <text:p text:style-name="P70">he/ne<text:tab/><text:span text:style-name="T47">ei</text:span><text:span text:style-name="T43">vät</text:span><text:span text:style-name="T47"><text:tab/></text:span><text:span text:style-name="T48">ol</text:span><text:span text:style-name="T16">leet</text:span><text:span text:style-name="T48"><text:tab/></text:span><text:span text:style-name="T62">avan</text:span><text:span text:style-name="T23">n</text:span><text:span text:style-name="T15">e</text:span><text:span text:style-name="T16">et</text:span></text:p>
          </table:table-cell>
        </table:table-row>
        <table:table-row table:style-name="Tableau7.1">
          <table:table-cell table:style-name="Tableau7.A7" office:value-type="string">
            <text:p text:style-name="P53">PASSIF</text:p>
          </table:table-cell>
          <table:table-cell table:style-name="Tableau7.B7" office:value-type="string">
            <text:p text:style-name="P25"><text:tab/><text:span text:style-name="T48">ol</text:span><text:span text:style-name="T16">i</text:span><text:span text:style-name="T48"><text:tab/></text:span><text:span text:style-name="T62">avat</text:span><text:span text:style-name="Grisé_20_cours"><text:span text:style-name="T16">tu</text:span></text:span></text:p>
          </table:table-cell>
          <table:table-cell table:style-name="Tableau7.C7" office:value-type="string">
            <text:p text:style-name="P31"><text:tab/><text:span text:style-name="T47">ei<text:tab/></text:span><text:span text:style-name="T48">ole<text:tab/></text:span><text:span text:style-name="T62">avat</text:span><text:span text:style-name="Grisé_20_cours"><text:span text:style-name="T16">tu</text:span></text:span></text:p>
          </table:table-cell>
        </table:table-row>
        <table:table-row table:style-name="Tableau7.1">
          <table:table-cell table:style-name="Tableau7.A1" table:number-columns-spanned="3" office:value-type="string">
            <text:p text:style-name="P5"><text:span text:style-name="T51">Conditionnel</text:span><text:span text:style-name="T49"> </text:span><text:span text:style-name="T51">parfait</text:span>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53">1SG</text:p>
          </table:table-cell>
          <table:table-cell table:style-name="Tableau7.B2" office:value-type="string">
            <text:p text:style-name="P64">(minä)<text:tab/><text:span text:style-name="T48">ol</text:span><text:span text:style-name="T16">isi</text:span><text:span text:style-name="T44">n</text:span><text:tab/><text:span text:style-name="T62">avan</text:span><text:span text:style-name="T23">n</text:span><text:span text:style-name="T16">ut</text:span></text:p>
          </table:table-cell>
          <table:table-cell table:style-name="Tableau7.C2" office:value-type="string">
            <text:p text:style-name="P70">(minä)<text:tab/><text:span text:style-name="T47">e</text:span><text:span text:style-name="T43">n</text:span><text:span text:style-name="T47"><text:tab/></text:span><text:span text:style-name="T48">o</text:span><text:span text:style-name="T16">lisi</text:span><text:span text:style-name="T48"><text:tab/></text:span><text:span text:style-name="T62">avan</text:span><text:span text:style-name="T23">n</text:span><text:span text:style-name="T16">ut</text:span></text:p>
          </table:table-cell>
        </table:table-row>
        <table:table-row table:style-name="Tableau7.1">
          <table:table-cell table:style-name="Tableau7.A2" office:value-type="string">
            <text:p text:style-name="P53">2SG</text:p>
          </table:table-cell>
          <table:table-cell table:style-name="Tableau7.B2" office:value-type="string">
            <text:p text:style-name="P64">(sinä)<text:tab/><text:span text:style-name="T48">ol</text:span><text:span text:style-name="T16">isi</text:span><text:span text:style-name="T44">t</text:span><text:span text:style-name="T48"><text:tab/></text:span><text:span text:style-name="T62">avan</text:span><text:span text:style-name="T23">n</text:span><text:span text:style-name="T16">ut</text:span></text:p>
          </table:table-cell>
          <table:table-cell table:style-name="Tableau7.C2" office:value-type="string">
            <text:p text:style-name="P70">(sinä)<text:tab/><text:span text:style-name="T47">e</text:span><text:span text:style-name="T43">t</text:span><text:span text:style-name="T47"><text:tab/></text:span><text:span text:style-name="T48">o</text:span><text:span text:style-name="T16">lisi</text:span><text:span text:style-name="T48"><text:tab/></text:span><text:span text:style-name="T62">avan</text:span><text:span text:style-name="T23">n</text:span><text:span text:style-name="T16">ut</text:span></text:p>
          </table:table-cell>
        </table:table-row>
        <table:table-row table:style-name="Tableau7.1">
          <table:table-cell table:style-name="Tableau7.A2" office:value-type="string">
            <text:p text:style-name="P53">3SG</text:p>
          </table:table-cell>
          <table:table-cell table:style-name="Tableau7.B2" office:value-type="string">
            <text:p text:style-name="P64">hän/se<text:tab/><text:span text:style-name="T48">ol</text:span><text:span text:style-name="T16">isi</text:span><text:span text:style-name="T48"><text:tab/></text:span><text:span text:style-name="T62">avan</text:span><text:span text:style-name="T23">n</text:span><text:span text:style-name="T16">ut</text:span></text:p>
          </table:table-cell>
          <table:table-cell table:style-name="Tableau7.C2" office:value-type="string">
            <text:p text:style-name="P70">hän/se<text:tab/><text:span text:style-name="T47">ei<text:tab/></text:span><text:span text:style-name="T48">o</text:span><text:span text:style-name="T16">lisi</text:span><text:span text:style-name="T48"><text:tab/></text:span><text:span text:style-name="T62">avan</text:span><text:span text:style-name="T23">n</text:span><text:span text:style-name="T16">ut</text:span></text:p>
          </table:table-cell>
        </table:table-row>
        <table:table-row table:style-name="Tableau7.1">
          <table:table-cell table:style-name="Tableau7.A2" office:value-type="string">
            <text:p text:style-name="P53">1PL</text:p>
          </table:table-cell>
          <table:table-cell table:style-name="Tableau7.B2" office:value-type="string">
            <text:p text:style-name="P64">(me)<text:tab/><text:span text:style-name="T48">ol</text:span><text:span text:style-name="T16">isi</text:span><text:span text:style-name="T44">mme</text:span><text:span text:style-name="T48"><text:tab/></text:span><text:span text:style-name="T62">avan</text:span><text:span text:style-name="T23">n</text:span><text:span text:style-name="T16">eet</text:span></text:p>
          </table:table-cell>
          <table:table-cell table:style-name="Tableau7.C2" office:value-type="string">
            <text:p text:style-name="P70">(me)<text:tab/><text:span text:style-name="T47">e</text:span><text:span text:style-name="T43">mme</text:span><text:span text:style-name="T47"><text:tab/></text:span><text:span text:style-name="T48">ol</text:span><text:span text:style-name="T16">isi</text:span><text:span text:style-name="T48"><text:tab/></text:span><text:span text:style-name="T62">avan</text:span><text:span text:style-name="T23">n</text:span><text:span text:style-name="T15">e</text:span><text:span text:style-name="T16">et</text:span></text:p>
          </table:table-cell>
        </table:table-row>
        <table:table-row table:style-name="Tableau7.1">
          <table:table-cell table:style-name="Tableau7.A2" office:value-type="string">
            <text:p text:style-name="P53">2PL</text:p>
          </table:table-cell>
          <table:table-cell table:style-name="Tableau7.B2" office:value-type="string">
            <text:p text:style-name="P64">(te)<text:tab/><text:span text:style-name="T48">ol</text:span><text:span text:style-name="T16">isi</text:span><text:span text:style-name="T44">tte</text:span><text:span text:style-name="T48"><text:tab/></text:span><text:span text:style-name="T62">avan</text:span><text:span text:style-name="T23">n</text:span><text:span text:style-name="T16">eet</text:span></text:p>
          </table:table-cell>
          <table:table-cell table:style-name="Tableau7.C2" office:value-type="string">
            <text:p text:style-name="P70">(te)<text:tab/><text:span text:style-name="T47">e</text:span><text:span text:style-name="T43">tte</text:span><text:span text:style-name="T47"><text:tab/></text:span><text:span text:style-name="T48">ol</text:span><text:span text:style-name="T16">isi</text:span><text:span text:style-name="T48"><text:tab/></text:span><text:span text:style-name="T62">avan</text:span><text:span text:style-name="T23">n</text:span><text:span text:style-name="T15">e</text:span><text:span text:style-name="T16">et</text:span></text:p>
          </table:table-cell>
        </table:table-row>
        <table:table-row table:style-name="Tableau7.1">
          <table:table-cell table:style-name="Tableau7.A2" office:value-type="string">
            <text:p text:style-name="P53">3PL</text:p>
          </table:table-cell>
          <table:table-cell table:style-name="Tableau7.B2" office:value-type="string">
            <text:p text:style-name="P64">he/ne<text:tab/><text:span text:style-name="T48">ol</text:span><text:span text:style-name="T16">isi</text:span><text:span text:style-name="T44">vat</text:span><text:span text:style-name="T48"><text:tab/></text:span><text:span text:style-name="T62">avan</text:span><text:span text:style-name="T23">n</text:span><text:span text:style-name="T16">eet</text:span></text:p>
          </table:table-cell>
          <table:table-cell table:style-name="Tableau7.C2" office:value-type="string">
            <text:p text:style-name="P70">he/ne<text:tab/><text:span text:style-name="T47">ei</text:span><text:span text:style-name="T43">vät</text:span><text:span text:style-name="T47"><text:tab/></text:span><text:span text:style-name="T48">ol</text:span><text:span text:style-name="T16">isi</text:span><text:span text:style-name="T48"><text:tab/></text:span><text:span text:style-name="T62">avan</text:span><text:span text:style-name="T23">n</text:span><text:span text:style-name="T15">e</text:span><text:span text:style-name="T16">et</text:span></text:p>
          </table:table-cell>
        </table:table-row>
        <table:table-row table:style-name="Tableau7.1">
          <table:table-cell table:style-name="Tableau7.A7" office:value-type="string">
            <text:p text:style-name="P53">PASSIF</text:p>
          </table:table-cell>
          <table:table-cell table:style-name="Tableau7.B7" office:value-type="string">
            <text:p text:style-name="P25"><text:tab/><text:span text:style-name="T48">ol</text:span><text:span text:style-name="T16">isi</text:span><text:span text:style-name="T48"><text:tab/></text:span><text:span text:style-name="T62">avat</text:span><text:span text:style-name="Grisé_20_cours"><text:span text:style-name="T16">tu</text:span></text:span></text:p>
          </table:table-cell>
          <table:table-cell table:style-name="Tableau7.C7" office:value-type="string">
            <text:p text:style-name="P31"><text:tab/><text:span text:style-name="T47">ei<text:tab/></text:span><text:span text:style-name="T48">ol</text:span><text:span text:style-name="T16">isi</text:span><text:span text:style-name="T48"><text:tab/></text:span><text:span text:style-name="T62">avat</text:span><text:span text:style-name="Grisé_20_cours"><text:span text:style-name="T16">tu</text:span></text:span></text:p>
          </table:table-cell>
        </table:table-row>
        <table:table-row table:style-name="Tableau7.1">
          <table:table-cell table:style-name="Tableau7.A1" table:number-columns-spanned="3" office:value-type="string">
            <text:p text:style-name="P5"><text:span text:style-name="T51">Potentiel</text:span><text:span text:style-name="T50"> </text:span><text:span text:style-name="T51">parfait</text:span>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53">1SG</text:p>
          </table:table-cell>
          <table:table-cell table:style-name="Tableau7.B2" office:value-type="string">
            <text:p text:style-name="P65">(minä)<text:tab/><text:span text:style-name="T48">lie</text:span><text:span text:style-name="T16">ne</text:span><text:span text:style-name="T42">n</text:span><text:span text:style-name="T27"><text:tab/></text:span><text:span text:style-name="T62">avan</text:span><text:span text:style-name="T23">n</text:span><text:span text:style-name="T16">ut</text:span></text:p>
          </table:table-cell>
          <table:table-cell table:style-name="Tableau7.C2" office:value-type="string">
            <text:p text:style-name="P118"><text:span text:style-name="T77">(minä)<text:tab/></text:span><text:span text:style-name="T78">e</text:span><text:span text:style-name="T112">n</text:span><text:span text:style-name="T78"><text:tab/></text:span><text:span text:style-name="T81">lie</text:span><text:span text:style-name="T87">ne</text:span><text:span text:style-name="T79"><text:tab/></text:span><text:span text:style-name="T84">avan</text:span><text:span text:style-name="T95">n</text:span><text:span text:style-name="T87">ut</text:span></text:p>
          </table:table-cell>
        </table:table-row>
        <table:table-row table:style-name="Tableau7.1">
          <table:table-cell table:style-name="Tableau7.A2" office:value-type="string">
            <text:p text:style-name="P53">2SG</text:p>
          </table:table-cell>
          <table:table-cell table:style-name="Tableau7.B2" office:value-type="string">
            <text:p text:style-name="P65">(sinä)<text:tab/><text:span text:style-name="T48">lie</text:span><text:span text:style-name="T16">ne</text:span><text:span text:style-name="T42">t</text:span><text:span text:style-name="T27"><text:tab/></text:span><text:span text:style-name="T62">avan</text:span><text:span text:style-name="T23">n</text:span><text:span text:style-name="T16">ut</text:span></text:p>
          </table:table-cell>
          <table:table-cell table:style-name="Tableau7.C2" office:value-type="string">
            <text:p text:style-name="P118"><text:span text:style-name="T77">(sinä)<text:tab/></text:span><text:span text:style-name="T78">e</text:span><text:span text:style-name="T112">t</text:span><text:span text:style-name="T78"><text:tab/></text:span><text:span text:style-name="T81">lie</text:span><text:span text:style-name="T87">ne</text:span><text:span text:style-name="T79"><text:tab/></text:span><text:span text:style-name="T84">avan</text:span><text:span text:style-name="T95">n</text:span><text:span text:style-name="T87">ut</text:span></text:p>
          </table:table-cell>
        </table:table-row>
        <table:table-row table:style-name="Tableau7.1">
          <table:table-cell table:style-name="Tableau7.A2" office:value-type="string">
            <text:p text:style-name="P53">3SG</text:p>
          </table:table-cell>
          <table:table-cell table:style-name="Tableau7.B2" office:value-type="string">
            <text:p text:style-name="P65">hän/se<text:tab/><text:span text:style-name="T48">lie</text:span><text:span text:style-name="T16">ne</text:span><text:span text:style-name="T42">e</text:span><text:span text:style-name="T27"><text:tab/></text:span><text:span text:style-name="T62">avan</text:span><text:span text:style-name="T23">n</text:span><text:span text:style-name="T16">ut</text:span></text:p>
          </table:table-cell>
          <table:table-cell table:style-name="Tableau7.C2" office:value-type="string">
            <text:p text:style-name="P118"><text:span text:style-name="T77">hän/se<text:tab/></text:span><text:span text:style-name="T78">ei<text:tab/></text:span><text:span text:style-name="T81">lie</text:span><text:span text:style-name="T87">ne</text:span><text:span text:style-name="T79"><text:tab/></text:span><text:span text:style-name="T84">avan</text:span><text:span text:style-name="T95">n</text:span><text:span text:style-name="T87">ut</text:span></text:p>
          </table:table-cell>
        </table:table-row>
        <table:table-row table:style-name="Tableau7.1">
          <table:table-cell table:style-name="Tableau7.A2" office:value-type="string">
            <text:p text:style-name="P53">1PL</text:p>
          </table:table-cell>
          <table:table-cell table:style-name="Tableau7.B2" office:value-type="string">
            <text:p text:style-name="P65">(me)<text:tab/><text:span text:style-name="T48">lie</text:span><text:span text:style-name="T16">ne</text:span><text:span text:style-name="T42">mme</text:span><text:span text:style-name="T27"><text:tab/></text:span><text:span text:style-name="T62">avan</text:span><text:span text:style-name="T23">n</text:span><text:span text:style-name="T16">eet</text:span></text:p>
          </table:table-cell>
          <table:table-cell table:style-name="Tableau7.C2" office:value-type="string">
            <text:p text:style-name="P118"><text:span text:style-name="T77">(me)<text:tab/></text:span><text:span text:style-name="T78">e</text:span><text:span text:style-name="T112">mme</text:span><text:span text:style-name="T78"><text:tab/></text:span><text:span text:style-name="T81">lie</text:span><text:span text:style-name="T87">ne</text:span><text:span text:style-name="T79"><text:tab/></text:span><text:span text:style-name="T84">avan</text:span><text:span text:style-name="T95">n</text:span><text:span text:style-name="T88">e</text:span><text:span text:style-name="T87">et</text:span></text:p>
          </table:table-cell>
        </table:table-row>
        <table:table-row table:style-name="Tableau7.1">
          <table:table-cell table:style-name="Tableau7.A2" office:value-type="string">
            <text:p text:style-name="P53">2PL</text:p>
          </table:table-cell>
          <table:table-cell table:style-name="Tableau7.B2" office:value-type="string">
            <text:p text:style-name="P65">(te)<text:tab/><text:span text:style-name="T48">lie</text:span><text:span text:style-name="T16">ne</text:span><text:span text:style-name="T42">tte</text:span><text:span text:style-name="T27"><text:tab/></text:span><text:span text:style-name="T62">avan</text:span><text:span text:style-name="T23">n</text:span><text:span text:style-name="T16">eet</text:span></text:p>
          </table:table-cell>
          <table:table-cell table:style-name="Tableau7.C2" office:value-type="string">
            <text:p text:style-name="P118"><text:span text:style-name="T77">(te)<text:tab/></text:span><text:span text:style-name="T78">e</text:span><text:span text:style-name="T112">tte</text:span><text:span text:style-name="T78"><text:tab/></text:span><text:span text:style-name="T81">lie</text:span><text:span text:style-name="T87">ne</text:span><text:span text:style-name="T79"><text:tab/></text:span><text:span text:style-name="T84">avan</text:span><text:span text:style-name="T95">n</text:span><text:span text:style-name="T88">e</text:span><text:span text:style-name="T87">et</text:span></text:p>
          </table:table-cell>
        </table:table-row>
        <table:table-row table:style-name="Tableau7.1">
          <table:table-cell table:style-name="Tableau7.A2" office:value-type="string">
            <text:p text:style-name="P53">3PL</text:p>
          </table:table-cell>
          <table:table-cell table:style-name="Tableau7.B2" office:value-type="string">
            <text:p text:style-name="P65">he/ne<text:tab/><text:span text:style-name="T48">lie</text:span><text:span text:style-name="T16">ne</text:span><text:span text:style-name="T42">vät</text:span><text:span text:style-name="T27"><text:tab/></text:span><text:span text:style-name="T62">avan</text:span><text:span text:style-name="T23">n</text:span><text:span text:style-name="T16">eet</text:span></text:p>
          </table:table-cell>
          <table:table-cell table:style-name="Tableau7.C2" office:value-type="string">
            <text:p text:style-name="P118"><text:span text:style-name="T77">he/ne<text:tab/></text:span><text:span text:style-name="T78">ei</text:span><text:span text:style-name="T112">vät</text:span><text:span text:style-name="T78"><text:tab/></text:span><text:span text:style-name="T81">lie</text:span><text:span text:style-name="T87">ne</text:span><text:span text:style-name="T79"><text:tab/></text:span><text:span text:style-name="T84">avan</text:span><text:span text:style-name="T95">n</text:span><text:span text:style-name="T88">e</text:span><text:span text:style-name="T87">et</text:span></text:p>
          </table:table-cell>
        </table:table-row>
        <table:table-row table:style-name="Tableau7.1">
          <table:table-cell table:style-name="Tableau7.A7" office:value-type="string">
            <text:p text:style-name="P53">PASSIF</text:p>
          </table:table-cell>
          <table:table-cell table:style-name="Tableau7.B7" office:value-type="string">
            <text:p text:style-name="P107"><text:span text:style-name="T76"><text:tab/></text:span><text:span text:style-name="T79">lie</text:span><text:span text:style-name="T87">ne</text:span><text:span text:style-name="T110">e</text:span><text:span text:style-name="T97"><text:tab/></text:span><text:span text:style-name="T81">avat</text:span><text:span text:style-name="Grisé_20_cours"><text:span text:style-name="T87">tu</text:span></text:span></text:p>
          </table:table-cell>
          <table:table-cell table:style-name="Tableau7.C7" office:value-type="string">
            <text:p text:style-name="P117"><text:span text:style-name="T76"><text:tab/></text:span><text:span text:style-name="T78">ei<text:tab/></text:span><text:span text:style-name="T81">lie</text:span><text:span text:style-name="T87">ne</text:span><text:span text:style-name="T79"><text:tab/></text:span><text:span text:style-name="T81">avat</text:span><text:span text:style-name="Grisé_20_cours"><text:span text:style-name="T87">tu</text:span></text:span></text:p>
          </table:table-cell>
        </table:table-row>
      </table:table>
      <table:table table:name="Tableau8" table:style-name="Tableau8" table:template-name="Tableau cours sans en-tête de ligne">
        <table:table-column table:style-name="Tableau8.A"/>
        <table:table-column table:style-name="Tableau8.B"/>
        <table:table-column table:style-name="Tableau8.C"/>
        <table:table-row>
          <table:table-cell table:style-name="Tableau8.A1" table:number-columns-spanned="3" office:value-type="string">
            <text:h text:style-name="P98" text:outline-level="1"><text:bookmark-start text:name="__RefHeading___Toc33100_4046300320 Copie 2 Copie 1 Copie 1 Copie 1"/>Groupe <text:span text:style-name="T61">4</text:span><text:span text:style-name="T63">b</text:span><text:tab/><text:span text:style-name="T63">VALI</text:span><text:span text:style-name="T61">TA</text:span><text:tab/><text:span text:style-name="T10">choisir</text:span><text:bookmark-end text:name="__RefHeading___Toc33100_4046300320 Copie 2 Copie 1 Copie 1 Copie 1"/></text:h>
          </table:table-cell>
          <table:covered-table-cell/>
          <table:covered-table-cell/>
        </table:table-row>
        <table:table-row>
          <table:table-cell table:style-name="Tableau8.A1" table:number-columns-spanned="3" office:value-type="string">
            <text:p text:style-name="P46"><text:tab/>Infinitif : <text:span text:style-name="T63">vali</text:span><text:span text:style-name="T30">t</text:span><text:span text:style-name="T21">a</text:span></text:p>
          </table:table-cell>
          <table:covered-table-cell/>
          <table:covered-table-cell/>
        </table:table-row>
        <table:table-row>
          <table:table-cell table:style-name="Tableau8.A1" table:number-columns-spanned="3" office:value-type="string">
            <text:p text:style-name="P46"><text:tab/>Particip<text:span text:style-name="T35">e</text:span> présent actif/passif : <text:span text:style-name="T63">valitse</text:span><text:span text:style-name="T12">va</text:span><text:span text:style-name="T25">/</text:span><text:span text:style-name="T31">valit</text:span><text:span text:style-name="Grisé_20_cours"><text:span text:style-name="T33">ta</text:span></text:span><text:span text:style-name="T12">va</text:span></text:p>
          </table:table-cell>
          <table:covered-table-cell/>
          <table:covered-table-cell/>
        </table:table-row>
        <table:table-row>
          <table:table-cell table:style-name="Tableau8.A1" table:number-columns-spanned="3" office:value-type="string">
            <text:p text:style-name="P47"><text:tab/>Particip<text:span text:style-name="T35">e</text:span> <text:span text:style-name="T35">passé</text:span> actif/passif : <text:span text:style-name="T63">vali</text:span><text:span text:style-name="T61">n</text:span><text:span text:style-name="T21">n</text:span><text:span text:style-name="T13">ut</text:span><text:span text:style-name="T26">/</text:span><text:span text:style-name="T31">vali</text:span><text:span text:style-name="T30">t</text:span><text:span text:style-name="Grisé_20_cours"><text:span text:style-name="T13">tu</text:span></text:span></text:p>
          </table:table-cell>
          <table:covered-table-cell/>
          <table:covered-table-cell/>
        </table:table-row>
        <table:table-row>
          <table:table-cell table:style-name="Tableau8.A1" office:value-type="string">
            <text:p text:style-name="P36"/>
          </table:table-cell>
          <table:table-cell table:style-name="Tableau8.B5" office:value-type="string">
            <text:p text:style-name="P77">Forme affirmative</text:p>
          </table:table-cell>
          <table:table-cell table:style-name="Tableau8.C5" office:value-type="string">
            <text:p text:style-name="P77">Forme négative</text:p>
          </table:table-cell>
        </table:table-row>
        <table:table-row>
          <table:table-cell table:style-name="Tableau8.A6" table:number-columns-spanned="3" office:value-type="string">
            <text:p text:style-name="P90">Présent</text:p>
          </table:table-cell>
          <table:covered-table-cell/>
          <table:covered-table-cell/>
        </table:table-row>
        <table:table-row>
          <table:table-cell table:style-name="Tableau8.A7" office:value-type="string">
            <text:p text:style-name="P54">1SG</text:p>
          </table:table-cell>
          <table:table-cell table:style-name="Tableau8.A1" office:value-type="string">
            <text:p text:style-name="P66">(minä)<text:tab/><text:span text:style-name="T63">valitse</text:span><text:span text:style-name="T38">n</text:span></text:p>
          </table:table-cell>
          <table:table-cell table:style-name="Tableau8.C7" office:value-type="string">
            <text:p text:style-name="P66">(minä)<text:tab/><text:span text:style-name="T47">e</text:span><text:span text:style-name="T43">n</text:span><text:span text:style-name="T47"><text:tab/></text:span><text:span text:style-name="T63">valitse</text:span></text:p>
          </table:table-cell>
        </table:table-row>
        <table:table-row>
          <table:table-cell table:style-name="Tableau8.A7" office:value-type="string">
            <text:p text:style-name="P54">2SG</text:p>
          </table:table-cell>
          <table:table-cell table:style-name="Tableau8.A1" office:value-type="string">
            <text:p text:style-name="P66">(sinä)<text:tab/><text:span text:style-name="T63">valitse</text:span><text:span text:style-name="T38">t</text:span></text:p>
          </table:table-cell>
          <table:table-cell table:style-name="Tableau8.C7" office:value-type="string">
            <text:p text:style-name="P66">(sinä)<text:tab/><text:span text:style-name="T47">e</text:span><text:span text:style-name="T43">t</text:span><text:span text:style-name="T47"><text:tab/></text:span><text:span text:style-name="T63">valitse</text:span></text:p>
          </table:table-cell>
        </table:table-row>
        <table:table-row>
          <table:table-cell table:style-name="Tableau8.A7" office:value-type="string">
            <text:p text:style-name="P54">3SG</text:p>
          </table:table-cell>
          <table:table-cell table:style-name="Tableau8.A1" office:value-type="string">
            <text:p text:style-name="P66">hän/se<text:tab/><text:span text:style-name="T63">valitsee</text:span></text:p>
          </table:table-cell>
          <table:table-cell table:style-name="Tableau8.C7" office:value-type="string">
            <text:p text:style-name="P66">hän/se<text:tab/><text:span text:style-name="T47">ei<text:tab/></text:span><text:span text:style-name="T63">valitse</text:span></text:p>
          </table:table-cell>
        </table:table-row>
        <table:table-row>
          <table:table-cell table:style-name="Tableau8.A7" office:value-type="string">
            <text:p text:style-name="P54">1PL</text:p>
          </table:table-cell>
          <table:table-cell table:style-name="Tableau8.A1" office:value-type="string">
            <text:p text:style-name="P66">(me)<text:tab/><text:span text:style-name="T63">valitse</text:span><text:span text:style-name="T38">mme</text:span></text:p>
          </table:table-cell>
          <table:table-cell table:style-name="Tableau8.C7" office:value-type="string">
            <text:p text:style-name="P66">(me)<text:tab/><text:span text:style-name="T47">e</text:span><text:span text:style-name="T43">mme</text:span><text:span text:style-name="T47"><text:tab/></text:span><text:span text:style-name="T63">valitse</text:span></text:p>
          </table:table-cell>
        </table:table-row>
        <table:table-row>
          <table:table-cell table:style-name="Tableau8.A7" office:value-type="string">
            <text:p text:style-name="P54">2PL</text:p>
          </table:table-cell>
          <table:table-cell table:style-name="Tableau8.A1" office:value-type="string">
            <text:p text:style-name="P66">(te)<text:tab/><text:span text:style-name="T63">valitse</text:span><text:span text:style-name="T38">tte</text:span></text:p>
          </table:table-cell>
          <table:table-cell table:style-name="Tableau8.C7" office:value-type="string">
            <text:p text:style-name="P66">(te)<text:tab/><text:span text:style-name="T47">e</text:span><text:span text:style-name="T43">tte</text:span><text:span text:style-name="T47"><text:tab/></text:span><text:span text:style-name="T63">valitse</text:span></text:p>
          </table:table-cell>
        </table:table-row>
        <table:table-row>
          <table:table-cell table:style-name="Tableau8.A7" office:value-type="string">
            <text:p text:style-name="P54">3PL</text:p>
          </table:table-cell>
          <table:table-cell table:style-name="Tableau8.A1" office:value-type="string">
            <text:p text:style-name="P66">he/ne<text:tab/><text:span text:style-name="T63">valitse</text:span><text:span text:style-name="T38">vat</text:span></text:p>
          </table:table-cell>
          <table:table-cell table:style-name="Tableau8.C7" office:value-type="string">
            <text:p text:style-name="P66">he/ne<text:tab/><text:span text:style-name="T47">ei</text:span><text:span text:style-name="T43">vät</text:span><text:span text:style-name="T47"><text:tab/></text:span><text:span text:style-name="T63">valitse</text:span></text:p>
          </table:table-cell>
        </table:table-row>
        <table:table-row>
          <table:table-cell table:style-name="Tableau8.A13" office:value-type="string">
            <text:p text:style-name="P54">PASSIF</text:p>
          </table:table-cell>
          <table:table-cell table:style-name="Tableau8.B13" office:value-type="string">
            <text:p text:style-name="P26"><text:tab/><text:span text:style-name="T63">vali</text:span><text:span text:style-name="Grisé_20_cours"><text:span text:style-name="T61">t</text:span></text:span><text:span text:style-name="Grisé_20_cours"><text:span text:style-name="T37">a</text:span></text:span><text:span text:style-name="T39">an</text:span></text:p>
          </table:table-cell>
          <table:table-cell table:style-name="Tableau8.C13" office:value-type="string">
            <text:p text:style-name="P26"><text:tab/><text:span text:style-name="T47">ei<text:tab/></text:span><text:span text:style-name="T63">valit</text:span><text:span text:style-name="Grisé_20_cours"><text:span text:style-name="T47">a</text:span></text:span></text:p>
          </table:table-cell>
        </table:table-row>
        <table:table-row>
          <table:table-cell table:style-name="Tableau8.A6" table:number-columns-spanned="3" office:value-type="string">
            <text:p text:style-name="P84">Prétérit</text:p>
          </table:table-cell>
          <table:covered-table-cell/>
          <table:covered-table-cell/>
        </table:table-row>
        <table:table-row>
          <table:table-cell table:style-name="Tableau8.A15" office:value-type="string">
            <text:p text:style-name="P54">1SG</text:p>
          </table:table-cell>
          <table:table-cell table:style-name="Tableau8.A1" office:value-type="string">
            <text:p text:style-name="P66">(minä)<text:tab/><text:span text:style-name="T64">valit</text:span><text:span text:style-name="T30">s</text:span><text:span text:style-name="T12">i</text:span><text:span text:style-name="T40">n</text:span></text:p>
          </table:table-cell>
          <table:table-cell table:style-name="Tableau8.C7" office:value-type="string">
            <text:p text:style-name="P66">(minä)<text:tab/><text:span text:style-name="T47">e</text:span><text:span text:style-name="T43">n</text:span><text:span text:style-name="T47"><text:tab/></text:span><text:span text:style-name="T64">vali</text:span><text:span text:style-name="T61">n</text:span><text:span text:style-name="T21">n</text:span><text:span text:style-name="T15">ut</text:span></text:p>
          </table:table-cell>
        </table:table-row>
        <table:table-row>
          <table:table-cell table:style-name="Tableau8.A15" office:value-type="string">
            <text:p text:style-name="P54">2SG</text:p>
          </table:table-cell>
          <table:table-cell table:style-name="Tableau8.A1" office:value-type="string">
            <text:p text:style-name="P67">(sinä)<text:tab/><text:span text:style-name="T64">valit</text:span><text:span text:style-name="T30">s</text:span><text:span text:style-name="T12">i</text:span><text:span text:style-name="T40">t</text:span></text:p>
          </table:table-cell>
          <table:table-cell table:style-name="Tableau8.C7" office:value-type="string">
            <text:p text:style-name="P67">(sinä)<text:tab/><text:span text:style-name="T47">e</text:span><text:span text:style-name="T43">t</text:span><text:span text:style-name="T47"><text:tab/></text:span><text:span text:style-name="T64">vali</text:span><text:span text:style-name="T61">n</text:span><text:span text:style-name="T21">n</text:span><text:span text:style-name="T15">ut</text:span></text:p>
          </table:table-cell>
        </table:table-row>
        <table:table-row>
          <table:table-cell table:style-name="Tableau8.A15" office:value-type="string">
            <text:p text:style-name="P54">3SG</text:p>
          </table:table-cell>
          <table:table-cell table:style-name="Tableau8.A1" office:value-type="string">
            <text:p text:style-name="P67">hän/se<text:tab/><text:span text:style-name="T64">valit</text:span><text:span text:style-name="T30">s</text:span><text:span text:style-name="T12">i</text:span></text:p>
          </table:table-cell>
          <table:table-cell table:style-name="Tableau8.C7" office:value-type="string">
            <text:p text:style-name="P67">hän/se<text:tab/><text:span text:style-name="T47">ei<text:tab/></text:span><text:span text:style-name="T64">vali</text:span><text:span text:style-name="T61">n</text:span><text:span text:style-name="T21">n</text:span><text:span text:style-name="T15">ut</text:span></text:p>
          </table:table-cell>
        </table:table-row>
        <table:table-row>
          <table:table-cell table:style-name="Tableau8.A15" office:value-type="string">
            <text:p text:style-name="P54">1PL</text:p>
          </table:table-cell>
          <table:table-cell table:style-name="Tableau8.A1" office:value-type="string">
            <text:p text:style-name="P67">(me)<text:tab/><text:span text:style-name="T64">valit</text:span><text:span text:style-name="T30">s</text:span><text:span text:style-name="T12">i</text:span><text:span text:style-name="T40">mme</text:span></text:p>
          </table:table-cell>
          <table:table-cell table:style-name="Tableau8.C7" office:value-type="string">
            <text:p text:style-name="P67">(me)<text:tab/><text:span text:style-name="T47">e</text:span><text:span text:style-name="T43">mme</text:span><text:span text:style-name="T47"><text:tab/></text:span><text:span text:style-name="T64">vali</text:span><text:span text:style-name="T61">n</text:span><text:span text:style-name="T21">nee</text:span><text:span text:style-name="T15">t</text:span></text:p>
          </table:table-cell>
        </table:table-row>
        <table:table-row>
          <table:table-cell table:style-name="Tableau8.A15" office:value-type="string">
            <text:p text:style-name="P54">2PL</text:p>
          </table:table-cell>
          <table:table-cell table:style-name="Tableau8.A1" office:value-type="string">
            <text:p text:style-name="P67">(te)<text:tab/><text:span text:style-name="T64">valit</text:span><text:span text:style-name="T30">s</text:span><text:span text:style-name="T12">i</text:span><text:span text:style-name="T40">tte</text:span></text:p>
          </table:table-cell>
          <table:table-cell table:style-name="Tableau8.C7" office:value-type="string">
            <text:p text:style-name="P67">(te)<text:tab/><text:span text:style-name="T47">e</text:span><text:span text:style-name="T43">tte</text:span><text:span text:style-name="T47"><text:tab/></text:span><text:span text:style-name="T64">vali</text:span><text:span text:style-name="T61">n</text:span><text:span text:style-name="T21">nee</text:span><text:span text:style-name="T15">t</text:span></text:p>
          </table:table-cell>
        </table:table-row>
        <table:table-row>
          <table:table-cell table:style-name="Tableau8.A15" office:value-type="string">
            <text:p text:style-name="P54">3PL</text:p>
          </table:table-cell>
          <table:table-cell table:style-name="Tableau8.A1" office:value-type="string">
            <text:p text:style-name="P67">he/ne<text:tab/><text:span text:style-name="T64">valit</text:span><text:span text:style-name="T30">s</text:span><text:span text:style-name="T12">i</text:span><text:span text:style-name="T40">vat</text:span></text:p>
          </table:table-cell>
          <table:table-cell table:style-name="Tableau8.C7" office:value-type="string">
            <text:p text:style-name="P67">he/ne<text:tab/><text:span text:style-name="T47">ei</text:span><text:span text:style-name="T43">vät</text:span><text:span text:style-name="T47"><text:tab/></text:span><text:span text:style-name="T64">vali</text:span><text:span text:style-name="T61">n</text:span><text:span text:style-name="T21">nee</text:span><text:span text:style-name="T15">t</text:span></text:p>
          </table:table-cell>
        </table:table-row>
        <table:table-row>
          <table:table-cell table:style-name="Tableau8.A21" office:value-type="string">
            <text:p text:style-name="P54">PASSIF</text:p>
          </table:table-cell>
          <table:table-cell table:style-name="Tableau8.B13" office:value-type="string">
            <text:p text:style-name="P109"><text:span text:style-name="T76"><text:tab/></text:span><text:span text:style-name="T85">val</text:span><text:span text:style-name="T81">it</text:span><text:span text:style-name="Grisé_20_cours"><text:span text:style-name="T106">t</text:span></text:span><text:span text:style-name="T89">i</text:span><text:span text:style-name="T111">in</text:span></text:p>
          </table:table-cell>
          <table:table-cell table:style-name="Tableau8.C13" office:value-type="string">
            <text:p text:style-name="P109"><text:span text:style-name="T76"><text:tab/></text:span><text:span text:style-name="T78">ei<text:tab/></text:span><text:span text:style-name="T81">vali</text:span><text:span text:style-name="T83">t</text:span><text:span text:style-name="Grisé_20_cours"><text:span text:style-name="T88">tu</text:span></text:span></text:p>
          </table:table-cell>
        </table:table-row>
        <table:table-row>
          <table:table-cell table:style-name="Tableau8.A6" table:number-columns-spanned="3" office:value-type="string">
            <text:p text:style-name="P84">Conditionnel</text:p>
          </table:table-cell>
          <table:covered-table-cell/>
          <table:covered-table-cell/>
        </table:table-row>
        <table:table-row>
          <table:table-cell table:style-name="Tableau8.A15" office:value-type="string">
            <text:p text:style-name="P54">1SG</text:p>
          </table:table-cell>
          <table:table-cell table:style-name="Tableau8.A1" office:value-type="string">
            <text:p text:style-name="P67">(minä)<text:tab/><text:span text:style-name="T64">valit</text:span><text:span text:style-name="T30">s</text:span><text:span text:style-name="T12">isi</text:span><text:span text:style-name="T40">n</text:span></text:p>
          </table:table-cell>
          <table:table-cell table:style-name="Tableau8.C7" office:value-type="string">
            <text:p text:style-name="P67">(minä)<text:tab/><text:span text:style-name="T47">e</text:span><text:span text:style-name="T43">n</text:span><text:span text:style-name="T47"><text:tab/></text:span><text:span text:style-name="T64">valit</text:span><text:span text:style-name="T30">s</text:span><text:span text:style-name="T15">isi</text:span></text:p>
          </table:table-cell>
        </table:table-row>
        <table:table-row>
          <table:table-cell table:style-name="Tableau8.A15" office:value-type="string">
            <text:p text:style-name="P54">2SG</text:p>
          </table:table-cell>
          <table:table-cell table:style-name="Tableau8.A1" office:value-type="string">
            <text:p text:style-name="P67">(sinä)<text:tab/><text:span text:style-name="T64">valit</text:span><text:span text:style-name="T30">s</text:span><text:span text:style-name="T12">isi</text:span><text:span text:style-name="T40">t</text:span></text:p>
          </table:table-cell>
          <table:table-cell table:style-name="Tableau8.C7" office:value-type="string">
            <text:p text:style-name="P67">(sinä)<text:tab/><text:span text:style-name="T47">e</text:span><text:span text:style-name="T43">t</text:span><text:span text:style-name="T47"><text:tab/></text:span><text:span text:style-name="T64">valit</text:span><text:span text:style-name="T30">s</text:span><text:span text:style-name="T15">isi</text:span></text:p>
          </table:table-cell>
        </table:table-row>
        <table:table-row>
          <table:table-cell table:style-name="Tableau8.A15" office:value-type="string">
            <text:p text:style-name="P54">3SG</text:p>
          </table:table-cell>
          <table:table-cell table:style-name="Tableau8.A1" office:value-type="string">
            <text:p text:style-name="P67">hän/se<text:tab/><text:span text:style-name="T64">valit</text:span><text:span text:style-name="T30">s</text:span><text:span text:style-name="T12">isi</text:span></text:p>
          </table:table-cell>
          <table:table-cell table:style-name="Tableau8.C7" office:value-type="string">
            <text:p text:style-name="P67">hän/se<text:tab/><text:span text:style-name="T47">ei<text:tab/></text:span><text:span text:style-name="T64">valit</text:span><text:span text:style-name="T30">s</text:span><text:span text:style-name="T15">isi</text:span></text:p>
          </table:table-cell>
        </table:table-row>
        <table:table-row>
          <table:table-cell table:style-name="Tableau8.A15" office:value-type="string">
            <text:p text:style-name="P54">1PL</text:p>
          </table:table-cell>
          <table:table-cell table:style-name="Tableau8.A1" office:value-type="string">
            <text:p text:style-name="P67">(me)<text:tab/><text:span text:style-name="T64">valit</text:span><text:span text:style-name="T30">s</text:span><text:span text:style-name="T12">isi</text:span><text:span text:style-name="T40">mme</text:span></text:p>
          </table:table-cell>
          <table:table-cell table:style-name="Tableau8.C7" office:value-type="string">
            <text:p text:style-name="P67">(me)<text:tab/><text:span text:style-name="T47">e</text:span><text:span text:style-name="T43">mme</text:span><text:span text:style-name="T47"><text:tab/></text:span><text:span text:style-name="T64">valit</text:span><text:span text:style-name="T30">s</text:span><text:span text:style-name="T15">isi</text:span></text:p>
          </table:table-cell>
        </table:table-row>
        <table:table-row>
          <table:table-cell table:style-name="Tableau8.A15" office:value-type="string">
            <text:p text:style-name="P54">2PL</text:p>
          </table:table-cell>
          <table:table-cell table:style-name="Tableau8.A1" office:value-type="string">
            <text:p text:style-name="P67">(te)<text:tab/><text:span text:style-name="T64">valit</text:span><text:span text:style-name="T30">s</text:span><text:span text:style-name="T12">isi</text:span><text:span text:style-name="T40">tte</text:span></text:p>
          </table:table-cell>
          <table:table-cell table:style-name="Tableau8.C7" office:value-type="string">
            <text:p text:style-name="P67">(te)<text:tab/><text:span text:style-name="T47">e</text:span><text:span text:style-name="T43">tte</text:span><text:span text:style-name="T47"><text:tab/></text:span><text:span text:style-name="T64">valit</text:span><text:span text:style-name="T30">s</text:span><text:span text:style-name="T15">isi</text:span></text:p>
          </table:table-cell>
        </table:table-row>
        <table:table-row>
          <table:table-cell table:style-name="Tableau8.A15" office:value-type="string">
            <text:p text:style-name="P54">3PL</text:p>
          </table:table-cell>
          <table:table-cell table:style-name="Tableau8.A1" office:value-type="string">
            <text:p text:style-name="P67">he/ne<text:tab/><text:span text:style-name="T64">valit</text:span><text:span text:style-name="T30">s</text:span><text:span text:style-name="T12">isi</text:span><text:span text:style-name="T40">vat</text:span></text:p>
          </table:table-cell>
          <table:table-cell table:style-name="Tableau8.C7" office:value-type="string">
            <text:p text:style-name="P67">he/ne<text:tab/><text:span text:style-name="T47">ei</text:span><text:span text:style-name="T43">vät</text:span><text:span text:style-name="T47"><text:tab/></text:span><text:span text:style-name="T64">valit</text:span><text:span text:style-name="T30">s</text:span><text:span text:style-name="T15">isi</text:span></text:p>
          </table:table-cell>
        </table:table-row>
        <table:table-row>
          <table:table-cell table:style-name="Tableau8.A21" office:value-type="string">
            <text:p text:style-name="P54">PASSIF</text:p>
          </table:table-cell>
          <table:table-cell table:style-name="Tableau8.B13" office:value-type="string">
            <text:p text:style-name="P109"><text:span text:style-name="T76"><text:tab/></text:span><text:span text:style-name="T85">vali</text:span><text:span text:style-name="T81">t</text:span><text:span text:style-name="Grisé_20_cours"><text:span text:style-name="T106">ta</text:span></text:span><text:span text:style-name="T89">isi</text:span><text:span text:style-name="T111">in</text:span></text:p>
          </table:table-cell>
          <table:table-cell table:style-name="Tableau8.C13" office:value-type="string">
            <text:p text:style-name="P109"><text:span text:style-name="T76"><text:tab/></text:span><text:span text:style-name="T78">ei<text:tab/></text:span><text:span text:style-name="T85">vali</text:span><text:span text:style-name="T81">t</text:span><text:span text:style-name="Grisé_20_cours"><text:span text:style-name="T109">ta</text:span></text:span><text:span text:style-name="T88">isi</text:span></text:p>
          </table:table-cell>
        </table:table-row>
        <table:table-row>
          <table:table-cell table:style-name="Tableau8.A6" table:number-columns-spanned="3" office:value-type="string">
            <text:p text:style-name="P84">Potentiel</text:p>
          </table:table-cell>
          <table:covered-table-cell/>
          <table:covered-table-cell/>
        </table:table-row>
        <table:table-row>
          <table:table-cell table:style-name="Tableau8.A15" office:value-type="string">
            <text:p text:style-name="P54">1SG</text:p>
          </table:table-cell>
          <table:table-cell table:style-name="Tableau8.A1" office:value-type="string">
            <text:p text:style-name="P67">(minä)<text:tab/><text:span text:style-name="T64">vali</text:span><text:span text:style-name="T61">n</text:span><text:span text:style-name="T22">n</text:span><text:span text:style-name="T15">e</text:span><text:span text:style-name="T43">n</text:span></text:p>
          </table:table-cell>
          <table:table-cell table:style-name="Tableau8.C7" office:value-type="string">
            <text:p text:style-name="P67">(minä)<text:tab/><text:span text:style-name="T47">e</text:span><text:span text:style-name="T43">n</text:span><text:span text:style-name="T47"><text:tab/></text:span><text:span text:style-name="T64">vali</text:span><text:span text:style-name="T61">n</text:span><text:span text:style-name="T22">n</text:span><text:span text:style-name="T15">e</text:span></text:p>
          </table:table-cell>
        </table:table-row>
        <table:table-row>
          <table:table-cell table:style-name="Tableau8.A15" office:value-type="string">
            <text:p text:style-name="P54">2SG</text:p>
          </table:table-cell>
          <table:table-cell table:style-name="Tableau8.A1" office:value-type="string">
            <text:p text:style-name="P67">(sinä)<text:tab/><text:span text:style-name="T64">vali</text:span><text:span text:style-name="T61">n</text:span><text:span text:style-name="T22">n</text:span><text:span text:style-name="T15">e</text:span><text:span text:style-name="T43">t</text:span></text:p>
          </table:table-cell>
          <table:table-cell table:style-name="Tableau8.C7" office:value-type="string">
            <text:p text:style-name="P67">(sinä)<text:tab/><text:span text:style-name="T47">e</text:span><text:span text:style-name="T43">t</text:span><text:span text:style-name="T47"><text:tab/></text:span><text:span text:style-name="T64">vali</text:span><text:span text:style-name="T61">n</text:span><text:span text:style-name="T22">n</text:span><text:span text:style-name="T15">e</text:span></text:p>
          </table:table-cell>
        </table:table-row>
        <table:table-row>
          <table:table-cell table:style-name="Tableau8.A15" office:value-type="string">
            <text:p text:style-name="P54">3SG</text:p>
          </table:table-cell>
          <table:table-cell table:style-name="Tableau8.A1" office:value-type="string">
            <text:p text:style-name="P67">hän/se<text:tab/><text:span text:style-name="T64">vali</text:span><text:span text:style-name="T61">n</text:span><text:span text:style-name="T22">n</text:span><text:span text:style-name="T15">e</text:span><text:span text:style-name="T43">e</text:span></text:p>
          </table:table-cell>
          <table:table-cell table:style-name="Tableau8.C7" office:value-type="string">
            <text:p text:style-name="P67">hän/se<text:tab/><text:span text:style-name="T47">ei<text:tab/></text:span><text:span text:style-name="T64">vali</text:span><text:span text:style-name="T61">n</text:span><text:span text:style-name="T22">n</text:span><text:span text:style-name="T15">e</text:span></text:p>
          </table:table-cell>
        </table:table-row>
        <table:table-row>
          <table:table-cell table:style-name="Tableau8.A15" office:value-type="string">
            <text:p text:style-name="P54">1PL</text:p>
          </table:table-cell>
          <table:table-cell table:style-name="Tableau8.A1" office:value-type="string">
            <text:p text:style-name="P67">(me)<text:tab/><text:span text:style-name="T64">vali</text:span><text:span text:style-name="T61">n</text:span><text:span text:style-name="T22">n</text:span><text:span text:style-name="T15">e</text:span><text:span text:style-name="T43">mme</text:span></text:p>
          </table:table-cell>
          <table:table-cell table:style-name="Tableau8.C7" office:value-type="string">
            <text:p text:style-name="P67">(me)<text:tab/><text:span text:style-name="T47">e</text:span><text:span text:style-name="T43">mme</text:span><text:span text:style-name="T47"><text:tab/></text:span><text:span text:style-name="T64">vali</text:span><text:span text:style-name="T61">n</text:span><text:span text:style-name="T22">n</text:span><text:span text:style-name="T15">e</text:span></text:p>
          </table:table-cell>
        </table:table-row>
        <table:table-row>
          <table:table-cell table:style-name="Tableau8.A15" office:value-type="string">
            <text:p text:style-name="P54">2PL</text:p>
          </table:table-cell>
          <table:table-cell table:style-name="Tableau8.A1" office:value-type="string">
            <text:p text:style-name="P67">(te)<text:tab/><text:span text:style-name="T64">vali</text:span><text:span text:style-name="T61">n</text:span><text:span text:style-name="T22">n</text:span><text:span text:style-name="T15">e</text:span><text:span text:style-name="T43">tte</text:span></text:p>
          </table:table-cell>
          <table:table-cell table:style-name="Tableau8.C7" office:value-type="string">
            <text:p text:style-name="P67">(te)<text:tab/><text:span text:style-name="T47">e</text:span><text:span text:style-name="T43">tte</text:span><text:span text:style-name="T47"><text:tab/></text:span><text:span text:style-name="T64">vali</text:span><text:span text:style-name="T61">n</text:span><text:span text:style-name="T22">n</text:span><text:span text:style-name="T15">e</text:span></text:p>
          </table:table-cell>
        </table:table-row>
        <table:table-row>
          <table:table-cell table:style-name="Tableau8.A15" office:value-type="string">
            <text:p text:style-name="P54">3PL</text:p>
          </table:table-cell>
          <table:table-cell table:style-name="Tableau8.A1" office:value-type="string">
            <text:p text:style-name="P67">he/ne<text:tab/><text:span text:style-name="T64">vali</text:span><text:span text:style-name="T61">n</text:span><text:span text:style-name="T22">n</text:span><text:span text:style-name="T15">e</text:span><text:span text:style-name="T43">vat</text:span></text:p>
          </table:table-cell>
          <table:table-cell table:style-name="Tableau8.C7" office:value-type="string">
            <text:p text:style-name="P67">he/ne<text:tab/><text:span text:style-name="T47">ei</text:span><text:span text:style-name="T43">vät</text:span><text:span text:style-name="T47"><text:tab/></text:span><text:span text:style-name="T64">vali</text:span><text:span text:style-name="T61">n</text:span><text:span text:style-name="T22">n</text:span><text:span text:style-name="T15">e</text:span></text:p>
          </table:table-cell>
        </table:table-row>
        <table:table-row>
          <table:table-cell table:style-name="Tableau8.A21" office:value-type="string">
            <text:p text:style-name="P54">PASSIF</text:p>
          </table:table-cell>
          <table:table-cell table:style-name="Tableau8.B13" office:value-type="string">
            <text:p text:style-name="P109"><text:span text:style-name="T76"><text:tab/></text:span><text:span text:style-name="T85">vali</text:span><text:span text:style-name="T81">t</text:span><text:span text:style-name="Grisé_20_cours"><text:span text:style-name="T107">ta</text:span></text:span><text:span text:style-name="T91">n</text:span><text:span text:style-name="T88">e</text:span><text:span text:style-name="T112">en</text:span></text:p>
          </table:table-cell>
          <table:table-cell table:style-name="Tableau8.C13" office:value-type="string">
            <text:p text:style-name="P27"><text:tab/><text:span text:style-name="T47">ei<text:tab/></text:span><text:span text:style-name="T64">valit</text:span><text:span text:style-name="Grisé_20_cours"><text:span text:style-name="T47">ta</text:span></text:span><text:span text:style-name="Grisé_20_cours"><text:span text:style-name="T15">ne</text:span></text:span></text:p>
          </table:table-cell>
        </table:table-row>
      </table:table>
      <table:table table:name="Tableau9" table:style-name="Tableau9" table:template-name="Tableau cours sans en-tête de ligne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3" office:value-type="string">
            <text:p text:style-name="P84">Imp<text:span text:style-name="T73">Ératif</text:span></text:p>
          </table:table-cell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54">2SG</text:p>
          </table:table-cell>
          <table:table-cell table:style-name="Tableau9.B2" office:value-type="string">
            <text:p text:style-name="P67"><text:tab/><text:span text:style-name="T64">valitse</text:span></text:p>
          </table:table-cell>
          <table:table-cell table:style-name="Tableau9.C2" office:value-type="string">
            <text:p text:style-name="P67"><text:tab/><text:span text:style-name="T47">älä<text:tab/></text:span><text:span text:style-name="T64">valitse</text:span></text:p>
          </table:table-cell>
        </table:table-row>
        <table:table-row table:style-name="Tableau9.1">
          <table:table-cell table:style-name="Tableau9.A2" office:value-type="string">
            <text:p text:style-name="P54">3SG</text:p>
          </table:table-cell>
          <table:table-cell table:style-name="Tableau9.B2" office:value-type="string">
            <text:p text:style-name="P67"><text:tab/><text:span text:style-name="T64">valit</text:span><text:span text:style-name="T16">ko</text:span><text:span text:style-name="T42">on</text:span></text:p>
          </table:table-cell>
          <table:table-cell table:style-name="Tableau9.C2" office:value-type="string">
            <text:p text:style-name="P67"><text:tab/><text:span text:style-name="T47">äl</text:span><text:span text:style-name="T16">kö</text:span><text:span text:style-name="T42">ön</text:span><text:span text:style-name="T27"><text:tab/></text:span><text:span text:style-name="T64">valit</text:span><text:span text:style-name="T16">ko</text:span></text:p>
          </table:table-cell>
        </table:table-row>
        <table:table-row table:style-name="Tableau9.1">
          <table:table-cell table:style-name="Tableau9.A2" office:value-type="string">
            <text:p text:style-name="P54">1PL</text:p>
          </table:table-cell>
          <table:table-cell table:style-name="Tableau9.B2" office:value-type="string">
            <text:p text:style-name="P67"><text:tab/><text:span text:style-name="T64">valit</text:span><text:span text:style-name="T16">kaa</text:span><text:span text:style-name="T42">mme</text:span></text:p>
          </table:table-cell>
          <table:table-cell table:style-name="Tableau9.C2" office:value-type="string">
            <text:p text:style-name="P67"><text:tab/><text:span text:style-name="T47">äl</text:span><text:span text:style-name="T16">kää</text:span><text:span text:style-name="T42">mme</text:span><text:span text:style-name="T27"><text:tab/></text:span><text:span text:style-name="T64">valit</text:span><text:span text:style-name="T16">ko</text:span></text:p>
          </table:table-cell>
        </table:table-row>
        <table:table-row table:style-name="Tableau9.1">
          <table:table-cell table:style-name="Tableau9.A2" office:value-type="string">
            <text:p text:style-name="P54">2PL</text:p>
          </table:table-cell>
          <table:table-cell table:style-name="Tableau9.B2" office:value-type="string">
            <text:p text:style-name="P67"><text:tab/><text:span text:style-name="T64">valit</text:span><text:span text:style-name="T16">kaa</text:span></text:p>
          </table:table-cell>
          <table:table-cell table:style-name="Tableau9.C2" office:value-type="string">
            <text:p text:style-name="P67"><text:tab/><text:span text:style-name="T47">äl</text:span><text:span text:style-name="T16">kää</text:span><text:span text:style-name="T27"><text:tab/></text:span><text:span text:style-name="T64">valit</text:span><text:span text:style-name="T16">ko</text:span></text:p>
          </table:table-cell>
        </table:table-row>
        <table:table-row table:style-name="Tableau9.1">
          <table:table-cell table:style-name="Tableau9.A2" office:value-type="string">
            <text:p text:style-name="P54">3PL</text:p>
          </table:table-cell>
          <table:table-cell table:style-name="Tableau9.B2" office:value-type="string">
            <text:p text:style-name="P67"><text:tab/><text:span text:style-name="T64">valit</text:span><text:span text:style-name="T16">ko</text:span><text:span text:style-name="T42">ot</text:span></text:p>
          </table:table-cell>
          <table:table-cell table:style-name="Tableau9.C2" office:value-type="string">
            <text:p text:style-name="P67"><text:tab/><text:span text:style-name="T47">äl</text:span><text:span text:style-name="T16">kö</text:span><text:span text:style-name="T42">öt</text:span><text:span text:style-name="T27"><text:tab/></text:span><text:span text:style-name="T64">valit</text:span><text:span text:style-name="T16">ko</text:span></text:p>
          </table:table-cell>
        </table:table-row>
        <table:table-row table:style-name="Tableau9.1">
          <table:table-cell table:style-name="Tableau9.A7" office:value-type="string">
            <text:p text:style-name="P54">PASSIF</text:p>
          </table:table-cell>
          <table:table-cell table:style-name="Tableau9.B7" office:value-type="string">
            <text:p text:style-name="P109"><text:span text:style-name="T76"><text:tab/></text:span><text:span text:style-name="T85">vali</text:span><text:span text:style-name="T81">t</text:span><text:span text:style-name="Grisé_20_cours"><text:span text:style-name="T108">ta</text:span></text:span><text:span text:style-name="T87">ko</text:span><text:span text:style-name="T110">on</text:span></text:p>
          </table:table-cell>
          <table:table-cell table:style-name="Tableau9.C7" office:value-type="string">
            <text:p text:style-name="P27"><text:tab/><text:span text:style-name="T47">äl</text:span><text:span text:style-name="T16">kö</text:span><text:span text:style-name="T42">ön</text:span><text:span text:style-name="T27"><text:tab/></text:span><text:span text:style-name="T64">valit</text:span><text:span text:style-name="Grisé_20_cours"><text:span text:style-name="T34">ta</text:span></text:span><text:span text:style-name="T16">ko</text:span></text:p>
          </table:table-cell>
        </table:table-row>
        <table:table-row table:style-name="Tableau9.1">
          <table:table-cell table:style-name="Tableau9.A1" table:number-columns-spanned="3" office:value-type="string">
            <text:p text:style-name="P84">parfait</text:p>
          </table:table-cell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54">1SG</text:p>
          </table:table-cell>
          <table:table-cell table:style-name="Tableau9.B2" office:value-type="string">
            <text:p text:style-name="P66">(minä)<text:tab/><text:span text:style-name="T48">ole</text:span><text:span text:style-name="T44">n</text:span><text:tab/><text:span text:style-name="T64">vali</text:span><text:span text:style-name="T62">n</text:span><text:span text:style-name="T23">n</text:span><text:span text:style-name="T16">ut</text:span></text:p>
          </table:table-cell>
          <table:table-cell table:style-name="Tableau9.C2" office:value-type="string">
            <text:p text:style-name="P71">(minä)<text:tab/><text:span text:style-name="T47">e</text:span><text:span text:style-name="T43">n</text:span><text:span text:style-name="T47"><text:tab/></text:span><text:span text:style-name="T48">ole<text:tab/></text:span><text:span text:style-name="T64">vali</text:span><text:span text:style-name="T62">n</text:span><text:span text:style-name="T23">n</text:span><text:span text:style-name="T16">ut</text:span></text:p>
          </table:table-cell>
        </table:table-row>
        <table:table-row table:style-name="Tableau9.1">
          <table:table-cell table:style-name="Tableau9.A2" office:value-type="string">
            <text:p text:style-name="P54">2SG</text:p>
          </table:table-cell>
          <table:table-cell table:style-name="Tableau9.B2" office:value-type="string">
            <text:p text:style-name="P67">(sinä)<text:tab/><text:span text:style-name="T48">ole</text:span><text:span text:style-name="T44">t</text:span><text:span text:style-name="T48"><text:tab/></text:span><text:span text:style-name="T64">vali</text:span><text:span text:style-name="T62">n</text:span><text:span text:style-name="T23">n</text:span><text:span text:style-name="T16">ut</text:span></text:p>
          </table:table-cell>
          <table:table-cell table:style-name="Tableau9.C2" office:value-type="string">
            <text:p text:style-name="P71">(sinä)<text:tab/><text:span text:style-name="T47">e</text:span><text:span text:style-name="T43">t</text:span><text:span text:style-name="T47"><text:tab/></text:span><text:span text:style-name="T48">ole<text:tab/></text:span><text:span text:style-name="T64">vali</text:span><text:span text:style-name="T62">n</text:span><text:span text:style-name="T23">n</text:span><text:span text:style-name="T16">ut</text:span></text:p>
          </table:table-cell>
        </table:table-row>
        <table:table-row table:style-name="Tableau9.1">
          <table:table-cell table:style-name="Tableau9.A2" office:value-type="string">
            <text:p text:style-name="P54">3SG</text:p>
          </table:table-cell>
          <table:table-cell table:style-name="Tableau9.B2" office:value-type="string">
            <text:p text:style-name="P67">hän/se<text:tab/><text:span text:style-name="T48">on<text:tab/></text:span><text:span text:style-name="T64">vali</text:span><text:span text:style-name="T62">n</text:span><text:span text:style-name="T23">n</text:span><text:span text:style-name="T16">ut</text:span></text:p>
          </table:table-cell>
          <table:table-cell table:style-name="Tableau9.C2" office:value-type="string">
            <text:p text:style-name="P71">hän/se<text:tab/><text:span text:style-name="T47">ei<text:tab/></text:span><text:span text:style-name="T48">ole<text:tab/></text:span><text:span text:style-name="T64">vali</text:span><text:span text:style-name="T62">n</text:span><text:span text:style-name="T23">n</text:span><text:span text:style-name="T16">ut</text:span></text:p>
          </table:table-cell>
        </table:table-row>
        <table:table-row table:style-name="Tableau9.1">
          <table:table-cell table:style-name="Tableau9.A2" office:value-type="string">
            <text:p text:style-name="P54">1PL</text:p>
          </table:table-cell>
          <table:table-cell table:style-name="Tableau9.B2" office:value-type="string">
            <text:p text:style-name="P67">(me)<text:tab/><text:span text:style-name="T48">ole</text:span><text:span text:style-name="T44">mme</text:span><text:span text:style-name="T48"><text:tab/></text:span><text:span text:style-name="T64">vali</text:span><text:span text:style-name="T62">n</text:span><text:span text:style-name="T23">n</text:span><text:span text:style-name="T16">eet</text:span></text:p>
          </table:table-cell>
          <table:table-cell table:style-name="Tableau9.C2" office:value-type="string">
            <text:p text:style-name="P71">(me)<text:tab/><text:span text:style-name="T47">e</text:span><text:span text:style-name="T43">mme</text:span><text:span text:style-name="T47"><text:tab/></text:span><text:span text:style-name="T48">ole<text:tab/></text:span><text:span text:style-name="T64">vali</text:span><text:span text:style-name="T62">n</text:span><text:span text:style-name="T23">n</text:span><text:span text:style-name="T15">e</text:span><text:span text:style-name="T16">et</text:span></text:p>
          </table:table-cell>
        </table:table-row>
        <table:table-row table:style-name="Tableau9.1">
          <table:table-cell table:style-name="Tableau9.A2" office:value-type="string">
            <text:p text:style-name="P54">2PL</text:p>
          </table:table-cell>
          <table:table-cell table:style-name="Tableau9.B2" office:value-type="string">
            <text:p text:style-name="P67">(te)<text:tab/><text:span text:style-name="T48">ole</text:span><text:span text:style-name="T44">tte</text:span><text:span text:style-name="T48"><text:tab/></text:span><text:span text:style-name="T64">vali</text:span><text:span text:style-name="T62">n</text:span><text:span text:style-name="T23">n</text:span><text:span text:style-name="T16">eet</text:span></text:p>
          </table:table-cell>
          <table:table-cell table:style-name="Tableau9.C2" office:value-type="string">
            <text:p text:style-name="P71">(te)<text:tab/><text:span text:style-name="T47">e</text:span><text:span text:style-name="T43">tte</text:span><text:span text:style-name="T47"><text:tab/></text:span><text:span text:style-name="T48">ole<text:tab/></text:span><text:span text:style-name="T64">vali</text:span><text:span text:style-name="T62">n</text:span><text:span text:style-name="T23">n</text:span><text:span text:style-name="T15">e</text:span><text:span text:style-name="T16">et</text:span></text:p>
          </table:table-cell>
        </table:table-row>
        <table:table-row table:style-name="Tableau9.1">
          <table:table-cell table:style-name="Tableau9.A2" office:value-type="string">
            <text:p text:style-name="P54">3PL</text:p>
          </table:table-cell>
          <table:table-cell table:style-name="Tableau9.B2" office:value-type="string">
            <text:p text:style-name="P67">he/ne<text:tab/><text:span text:style-name="T48">ole</text:span><text:span text:style-name="T44">vat</text:span><text:span text:style-name="T48"><text:tab/></text:span><text:span text:style-name="T64">vali</text:span><text:span text:style-name="T62">n</text:span><text:span text:style-name="T23">n</text:span><text:span text:style-name="T16">eet</text:span></text:p>
          </table:table-cell>
          <table:table-cell table:style-name="Tableau9.C2" office:value-type="string">
            <text:p text:style-name="P71">he/ne<text:tab/><text:span text:style-name="T47">ei</text:span><text:span text:style-name="T43">vät</text:span><text:span text:style-name="T47"><text:tab/></text:span><text:span text:style-name="T48">ole<text:tab/></text:span><text:span text:style-name="T64">vali</text:span><text:span text:style-name="T62">n</text:span><text:span text:style-name="T23">n</text:span><text:span text:style-name="T15">e</text:span><text:span text:style-name="T16">et</text:span></text:p>
          </table:table-cell>
        </table:table-row>
        <table:table-row table:style-name="Tableau9.1">
          <table:table-cell table:style-name="Tableau9.A7" office:value-type="string">
            <text:p text:style-name="P54">PASSIF</text:p>
          </table:table-cell>
          <table:table-cell table:style-name="Tableau9.B7" office:value-type="string">
            <text:p text:style-name="P109"><text:span text:style-name="T76"><text:tab/></text:span><text:span text:style-name="T79">on<text:tab/></text:span><text:span text:style-name="T81">valit</text:span><text:span text:style-name="Grisé_20_cours"><text:span text:style-name="T87">tu</text:span></text:span></text:p>
          </table:table-cell>
          <table:table-cell table:style-name="Tableau9.C7" office:value-type="string">
            <text:p text:style-name="P32"><text:tab/><text:span text:style-name="T47">ei<text:tab/></text:span><text:span text:style-name="T48">ole<text:tab/></text:span><text:span text:style-name="T64">vali</text:span><text:span text:style-name="T62">t</text:span><text:span text:style-name="Grisé_20_cours"><text:span text:style-name="T16">tu</text:span></text:span></text:p>
          </table:table-cell>
        </table:table-row>
        <table:table-row table:style-name="Tableau9.1">
          <table:table-cell table:style-name="Tableau9.A1" table:number-columns-spanned="3" office:value-type="string">
            <text:p text:style-name="P84">Plus-que-parfait</text:p>
          </table:table-cell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54">1SG</text:p>
          </table:table-cell>
          <table:table-cell table:style-name="Tableau9.B2" office:value-type="string">
            <text:p text:style-name="P67">(minä)<text:tab/><text:span text:style-name="T48">ol</text:span><text:span text:style-name="T16">i</text:span><text:span text:style-name="T44">n</text:span><text:tab/><text:span text:style-name="T64">vali</text:span><text:span text:style-name="T62">n</text:span><text:span text:style-name="T23">n</text:span><text:span text:style-name="T16">ut</text:span></text:p>
          </table:table-cell>
          <table:table-cell table:style-name="Tableau9.C2" office:value-type="string">
            <text:p text:style-name="P71">(minä)<text:tab/><text:span text:style-name="T47">e</text:span><text:span text:style-name="T43">n</text:span><text:span text:style-name="T47"><text:tab/></text:span><text:span text:style-name="T48">o</text:span><text:span text:style-name="T27">l</text:span><text:span text:style-name="T20">l</text:span><text:span text:style-name="T16">ut</text:span><text:span text:style-name="T48"><text:tab/></text:span><text:span text:style-name="T64">vali</text:span><text:span text:style-name="T62">n</text:span><text:span text:style-name="T23">n</text:span><text:span text:style-name="T16">ut</text:span></text:p>
          </table:table-cell>
        </table:table-row>
        <table:table-row table:style-name="Tableau9.1">
          <table:table-cell table:style-name="Tableau9.A2" office:value-type="string">
            <text:p text:style-name="P54">2SG</text:p>
          </table:table-cell>
          <table:table-cell table:style-name="Tableau9.B2" office:value-type="string">
            <text:p text:style-name="P67">(sinä)<text:tab/><text:span text:style-name="T48">ol</text:span><text:span text:style-name="T16">i</text:span><text:span text:style-name="T44">t</text:span><text:span text:style-name="T48"><text:tab/></text:span><text:span text:style-name="T64">vali</text:span><text:span text:style-name="T62">n</text:span><text:span text:style-name="T23">n</text:span><text:span text:style-name="T16">ut</text:span></text:p>
          </table:table-cell>
          <table:table-cell table:style-name="Tableau9.C2" office:value-type="string">
            <text:p text:style-name="P71">(sinä)<text:tab/><text:span text:style-name="T47">e</text:span><text:span text:style-name="T43">t</text:span><text:span text:style-name="T47"><text:tab/></text:span><text:span text:style-name="T48">o</text:span><text:span text:style-name="T27">l</text:span><text:span text:style-name="T20">l</text:span><text:span text:style-name="T16">ut</text:span><text:span text:style-name="T48"><text:tab/></text:span><text:span text:style-name="T64">vali</text:span><text:span text:style-name="T62">n</text:span><text:span text:style-name="T23">n</text:span><text:span text:style-name="T16">ut</text:span></text:p>
          </table:table-cell>
        </table:table-row>
        <table:table-row table:style-name="Tableau9.1">
          <table:table-cell table:style-name="Tableau9.A2" office:value-type="string">
            <text:p text:style-name="P54">3SG</text:p>
          </table:table-cell>
          <table:table-cell table:style-name="Tableau9.B2" office:value-type="string">
            <text:p text:style-name="P67">hän/se<text:tab/><text:span text:style-name="T48">ol</text:span><text:span text:style-name="T16">i</text:span><text:span text:style-name="T48"><text:tab/></text:span><text:span text:style-name="T64">vali</text:span><text:span text:style-name="T62">n</text:span><text:span text:style-name="T23">n</text:span><text:span text:style-name="T16">ut</text:span></text:p>
          </table:table-cell>
          <table:table-cell table:style-name="Tableau9.C2" office:value-type="string">
            <text:p text:style-name="P71">hän/se<text:tab/><text:span text:style-name="T47">ei<text:tab/></text:span><text:span text:style-name="T48">o</text:span><text:span text:style-name="T27">l</text:span><text:span text:style-name="T20">l</text:span><text:span text:style-name="T16">ut</text:span><text:span text:style-name="T48"><text:tab/></text:span><text:span text:style-name="T64">vali</text:span><text:span text:style-name="T62">n</text:span><text:span text:style-name="T23">n</text:span><text:span text:style-name="T16">ut</text:span></text:p>
          </table:table-cell>
        </table:table-row>
        <table:table-row table:style-name="Tableau9.1">
          <table:table-cell table:style-name="Tableau9.A2" office:value-type="string">
            <text:p text:style-name="P54">1PL</text:p>
          </table:table-cell>
          <table:table-cell table:style-name="Tableau9.B2" office:value-type="string">
            <text:p text:style-name="P67">(me)<text:tab/><text:span text:style-name="T48">ol</text:span><text:span text:style-name="T16">i</text:span><text:span text:style-name="T44">mme</text:span><text:span text:style-name="T48"><text:tab/></text:span><text:span text:style-name="T64">vali</text:span><text:span text:style-name="T62">n</text:span><text:span text:style-name="T23">n</text:span><text:span text:style-name="T16">eet</text:span></text:p>
          </table:table-cell>
          <table:table-cell table:style-name="Tableau9.C2" office:value-type="string">
            <text:p text:style-name="P71">(me)<text:tab/><text:span text:style-name="T47">e</text:span><text:span text:style-name="T43">mme</text:span><text:span text:style-name="T47"><text:tab/></text:span><text:span text:style-name="T48">ol</text:span><text:span text:style-name="T16">leet</text:span><text:span text:style-name="T48"><text:tab/></text:span><text:span text:style-name="T64">vali</text:span><text:span text:style-name="T62">n</text:span><text:span text:style-name="T23">n</text:span><text:span text:style-name="T15">e</text:span><text:span text:style-name="T16">et</text:span></text:p>
          </table:table-cell>
        </table:table-row>
        <table:table-row table:style-name="Tableau9.1">
          <table:table-cell table:style-name="Tableau9.A2" office:value-type="string">
            <text:p text:style-name="P54">2PL</text:p>
          </table:table-cell>
          <table:table-cell table:style-name="Tableau9.B2" office:value-type="string">
            <text:p text:style-name="P67">(te)<text:tab/><text:span text:style-name="T48">ol</text:span><text:span text:style-name="T16">i</text:span><text:span text:style-name="T44">tte</text:span><text:span text:style-name="T48"><text:tab/></text:span><text:span text:style-name="T64">vali</text:span><text:span text:style-name="T62">n</text:span><text:span text:style-name="T23">n</text:span><text:span text:style-name="T16">eet</text:span></text:p>
          </table:table-cell>
          <table:table-cell table:style-name="Tableau9.C2" office:value-type="string">
            <text:p text:style-name="P71">(te)<text:tab/><text:span text:style-name="T47">e</text:span><text:span text:style-name="T43">tte</text:span><text:span text:style-name="T47"><text:tab/></text:span><text:span text:style-name="T48">ol</text:span><text:span text:style-name="T16">leet</text:span><text:span text:style-name="T48"><text:tab/></text:span><text:span text:style-name="T64">vali</text:span><text:span text:style-name="T62">n</text:span><text:span text:style-name="T23">n</text:span><text:span text:style-name="T15">e</text:span><text:span text:style-name="T16">et</text:span></text:p>
          </table:table-cell>
        </table:table-row>
        <table:table-row table:style-name="Tableau9.1">
          <table:table-cell table:style-name="Tableau9.A2" office:value-type="string">
            <text:p text:style-name="P54">3PL</text:p>
          </table:table-cell>
          <table:table-cell table:style-name="Tableau9.B2" office:value-type="string">
            <text:p text:style-name="P67">he/ne<text:tab/><text:span text:style-name="T48">ol</text:span><text:span text:style-name="T16">i</text:span><text:span text:style-name="T44">vat</text:span><text:span text:style-name="T48"><text:tab/></text:span><text:span text:style-name="T64">vali</text:span><text:span text:style-name="T62">n</text:span><text:span text:style-name="T23">n</text:span><text:span text:style-name="T16">eet</text:span></text:p>
          </table:table-cell>
          <table:table-cell table:style-name="Tableau9.C2" office:value-type="string">
            <text:p text:style-name="P71">he/ne<text:tab/><text:span text:style-name="T47">ei</text:span><text:span text:style-name="T43">vät</text:span><text:span text:style-name="T47"><text:tab/></text:span><text:span text:style-name="T48">ol</text:span><text:span text:style-name="T16">leet</text:span><text:span text:style-name="T48"><text:tab/></text:span><text:span text:style-name="T64">vali</text:span><text:span text:style-name="T62">n</text:span><text:span text:style-name="T23">n</text:span><text:span text:style-name="T15">e</text:span><text:span text:style-name="T16">et</text:span></text:p>
          </table:table-cell>
        </table:table-row>
        <table:table-row table:style-name="Tableau9.1">
          <table:table-cell table:style-name="Tableau9.A7" office:value-type="string">
            <text:p text:style-name="P54">PASSIF</text:p>
          </table:table-cell>
          <table:table-cell table:style-name="Tableau9.B7" office:value-type="string">
            <text:p text:style-name="P26"><text:tab/><text:span text:style-name="T48">ol</text:span><text:span text:style-name="T16">i</text:span><text:span text:style-name="T48"><text:tab/></text:span><text:span text:style-name="T64">valit</text:span><text:span text:style-name="Grisé_20_cours"><text:span text:style-name="T16">tu</text:span></text:span></text:p>
          </table:table-cell>
          <table:table-cell table:style-name="Tableau9.C7" office:value-type="string">
            <text:p text:style-name="P32"><text:tab/><text:span text:style-name="T47">ei<text:tab/></text:span><text:span text:style-name="T48">ole<text:tab/></text:span><text:span text:style-name="T64">vali</text:span><text:span text:style-name="T62">t</text:span><text:span text:style-name="Grisé_20_cours"><text:span text:style-name="T16">tu</text:span></text:span></text:p>
          </table:table-cell>
        </table:table-row>
        <table:table-row table:style-name="Tableau9.1">
          <table:table-cell table:style-name="Tableau9.A1" table:number-columns-spanned="3" office:value-type="string">
            <text:p text:style-name="P6"><text:span text:style-name="T51">Conditionnel</text:span><text:span text:style-name="T49"> </text:span><text:span text:style-name="T51">parfait</text:span></text:p>
          </table:table-cell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54">1SG</text:p>
          </table:table-cell>
          <table:table-cell table:style-name="Tableau9.B2" office:value-type="string">
            <text:p text:style-name="P67">(minä)<text:tab/><text:span text:style-name="T48">ol</text:span><text:span text:style-name="T16">isi</text:span><text:span text:style-name="T44">n</text:span><text:tab/><text:span text:style-name="T64">vali</text:span><text:span text:style-name="T62">n</text:span><text:span text:style-name="T23">n</text:span><text:span text:style-name="T16">ut</text:span></text:p>
          </table:table-cell>
          <table:table-cell table:style-name="Tableau9.C2" office:value-type="string">
            <text:p text:style-name="P71">(minä)<text:tab/><text:span text:style-name="T47">e</text:span><text:span text:style-name="T43">n</text:span><text:span text:style-name="T47"><text:tab/></text:span><text:span text:style-name="T48">o</text:span><text:span text:style-name="T16">lisi</text:span><text:span text:style-name="T48"><text:tab/></text:span><text:span text:style-name="T64">vali</text:span><text:span text:style-name="T62">n</text:span><text:span text:style-name="T23">n</text:span><text:span text:style-name="T16">ut</text:span></text:p>
          </table:table-cell>
        </table:table-row>
        <table:table-row table:style-name="Tableau9.1">
          <table:table-cell table:style-name="Tableau9.A2" office:value-type="string">
            <text:p text:style-name="P54">2SG</text:p>
          </table:table-cell>
          <table:table-cell table:style-name="Tableau9.B2" office:value-type="string">
            <text:p text:style-name="P67">(sinä)<text:tab/><text:span text:style-name="T48">ol</text:span><text:span text:style-name="T16">isi</text:span><text:span text:style-name="T44">t</text:span><text:span text:style-name="T48"><text:tab/></text:span><text:span text:style-name="T64">vali</text:span><text:span text:style-name="T62">n</text:span><text:span text:style-name="T23">n</text:span><text:span text:style-name="T16">ut</text:span></text:p>
          </table:table-cell>
          <table:table-cell table:style-name="Tableau9.C2" office:value-type="string">
            <text:p text:style-name="P71">(sinä)<text:tab/><text:span text:style-name="T47">e</text:span><text:span text:style-name="T43">t</text:span><text:span text:style-name="T47"><text:tab/></text:span><text:span text:style-name="T48">o</text:span><text:span text:style-name="T16">lisi</text:span><text:span text:style-name="T48"><text:tab/></text:span><text:span text:style-name="T64">vali</text:span><text:span text:style-name="T62">n</text:span><text:span text:style-name="T23">n</text:span><text:span text:style-name="T16">ut</text:span></text:p>
          </table:table-cell>
        </table:table-row>
        <table:table-row table:style-name="Tableau9.1">
          <table:table-cell table:style-name="Tableau9.A2" office:value-type="string">
            <text:p text:style-name="P54">3SG</text:p>
          </table:table-cell>
          <table:table-cell table:style-name="Tableau9.B2" office:value-type="string">
            <text:p text:style-name="P67">hän/se<text:tab/><text:span text:style-name="T48">ol</text:span><text:span text:style-name="T16">isi</text:span><text:span text:style-name="T48"><text:tab/></text:span><text:span text:style-name="T64">vali</text:span><text:span text:style-name="T62">n</text:span><text:span text:style-name="T23">n</text:span><text:span text:style-name="T16">ut</text:span></text:p>
          </table:table-cell>
          <table:table-cell table:style-name="Tableau9.C2" office:value-type="string">
            <text:p text:style-name="P71">hän/se<text:tab/><text:span text:style-name="T47">ei<text:tab/></text:span><text:span text:style-name="T48">o</text:span><text:span text:style-name="T16">lisi</text:span><text:span text:style-name="T48"><text:tab/></text:span><text:span text:style-name="T64">vali</text:span><text:span text:style-name="T62">n</text:span><text:span text:style-name="T23">n</text:span><text:span text:style-name="T16">ut</text:span></text:p>
          </table:table-cell>
        </table:table-row>
        <table:table-row table:style-name="Tableau9.1">
          <table:table-cell table:style-name="Tableau9.A2" office:value-type="string">
            <text:p text:style-name="P54">1PL</text:p>
          </table:table-cell>
          <table:table-cell table:style-name="Tableau9.B2" office:value-type="string">
            <text:p text:style-name="P67">(me)<text:tab/><text:span text:style-name="T48">ol</text:span><text:span text:style-name="T16">isi</text:span><text:span text:style-name="T44">mme</text:span><text:span text:style-name="T48"><text:tab/></text:span><text:span text:style-name="T64">vali</text:span><text:span text:style-name="T62">n</text:span><text:span text:style-name="T23">n</text:span><text:span text:style-name="T16">eet</text:span></text:p>
          </table:table-cell>
          <table:table-cell table:style-name="Tableau9.C2" office:value-type="string">
            <text:p text:style-name="P71">(me)<text:tab/><text:span text:style-name="T47">e</text:span><text:span text:style-name="T43">mme</text:span><text:span text:style-name="T47"><text:tab/></text:span><text:span text:style-name="T48">ol</text:span><text:span text:style-name="T16">isi</text:span><text:span text:style-name="T48"><text:tab/></text:span><text:span text:style-name="T64">vali</text:span><text:span text:style-name="T62">n</text:span><text:span text:style-name="T23">n</text:span><text:span text:style-name="T15">e</text:span><text:span text:style-name="T16">et</text:span></text:p>
          </table:table-cell>
        </table:table-row>
        <table:table-row table:style-name="Tableau9.1">
          <table:table-cell table:style-name="Tableau9.A2" office:value-type="string">
            <text:p text:style-name="P54">2PL</text:p>
          </table:table-cell>
          <table:table-cell table:style-name="Tableau9.B2" office:value-type="string">
            <text:p text:style-name="P67">(te)<text:tab/><text:span text:style-name="T48">ol</text:span><text:span text:style-name="T16">isi</text:span><text:span text:style-name="T44">tte</text:span><text:span text:style-name="T48"><text:tab/></text:span><text:span text:style-name="T64">vali</text:span><text:span text:style-name="T62">n</text:span><text:span text:style-name="T23">n</text:span><text:span text:style-name="T16">eet</text:span></text:p>
          </table:table-cell>
          <table:table-cell table:style-name="Tableau9.C2" office:value-type="string">
            <text:p text:style-name="P71">(te)<text:tab/><text:span text:style-name="T47">e</text:span><text:span text:style-name="T43">tte</text:span><text:span text:style-name="T47"><text:tab/></text:span><text:span text:style-name="T48">ol</text:span><text:span text:style-name="T16">isi</text:span><text:span text:style-name="T48"><text:tab/></text:span><text:span text:style-name="T64">vali</text:span><text:span text:style-name="T62">n</text:span><text:span text:style-name="T23">n</text:span><text:span text:style-name="T15">e</text:span><text:span text:style-name="T16">et</text:span></text:p>
          </table:table-cell>
        </table:table-row>
        <table:table-row table:style-name="Tableau9.1">
          <table:table-cell table:style-name="Tableau9.A2" office:value-type="string">
            <text:p text:style-name="P54">3PL</text:p>
          </table:table-cell>
          <table:table-cell table:style-name="Tableau9.B2" office:value-type="string">
            <text:p text:style-name="P67">he/ne<text:tab/><text:span text:style-name="T48">ol</text:span><text:span text:style-name="T16">isi</text:span><text:span text:style-name="T44">vat</text:span><text:span text:style-name="T48"><text:tab/></text:span><text:span text:style-name="T64">vali</text:span><text:span text:style-name="T62">n</text:span><text:span text:style-name="T23">n</text:span><text:span text:style-name="T16">eet</text:span></text:p>
          </table:table-cell>
          <table:table-cell table:style-name="Tableau9.C2" office:value-type="string">
            <text:p text:style-name="P71">he/ne<text:tab/><text:span text:style-name="T47">ei</text:span><text:span text:style-name="T43">vät</text:span><text:span text:style-name="T47"><text:tab/></text:span><text:span text:style-name="T48">ol</text:span><text:span text:style-name="T16">isi</text:span><text:span text:style-name="T48"><text:tab/></text:span><text:span text:style-name="T64">vali</text:span><text:span text:style-name="T62">n</text:span><text:span text:style-name="T23">n</text:span><text:span text:style-name="T15">e</text:span><text:span text:style-name="T16">et</text:span></text:p>
          </table:table-cell>
        </table:table-row>
        <table:table-row table:style-name="Tableau9.1">
          <table:table-cell table:style-name="Tableau9.A7" office:value-type="string">
            <text:p text:style-name="P54">PASSIF</text:p>
          </table:table-cell>
          <table:table-cell table:style-name="Tableau9.B7" office:value-type="string">
            <text:p text:style-name="P26"><text:tab/><text:span text:style-name="T48">ol</text:span><text:span text:style-name="T16">isi</text:span><text:span text:style-name="T48"><text:tab/></text:span><text:span text:style-name="T64">valit</text:span><text:span text:style-name="Grisé_20_cours"><text:span text:style-name="T16">tu</text:span></text:span></text:p>
          </table:table-cell>
          <table:table-cell table:style-name="Tableau9.C7" office:value-type="string">
            <text:p text:style-name="P32"><text:tab/><text:span text:style-name="T47">ei<text:tab/></text:span><text:span text:style-name="T48">ol</text:span><text:span text:style-name="T16">isi</text:span><text:span text:style-name="T48"><text:tab/></text:span><text:span text:style-name="T64">vali</text:span><text:span text:style-name="T62">t</text:span><text:span text:style-name="Grisé_20_cours"><text:span text:style-name="T16">tu</text:span></text:span></text:p>
          </table:table-cell>
        </table:table-row>
        <table:table-row table:style-name="Tableau9.1">
          <table:table-cell table:style-name="Tableau9.A1" table:number-columns-spanned="3" office:value-type="string">
            <text:p text:style-name="P6"><text:span text:style-name="T51">Potentiel</text:span><text:span text:style-name="T50"> </text:span><text:span text:style-name="T51">parfait</text:span></text:p>
          </table:table-cell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54">1SG</text:p>
          </table:table-cell>
          <table:table-cell table:style-name="Tableau9.B2" office:value-type="string">
            <text:p text:style-name="P67">(minä)<text:tab/><text:span text:style-name="T48">lie</text:span><text:span text:style-name="T16">ne</text:span><text:span text:style-name="T42">n</text:span><text:span text:style-name="T27"><text:tab/></text:span><text:span text:style-name="T64">vali</text:span><text:span text:style-name="T62">n</text:span><text:span text:style-name="T23">n</text:span><text:span text:style-name="T16">ut</text:span></text:p>
          </table:table-cell>
          <table:table-cell table:style-name="Tableau9.C2" office:value-type="string">
            <text:p text:style-name="P120"><text:span text:style-name="T77">(minä)<text:tab/></text:span><text:span text:style-name="T78">e</text:span><text:span text:style-name="T112">n</text:span><text:span text:style-name="T78"><text:tab/></text:span><text:span text:style-name="T81">lie</text:span><text:span text:style-name="T87">ne</text:span><text:span text:style-name="T79"><text:tab/></text:span><text:span text:style-name="T85">vali</text:span><text:span text:style-name="T84">n</text:span><text:span text:style-name="T95">n</text:span><text:span text:style-name="T87">ut</text:span></text:p>
          </table:table-cell>
        </table:table-row>
        <table:table-row table:style-name="Tableau9.1">
          <table:table-cell table:style-name="Tableau9.A2" office:value-type="string">
            <text:p text:style-name="P54">2SG</text:p>
          </table:table-cell>
          <table:table-cell table:style-name="Tableau9.B2" office:value-type="string">
            <text:p text:style-name="P67">(sinä)<text:tab/><text:span text:style-name="T48">lie</text:span><text:span text:style-name="T16">ne</text:span><text:span text:style-name="T42">t</text:span><text:span text:style-name="T27"><text:tab/></text:span><text:span text:style-name="T64">vali</text:span><text:span text:style-name="T62">n</text:span><text:span text:style-name="T23">n</text:span><text:span text:style-name="T16">ut</text:span></text:p>
          </table:table-cell>
          <table:table-cell table:style-name="Tableau9.C2" office:value-type="string">
            <text:p text:style-name="P120"><text:span text:style-name="T77">(sinä)<text:tab/></text:span><text:span text:style-name="T78">e</text:span><text:span text:style-name="T112">t</text:span><text:span text:style-name="T78"><text:tab/></text:span><text:span text:style-name="T81">lie</text:span><text:span text:style-name="T87">ne</text:span><text:span text:style-name="T79"><text:tab/></text:span><text:span text:style-name="T85">vali</text:span><text:span text:style-name="T84">n</text:span><text:span text:style-name="T95">n</text:span><text:span text:style-name="T87">ut</text:span></text:p>
          </table:table-cell>
        </table:table-row>
        <table:table-row table:style-name="Tableau9.1">
          <table:table-cell table:style-name="Tableau9.A2" office:value-type="string">
            <text:p text:style-name="P54">3SG</text:p>
          </table:table-cell>
          <table:table-cell table:style-name="Tableau9.B2" office:value-type="string">
            <text:p text:style-name="P67">hän/se<text:tab/><text:span text:style-name="T48">lie</text:span><text:span text:style-name="T16">ne</text:span><text:span text:style-name="T42">e</text:span><text:span text:style-name="T27"><text:tab/></text:span><text:span text:style-name="T64">vali</text:span><text:span text:style-name="T62">n</text:span><text:span text:style-name="T23">n</text:span><text:span text:style-name="T16">ut</text:span></text:p>
          </table:table-cell>
          <table:table-cell table:style-name="Tableau9.C2" office:value-type="string">
            <text:p text:style-name="P120"><text:span text:style-name="T77">hän/se<text:tab/></text:span><text:span text:style-name="T78">ei<text:tab/></text:span><text:span text:style-name="T81">lie</text:span><text:span text:style-name="T87">ne</text:span><text:span text:style-name="T79"><text:tab/></text:span><text:span text:style-name="T85">vali</text:span><text:span text:style-name="T84">n</text:span><text:span text:style-name="T95">n</text:span><text:span text:style-name="T87">ut</text:span></text:p>
          </table:table-cell>
        </table:table-row>
        <table:table-row table:style-name="Tableau9.1">
          <table:table-cell table:style-name="Tableau9.A2" office:value-type="string">
            <text:p text:style-name="P54">1PL</text:p>
          </table:table-cell>
          <table:table-cell table:style-name="Tableau9.B2" office:value-type="string">
            <text:p text:style-name="P67">(me)<text:tab/><text:span text:style-name="T48">lie</text:span><text:span text:style-name="T16">ne</text:span><text:span text:style-name="T42">mme</text:span><text:span text:style-name="T27"><text:tab/></text:span><text:span text:style-name="T64">vali</text:span><text:span text:style-name="T62">n</text:span><text:span text:style-name="T23">n</text:span><text:span text:style-name="T16">eet</text:span></text:p>
          </table:table-cell>
          <table:table-cell table:style-name="Tableau9.C2" office:value-type="string">
            <text:p text:style-name="P120"><text:span text:style-name="T77">(me)<text:tab/></text:span><text:span text:style-name="T78">e</text:span><text:span text:style-name="T112">mme</text:span><text:span text:style-name="T78"><text:tab/></text:span><text:span text:style-name="T81">lie</text:span><text:span text:style-name="T87">ne</text:span><text:span text:style-name="T79"><text:tab/></text:span><text:span text:style-name="T85">vali</text:span><text:span text:style-name="T84">n</text:span><text:span text:style-name="T95">n</text:span><text:span text:style-name="T88">e</text:span><text:span text:style-name="T87">et</text:span></text:p>
          </table:table-cell>
        </table:table-row>
        <table:table-row table:style-name="Tableau9.1">
          <table:table-cell table:style-name="Tableau9.A2" office:value-type="string">
            <text:p text:style-name="P54">2PL</text:p>
          </table:table-cell>
          <table:table-cell table:style-name="Tableau9.B2" office:value-type="string">
            <text:p text:style-name="P67">(te)<text:tab/><text:span text:style-name="T48">lie</text:span><text:span text:style-name="T16">ne</text:span><text:span text:style-name="T42">tte</text:span><text:span text:style-name="T27"><text:tab/></text:span><text:span text:style-name="T64">vali</text:span><text:span text:style-name="T62">n</text:span><text:span text:style-name="T23">n</text:span><text:span text:style-name="T16">eet</text:span></text:p>
          </table:table-cell>
          <table:table-cell table:style-name="Tableau9.C2" office:value-type="string">
            <text:p text:style-name="P120"><text:span text:style-name="T77">(te)<text:tab/></text:span><text:span text:style-name="T78">e</text:span><text:span text:style-name="T112">tte</text:span><text:span text:style-name="T78"><text:tab/></text:span><text:span text:style-name="T81">lie</text:span><text:span text:style-name="T87">ne</text:span><text:span text:style-name="T79"><text:tab/></text:span><text:span text:style-name="T85">vali</text:span><text:span text:style-name="T84">n</text:span><text:span text:style-name="T95">n</text:span><text:span text:style-name="T88">e</text:span><text:span text:style-name="T87">et</text:span></text:p>
          </table:table-cell>
        </table:table-row>
        <table:table-row table:style-name="Tableau9.1">
          <table:table-cell table:style-name="Tableau9.A2" office:value-type="string">
            <text:p text:style-name="P54">3PL</text:p>
          </table:table-cell>
          <table:table-cell table:style-name="Tableau9.B2" office:value-type="string">
            <text:p text:style-name="P67">he/ne<text:tab/><text:span text:style-name="T48">lie</text:span><text:span text:style-name="T16">ne</text:span><text:span text:style-name="T42">vät</text:span><text:span text:style-name="T27"><text:tab/></text:span><text:span text:style-name="T64">vali</text:span><text:span text:style-name="T62">n</text:span><text:span text:style-name="T23">n</text:span><text:span text:style-name="T16">eet</text:span></text:p>
          </table:table-cell>
          <table:table-cell table:style-name="Tableau9.C2" office:value-type="string">
            <text:p text:style-name="P120"><text:span text:style-name="T77">he/ne<text:tab/></text:span><text:span text:style-name="T78">ei</text:span><text:span text:style-name="T112">vät</text:span><text:span text:style-name="T78"><text:tab/></text:span><text:span text:style-name="T81">lie</text:span><text:span text:style-name="T87">ne</text:span><text:span text:style-name="T79"><text:tab/></text:span><text:span text:style-name="T85">vali</text:span><text:span text:style-name="T84">n</text:span><text:span text:style-name="T95">n</text:span><text:span text:style-name="T88">e</text:span><text:span text:style-name="T87">et</text:span></text:p>
          </table:table-cell>
        </table:table-row>
        <table:table-row table:style-name="Tableau9.1">
          <table:table-cell table:style-name="Tableau9.A7" office:value-type="string">
            <text:p text:style-name="P54">PASSIF</text:p>
          </table:table-cell>
          <table:table-cell table:style-name="Tableau9.B7" office:value-type="string">
            <text:p text:style-name="P109"><text:span text:style-name="T76"><text:tab/></text:span><text:span text:style-name="T79">lie</text:span><text:span text:style-name="T87">ne</text:span><text:span text:style-name="T110">e</text:span><text:span text:style-name="T97"><text:tab/></text:span><text:span text:style-name="T81">valit</text:span><text:span text:style-name="Grisé_20_cours"><text:span text:style-name="T87">tu</text:span></text:span></text:p>
          </table:table-cell>
          <table:table-cell table:style-name="Tableau9.C7" office:value-type="string">
            <text:p text:style-name="P119"><text:span text:style-name="T76"><text:tab/></text:span><text:span text:style-name="T78">ei<text:tab/></text:span><text:span text:style-name="T81">lie</text:span><text:span text:style-name="T87">ne</text:span><text:span text:style-name="T79"><text:tab/></text:span><text:span text:style-name="T85">vali</text:span><text:span text:style-name="T81">t</text:span><text:span text:style-name="Grisé_20_cours"><text:span text:style-name="T87">tu</text:span></text:span></text:p>
          </table:table-cell>
        </table:table-row>
      </table:table>
      <table:table table:name="Tableau10" table:style-name="Tableau10" table:template-name="Tableau cours sans en-tête de ligne">
        <table:table-column table:style-name="Tableau10.A"/>
        <table:table-column table:style-name="Tableau10.B"/>
        <table:table-column table:style-name="Tableau10.C"/>
        <table:table-row>
          <table:table-cell table:style-name="Tableau10.A1" table:number-columns-spanned="3" office:value-type="string">
            <text:h text:style-name="P99" text:outline-level="1"><text:bookmark-start text:name="__RefHeading___Toc33100_4046300320 Copie 2 Copie 1 Copie 1 Copie 1 Copie 1"/>Groupe <text:span text:style-name="T61">4</text:span><text:span text:style-name="T65">c</text:span><text:tab/><text:span text:style-name="T65">PAE</text:span><text:span text:style-name="T61">TA</text:span><text:tab/><text:span text:style-name="T11">fuir</text:span><text:bookmark-end text:name="__RefHeading___Toc33100_4046300320 Copie 2 Copie 1 Copie 1 Copie 1 Copie 1"/></text:h>
          </table:table-cell>
          <table:covered-table-cell/>
          <table:covered-table-cell/>
        </table:table-row>
        <table:table-row>
          <table:table-cell table:style-name="Tableau10.A1" table:number-columns-spanned="3" office:value-type="string">
            <text:p text:style-name="P48"><text:tab/>Infinitif : <text:span text:style-name="T65">pae</text:span><text:span text:style-name="T30">t</text:span><text:span text:style-name="T21">a</text:span></text:p>
          </table:table-cell>
          <table:covered-table-cell/>
          <table:covered-table-cell/>
        </table:table-row>
        <table:table-row>
          <table:table-cell table:style-name="Tableau10.A1" table:number-columns-spanned="3" office:value-type="string">
            <text:p text:style-name="P48"><text:tab/>Particip<text:span text:style-name="T35">e</text:span> présent actif/passif : <text:span text:style-name="T65">paken</text:span><text:span text:style-name="T63">e</text:span><text:span text:style-name="T12">va</text:span><text:span text:style-name="T25">/</text:span><text:span text:style-name="T32">pae</text:span><text:span text:style-name="T31">t</text:span><text:span text:style-name="Grisé_20_cours"><text:span text:style-name="T33">ta</text:span></text:span><text:span text:style-name="T12">va</text:span></text:p>
          </table:table-cell>
          <table:covered-table-cell/>
          <table:covered-table-cell/>
        </table:table-row>
        <table:table-row>
          <table:table-cell table:style-name="Tableau10.A1" table:number-columns-spanned="3" office:value-type="string">
            <text:p text:style-name="P49"><text:tab/>Particip<text:span text:style-name="T35">e</text:span> <text:span text:style-name="T35">passé</text:span> actif/passif : <text:span text:style-name="T65">paen</text:span><text:span text:style-name="T21">n</text:span><text:span text:style-name="T13">ut</text:span><text:span text:style-name="T26">/</text:span><text:span text:style-name="T32">pae</text:span><text:span text:style-name="T30">t</text:span><text:span text:style-name="Grisé_20_cours"><text:span text:style-name="T13">tu</text:span></text:span></text:p>
          </table:table-cell>
          <table:covered-table-cell/>
          <table:covered-table-cell/>
        </table:table-row>
        <table:table-row>
          <table:table-cell table:style-name="Tableau10.A1" office:value-type="string">
            <text:p text:style-name="P37"/>
          </table:table-cell>
          <table:table-cell table:style-name="Tableau10.B5" office:value-type="string">
            <text:p text:style-name="P78">Forme affirmative</text:p>
          </table:table-cell>
          <table:table-cell table:style-name="Tableau10.C5" office:value-type="string">
            <text:p text:style-name="P78">Forme négative</text:p>
          </table:table-cell>
        </table:table-row>
        <table:table-row>
          <table:table-cell table:style-name="Tableau10.A6" table:number-columns-spanned="3" office:value-type="string">
            <text:p text:style-name="P91">Présent</text:p>
          </table:table-cell>
          <table:covered-table-cell/>
          <table:covered-table-cell/>
        </table:table-row>
        <table:table-row>
          <table:table-cell table:style-name="Tableau10.A7" office:value-type="string">
            <text:p text:style-name="P55">1SG</text:p>
          </table:table-cell>
          <table:table-cell table:style-name="Tableau10.A1" office:value-type="string">
            <text:p text:style-name="P68">(minä)<text:tab/><text:span text:style-name="T65">paken</text:span><text:span text:style-name="T63">e</text:span><text:span text:style-name="T38">n</text:span></text:p>
          </table:table-cell>
          <table:table-cell table:style-name="Tableau10.C7" office:value-type="string">
            <text:p text:style-name="P68">(minä)<text:tab/><text:span text:style-name="T47">e</text:span><text:span text:style-name="T43">n</text:span><text:span text:style-name="T47"><text:tab/></text:span><text:span text:style-name="T65">pakene</text:span></text:p>
          </table:table-cell>
        </table:table-row>
        <table:table-row>
          <table:table-cell table:style-name="Tableau10.A7" office:value-type="string">
            <text:p text:style-name="P55">2SG</text:p>
          </table:table-cell>
          <table:table-cell table:style-name="Tableau10.A1" office:value-type="string">
            <text:p text:style-name="P68">(sinä)<text:tab/><text:span text:style-name="T65">paken</text:span><text:span text:style-name="T63">e</text:span><text:span text:style-name="T38">t</text:span></text:p>
          </table:table-cell>
          <table:table-cell table:style-name="Tableau10.C7" office:value-type="string">
            <text:p text:style-name="P68">(sinä)<text:tab/><text:span text:style-name="T47">e</text:span><text:span text:style-name="T43">t</text:span><text:span text:style-name="T47"><text:tab/></text:span><text:span text:style-name="T65">pakene</text:span></text:p>
          </table:table-cell>
        </table:table-row>
        <table:table-row>
          <table:table-cell table:style-name="Tableau10.A7" office:value-type="string">
            <text:p text:style-name="P55">3SG</text:p>
          </table:table-cell>
          <table:table-cell table:style-name="Tableau10.A1" office:value-type="string">
            <text:p text:style-name="P68">hän/se<text:tab/><text:span text:style-name="T65">paken</text:span><text:span text:style-name="T63">e</text:span><text:span text:style-name="T46">e</text:span></text:p>
          </table:table-cell>
          <table:table-cell table:style-name="Tableau10.C7" office:value-type="string">
            <text:p text:style-name="P68">hän/se<text:tab/><text:span text:style-name="T47">ei<text:tab/></text:span><text:span text:style-name="T65">pakene</text:span></text:p>
          </table:table-cell>
        </table:table-row>
        <table:table-row>
          <table:table-cell table:style-name="Tableau10.A7" office:value-type="string">
            <text:p text:style-name="P55">1PL</text:p>
          </table:table-cell>
          <table:table-cell table:style-name="Tableau10.A1" office:value-type="string">
            <text:p text:style-name="P68">(me)<text:tab/><text:span text:style-name="T65">paken</text:span><text:span text:style-name="T63">e</text:span><text:span text:style-name="T38">mme</text:span></text:p>
          </table:table-cell>
          <table:table-cell table:style-name="Tableau10.C7" office:value-type="string">
            <text:p text:style-name="P68">(me)<text:tab/><text:span text:style-name="T47">e</text:span><text:span text:style-name="T43">mme</text:span><text:span text:style-name="T47"><text:tab/></text:span><text:span text:style-name="T65">pakene</text:span></text:p>
          </table:table-cell>
        </table:table-row>
        <table:table-row>
          <table:table-cell table:style-name="Tableau10.A7" office:value-type="string">
            <text:p text:style-name="P55">2PL</text:p>
          </table:table-cell>
          <table:table-cell table:style-name="Tableau10.A1" office:value-type="string">
            <text:p text:style-name="P68">(te)<text:tab/><text:span text:style-name="T65">paken</text:span><text:span text:style-name="T63">e</text:span><text:span text:style-name="T38">tte</text:span></text:p>
          </table:table-cell>
          <table:table-cell table:style-name="Tableau10.C7" office:value-type="string">
            <text:p text:style-name="P68">(te)<text:tab/><text:span text:style-name="T47">e</text:span><text:span text:style-name="T43">tte</text:span><text:span text:style-name="T47"><text:tab/></text:span><text:span text:style-name="T65">pakene</text:span></text:p>
          </table:table-cell>
        </table:table-row>
        <table:table-row>
          <table:table-cell table:style-name="Tableau10.A7" office:value-type="string">
            <text:p text:style-name="P55">3PL</text:p>
          </table:table-cell>
          <table:table-cell table:style-name="Tableau10.A1" office:value-type="string">
            <text:p text:style-name="P68">he/ne<text:tab/><text:span text:style-name="T65">paken</text:span><text:span text:style-name="T63">e</text:span><text:span text:style-name="T38">vat</text:span></text:p>
          </table:table-cell>
          <table:table-cell table:style-name="Tableau10.C7" office:value-type="string">
            <text:p text:style-name="P68">he/ne<text:tab/><text:span text:style-name="T47">ei</text:span><text:span text:style-name="T43">vät</text:span><text:span text:style-name="T47"><text:tab/></text:span><text:span text:style-name="T65">pakene</text:span></text:p>
          </table:table-cell>
        </table:table-row>
        <table:table-row>
          <table:table-cell table:style-name="Tableau10.A13" office:value-type="string">
            <text:p text:style-name="P55">PASSIF</text:p>
          </table:table-cell>
          <table:table-cell table:style-name="Tableau10.B13" office:value-type="string">
            <text:p text:style-name="P28"><text:tab/><text:span text:style-name="T65">paet</text:span><text:span text:style-name="Grisé_20_cours"><text:span text:style-name="T37">a</text:span></text:span><text:span text:style-name="T39">an</text:span></text:p>
          </table:table-cell>
          <table:table-cell table:style-name="Tableau10.C13" office:value-type="string">
            <text:p text:style-name="P28"><text:tab/><text:span text:style-name="T47">ei<text:tab/></text:span><text:span text:style-name="T65">paet</text:span><text:span text:style-name="Grisé_20_cours"><text:span text:style-name="T47">a</text:span></text:span></text:p>
          </table:table-cell>
        </table:table-row>
        <table:table-row>
          <table:table-cell table:style-name="Tableau10.A6" table:number-columns-spanned="3" office:value-type="string">
            <text:p text:style-name="P85">Prétérit</text:p>
          </table:table-cell>
          <table:covered-table-cell/>
          <table:covered-table-cell/>
        </table:table-row>
        <table:table-row>
          <table:table-cell table:style-name="Tableau10.A15" office:value-type="string">
            <text:p text:style-name="P55">1SG</text:p>
          </table:table-cell>
          <table:table-cell table:style-name="Tableau10.A1" office:value-type="string">
            <text:p text:style-name="P68">(minä)<text:tab/><text:span text:style-name="T65">paken</text:span><text:span text:style-name="T12">i</text:span><text:span text:style-name="T40">n</text:span></text:p>
          </table:table-cell>
          <table:table-cell table:style-name="Tableau10.C7" office:value-type="string">
            <text:p text:style-name="P68">(minä)<text:tab/><text:span text:style-name="T47">e</text:span><text:span text:style-name="T43">n</text:span><text:span text:style-name="T47"><text:tab/></text:span><text:span text:style-name="T65">paen</text:span><text:span text:style-name="T21">n</text:span><text:span text:style-name="T15">ut</text:span></text:p>
          </table:table-cell>
        </table:table-row>
        <table:table-row>
          <table:table-cell table:style-name="Tableau10.A15" office:value-type="string">
            <text:p text:style-name="P55">2SG</text:p>
          </table:table-cell>
          <table:table-cell table:style-name="Tableau10.A1" office:value-type="string">
            <text:p text:style-name="P68">(sinä)<text:tab/><text:span text:style-name="T65">paken</text:span><text:span text:style-name="T12">i</text:span><text:span text:style-name="T40">t</text:span></text:p>
          </table:table-cell>
          <table:table-cell table:style-name="Tableau10.C7" office:value-type="string">
            <text:p text:style-name="P68">(sinä)<text:tab/><text:span text:style-name="T47">e</text:span><text:span text:style-name="T43">t</text:span><text:span text:style-name="T47"><text:tab/></text:span><text:span text:style-name="T65">pae</text:span><text:span text:style-name="T61">n</text:span><text:span text:style-name="T21">n</text:span><text:span text:style-name="T15">ut</text:span></text:p>
          </table:table-cell>
        </table:table-row>
        <table:table-row>
          <table:table-cell table:style-name="Tableau10.A15" office:value-type="string">
            <text:p text:style-name="P55">3SG</text:p>
          </table:table-cell>
          <table:table-cell table:style-name="Tableau10.A1" office:value-type="string">
            <text:p text:style-name="P68">hän/se<text:tab/><text:span text:style-name="T65">paken</text:span><text:span text:style-name="T12">i</text:span></text:p>
          </table:table-cell>
          <table:table-cell table:style-name="Tableau10.C7" office:value-type="string">
            <text:p text:style-name="P68">hän/se<text:tab/><text:span text:style-name="T47">ei<text:tab/></text:span><text:span text:style-name="T65">pae</text:span><text:span text:style-name="T61">n</text:span><text:span text:style-name="T21">n</text:span><text:span text:style-name="T15">ut</text:span></text:p>
          </table:table-cell>
        </table:table-row>
        <table:table-row>
          <table:table-cell table:style-name="Tableau10.A15" office:value-type="string">
            <text:p text:style-name="P55">1PL</text:p>
          </table:table-cell>
          <table:table-cell table:style-name="Tableau10.A1" office:value-type="string">
            <text:p text:style-name="P68">(me)<text:tab/><text:span text:style-name="T65">paken</text:span><text:span text:style-name="T12">i</text:span><text:span text:style-name="T40">mme</text:span></text:p>
          </table:table-cell>
          <table:table-cell table:style-name="Tableau10.C7" office:value-type="string">
            <text:p text:style-name="P68">(me)<text:tab/><text:span text:style-name="T47">e</text:span><text:span text:style-name="T43">mme</text:span><text:span text:style-name="T47"><text:tab/></text:span><text:span text:style-name="T65">pae</text:span><text:span text:style-name="T61">n</text:span><text:span text:style-name="T21">nee</text:span><text:span text:style-name="T15">t</text:span></text:p>
          </table:table-cell>
        </table:table-row>
        <table:table-row>
          <table:table-cell table:style-name="Tableau10.A15" office:value-type="string">
            <text:p text:style-name="P55">2PL</text:p>
          </table:table-cell>
          <table:table-cell table:style-name="Tableau10.A1" office:value-type="string">
            <text:p text:style-name="P68">(te)<text:tab/><text:span text:style-name="T65">paken</text:span><text:span text:style-name="T12">i</text:span><text:span text:style-name="T40">tte</text:span></text:p>
          </table:table-cell>
          <table:table-cell table:style-name="Tableau10.C7" office:value-type="string">
            <text:p text:style-name="P68">(te)<text:tab/><text:span text:style-name="T47">e</text:span><text:span text:style-name="T43">tte</text:span><text:span text:style-name="T47"><text:tab/></text:span><text:span text:style-name="T65">pae</text:span><text:span text:style-name="T61">n</text:span><text:span text:style-name="T21">nee</text:span><text:span text:style-name="T15">t</text:span></text:p>
          </table:table-cell>
        </table:table-row>
        <table:table-row>
          <table:table-cell table:style-name="Tableau10.A15" office:value-type="string">
            <text:p text:style-name="P55">3PL</text:p>
          </table:table-cell>
          <table:table-cell table:style-name="Tableau10.A1" office:value-type="string">
            <text:p text:style-name="P68">he/ne<text:tab/><text:span text:style-name="T65">paken</text:span><text:span text:style-name="T12">i</text:span><text:span text:style-name="T40">vat</text:span></text:p>
          </table:table-cell>
          <table:table-cell table:style-name="Tableau10.C7" office:value-type="string">
            <text:p text:style-name="P68">he/ne<text:tab/><text:span text:style-name="T47">ei</text:span><text:span text:style-name="T43">vät</text:span><text:span text:style-name="T47"><text:tab/></text:span><text:span text:style-name="T65">pae</text:span><text:span text:style-name="T61">n</text:span><text:span text:style-name="T21">nee</text:span><text:span text:style-name="T15">t</text:span></text:p>
          </table:table-cell>
        </table:table-row>
        <table:table-row>
          <table:table-cell table:style-name="Tableau10.A21" office:value-type="string">
            <text:p text:style-name="P55">PASSIF</text:p>
          </table:table-cell>
          <table:table-cell table:style-name="Tableau10.B13" office:value-type="string">
            <text:p text:style-name="P110"><text:span text:style-name="T76"><text:tab/></text:span><text:span text:style-name="T86">pae</text:span><text:span text:style-name="T81">t</text:span><text:span text:style-name="Grisé_20_cours"><text:span text:style-name="T106">t</text:span></text:span><text:span text:style-name="T89">i</text:span><text:span text:style-name="T111">in</text:span></text:p>
          </table:table-cell>
          <table:table-cell table:style-name="Tableau10.C13" office:value-type="string">
            <text:p text:style-name="P28"><text:tab/><text:span text:style-name="T47">ei<text:tab/></text:span><text:span text:style-name="T65">pae</text:span><text:span text:style-name="T58">t</text:span><text:span text:style-name="Grisé_20_cours"><text:span text:style-name="T15">tu</text:span></text:span></text:p>
          </table:table-cell>
        </table:table-row>
        <table:table-row>
          <table:table-cell table:style-name="Tableau10.A6" table:number-columns-spanned="3" office:value-type="string">
            <text:p text:style-name="P85">Conditionnel</text:p>
          </table:table-cell>
          <table:covered-table-cell/>
          <table:covered-table-cell/>
        </table:table-row>
        <table:table-row>
          <table:table-cell table:style-name="Tableau10.A15" office:value-type="string">
            <text:p text:style-name="P55">1SG</text:p>
          </table:table-cell>
          <table:table-cell table:style-name="Tableau10.A1" office:value-type="string">
            <text:p text:style-name="P110"><text:span text:style-name="T77">(minä)<text:tab/></text:span><text:span text:style-name="T81">paken</text:span><text:span text:style-name="T89">isi</text:span><text:span text:style-name="T111">n</text:span></text:p>
          </table:table-cell>
          <table:table-cell table:style-name="Tableau10.C7" office:value-type="string">
            <text:p text:style-name="P110"><text:span text:style-name="T77">(minä)<text:tab/></text:span><text:span text:style-name="T78">e</text:span><text:span text:style-name="T112">n</text:span><text:span text:style-name="T78"><text:tab/></text:span><text:span text:style-name="T81">paken</text:span><text:span text:style-name="T88">isi</text:span></text:p>
          </table:table-cell>
        </table:table-row>
        <table:table-row>
          <table:table-cell table:style-name="Tableau10.A15" office:value-type="string">
            <text:p text:style-name="P55">2SG</text:p>
          </table:table-cell>
          <table:table-cell table:style-name="Tableau10.A1" office:value-type="string">
            <text:p text:style-name="P110"><text:span text:style-name="T77">(sinä)<text:tab/></text:span><text:span text:style-name="T81">paken</text:span><text:span text:style-name="T89">isi</text:span><text:span text:style-name="T111">t</text:span></text:p>
          </table:table-cell>
          <table:table-cell table:style-name="Tableau10.C7" office:value-type="string">
            <text:p text:style-name="P110"><text:span text:style-name="T77">(sinä)<text:tab/></text:span><text:span text:style-name="T78">e</text:span><text:span text:style-name="T112">t</text:span><text:span text:style-name="T78"><text:tab/></text:span><text:span text:style-name="T81">paken</text:span><text:span text:style-name="T88">isi</text:span></text:p>
          </table:table-cell>
        </table:table-row>
        <table:table-row>
          <table:table-cell table:style-name="Tableau10.A15" office:value-type="string">
            <text:p text:style-name="P55">3SG</text:p>
          </table:table-cell>
          <table:table-cell table:style-name="Tableau10.A1" office:value-type="string">
            <text:p text:style-name="P110"><text:span text:style-name="T77">hän/se<text:tab/></text:span><text:span text:style-name="T81">paken</text:span><text:span text:style-name="T89">isi</text:span></text:p>
          </table:table-cell>
          <table:table-cell table:style-name="Tableau10.C7" office:value-type="string">
            <text:p text:style-name="P110"><text:span text:style-name="T77">hän/se<text:tab/></text:span><text:span text:style-name="T78">ei<text:tab/></text:span><text:span text:style-name="T81">paken</text:span><text:span text:style-name="T88">isi</text:span></text:p>
          </table:table-cell>
        </table:table-row>
        <table:table-row>
          <table:table-cell table:style-name="Tableau10.A15" office:value-type="string">
            <text:p text:style-name="P55">1PL</text:p>
          </table:table-cell>
          <table:table-cell table:style-name="Tableau10.A1" office:value-type="string">
            <text:p text:style-name="P110"><text:span text:style-name="T77">(me)<text:tab/></text:span><text:span text:style-name="T81">paken</text:span><text:span text:style-name="T89">isi</text:span><text:span text:style-name="T111">mme</text:span></text:p>
          </table:table-cell>
          <table:table-cell table:style-name="Tableau10.C7" office:value-type="string">
            <text:p text:style-name="P110"><text:span text:style-name="T77">(me)<text:tab/></text:span><text:span text:style-name="T78">e</text:span><text:span text:style-name="T112">mme</text:span><text:span text:style-name="T78"><text:tab/></text:span><text:span text:style-name="T81">paken</text:span><text:span text:style-name="T88">isi</text:span></text:p>
          </table:table-cell>
        </table:table-row>
        <table:table-row>
          <table:table-cell table:style-name="Tableau10.A15" office:value-type="string">
            <text:p text:style-name="P55">2PL</text:p>
          </table:table-cell>
          <table:table-cell table:style-name="Tableau10.A1" office:value-type="string">
            <text:p text:style-name="P110"><text:span text:style-name="T77">(te)<text:tab/></text:span><text:span text:style-name="T81">paken</text:span><text:span text:style-name="T89">isi</text:span><text:span text:style-name="T111">tte</text:span></text:p>
          </table:table-cell>
          <table:table-cell table:style-name="Tableau10.C7" office:value-type="string">
            <text:p text:style-name="P110"><text:span text:style-name="T77">(te)<text:tab/></text:span><text:span text:style-name="T78">e</text:span><text:span text:style-name="T112">tte</text:span><text:span text:style-name="T78"><text:tab/></text:span><text:span text:style-name="T81">paken</text:span><text:span text:style-name="T88">isi</text:span></text:p>
          </table:table-cell>
        </table:table-row>
        <table:table-row>
          <table:table-cell table:style-name="Tableau10.A15" office:value-type="string">
            <text:p text:style-name="P55">3PL</text:p>
          </table:table-cell>
          <table:table-cell table:style-name="Tableau10.A1" office:value-type="string">
            <text:p text:style-name="P110"><text:span text:style-name="T77">he/ne<text:tab/></text:span><text:span text:style-name="T81">paken</text:span><text:span text:style-name="T89">isi</text:span><text:span text:style-name="T111">vat</text:span></text:p>
          </table:table-cell>
          <table:table-cell table:style-name="Tableau10.C7" office:value-type="string">
            <text:p text:style-name="P110"><text:span text:style-name="T77">he/ne<text:tab/></text:span><text:span text:style-name="T78">ei</text:span><text:span text:style-name="T112">vät</text:span><text:span text:style-name="T78"><text:tab/></text:span><text:span text:style-name="T81">paken</text:span><text:span text:style-name="T88">isi</text:span></text:p>
          </table:table-cell>
        </table:table-row>
        <table:table-row>
          <table:table-cell table:style-name="Tableau10.A21" office:value-type="string">
            <text:p text:style-name="P55">PASSIF</text:p>
          </table:table-cell>
          <table:table-cell table:style-name="Tableau10.B13" office:value-type="string">
            <text:p text:style-name="P110"><text:span text:style-name="T76"><text:tab/></text:span><text:span text:style-name="T81">pae</text:span><text:span text:style-name="Grisé_20_cours"><text:span text:style-name="T105">t</text:span></text:span><text:span text:style-name="Grisé_20_cours"><text:span text:style-name="T106">a</text:span></text:span><text:span text:style-name="T89">isi</text:span><text:span text:style-name="T111">in</text:span></text:p>
          </table:table-cell>
          <table:table-cell table:style-name="Tableau10.C13" office:value-type="string">
            <text:p text:style-name="P110"><text:span text:style-name="T76"><text:tab/></text:span><text:span text:style-name="T78">ei<text:tab/></text:span><text:span text:style-name="T86">pae</text:span><text:span text:style-name="T81">t</text:span><text:span text:style-name="Grisé_20_cours"><text:span text:style-name="T109">ta</text:span></text:span><text:span text:style-name="T88">isi</text:span></text:p>
          </table:table-cell>
        </table:table-row>
        <table:table-row>
          <table:table-cell table:style-name="Tableau10.A6" table:number-columns-spanned="3" office:value-type="string">
            <text:p text:style-name="P85">Potentiel</text:p>
          </table:table-cell>
          <table:covered-table-cell/>
          <table:covered-table-cell/>
        </table:table-row>
        <table:table-row>
          <table:table-cell table:style-name="Tableau10.A15" office:value-type="string">
            <text:p text:style-name="P55">1SG</text:p>
          </table:table-cell>
          <table:table-cell table:style-name="Tableau10.A1" office:value-type="string">
            <text:p text:style-name="P68">(minä)<text:tab/><text:span text:style-name="T65">pae</text:span><text:span text:style-name="T61">n</text:span><text:span text:style-name="T22">n</text:span><text:span text:style-name="T15">e</text:span><text:span text:style-name="T43">n</text:span></text:p>
          </table:table-cell>
          <table:table-cell table:style-name="Tableau10.C7" office:value-type="string">
            <text:p text:style-name="P68">(minä)<text:tab/><text:span text:style-name="T47">e</text:span><text:span text:style-name="T43">n</text:span><text:span text:style-name="T47"><text:tab/></text:span><text:span text:style-name="T65">pae</text:span><text:span text:style-name="T61">n</text:span><text:span text:style-name="T22">n</text:span><text:span text:style-name="T15">e</text:span></text:p>
          </table:table-cell>
        </table:table-row>
        <table:table-row>
          <table:table-cell table:style-name="Tableau10.A15" office:value-type="string">
            <text:p text:style-name="P55">2SG</text:p>
          </table:table-cell>
          <table:table-cell table:style-name="Tableau10.A1" office:value-type="string">
            <text:p text:style-name="P68">(sinä)<text:tab/><text:span text:style-name="T65">paen</text:span><text:span text:style-name="T22">n</text:span><text:span text:style-name="T15">e</text:span><text:span text:style-name="T43">t</text:span></text:p>
          </table:table-cell>
          <table:table-cell table:style-name="Tableau10.C7" office:value-type="string">
            <text:p text:style-name="P68">(sinä)<text:tab/><text:span text:style-name="T47">e</text:span><text:span text:style-name="T43">t</text:span><text:span text:style-name="T47"><text:tab/></text:span><text:span text:style-name="T65">pae</text:span><text:span text:style-name="T61">n</text:span><text:span text:style-name="T22">n</text:span><text:span text:style-name="T15">e</text:span></text:p>
          </table:table-cell>
        </table:table-row>
        <table:table-row>
          <table:table-cell table:style-name="Tableau10.A15" office:value-type="string">
            <text:p text:style-name="P55">3SG</text:p>
          </table:table-cell>
          <table:table-cell table:style-name="Tableau10.A1" office:value-type="string">
            <text:p text:style-name="P68">hän/se<text:tab/><text:span text:style-name="T65">pae</text:span><text:span text:style-name="T74">n</text:span><text:span text:style-name="T22">n</text:span><text:span text:style-name="T15">e</text:span><text:span text:style-name="T43">e</text:span></text:p>
          </table:table-cell>
          <table:table-cell table:style-name="Tableau10.C7" office:value-type="string">
            <text:p text:style-name="P68">hän/se<text:tab/><text:span text:style-name="T47">ei<text:tab/></text:span><text:span text:style-name="T65">pae</text:span><text:span text:style-name="T61">n</text:span><text:span text:style-name="T22">n</text:span><text:span text:style-name="T15">e</text:span></text:p>
          </table:table-cell>
        </table:table-row>
        <table:table-row>
          <table:table-cell table:style-name="Tableau10.A15" office:value-type="string">
            <text:p text:style-name="P55">1PL</text:p>
          </table:table-cell>
          <table:table-cell table:style-name="Tableau10.A1" office:value-type="string">
            <text:p text:style-name="P68">(me)<text:tab/><text:span text:style-name="T65">pae</text:span><text:span text:style-name="T74">n</text:span><text:span text:style-name="T22">n</text:span><text:span text:style-name="T15">e</text:span><text:span text:style-name="T43">mme</text:span></text:p>
          </table:table-cell>
          <table:table-cell table:style-name="Tableau10.C7" office:value-type="string">
            <text:p text:style-name="P68">(me)<text:tab/><text:span text:style-name="T47">e</text:span><text:span text:style-name="T43">mme</text:span><text:span text:style-name="T47"><text:tab/></text:span><text:span text:style-name="T65">pae</text:span><text:span text:style-name="T61">n</text:span><text:span text:style-name="T22">n</text:span><text:span text:style-name="T15">e</text:span></text:p>
          </table:table-cell>
        </table:table-row>
        <table:table-row>
          <table:table-cell table:style-name="Tableau10.A15" office:value-type="string">
            <text:p text:style-name="P55">2PL</text:p>
          </table:table-cell>
          <table:table-cell table:style-name="Tableau10.A1" office:value-type="string">
            <text:p text:style-name="P68">(te)<text:tab/><text:span text:style-name="T65">pae</text:span><text:span text:style-name="T74">n</text:span><text:span text:style-name="T22">n</text:span><text:span text:style-name="T15">e</text:span><text:span text:style-name="T43">tte</text:span></text:p>
          </table:table-cell>
          <table:table-cell table:style-name="Tableau10.C7" office:value-type="string">
            <text:p text:style-name="P68">(te)<text:tab/><text:span text:style-name="T47">e</text:span><text:span text:style-name="T43">tte</text:span><text:span text:style-name="T47"><text:tab/></text:span><text:span text:style-name="T65">pae</text:span><text:span text:style-name="T61">n</text:span><text:span text:style-name="T22">n</text:span><text:span text:style-name="T15">e</text:span></text:p>
          </table:table-cell>
        </table:table-row>
        <table:table-row>
          <table:table-cell table:style-name="Tableau10.A15" office:value-type="string">
            <text:p text:style-name="P55">3PL</text:p>
          </table:table-cell>
          <table:table-cell table:style-name="Tableau10.A1" office:value-type="string">
            <text:p text:style-name="P68">he/ne<text:tab/><text:span text:style-name="T65">pae</text:span><text:span text:style-name="T74">n</text:span><text:span text:style-name="T22">n</text:span><text:span text:style-name="T15">e</text:span><text:span text:style-name="T43">vat</text:span></text:p>
          </table:table-cell>
          <table:table-cell table:style-name="Tableau10.C7" office:value-type="string">
            <text:p text:style-name="P68">he/ne<text:tab/><text:span text:style-name="T47">ei</text:span><text:span text:style-name="T43">vät</text:span><text:span text:style-name="T47"><text:tab/></text:span><text:span text:style-name="T65">pae</text:span><text:span text:style-name="T61">n</text:span><text:span text:style-name="T22">n</text:span><text:span text:style-name="T15">e</text:span></text:p>
          </table:table-cell>
        </table:table-row>
        <table:table-row>
          <table:table-cell table:style-name="Tableau10.A21" office:value-type="string">
            <text:p text:style-name="P55">PASSIF</text:p>
          </table:table-cell>
          <table:table-cell table:style-name="Tableau10.B13" office:value-type="string">
            <text:p text:style-name="P28"><text:tab/><text:span text:style-name="T65">paet</text:span><text:span text:style-name="Grisé_20_cours"><text:span text:style-name="T47">ta</text:span></text:span><text:span text:style-name="T18">n</text:span><text:span text:style-name="T15">e</text:span><text:span text:style-name="T43">en</text:span></text:p>
          </table:table-cell>
          <table:table-cell table:style-name="Tableau10.C13" office:value-type="string">
            <text:p text:style-name="P28"><text:tab/><text:span text:style-name="T47">ei<text:tab/></text:span><text:span text:style-name="T65">pae</text:span><text:span text:style-name="T64">t</text:span><text:span text:style-name="Grisé_20_cours"><text:span text:style-name="T47">ta</text:span></text:span><text:span text:style-name="Grisé_20_cours"><text:span text:style-name="T24">ne</text:span></text:span></text:p>
          </table:table-cell>
        </table:table-row>
      </table:table>
      <table:table table:name="Tableau11" table:style-name="Tableau11" table:template-name="Tableau cours sans en-tête de ligne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table:number-columns-spanned="3" office:value-type="string">
            <text:p text:style-name="P85">Imp<text:span text:style-name="T75">Ératif</text:span></text:p>
          </table:table-cell>
          <table:covered-table-cell/>
          <table:covered-table-cell/>
        </table:table-row>
        <table:table-row table:style-name="Tableau11.1">
          <table:table-cell table:style-name="Tableau11.A2" office:value-type="string">
            <text:p text:style-name="P55">2SG</text:p>
          </table:table-cell>
          <table:table-cell table:style-name="Tableau11.B2" office:value-type="string">
            <text:p text:style-name="P68"><text:tab/><text:span text:style-name="T65">pakene</text:span></text:p>
          </table:table-cell>
          <table:table-cell table:style-name="Tableau11.C2" office:value-type="string">
            <text:p text:style-name="P68"><text:tab/><text:span text:style-name="T47">älä<text:tab/></text:span><text:span text:style-name="T65">pakene</text:span></text:p>
          </table:table-cell>
        </table:table-row>
        <table:table-row table:style-name="Tableau11.1">
          <table:table-cell table:style-name="Tableau11.A2" office:value-type="string">
            <text:p text:style-name="P55">3SG</text:p>
          </table:table-cell>
          <table:table-cell table:style-name="Tableau11.B2" office:value-type="string">
            <text:p text:style-name="P68"><text:tab/><text:span text:style-name="T65">pae</text:span><text:span text:style-name="T64">t</text:span><text:span text:style-name="T16">ko</text:span><text:span text:style-name="T42">on</text:span></text:p>
          </table:table-cell>
          <table:table-cell table:style-name="Tableau11.C2" office:value-type="string">
            <text:p text:style-name="P68"><text:tab/><text:span text:style-name="T47">äl</text:span><text:span text:style-name="T16">kö</text:span><text:span text:style-name="T42">ön</text:span><text:span text:style-name="T27"><text:tab/></text:span><text:span text:style-name="T65">pae</text:span><text:span text:style-name="T64">t</text:span><text:span text:style-name="T16">ko</text:span></text:p>
          </table:table-cell>
        </table:table-row>
        <table:table-row table:style-name="Tableau11.1">
          <table:table-cell table:style-name="Tableau11.A2" office:value-type="string">
            <text:p text:style-name="P55">1PL</text:p>
          </table:table-cell>
          <table:table-cell table:style-name="Tableau11.B2" office:value-type="string">
            <text:p text:style-name="P68"><text:tab/><text:span text:style-name="T65">pae</text:span><text:span text:style-name="T64">t</text:span><text:span text:style-name="T16">kaa</text:span><text:span text:style-name="T42">mme</text:span></text:p>
          </table:table-cell>
          <table:table-cell table:style-name="Tableau11.C2" office:value-type="string">
            <text:p text:style-name="P68"><text:tab/><text:span text:style-name="T47">äl</text:span><text:span text:style-name="T16">kää</text:span><text:span text:style-name="T42">mme</text:span><text:span text:style-name="T27"><text:tab/></text:span><text:span text:style-name="T65">pae</text:span><text:span text:style-name="T64">t</text:span><text:span text:style-name="T16">ko</text:span></text:p>
          </table:table-cell>
        </table:table-row>
        <table:table-row table:style-name="Tableau11.1">
          <table:table-cell table:style-name="Tableau11.A2" office:value-type="string">
            <text:p text:style-name="P55">2PL</text:p>
          </table:table-cell>
          <table:table-cell table:style-name="Tableau11.B2" office:value-type="string">
            <text:p text:style-name="P68"><text:tab/><text:span text:style-name="T65">pae</text:span><text:span text:style-name="T64">t</text:span><text:span text:style-name="T16">kaa</text:span></text:p>
          </table:table-cell>
          <table:table-cell table:style-name="Tableau11.C2" office:value-type="string">
            <text:p text:style-name="P68"><text:tab/><text:span text:style-name="T47">äl</text:span><text:span text:style-name="T16">kää</text:span><text:span text:style-name="T27"><text:tab/></text:span><text:span text:style-name="T65">pae</text:span><text:span text:style-name="T64">t</text:span><text:span text:style-name="T16">ko</text:span></text:p>
          </table:table-cell>
        </table:table-row>
        <table:table-row table:style-name="Tableau11.1">
          <table:table-cell table:style-name="Tableau11.A2" office:value-type="string">
            <text:p text:style-name="P55">3PL</text:p>
          </table:table-cell>
          <table:table-cell table:style-name="Tableau11.B2" office:value-type="string">
            <text:p text:style-name="P68"><text:tab/><text:span text:style-name="T65">pae</text:span><text:span text:style-name="T64">t</text:span><text:span text:style-name="T16">ko</text:span><text:span text:style-name="T42">ot</text:span></text:p>
          </table:table-cell>
          <table:table-cell table:style-name="Tableau11.C2" office:value-type="string">
            <text:p text:style-name="P68"><text:tab/><text:span text:style-name="T47">äl</text:span><text:span text:style-name="T16">kö</text:span><text:span text:style-name="T42">öt</text:span><text:span text:style-name="T27"><text:tab/></text:span><text:span text:style-name="T65">pae</text:span><text:span text:style-name="T64">t</text:span><text:span text:style-name="T16">ko</text:span></text:p>
          </table:table-cell>
        </table:table-row>
        <table:table-row table:style-name="Tableau11.1">
          <table:table-cell table:style-name="Tableau11.A7" office:value-type="string">
            <text:p text:style-name="P55">PASSIF</text:p>
          </table:table-cell>
          <table:table-cell table:style-name="Tableau11.B7" office:value-type="string">
            <text:p text:style-name="P110"><text:span text:style-name="T76"><text:tab/></text:span><text:span text:style-name="T86">pae</text:span><text:span text:style-name="T81">t</text:span><text:span text:style-name="Grisé_20_cours"><text:span text:style-name="T108">ta</text:span></text:span><text:span text:style-name="T87">ko</text:span><text:span text:style-name="T110">on</text:span></text:p>
          </table:table-cell>
          <table:table-cell table:style-name="Tableau11.C7" office:value-type="string">
            <text:p text:style-name="P28"><text:tab/><text:span text:style-name="T47">äl</text:span><text:span text:style-name="T16">kö</text:span><text:span text:style-name="T42">ön</text:span><text:span text:style-name="T27"><text:tab/></text:span><text:span text:style-name="T65">pae</text:span><text:span text:style-name="T64">t</text:span><text:span text:style-name="Grisé_20_cours"><text:span text:style-name="T34">ta</text:span></text:span><text:span text:style-name="T16">ko</text:span></text:p>
          </table:table-cell>
        </table:table-row>
        <table:table-row table:style-name="Tableau11.1">
          <table:table-cell table:style-name="Tableau11.A1" table:number-columns-spanned="3" office:value-type="string">
            <text:p text:style-name="P85">parfait</text:p>
          </table:table-cell>
          <table:covered-table-cell/>
          <table:covered-table-cell/>
        </table:table-row>
        <table:table-row table:style-name="Tableau11.1">
          <table:table-cell table:style-name="Tableau11.A2" office:value-type="string">
            <text:p text:style-name="P55">1SG</text:p>
          </table:table-cell>
          <table:table-cell table:style-name="Tableau11.B2" office:value-type="string">
            <text:p text:style-name="P68">(minä)<text:tab/><text:span text:style-name="T48">ole</text:span><text:span text:style-name="T44">n</text:span><text:tab/><text:span text:style-name="T65">pae</text:span><text:span text:style-name="T62">n</text:span><text:span text:style-name="T23">n</text:span><text:span text:style-name="T16">ut</text:span></text:p>
          </table:table-cell>
          <table:table-cell table:style-name="Tableau11.C2" office:value-type="string">
            <text:p text:style-name="P72">(minä)<text:tab/><text:span text:style-name="T47">e</text:span><text:span text:style-name="T43">n</text:span><text:span text:style-name="T47"><text:tab/></text:span><text:span text:style-name="T48">ole<text:tab/></text:span><text:span text:style-name="T65">pae</text:span><text:span text:style-name="T62">n</text:span><text:span text:style-name="T23">n</text:span><text:span text:style-name="T16">ut</text:span></text:p>
          </table:table-cell>
        </table:table-row>
        <table:table-row table:style-name="Tableau11.1">
          <table:table-cell table:style-name="Tableau11.A2" office:value-type="string">
            <text:p text:style-name="P55">2SG</text:p>
          </table:table-cell>
          <table:table-cell table:style-name="Tableau11.B2" office:value-type="string">
            <text:p text:style-name="P68">(sinä)<text:tab/><text:span text:style-name="T48">ole</text:span><text:span text:style-name="T44">t</text:span><text:span text:style-name="T48"><text:tab/></text:span><text:span text:style-name="T65">pae</text:span><text:span text:style-name="T62">n</text:span><text:span text:style-name="T23">n</text:span><text:span text:style-name="T16">ut</text:span></text:p>
          </table:table-cell>
          <table:table-cell table:style-name="Tableau11.C2" office:value-type="string">
            <text:p text:style-name="P72">(sinä)<text:tab/><text:span text:style-name="T47">e</text:span><text:span text:style-name="T43">t</text:span><text:span text:style-name="T47"><text:tab/></text:span><text:span text:style-name="T48">ole<text:tab/></text:span><text:span text:style-name="T65">pae</text:span><text:span text:style-name="T62">n</text:span><text:span text:style-name="T23">n</text:span><text:span text:style-name="T16">ut</text:span></text:p>
          </table:table-cell>
        </table:table-row>
        <table:table-row table:style-name="Tableau11.1">
          <table:table-cell table:style-name="Tableau11.A2" office:value-type="string">
            <text:p text:style-name="P55">3SG</text:p>
          </table:table-cell>
          <table:table-cell table:style-name="Tableau11.B2" office:value-type="string">
            <text:p text:style-name="P68">hän/se<text:tab/><text:span text:style-name="T48">on<text:tab/></text:span><text:span text:style-name="T65">pae</text:span><text:span text:style-name="T62">n</text:span><text:span text:style-name="T23">n</text:span><text:span text:style-name="T16">ut</text:span></text:p>
          </table:table-cell>
          <table:table-cell table:style-name="Tableau11.C2" office:value-type="string">
            <text:p text:style-name="P72">hän/se<text:tab/><text:span text:style-name="T47">ei<text:tab/></text:span><text:span text:style-name="T48">ole<text:tab/></text:span><text:span text:style-name="T65">pae</text:span><text:span text:style-name="T62">n</text:span><text:span text:style-name="T23">n</text:span><text:span text:style-name="T16">ut</text:span></text:p>
          </table:table-cell>
        </table:table-row>
        <table:table-row table:style-name="Tableau11.1">
          <table:table-cell table:style-name="Tableau11.A2" office:value-type="string">
            <text:p text:style-name="P55">1PL</text:p>
          </table:table-cell>
          <table:table-cell table:style-name="Tableau11.B2" office:value-type="string">
            <text:p text:style-name="P68">(me)<text:tab/><text:span text:style-name="T48">ole</text:span><text:span text:style-name="T44">mme</text:span><text:span text:style-name="T48"><text:tab/></text:span><text:span text:style-name="T65">pae</text:span><text:span text:style-name="T62">n</text:span><text:span text:style-name="T23">n</text:span><text:span text:style-name="T16">eet</text:span></text:p>
          </table:table-cell>
          <table:table-cell table:style-name="Tableau11.C2" office:value-type="string">
            <text:p text:style-name="P72">(me)<text:tab/><text:span text:style-name="T47">e</text:span><text:span text:style-name="T43">mme</text:span><text:span text:style-name="T47"><text:tab/></text:span><text:span text:style-name="T48">ole<text:tab/></text:span><text:span text:style-name="T65">pae</text:span><text:span text:style-name="T62">n</text:span><text:span text:style-name="T23">n</text:span><text:span text:style-name="T15">e</text:span><text:span text:style-name="T16">et</text:span></text:p>
          </table:table-cell>
        </table:table-row>
        <table:table-row table:style-name="Tableau11.1">
          <table:table-cell table:style-name="Tableau11.A2" office:value-type="string">
            <text:p text:style-name="P55">2PL</text:p>
          </table:table-cell>
          <table:table-cell table:style-name="Tableau11.B2" office:value-type="string">
            <text:p text:style-name="P68">(te)<text:tab/><text:span text:style-name="T48">ole</text:span><text:span text:style-name="T44">tte</text:span><text:span text:style-name="T48"><text:tab/></text:span><text:span text:style-name="T65">pae</text:span><text:span text:style-name="T62">n</text:span><text:span text:style-name="T23">n</text:span><text:span text:style-name="T16">eet</text:span></text:p>
          </table:table-cell>
          <table:table-cell table:style-name="Tableau11.C2" office:value-type="string">
            <text:p text:style-name="P72">(te)<text:tab/><text:span text:style-name="T47">e</text:span><text:span text:style-name="T43">tte</text:span><text:span text:style-name="T47"><text:tab/></text:span><text:span text:style-name="T48">ole<text:tab/></text:span><text:span text:style-name="T65">pae</text:span><text:span text:style-name="T62">n</text:span><text:span text:style-name="T23">n</text:span><text:span text:style-name="T15">e</text:span><text:span text:style-name="T16">et</text:span></text:p>
          </table:table-cell>
        </table:table-row>
        <table:table-row table:style-name="Tableau11.1">
          <table:table-cell table:style-name="Tableau11.A2" office:value-type="string">
            <text:p text:style-name="P55">3PL</text:p>
          </table:table-cell>
          <table:table-cell table:style-name="Tableau11.B2" office:value-type="string">
            <text:p text:style-name="P68">he/ne<text:tab/><text:span text:style-name="T48">o</text:span><text:span text:style-name="T44">vat</text:span><text:span text:style-name="T48"><text:tab/></text:span><text:span text:style-name="T65">pae</text:span><text:span text:style-name="T62">n</text:span><text:span text:style-name="T23">n</text:span><text:span text:style-name="T16">eet</text:span></text:p>
          </table:table-cell>
          <table:table-cell table:style-name="Tableau11.C2" office:value-type="string">
            <text:p text:style-name="P72">he/ne<text:tab/><text:span text:style-name="T47">ei</text:span><text:span text:style-name="T43">vät</text:span><text:span text:style-name="T47"><text:tab/></text:span><text:span text:style-name="T48">ole<text:tab/></text:span><text:span text:style-name="T65">pae</text:span><text:span text:style-name="T62">n</text:span><text:span text:style-name="T23">n</text:span><text:span text:style-name="T15">e</text:span><text:span text:style-name="T16">et</text:span></text:p>
          </table:table-cell>
        </table:table-row>
        <table:table-row table:style-name="Tableau11.1">
          <table:table-cell table:style-name="Tableau11.A7" office:value-type="string">
            <text:p text:style-name="P55">PASSIF</text:p>
          </table:table-cell>
          <table:table-cell table:style-name="Tableau11.B7" office:value-type="string">
            <text:p text:style-name="P110"><text:span text:style-name="T76"><text:tab/></text:span><text:span text:style-name="T79">on<text:tab/></text:span><text:span text:style-name="T86">pae</text:span><text:span text:style-name="T81">t</text:span><text:span text:style-name="Grisé_20_cours"><text:span text:style-name="T87">tu</text:span></text:span></text:p>
          </table:table-cell>
          <table:table-cell table:style-name="Tableau11.C7" office:value-type="string">
            <text:p text:style-name="P33"><text:tab/><text:span text:style-name="T47">ei<text:tab/></text:span><text:span text:style-name="T48">ole<text:tab/></text:span><text:span text:style-name="T65">pae</text:span><text:span text:style-name="T62">t</text:span><text:span text:style-name="Grisé_20_cours"><text:span text:style-name="T16">tu</text:span></text:span></text:p>
          </table:table-cell>
        </table:table-row>
        <table:table-row table:style-name="Tableau11.1">
          <table:table-cell table:style-name="Tableau11.A1" table:number-columns-spanned="3" office:value-type="string">
            <text:p text:style-name="P85">Plus-que-parfait</text:p>
          </table:table-cell>
          <table:covered-table-cell/>
          <table:covered-table-cell/>
        </table:table-row>
        <table:table-row table:style-name="Tableau11.1">
          <table:table-cell table:style-name="Tableau11.A2" office:value-type="string">
            <text:p text:style-name="P55">1SG</text:p>
          </table:table-cell>
          <table:table-cell table:style-name="Tableau11.B2" office:value-type="string">
            <text:p text:style-name="P68">(minä)<text:tab/><text:span text:style-name="T48">ol</text:span><text:span text:style-name="T16">i</text:span><text:span text:style-name="T44">n</text:span><text:tab/><text:span text:style-name="T65">pae</text:span><text:span text:style-name="T62">n</text:span><text:span text:style-name="T23">n</text:span><text:span text:style-name="T16">ut</text:span></text:p>
          </table:table-cell>
          <table:table-cell table:style-name="Tableau11.C2" office:value-type="string">
            <text:p text:style-name="P72">(minä)<text:tab/><text:span text:style-name="T47">e</text:span><text:span text:style-name="T43">n</text:span><text:span text:style-name="T47"><text:tab/></text:span><text:span text:style-name="T48">o</text:span><text:span text:style-name="T27">l</text:span><text:span text:style-name="T20">l</text:span><text:span text:style-name="T16">ut</text:span><text:span text:style-name="T48"><text:tab/></text:span><text:span text:style-name="T65">pae</text:span><text:span text:style-name="T62">n</text:span><text:span text:style-name="T23">n</text:span><text:span text:style-name="T16">ut</text:span></text:p>
          </table:table-cell>
        </table:table-row>
        <table:table-row table:style-name="Tableau11.1">
          <table:table-cell table:style-name="Tableau11.A2" office:value-type="string">
            <text:p text:style-name="P55">2SG</text:p>
          </table:table-cell>
          <table:table-cell table:style-name="Tableau11.B2" office:value-type="string">
            <text:p text:style-name="P68">(sinä)<text:tab/><text:span text:style-name="T48">ol</text:span><text:span text:style-name="T16">i</text:span><text:span text:style-name="T44">t</text:span><text:span text:style-name="T48"><text:tab/></text:span><text:span text:style-name="T65">pae</text:span><text:span text:style-name="T62">n</text:span><text:span text:style-name="T23">n</text:span><text:span text:style-name="T16">ut</text:span></text:p>
          </table:table-cell>
          <table:table-cell table:style-name="Tableau11.C2" office:value-type="string">
            <text:p text:style-name="P72">(sinä)<text:tab/><text:span text:style-name="T47">e</text:span><text:span text:style-name="T43">t</text:span><text:span text:style-name="T47"><text:tab/></text:span><text:span text:style-name="T48">o</text:span><text:span text:style-name="T27">l</text:span><text:span text:style-name="T20">l</text:span><text:span text:style-name="T16">ut</text:span><text:span text:style-name="T48"><text:tab/></text:span><text:span text:style-name="T65">pae</text:span><text:span text:style-name="T62">n</text:span><text:span text:style-name="T23">n</text:span><text:span text:style-name="T16">ut</text:span></text:p>
          </table:table-cell>
        </table:table-row>
        <table:table-row table:style-name="Tableau11.1">
          <table:table-cell table:style-name="Tableau11.A2" office:value-type="string">
            <text:p text:style-name="P55">3SG</text:p>
          </table:table-cell>
          <table:table-cell table:style-name="Tableau11.B2" office:value-type="string">
            <text:p text:style-name="P68">hän/se<text:tab/><text:span text:style-name="T48">ol</text:span><text:span text:style-name="T16">i</text:span><text:span text:style-name="T48"><text:tab/></text:span><text:span text:style-name="T65">pae</text:span><text:span text:style-name="T62">n</text:span><text:span text:style-name="T23">n</text:span><text:span text:style-name="T16">ut</text:span></text:p>
          </table:table-cell>
          <table:table-cell table:style-name="Tableau11.C2" office:value-type="string">
            <text:p text:style-name="P72">hän/se<text:tab/><text:span text:style-name="T47">ei<text:tab/></text:span><text:span text:style-name="T48">o</text:span><text:span text:style-name="T27">l</text:span><text:span text:style-name="T20">l</text:span><text:span text:style-name="T16">ut</text:span><text:span text:style-name="T48"><text:tab/></text:span><text:span text:style-name="T65">pae</text:span><text:span text:style-name="T62">n</text:span><text:span text:style-name="T23">n</text:span><text:span text:style-name="T16">ut</text:span></text:p>
          </table:table-cell>
        </table:table-row>
        <table:table-row table:style-name="Tableau11.1">
          <table:table-cell table:style-name="Tableau11.A2" office:value-type="string">
            <text:p text:style-name="P55">1PL</text:p>
          </table:table-cell>
          <table:table-cell table:style-name="Tableau11.B2" office:value-type="string">
            <text:p text:style-name="P68">(me)<text:tab/><text:span text:style-name="T48">ol</text:span><text:span text:style-name="T16">i</text:span><text:span text:style-name="T44">mme</text:span><text:span text:style-name="T48"><text:tab/></text:span><text:span text:style-name="T65">pae</text:span><text:span text:style-name="T62">n</text:span><text:span text:style-name="T23">n</text:span><text:span text:style-name="T16">eet</text:span></text:p>
          </table:table-cell>
          <table:table-cell table:style-name="Tableau11.C2" office:value-type="string">
            <text:p text:style-name="P72">(me)<text:tab/><text:span text:style-name="T47">e</text:span><text:span text:style-name="T43">mme</text:span><text:span text:style-name="T47"><text:tab/></text:span><text:span text:style-name="T48">ol</text:span><text:span text:style-name="T16">leet</text:span><text:span text:style-name="T48"><text:tab/></text:span><text:span text:style-name="T65">pae</text:span><text:span text:style-name="T62">n</text:span><text:span text:style-name="T23">n</text:span><text:span text:style-name="T15">e</text:span><text:span text:style-name="T16">et</text:span></text:p>
          </table:table-cell>
        </table:table-row>
        <table:table-row table:style-name="Tableau11.1">
          <table:table-cell table:style-name="Tableau11.A2" office:value-type="string">
            <text:p text:style-name="P55">2PL</text:p>
          </table:table-cell>
          <table:table-cell table:style-name="Tableau11.B2" office:value-type="string">
            <text:p text:style-name="P68">(te)<text:tab/><text:span text:style-name="T48">ol</text:span><text:span text:style-name="T16">i</text:span><text:span text:style-name="T44">tte</text:span><text:span text:style-name="T48"><text:tab/></text:span><text:span text:style-name="T65">pae</text:span><text:span text:style-name="T62">n</text:span><text:span text:style-name="T23">n</text:span><text:span text:style-name="T16">eet</text:span></text:p>
          </table:table-cell>
          <table:table-cell table:style-name="Tableau11.C2" office:value-type="string">
            <text:p text:style-name="P72">(te)<text:tab/><text:span text:style-name="T47">e</text:span><text:span text:style-name="T43">tte</text:span><text:span text:style-name="T47"><text:tab/></text:span><text:span text:style-name="T48">ol</text:span><text:span text:style-name="T16">leet</text:span><text:span text:style-name="T48"><text:tab/></text:span><text:span text:style-name="T65">pae</text:span><text:span text:style-name="T62">n</text:span><text:span text:style-name="T23">n</text:span><text:span text:style-name="T15">e</text:span><text:span text:style-name="T16">et</text:span></text:p>
          </table:table-cell>
        </table:table-row>
        <table:table-row table:style-name="Tableau11.1">
          <table:table-cell table:style-name="Tableau11.A2" office:value-type="string">
            <text:p text:style-name="P55">3PL</text:p>
          </table:table-cell>
          <table:table-cell table:style-name="Tableau11.B2" office:value-type="string">
            <text:p text:style-name="P68">he/ne<text:tab/><text:span text:style-name="T48">ol</text:span><text:span text:style-name="T16">i</text:span><text:span text:style-name="T44">vat</text:span><text:span text:style-name="T48"><text:tab/></text:span><text:span text:style-name="T65">pae</text:span><text:span text:style-name="T62">n</text:span><text:span text:style-name="T23">n</text:span><text:span text:style-name="T16">eet</text:span></text:p>
          </table:table-cell>
          <table:table-cell table:style-name="Tableau11.C2" office:value-type="string">
            <text:p text:style-name="P72">he/ne<text:tab/><text:span text:style-name="T47">ei</text:span><text:span text:style-name="T43">vät</text:span><text:span text:style-name="T47"><text:tab/></text:span><text:span text:style-name="T48">ol</text:span><text:span text:style-name="T16">leet</text:span><text:span text:style-name="T48"><text:tab/></text:span><text:span text:style-name="T65">pae</text:span><text:span text:style-name="T62">n</text:span><text:span text:style-name="T23">n</text:span><text:span text:style-name="T15">e</text:span><text:span text:style-name="T16">et</text:span></text:p>
          </table:table-cell>
        </table:table-row>
        <table:table-row table:style-name="Tableau11.1">
          <table:table-cell table:style-name="Tableau11.A7" office:value-type="string">
            <text:p text:style-name="P55">PASSIF</text:p>
          </table:table-cell>
          <table:table-cell table:style-name="Tableau11.B7" office:value-type="string">
            <text:p text:style-name="P28"><text:tab/><text:span text:style-name="T48">ol</text:span><text:span text:style-name="T16">i</text:span><text:span text:style-name="T48"><text:tab/></text:span><text:span text:style-name="T65">pae</text:span><text:span text:style-name="T64">t</text:span><text:span text:style-name="Grisé_20_cours"><text:span text:style-name="T16">tu</text:span></text:span></text:p>
          </table:table-cell>
          <table:table-cell table:style-name="Tableau11.C7" office:value-type="string">
            <text:p text:style-name="P33"><text:tab/><text:span text:style-name="T47">ei<text:tab/></text:span><text:span text:style-name="T48">ole<text:tab/></text:span><text:span text:style-name="T65">pae</text:span><text:span text:style-name="T62">t</text:span><text:span text:style-name="Grisé_20_cours"><text:span text:style-name="T16">tu</text:span></text:span></text:p>
          </table:table-cell>
        </table:table-row>
        <table:table-row table:style-name="Tableau11.1">
          <table:table-cell table:style-name="Tableau11.A1" table:number-columns-spanned="3" office:value-type="string">
            <text:p text:style-name="P7"><text:span text:style-name="T51">Conditionnel</text:span><text:span text:style-name="T49"> </text:span><text:span text:style-name="T51">parfait</text:span></text:p>
          </table:table-cell>
          <table:covered-table-cell/>
          <table:covered-table-cell/>
        </table:table-row>
        <table:table-row table:style-name="Tableau11.1">
          <table:table-cell table:style-name="Tableau11.A2" office:value-type="string">
            <text:p text:style-name="P55">1SG</text:p>
          </table:table-cell>
          <table:table-cell table:style-name="Tableau11.B2" office:value-type="string">
            <text:p text:style-name="P68">(minä)<text:tab/><text:span text:style-name="T48">ol</text:span><text:span text:style-name="T16">isi</text:span><text:span text:style-name="T44">n</text:span><text:tab/><text:span text:style-name="T65">pae</text:span><text:span text:style-name="T62">n</text:span><text:span text:style-name="T23">n</text:span><text:span text:style-name="T16">ut</text:span></text:p>
          </table:table-cell>
          <table:table-cell table:style-name="Tableau11.C2" office:value-type="string">
            <text:p text:style-name="P72">(minä)<text:tab/><text:span text:style-name="T47">e</text:span><text:span text:style-name="T43">n</text:span><text:span text:style-name="T47"><text:tab/></text:span><text:span text:style-name="T48">o</text:span><text:span text:style-name="T16">lisi</text:span><text:span text:style-name="T48"><text:tab/></text:span><text:span text:style-name="T65">pae</text:span><text:span text:style-name="T62">n</text:span><text:span text:style-name="T23">n</text:span><text:span text:style-name="T16">ut</text:span></text:p>
          </table:table-cell>
        </table:table-row>
        <table:table-row table:style-name="Tableau11.1">
          <table:table-cell table:style-name="Tableau11.A2" office:value-type="string">
            <text:p text:style-name="P55">2SG</text:p>
          </table:table-cell>
          <table:table-cell table:style-name="Tableau11.B2" office:value-type="string">
            <text:p text:style-name="P68">(sinä)<text:tab/><text:span text:style-name="T48">ol</text:span><text:span text:style-name="T16">isi</text:span><text:span text:style-name="T44">t</text:span><text:span text:style-name="T48"><text:tab/></text:span><text:span text:style-name="T65">pae</text:span><text:span text:style-name="T62">n</text:span><text:span text:style-name="T23">n</text:span><text:span text:style-name="T16">ut</text:span></text:p>
          </table:table-cell>
          <table:table-cell table:style-name="Tableau11.C2" office:value-type="string">
            <text:p text:style-name="P72">(sinä)<text:tab/><text:span text:style-name="T47">e</text:span><text:span text:style-name="T43">t</text:span><text:span text:style-name="T47"><text:tab/></text:span><text:span text:style-name="T48">o</text:span><text:span text:style-name="T16">lisi</text:span><text:span text:style-name="T48"><text:tab/></text:span><text:span text:style-name="T65">pae</text:span><text:span text:style-name="T62">n</text:span><text:span text:style-name="T23">n</text:span><text:span text:style-name="T16">ut</text:span></text:p>
          </table:table-cell>
        </table:table-row>
        <table:table-row table:style-name="Tableau11.1">
          <table:table-cell table:style-name="Tableau11.A2" office:value-type="string">
            <text:p text:style-name="P55">3SG</text:p>
          </table:table-cell>
          <table:table-cell table:style-name="Tableau11.B2" office:value-type="string">
            <text:p text:style-name="P68">hän/se<text:tab/><text:span text:style-name="T48">ol</text:span><text:span text:style-name="T16">isi</text:span><text:span text:style-name="T48"><text:tab/></text:span><text:span text:style-name="T65">pae</text:span><text:span text:style-name="T62">n</text:span><text:span text:style-name="T23">n</text:span><text:span text:style-name="T16">ut</text:span></text:p>
          </table:table-cell>
          <table:table-cell table:style-name="Tableau11.C2" office:value-type="string">
            <text:p text:style-name="P72">hän/se<text:tab/><text:span text:style-name="T47">ei<text:tab/></text:span><text:span text:style-name="T48">o</text:span><text:span text:style-name="T16">lisi</text:span><text:span text:style-name="T48"><text:tab/></text:span><text:span text:style-name="T65">pae</text:span><text:span text:style-name="T62">n</text:span><text:span text:style-name="T23">n</text:span><text:span text:style-name="T16">ut</text:span></text:p>
          </table:table-cell>
        </table:table-row>
        <table:table-row table:style-name="Tableau11.1">
          <table:table-cell table:style-name="Tableau11.A2" office:value-type="string">
            <text:p text:style-name="P55">1PL</text:p>
          </table:table-cell>
          <table:table-cell table:style-name="Tableau11.B2" office:value-type="string">
            <text:p text:style-name="P68">(me)<text:tab/><text:span text:style-name="T48">ol</text:span><text:span text:style-name="T16">isi</text:span><text:span text:style-name="T44">mme</text:span><text:span text:style-name="T48"><text:tab/></text:span><text:span text:style-name="T65">pae</text:span><text:span text:style-name="T62">n</text:span><text:span text:style-name="T23">n</text:span><text:span text:style-name="T16">eet</text:span></text:p>
          </table:table-cell>
          <table:table-cell table:style-name="Tableau11.C2" office:value-type="string">
            <text:p text:style-name="P72">(me)<text:tab/><text:span text:style-name="T47">e</text:span><text:span text:style-name="T43">mme</text:span><text:span text:style-name="T47"><text:tab/></text:span><text:span text:style-name="T48">ol</text:span><text:span text:style-name="T16">isi</text:span><text:span text:style-name="T48"><text:tab/></text:span><text:span text:style-name="T65">pae</text:span><text:span text:style-name="T62">n</text:span><text:span text:style-name="T23">n</text:span><text:span text:style-name="T15">e</text:span><text:span text:style-name="T16">et</text:span></text:p>
          </table:table-cell>
        </table:table-row>
        <table:table-row table:style-name="Tableau11.1">
          <table:table-cell table:style-name="Tableau11.A2" office:value-type="string">
            <text:p text:style-name="P55">2PL</text:p>
          </table:table-cell>
          <table:table-cell table:style-name="Tableau11.B2" office:value-type="string">
            <text:p text:style-name="P68">(te)<text:tab/><text:span text:style-name="T48">ol</text:span><text:span text:style-name="T16">isi</text:span><text:span text:style-name="T44">tte</text:span><text:span text:style-name="T48"><text:tab/></text:span><text:span text:style-name="T65">pae</text:span><text:span text:style-name="T62">n</text:span><text:span text:style-name="T23">n</text:span><text:span text:style-name="T16">eet</text:span></text:p>
          </table:table-cell>
          <table:table-cell table:style-name="Tableau11.C2" office:value-type="string">
            <text:p text:style-name="P72">(te)<text:tab/><text:span text:style-name="T47">e</text:span><text:span text:style-name="T43">tte</text:span><text:span text:style-name="T47"><text:tab/></text:span><text:span text:style-name="T48">ol</text:span><text:span text:style-name="T16">isi</text:span><text:span text:style-name="T48"><text:tab/></text:span><text:span text:style-name="T65">pae</text:span><text:span text:style-name="T62">n</text:span><text:span text:style-name="T23">n</text:span><text:span text:style-name="T15">e</text:span><text:span text:style-name="T16">et</text:span></text:p>
          </table:table-cell>
        </table:table-row>
        <table:table-row table:style-name="Tableau11.1">
          <table:table-cell table:style-name="Tableau11.A2" office:value-type="string">
            <text:p text:style-name="P55">3PL</text:p>
          </table:table-cell>
          <table:table-cell table:style-name="Tableau11.B2" office:value-type="string">
            <text:p text:style-name="P68">he/ne<text:tab/><text:span text:style-name="T48">ol</text:span><text:span text:style-name="T16">isi</text:span><text:span text:style-name="T44">vat</text:span><text:span text:style-name="T48"><text:tab/></text:span><text:span text:style-name="T65">pae</text:span><text:span text:style-name="T62">n</text:span><text:span text:style-name="T23">n</text:span><text:span text:style-name="T16">eet</text:span></text:p>
          </table:table-cell>
          <table:table-cell table:style-name="Tableau11.C2" office:value-type="string">
            <text:p text:style-name="P72">he/ne<text:tab/><text:span text:style-name="T47">ei</text:span><text:span text:style-name="T43">vät</text:span><text:span text:style-name="T47"><text:tab/></text:span><text:span text:style-name="T48">ol</text:span><text:span text:style-name="T16">isi</text:span><text:span text:style-name="T48"><text:tab/></text:span><text:span text:style-name="T65">pae</text:span><text:span text:style-name="T62">n</text:span><text:span text:style-name="T23">n</text:span><text:span text:style-name="T15">e</text:span><text:span text:style-name="T16">et</text:span></text:p>
          </table:table-cell>
        </table:table-row>
        <table:table-row table:style-name="Tableau11.1">
          <table:table-cell table:style-name="Tableau11.A7" office:value-type="string">
            <text:p text:style-name="P55">PASSIF</text:p>
          </table:table-cell>
          <table:table-cell table:style-name="Tableau11.B7" office:value-type="string">
            <text:p text:style-name="P28"><text:tab/><text:span text:style-name="T48">ol</text:span><text:span text:style-name="T16">isi</text:span><text:span text:style-name="T48"><text:tab/></text:span><text:span text:style-name="T65">pae</text:span><text:span text:style-name="T64">t</text:span><text:span text:style-name="Grisé_20_cours"><text:span text:style-name="T16">tu</text:span></text:span></text:p>
          </table:table-cell>
          <table:table-cell table:style-name="Tableau11.C7" office:value-type="string">
            <text:p text:style-name="P33"><text:tab/><text:span text:style-name="T47">ei<text:tab/></text:span><text:span text:style-name="T48">ol</text:span><text:span text:style-name="T16">isi</text:span><text:span text:style-name="T48"><text:tab/></text:span><text:span text:style-name="T65">pae</text:span><text:span text:style-name="T62">t</text:span><text:span text:style-name="Grisé_20_cours"><text:span text:style-name="T16">tu</text:span></text:span></text:p>
          </table:table-cell>
        </table:table-row>
        <table:table-row table:style-name="Tableau11.1">
          <table:table-cell table:style-name="Tableau11.A1" table:number-columns-spanned="3" office:value-type="string">
            <text:p text:style-name="P7"><text:span text:style-name="T51">Potentiel</text:span><text:span text:style-name="T50"> </text:span><text:span text:style-name="T51">parfait</text:span></text:p>
          </table:table-cell>
          <table:covered-table-cell/>
          <table:covered-table-cell/>
        </table:table-row>
        <table:table-row table:style-name="Tableau11.1">
          <table:table-cell table:style-name="Tableau11.A2" office:value-type="string">
            <text:p text:style-name="P55">1SG</text:p>
          </table:table-cell>
          <table:table-cell table:style-name="Tableau11.B2" office:value-type="string">
            <text:p text:style-name="P68">(minä)<text:tab/><text:span text:style-name="T48">lie</text:span><text:span text:style-name="T16">ne</text:span><text:span text:style-name="T42">n</text:span><text:span text:style-name="T27"><text:tab/></text:span><text:span text:style-name="T65">pae</text:span><text:span text:style-name="T62">n</text:span><text:span text:style-name="T23">n</text:span><text:span text:style-name="T16">ut</text:span></text:p>
          </table:table-cell>
          <table:table-cell table:style-name="Tableau11.C2" office:value-type="string">
            <text:p text:style-name="P121"><text:span text:style-name="T77">(minä)<text:tab/></text:span><text:span text:style-name="T78">e</text:span><text:span text:style-name="T112">n</text:span><text:span text:style-name="T78"><text:tab/></text:span><text:span text:style-name="T81">lie</text:span><text:span text:style-name="T87">ne</text:span><text:span text:style-name="T79"><text:tab/></text:span><text:span text:style-name="T86">pae</text:span><text:span text:style-name="T84">n</text:span><text:span text:style-name="T95">n</text:span><text:span text:style-name="T87">ut</text:span></text:p>
          </table:table-cell>
        </table:table-row>
        <table:table-row table:style-name="Tableau11.1">
          <table:table-cell table:style-name="Tableau11.A2" office:value-type="string">
            <text:p text:style-name="P55">2SG</text:p>
          </table:table-cell>
          <table:table-cell table:style-name="Tableau11.B2" office:value-type="string">
            <text:p text:style-name="P68">(sinä)<text:tab/><text:span text:style-name="T48">lie</text:span><text:span text:style-name="T16">ne</text:span><text:span text:style-name="T42">t</text:span><text:span text:style-name="T27"><text:tab/></text:span><text:span text:style-name="T65">pae</text:span><text:span text:style-name="T62">n</text:span><text:span text:style-name="T23">n</text:span><text:span text:style-name="T16">ut</text:span></text:p>
          </table:table-cell>
          <table:table-cell table:style-name="Tableau11.C2" office:value-type="string">
            <text:p text:style-name="P121"><text:span text:style-name="T77">(sinä)<text:tab/></text:span><text:span text:style-name="T78">e</text:span><text:span text:style-name="T112">t</text:span><text:span text:style-name="T78"><text:tab/></text:span><text:span text:style-name="T81">lie</text:span><text:span text:style-name="T87">ne</text:span><text:span text:style-name="T79"><text:tab/></text:span><text:span text:style-name="T86">pae</text:span><text:span text:style-name="T84">n</text:span><text:span text:style-name="T95">n</text:span><text:span text:style-name="T87">ut</text:span></text:p>
          </table:table-cell>
        </table:table-row>
        <table:table-row table:style-name="Tableau11.1">
          <table:table-cell table:style-name="Tableau11.A2" office:value-type="string">
            <text:p text:style-name="P55">3SG</text:p>
          </table:table-cell>
          <table:table-cell table:style-name="Tableau11.B2" office:value-type="string">
            <text:p text:style-name="P68">hän/se<text:tab/><text:span text:style-name="T48">lie</text:span><text:span text:style-name="T16">ne</text:span><text:span text:style-name="T42">e</text:span><text:span text:style-name="T27"><text:tab/></text:span><text:span text:style-name="T65">pae</text:span><text:span text:style-name="T62">n</text:span><text:span text:style-name="T23">n</text:span><text:span text:style-name="T16">ut</text:span></text:p>
          </table:table-cell>
          <table:table-cell table:style-name="Tableau11.C2" office:value-type="string">
            <text:p text:style-name="P121"><text:span text:style-name="T77">hän/se<text:tab/></text:span><text:span text:style-name="T78">ei<text:tab/></text:span><text:span text:style-name="T81">lie</text:span><text:span text:style-name="T87">ne</text:span><text:span text:style-name="T79"><text:tab/></text:span><text:span text:style-name="T86">pae</text:span><text:span text:style-name="T84">n</text:span><text:span text:style-name="T95">n</text:span><text:span text:style-name="T87">ut</text:span></text:p>
          </table:table-cell>
        </table:table-row>
        <table:table-row table:style-name="Tableau11.1">
          <table:table-cell table:style-name="Tableau11.A2" office:value-type="string">
            <text:p text:style-name="P55">1PL</text:p>
          </table:table-cell>
          <table:table-cell table:style-name="Tableau11.B2" office:value-type="string">
            <text:p text:style-name="P68">(me)<text:tab/><text:span text:style-name="T48">lie</text:span><text:span text:style-name="T16">ne</text:span><text:span text:style-name="T42">mme</text:span><text:span text:style-name="T27"><text:tab/></text:span><text:span text:style-name="T65">pae</text:span><text:span text:style-name="T62">n</text:span><text:span text:style-name="T23">n</text:span><text:span text:style-name="T16">eet</text:span></text:p>
          </table:table-cell>
          <table:table-cell table:style-name="Tableau11.C2" office:value-type="string">
            <text:p text:style-name="P121"><text:span text:style-name="T77">(me)<text:tab/></text:span><text:span text:style-name="T78">e</text:span><text:span text:style-name="T112">mme</text:span><text:span text:style-name="T78"><text:tab/></text:span><text:span text:style-name="T81">lie</text:span><text:span text:style-name="T87">ne</text:span><text:span text:style-name="T79"><text:tab/></text:span><text:span text:style-name="T86">pae</text:span><text:span text:style-name="T84">n</text:span><text:span text:style-name="T95">n</text:span><text:span text:style-name="T88">e</text:span><text:span text:style-name="T87">et</text:span></text:p>
          </table:table-cell>
        </table:table-row>
        <table:table-row table:style-name="Tableau11.1">
          <table:table-cell table:style-name="Tableau11.A2" office:value-type="string">
            <text:p text:style-name="P55">2PL</text:p>
          </table:table-cell>
          <table:table-cell table:style-name="Tableau11.B2" office:value-type="string">
            <text:p text:style-name="P68">(te)<text:tab/><text:span text:style-name="T48">lie</text:span><text:span text:style-name="T16">ne</text:span><text:span text:style-name="T42">tte</text:span><text:span text:style-name="T27"><text:tab/></text:span><text:span text:style-name="T65">pae</text:span><text:span text:style-name="T62">n</text:span><text:span text:style-name="T23">n</text:span><text:span text:style-name="T16">eet</text:span></text:p>
          </table:table-cell>
          <table:table-cell table:style-name="Tableau11.C2" office:value-type="string">
            <text:p text:style-name="P121"><text:span text:style-name="T77">(te)<text:tab/></text:span><text:span text:style-name="T78">e</text:span><text:span text:style-name="T112">tte</text:span><text:span text:style-name="T78"><text:tab/></text:span><text:span text:style-name="T81">lie</text:span><text:span text:style-name="T87">ne</text:span><text:span text:style-name="T79"><text:tab/></text:span><text:span text:style-name="T86">pae</text:span><text:span text:style-name="T84">n</text:span><text:span text:style-name="T95">n</text:span><text:span text:style-name="T88">e</text:span><text:span text:style-name="T87">et</text:span></text:p>
          </table:table-cell>
        </table:table-row>
        <table:table-row table:style-name="Tableau11.1">
          <table:table-cell table:style-name="Tableau11.A2" office:value-type="string">
            <text:p text:style-name="P55">3PL</text:p>
          </table:table-cell>
          <table:table-cell table:style-name="Tableau11.B2" office:value-type="string">
            <text:p text:style-name="P68">he/ne<text:tab/><text:span text:style-name="T48">lie</text:span><text:span text:style-name="T16">ne</text:span><text:span text:style-name="T42">vät</text:span><text:span text:style-name="T27"><text:tab/></text:span><text:span text:style-name="T65">pae</text:span><text:span text:style-name="T62">n</text:span><text:span text:style-name="T23">n</text:span><text:span text:style-name="T16">eet</text:span></text:p>
          </table:table-cell>
          <table:table-cell table:style-name="Tableau11.C2" office:value-type="string">
            <text:p text:style-name="P121"><text:span text:style-name="T77">he/ne<text:tab/></text:span><text:span text:style-name="T78">ei</text:span><text:span text:style-name="T112">vät</text:span><text:span text:style-name="T78"><text:tab/></text:span><text:span text:style-name="T81">lie</text:span><text:span text:style-name="T87">ne</text:span><text:span text:style-name="T79"><text:tab/></text:span><text:span text:style-name="T86">pae</text:span><text:span text:style-name="T84">n</text:span><text:span text:style-name="T95">n</text:span><text:span text:style-name="T88">e</text:span><text:span text:style-name="T87">et</text:span></text:p>
          </table:table-cell>
        </table:table-row>
        <table:table-row table:style-name="Tableau11.1">
          <table:table-cell table:style-name="Tableau11.A7" office:value-type="string">
            <text:p text:style-name="P55">PASSIF</text:p>
          </table:table-cell>
          <table:table-cell table:style-name="Tableau11.B7" office:value-type="string">
            <text:p text:style-name="P110"><text:span text:style-name="T76"><text:tab/></text:span><text:span text:style-name="T79">lie</text:span><text:span text:style-name="T87">ne</text:span><text:span text:style-name="T110">e</text:span><text:span text:style-name="T97"><text:tab/></text:span><text:span text:style-name="T81">paet</text:span><text:span text:style-name="Grisé_20_cours"><text:span text:style-name="T87">tu</text:span></text:span></text:p>
          </table:table-cell>
          <table:table-cell table:style-name="Tableau11.C7" office:value-type="string">
            <text:p text:style-name="P121"><text:span text:style-name="T76"><text:tab/></text:span><text:span text:style-name="T78">ei<text:tab/></text:span><text:span text:style-name="T81">lie</text:span><text:span text:style-name="T87">ne</text:span><text:span text:style-name="T79"><text:tab/></text:span><text:span text:style-name="T86">pae</text:span><text:span text:style-name="T81">t</text:span><text:span text:style-name="Grisé_20_cours"><text:span text:style-name="T87">tu</text:span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1" svg:font-family="Ubuntu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1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true" fo:text-indent="0cm" style:auto-text-indent="false" style:page-number="auto">
        <style:tab-stops/>
      </style:paragraph-properties>
      <style:text-properties fo:color="#404040" loext:opacity="100%" style:font-name="Ubuntu Light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0.499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" style:display-name="ListLabel 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" style:display-name="ListLabel 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" style:display-name="ListLabel 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" style:display-name="ListLabel 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" style:display-name="ListLabel 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" style:display-name="ListLabel 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" style:display-name="ListLabel 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" style:display-name="ListLabel 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" style:display-name="ListLabel 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" style:display-name="ListLabel 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" style:display-name="ListLabel 2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2" style:display-name="ListLabel 3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4" style:display-name="ListLabel 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5" style:display-name="ListLabel 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6" style:display-name="ListLabel 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ListLabel_20_37" style:display-name="ListLabel 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" style:display-name="ListLabel 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" style:display-name="ListLabel 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" style:display-name="ListLabel 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" style:display-name="ListLabel 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" style:display-name="ListLabel 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" style:display-name="ListLabel 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" style:display-name="ListLabel 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" style:display-name="ListLabel 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" style:display-name="ListLabel 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" style:display-name="ListLabel 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" style:display-name="ListLabel 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" style:display-name="ListLabel 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" style:display-name="ListLabel 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" style:display-name="ListLabel 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" style:display-name="ListLabel 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" style:display-name="ListLabel 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" style:display-name="ListLabel 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" style:display-name="ListLabel 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" style:display-name="ListLabel 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" style:display-name="ListLabel 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4" style:display-name="ListLabel 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5" style:display-name="ListLabel 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6" style:display-name="ListLabel 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" style:display-name="ListLabel 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" style:display-name="ListLabel 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9" style:display-name="ListLabel 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0" style:display-name="ListLabel 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1" style:display-name="ListLabel 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2" style:display-name="ListLabel 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" style:display-name="ListLabel 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" style:display-name="ListLabel 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" style:display-name="ListLabel 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" style:display-name="ListLabel 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" style:display-name="ListLabel 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" style:display-name="ListLabel 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" style:display-name="ListLabel 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" style:display-name="ListLabel 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" style:display-name="ListLabel 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" style:display-name="ListLabel 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" style:display-name="ListLabel 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" style:display-name="ListLabel 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3" style:display-name="ListLabel 1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2" style:display-name="ListLabel 1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1" style:display-name="ListLabel 1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8" style:display-name="ListLabel 12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0" style:display-name="ListLabel 1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1" style:display-name="ListLabel 1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2" style:display-name="ListLabel 1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3" style:display-name="ListLabel 1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4" style:display-name="ListLabel 1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6" style:display-name="ListLabel 1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7" style:display-name="ListLabel 1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8" style:display-name="ListLabel 1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9" style:display-name="ListLabel 1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0" style:display-name="ListLabel 1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1" style:display-name="ListLabel 1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2" style:display-name="ListLabel 1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3" style:display-name="ListLabel 1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4" style:display-name="ListLabel 1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5" style:display-name="ListLabel 1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6" style:display-name="ListLabel 1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7" style:display-name="ListLabel 1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8" style:display-name="ListLabel 1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9" style:display-name="ListLabel 1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0" style:display-name="ListLabel 1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1" style:display-name="ListLabel 1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2" style:display-name="ListLabel 1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3" style:display-name="ListLabel 1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4" style:display-name="ListLabel 1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6" style:display-name="ListLabel 1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7" style:display-name="ListLabel 1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8" style:display-name="ListLabel 1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9" style:display-name="ListLabel 1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0" style:display-name="ListLabel 1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1" style:display-name="ListLabel 1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2" style:display-name="ListLabel 1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3" style:display-name="ListLabel 1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4" style:display-name="ListLabel 1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5" style:display-name="ListLabel 1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6" style:display-name="ListLabel 1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7" style:display-name="ListLabel 1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8" style:display-name="ListLabel 1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9" style:display-name="ListLabel 1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0" style:display-name="ListLabel 1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1" style:display-name="ListLabel 1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2" style:display-name="ListLabel 1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3" style:display-name="ListLabel 1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4" style:display-name="ListLabel 1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5" style:display-name="ListLabel 1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6" style:display-name="ListLabel 1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7" style:display-name="ListLabel 1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8" style:display-name="ListLabel 1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9" style:display-name="ListLabel 1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0" style:display-name="ListLabel 1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1" style:display-name="ListLabel 1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2" style:display-name="ListLabel 1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3" style:display-name="ListLabel 1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4" style:display-name="ListLabel 1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5" style:display-name="ListLabel 1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6" style:display-name="ListLabel 1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7" style:display-name="ListLabel 1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8" style:display-name="ListLabel 1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9" style:display-name="ListLabel 1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0" style:display-name="ListLabel 1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1" style:display-name="ListLabel 1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2" style:display-name="ListLabel 1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3" style:display-name="ListLabel 1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4" style:display-name="ListLabel 1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5" style:display-name="ListLabel 1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6" style:display-name="ListLabel 1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7" style:display-name="ListLabel 1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8" style:display-name="ListLabel 1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9" style:display-name="ListLabel 1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0" style:display-name="ListLabel 2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1" style:display-name="ListLabel 2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2" style:display-name="ListLabel 2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3" style:display-name="ListLabel 2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4" style:display-name="ListLabel 2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5" style:display-name="ListLabel 2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6" style:display-name="ListLabel 2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7" style:display-name="ListLabel 2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8" style:display-name="ListLabel 2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9" style:display-name="ListLabel 2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0" style:display-name="ListLabel 2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1" style:display-name="ListLabel 2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2" style:display-name="ListLabel 2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3" style:display-name="ListLabel 2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4" style:display-name="ListLabel 2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5" style:display-name="ListLabel 2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6" style:display-name="ListLabel 2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7" style:display-name="ListLabel 2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8" style:display-name="ListLabel 2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9" style:display-name="ListLabel 2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0" style:display-name="ListLabel 2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1" style:display-name="ListLabel 2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2" style:display-name="ListLabel 2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3" style:display-name="ListLabel 2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4" style:display-name="ListLabel 2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5" style:display-name="ListLabel 2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6" style:display-name="ListLabel 2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7" style:display-name="ListLabel 2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8" style:display-name="ListLabel 2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9" style:display-name="ListLabel 2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0" style:display-name="ListLabel 2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1" style:display-name="ListLabel 2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2" style:display-name="ListLabel 2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3" style:display-name="ListLabel 2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4" style:display-name="ListLabel 2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5" style:display-name="ListLabel 2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6" style:display-name="ListLabel 2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7" style:display-name="ListLabel 2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8" style:display-name="ListLabel 2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9" style:display-name="ListLabel 2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0" style:display-name="ListLabel 2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1" style:display-name="ListLabel 2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2" style:display-name="ListLabel 2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3" style:display-name="ListLabel 2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4" style:display-name="ListLabel 2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5" style:display-name="ListLabel 2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6" style:display-name="ListLabel 2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7" style:display-name="ListLabel 2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8" style:display-name="ListLabel 2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9" style:display-name="ListLabel 2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0" style:display-name="ListLabel 2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1" style:display-name="ListLabel 2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2" style:display-name="ListLabel 2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3" style:display-name="ListLabel 2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4" style:display-name="ListLabel 2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5" style:display-name="ListLabel 2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6" style:display-name="ListLabel 2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7" style:display-name="ListLabel 2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8" style:display-name="ListLabel 2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9" style:display-name="ListLabel 2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0" style:display-name="ListLabel 2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1" style:display-name="ListLabel 2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2" style:display-name="ListLabel 26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3" style:display-name="ListLabel 263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4" style:display-name="ListLabel 2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5" style:display-name="ListLabel 26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6" style:display-name="ListLabel 26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7" style:display-name="ListLabel 2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8" style:display-name="ListLabel 2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9" style:display-name="ListLabel 2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0" style:display-name="ListLabel 2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1" style:display-name="ListLabel 2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2" style:display-name="ListLabel 2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3" style:display-name="ListLabel 2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4" style:display-name="ListLabel 2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5" style:display-name="ListLabel 2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6" style:display-name="ListLabel 2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7" style:display-name="ListLabel 2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8" style:display-name="ListLabel 2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9" style:display-name="ListLabel 2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0" style:display-name="ListLabel 2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1" style:display-name="ListLabel 2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2" style:display-name="ListLabel 2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3" style:display-name="ListLabel 2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4" style:display-name="ListLabel 2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5" style:display-name="ListLabel 2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6" style:display-name="ListLabel 2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7" style:display-name="ListLabel 2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8" style:display-name="ListLabel 2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9" style:display-name="ListLabel 2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0" style:display-name="ListLabel 2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1" style:display-name="ListLabel 2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2" style:display-name="ListLabel 2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3" style:display-name="ListLabel 2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4" style:display-name="ListLabel 2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5" style:display-name="ListLabel 2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6" style:display-name="ListLabel 2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7" style:display-name="ListLabel 2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8" style:display-name="ListLabel 2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9" style:display-name="ListLabel 2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0" style:display-name="ListLabel 3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1" style:display-name="ListLabel 3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2" style:display-name="ListLabel 3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3" style:display-name="ListLabel 3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4" style:display-name="ListLabel 3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5" style:display-name="ListLabel 3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6" style:display-name="ListLabel 3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7" style:display-name="ListLabel 3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8" style:display-name="ListLabel 3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9" style:display-name="ListLabel 3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0" style:display-name="ListLabel 3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1" style:display-name="ListLabel 3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2" style:display-name="ListLabel 31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3" style:display-name="ListLabel 3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4" style:display-name="ListLabel 3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5" style:display-name="ListLabel 3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6" style:display-name="ListLabel 3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7" style:display-name="ListLabel 3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8" style:display-name="ListLabel 3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9" style:display-name="ListLabel 3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0" style:display-name="ListLabel 3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1" style:display-name="ListLabel 3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2" style:display-name="ListLabel 3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3" style:display-name="ListLabel 3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4" style:display-name="ListLabel 3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5" style:display-name="ListLabel 3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6" style:display-name="ListLabel 3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7" style:display-name="ListLabel 3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8" style:display-name="ListLabel 3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9" style:display-name="ListLabel 3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0" style:display-name="ListLabel 3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1" style:display-name="ListLabel 3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2" style:display-name="ListLabel 3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3" style:display-name="ListLabel 3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4" style:display-name="ListLabel 3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5" style:display-name="ListLabel 3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6" style:display-name="ListLabel 3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7" style:display-name="ListLabel 3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8" style:display-name="ListLabel 3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9" style:display-name="ListLabel 3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0" style:display-name="ListLabel 3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1" style:display-name="ListLabel 3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2" style:display-name="ListLabel 3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3" style:display-name="ListLabel 3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4" style:display-name="ListLabel 3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5" style:display-name="ListLabel 3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6" style:display-name="ListLabel 3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7" style:display-name="ListLabel 3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8" style:display-name="ListLabel 3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9" style:display-name="ListLabel 3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0" style:display-name="ListLabel 3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1" style:display-name="ListLabel 3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2" style:display-name="ListLabel 3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3" style:display-name="ListLabel 3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4" style:display-name="ListLabel 3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5" style:display-name="ListLabel 3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6" style:display-name="ListLabel 3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7" style:display-name="ListLabel 3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8" style:display-name="ListLabel 3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9" style:display-name="ListLabel 3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0" style:display-name="ListLabel 3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1" style:display-name="ListLabel 36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2" style:display-name="ListLabel 36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3" style:display-name="ListLabel 36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4" style:display-name="ListLabel 36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5" style:display-name="ListLabel 36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6" style:display-name="ListLabel 36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7" style:display-name="ListLabel 36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8" style:display-name="ListLabel 36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9" style:display-name="ListLabel 36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70" style:display-name="ListLabel 3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1" style:display-name="ListLabel 3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2" style:display-name="ListLabel 3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3" style:display-name="ListLabel 3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4" style:display-name="ListLabel 3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5" style:display-name="ListLabel 3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6" style:display-name="ListLabel 3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7" style:display-name="ListLabel 3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8" style:display-name="ListLabel 3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9" style:display-name="ListLabel 3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0" style:display-name="ListLabel 3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1" style:display-name="ListLabel 3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2" style:display-name="ListLabel 3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3" style:display-name="ListLabel 3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4" style:display-name="ListLabel 3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5" style:display-name="ListLabel 3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6" style:display-name="ListLabel 3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7" style:display-name="ListLabel 3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8" style:display-name="ListLabel 3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9" style:display-name="ListLabel 3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0" style:display-name="ListLabel 3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1" style:display-name="ListLabel 3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2" style:display-name="ListLabel 3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3" style:display-name="ListLabel 3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4" style:display-name="ListLabel 3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5" style:display-name="ListLabel 3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6" style:display-name="ListLabel 3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7" style:display-name="ListLabel 3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8" style:display-name="ListLabel 3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9" style:display-name="ListLabel 3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0" style:display-name="ListLabel 4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1" style:display-name="ListLabel 4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2" style:display-name="ListLabel 4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3" style:display-name="ListLabel 4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4" style:display-name="ListLabel 4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5" style:display-name="ListLabel 4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6" style:display-name="ListLabel 4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7" style:display-name="ListLabel 4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8" style:display-name="ListLabel 4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9" style:display-name="ListLabel 4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0" style:display-name="ListLabel 4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1" style:display-name="ListLabel 4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2" style:display-name="ListLabel 4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3" style:display-name="ListLabel 4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4" style:display-name="ListLabel 4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5" style:display-name="ListLabel 4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6" style:display-name="ListLabel 4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7" style:display-name="ListLabel 4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8" style:display-name="ListLabel 4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9" style:display-name="ListLabel 4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0" style:display-name="ListLabel 4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1" style:display-name="ListLabel 4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2" style:display-name="ListLabel 4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3" style:display-name="ListLabel 4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4" style:display-name="ListLabel 4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5" style:display-name="ListLabel 4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6" style:display-name="ListLabel 4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7" style:display-name="ListLabel 4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8" style:display-name="ListLabel 4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9" style:display-name="ListLabel 4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0" style:display-name="ListLabel 4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1" style:display-name="ListLabel 4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2" style:display-name="ListLabel 4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3" style:display-name="ListLabel 4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4" style:display-name="ListLabel 4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5" style:display-name="ListLabel 4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6" style:display-name="ListLabel 4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7" style:display-name="ListLabel 4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8" style:display-name="ListLabel 4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9" style:display-name="ListLabel 4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0" style:display-name="ListLabel 4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1" style:display-name="ListLabel 4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2" style:display-name="ListLabel 4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3" style:display-name="ListLabel 4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4" style:display-name="ListLabel 4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5" style:display-name="ListLabel 4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6" style:display-name="ListLabel 4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7" style:display-name="ListLabel 4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8" style:display-name="ListLabel 4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9" style:display-name="ListLabel 4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0" style:display-name="ListLabel 4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1" style:display-name="ListLabel 4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2" style:display-name="ListLabel 4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3" style:display-name="ListLabel 4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4" style:display-name="ListLabel 4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5" style:display-name="ListLabel 4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6" style:display-name="ListLabel 4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7" style:display-name="ListLabel 4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8" style:display-name="ListLabel 4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9" style:display-name="ListLabel 4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0" style:display-name="ListLabel 4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1" style:display-name="ListLabel 4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2" style:display-name="ListLabel 4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3" style:display-name="ListLabel 4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4" style:display-name="ListLabel 4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5" style:display-name="ListLabel 4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6" style:display-name="ListLabel 4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7" style:display-name="ListLabel 4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8" style:display-name="ListLabel 4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9" style:display-name="ListLabel 4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0" style:display-name="ListLabel 47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1" style:display-name="ListLabel 47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2" style:display-name="ListLabel 47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3" style:display-name="ListLabel 4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4" style:display-name="ListLabel 4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5" style:display-name="ListLabel 4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6" style:display-name="ListLabel 4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7" style:display-name="ListLabel 4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8" style:display-name="ListLabel 4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9" style:display-name="ListLabel 4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0" style:display-name="ListLabel 4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1" style:display-name="ListLabel 4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2" style:display-name="ListLabel 4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3" style:display-name="ListLabel 4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4" style:display-name="ListLabel 48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5" style:display-name="ListLabel 48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6" style:display-name="ListLabel 48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7" style:display-name="ListLabel 4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8" style:display-name="ListLabel 4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9" style:display-name="ListLabel 4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0" style:display-name="ListLabel 4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1" style:display-name="ListLabel 4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2" style:display-name="ListLabel 4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3" style:display-name="ListLabel 4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4" style:display-name="ListLabel 4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5" style:display-name="ListLabel 4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6" style:display-name="ListLabel 49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7" style:display-name="ListLabel 497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8" style:display-name="ListLabel 49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9" style:display-name="ListLabel 49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0" style:display-name="ListLabel 50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1" style:display-name="ListLabel 50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2" style:display-name="ListLabel 50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3" style:display-name="ListLabel 50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4" style:display-name="ListLabel 50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5" style:display-name="ListLabel 5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6" style:display-name="ListLabel 5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7" style:display-name="ListLabel 5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8" style:display-name="ListLabel 5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9" style:display-name="ListLabel 5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0" style:display-name="ListLabel 5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1" style:display-name="ListLabel 5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2" style:display-name="ListLabel 5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3" style:display-name="ListLabel 5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4" style:display-name="ListLabel 5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5" style:display-name="ListLabel 5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6" style:display-name="ListLabel 5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7" style:display-name="ListLabel 5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8" style:display-name="ListLabel 5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9" style:display-name="ListLabel 5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0" style:display-name="ListLabel 5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1" style:display-name="ListLabel 5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2" style:display-name="ListLabel 5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3" style:display-name="ListLabel 5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4" style:display-name="ListLabel 5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5" style:display-name="ListLabel 5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6" style:display-name="ListLabel 5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7" style:display-name="ListLabel 5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8" style:display-name="ListLabel 5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9" style:display-name="ListLabel 5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0" style:display-name="ListLabel 5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1" style:display-name="ListLabel 5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2" style:display-name="ListLabel 5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3" style:display-name="ListLabel 5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4" style:display-name="ListLabel 5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5" style:display-name="ListLabel 5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6" style:display-name="ListLabel 5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7" style:display-name="ListLabel 5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8" style:display-name="ListLabel 5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9" style:display-name="ListLabel 5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0" style:display-name="ListLabel 5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1" style:display-name="ListLabel 5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2" style:display-name="ListLabel 5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3" style:display-name="ListLabel 5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4" style:display-name="ListLabel 5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5" style:display-name="ListLabel 5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6" style:display-name="ListLabel 5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7" style:display-name="ListLabel 5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8" style:display-name="ListLabel 5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9" style:display-name="ListLabel 5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50" style:display-name="ListLabel 5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1" style:display-name="ListLabel 5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2" style:display-name="ListLabel 5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3" style:display-name="ListLabel 5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4" style:display-name="ListLabel 5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5" style:display-name="ListLabel 5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6" style:display-name="ListLabel 5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7" style:display-name="ListLabel 5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8" style:display-name="ListLabel 5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9" style:display-name="ListLabel 5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0" style:display-name="ListLabel 5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1" style:display-name="ListLabel 5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2" style:display-name="ListLabel 5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3" style:display-name="ListLabel 5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4" style:display-name="ListLabel 5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5" style:display-name="ListLabel 5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6" style:display-name="ListLabel 5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7" style:display-name="ListLabel 5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8" style:display-name="ListLabel 5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9" style:display-name="ListLabel 5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0" style:display-name="ListLabel 5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1" style:display-name="ListLabel 5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2" style:display-name="ListLabel 5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3" style:display-name="ListLabel 5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4" style:display-name="ListLabel 5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5" style:display-name="ListLabel 5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6" style:display-name="ListLabel 5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7" style:display-name="ListLabel 5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8" style:display-name="ListLabel 5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9" style:display-name="ListLabel 5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0" style:display-name="ListLabel 5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1" style:display-name="ListLabel 5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2" style:display-name="ListLabel 5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3" style:display-name="ListLabel 5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4" style:display-name="ListLabel 5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5" style:display-name="ListLabel 5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6" style:display-name="ListLabel 5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7" style:display-name="ListLabel 5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8" style:display-name="ListLabel 5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9" style:display-name="ListLabel 5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0" style:display-name="ListLabel 5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1" style:display-name="ListLabel 5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2" style:display-name="ListLabel 5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3" style:display-name="ListLabel 5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4" style:display-name="ListLabel 5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5" style:display-name="ListLabel 59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6" style:display-name="ListLabel 59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7" style:display-name="ListLabel 59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8" style:display-name="ListLabel 59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9" style:display-name="ListLabel 59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0" style:display-name="ListLabel 60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1" style:display-name="ListLabel 60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2" style:display-name="ListLabel 60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3" style:display-name="ListLabel 60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4" style:display-name="ListLabel 6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5" style:display-name="ListLabel 6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6" style:display-name="ListLabel 6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7" style:display-name="ListLabel 6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8" style:display-name="ListLabel 6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9" style:display-name="ListLabel 6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0" style:display-name="ListLabel 6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1" style:display-name="ListLabel 6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2" style:display-name="ListLabel 6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3" style:display-name="ListLabel 6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4" style:display-name="ListLabel 6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5" style:display-name="ListLabel 6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6" style:display-name="ListLabel 6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7" style:display-name="ListLabel 6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8" style:display-name="ListLabel 6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9" style:display-name="ListLabel 6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0" style:display-name="ListLabel 6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1" style:display-name="ListLabel 6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2" style:display-name="ListLabel 6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3" style:display-name="ListLabel 6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4" style:display-name="ListLabel 6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5" style:display-name="ListLabel 6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6" style:display-name="ListLabel 6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7" style:display-name="ListLabel 6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8" style:display-name="ListLabel 6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9" style:display-name="ListLabel 6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0" style:display-name="ListLabel 6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1" style:display-name="ListLabel 6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2" style:display-name="ListLabel 6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3" style:display-name="ListLabel 6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4" style:display-name="ListLabel 6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5" style:display-name="ListLabel 6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6" style:display-name="ListLabel 6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7" style:display-name="ListLabel 6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8" style:display-name="ListLabel 6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9" style:display-name="ListLabel 6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0" style:display-name="ListLabel 6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1" style:display-name="ListLabel 6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2" style:display-name="ListLabel 6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3" style:display-name="ListLabel 6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4" style:display-name="ListLabel 6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5" style:display-name="ListLabel 6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6" style:display-name="ListLabel 6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7" style:display-name="ListLabel 6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8" style:display-name="ListLabel 6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9" style:display-name="ListLabel 6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0" style:display-name="ListLabel 6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1" style:display-name="ListLabel 6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2" style:display-name="ListLabel 6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3" style:display-name="ListLabel 6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4" style:display-name="ListLabel 6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5" style:display-name="ListLabel 6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6" style:display-name="ListLabel 6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7" style:display-name="ListLabel 6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8" style:display-name="ListLabel 6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9" style:display-name="ListLabel 6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0" style:display-name="ListLabel 6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1" style:display-name="ListLabel 6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2" style:display-name="ListLabel 6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3" style:display-name="ListLabel 6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4" style:display-name="ListLabel 6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5" style:display-name="ListLabel 6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6" style:display-name="ListLabel 6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7" style:display-name="ListLabel 6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8" style:display-name="ListLabel 6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9" style:display-name="ListLabel 6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0" style:display-name="ListLabel 6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1" style:display-name="ListLabel 6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2" style:display-name="ListLabel 6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3" style:display-name="ListLabel 6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4" style:display-name="ListLabel 6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5" style:display-name="ListLabel 6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6" style:display-name="ListLabel 6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7" style:display-name="ListLabel 6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8" style:display-name="ListLabel 6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9" style:display-name="ListLabel 6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0" style:display-name="ListLabel 6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1" style:display-name="ListLabel 6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2" style:display-name="ListLabel 6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3" style:display-name="ListLabel 6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4" style:display-name="ListLabel 6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5" style:display-name="ListLabel 6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6" style:display-name="ListLabel 6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7" style:display-name="ListLabel 6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8" style:display-name="ListLabel 6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9" style:display-name="ListLabel 6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0" style:display-name="ListLabel 6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1" style:display-name="ListLabel 6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2" style:display-name="ListLabel 6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3" style:display-name="ListLabel 6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4" style:display-name="ListLabel 6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5" style:display-name="ListLabel 6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6" style:display-name="ListLabel 6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7" style:display-name="ListLabel 6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8" style:display-name="ListLabel 6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9" style:display-name="ListLabel 6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0" style:display-name="ListLabel 7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1" style:display-name="ListLabel 7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2" style:display-name="ListLabel 7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3" style:display-name="ListLabel 7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4" style:display-name="ListLabel 70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5" style:display-name="ListLabel 70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6" style:display-name="ListLabel 70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7" style:display-name="ListLabel 7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8" style:display-name="ListLabel 7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9" style:display-name="ListLabel 7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0" style:display-name="ListLabel 7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1" style:display-name="ListLabel 7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2" style:display-name="ListLabel 7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3" style:display-name="ListLabel 7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4" style:display-name="ListLabel 7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5" style:display-name="ListLabel 7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6" style:display-name="ListLabel 71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7" style:display-name="ListLabel 71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8" style:display-name="ListLabel 71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9" style:display-name="ListLabel 71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0" style:display-name="ListLabel 72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1" style:display-name="ListLabel 7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2" style:display-name="ListLabel 7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3" style:display-name="ListLabel 7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4" style:display-name="ListLabel 7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5" style:display-name="ListLabel 7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6" style:display-name="ListLabel 7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7" style:display-name="ListLabel 7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8" style:display-name="ListLabel 7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9" style:display-name="ListLabel 7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0" style:display-name="ListLabel 7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1" style:display-name="ListLabel 731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2" style:display-name="ListLabel 73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3" style:display-name="ListLabel 7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4" style:display-name="ListLabel 7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5" style:display-name="ListLabel 7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6" style:display-name="ListLabel 7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7" style:display-name="ListLabel 73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8" style:display-name="ListLabel 73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9" style:display-name="ListLabel 7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0" style:display-name="ListLabel 7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1" style:display-name="ListLabel 7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2" style:display-name="ListLabel 7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3" style:display-name="ListLabel 7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4" style:display-name="ListLabel 7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5" style:display-name="ListLabel 7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6" style:display-name="ListLabel 7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7" style:display-name="ListLabel 7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8" style:display-name="ListLabel 7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9" style:display-name="ListLabel 7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0" style:display-name="ListLabel 7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1" style:display-name="ListLabel 7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2" style:display-name="ListLabel 7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3" style:display-name="ListLabel 7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4" style:display-name="ListLabel 7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5" style:display-name="ListLabel 7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6" style:display-name="ListLabel 7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7" style:display-name="ListLabel 7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8" style:display-name="ListLabel 7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9" style:display-name="ListLabel 7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0" style:display-name="ListLabel 7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1" style:display-name="ListLabel 7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2" style:display-name="ListLabel 7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3" style:display-name="ListLabel 7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4" style:display-name="ListLabel 7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5" style:display-name="ListLabel 7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6" style:display-name="ListLabel 7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7" style:display-name="ListLabel 7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8" style:display-name="ListLabel 7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9" style:display-name="ListLabel 7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0" style:display-name="ListLabel 7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1" style:display-name="ListLabel 7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2" style:display-name="ListLabel 7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3" style:display-name="ListLabel 7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4" style:display-name="ListLabel 7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5" style:display-name="ListLabel 7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6" style:display-name="ListLabel 7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7" style:display-name="ListLabel 7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8" style:display-name="ListLabel 7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9" style:display-name="ListLabel 7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0" style:display-name="ListLabel 7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1" style:display-name="ListLabel 7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2" style:display-name="ListLabel 7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3" style:display-name="ListLabel 7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4" style:display-name="ListLabel 7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5" style:display-name="ListLabel 7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6" style:display-name="ListLabel 7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7" style:display-name="ListLabel 7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8" style:display-name="ListLabel 7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9" style:display-name="ListLabel 7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0" style:display-name="ListLabel 7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1" style:display-name="ListLabel 7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2" style:display-name="ListLabel 7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3" style:display-name="ListLabel 7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4" style:display-name="ListLabel 7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5" style:display-name="ListLabel 7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6" style:display-name="ListLabel 7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7" style:display-name="ListLabel 7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8" style:display-name="ListLabel 7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9" style:display-name="ListLabel 7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0" style:display-name="ListLabel 8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1" style:display-name="ListLabel 8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2" style:display-name="ListLabel 8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3" style:display-name="ListLabel 8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4" style:display-name="ListLabel 8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5" style:display-name="ListLabel 8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6" style:display-name="ListLabel 8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7" style:display-name="ListLabel 8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8" style:display-name="ListLabel 8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9" style:display-name="ListLabel 8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0" style:display-name="ListLabel 8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1" style:display-name="ListLabel 8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2" style:display-name="ListLabel 8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3" style:display-name="ListLabel 8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4" style:display-name="ListLabel 8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5" style:display-name="ListLabel 8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6" style:display-name="ListLabel 8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7" style:display-name="ListLabel 8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8" style:display-name="ListLabel 8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9" style:display-name="ListLabel 8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0" style:display-name="ListLabel 8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1" style:display-name="ListLabel 8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2" style:display-name="ListLabel 8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3" style:display-name="ListLabel 8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4" style:display-name="ListLabel 8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5" style:display-name="ListLabel 8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6" style:display-name="ListLabel 8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7" style:display-name="ListLabel 8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8" style:display-name="ListLabel 8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9" style:display-name="ListLabel 8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0" style:display-name="ListLabel 8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1" style:display-name="ListLabel 8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2" style:display-name="ListLabel 8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3" style:display-name="ListLabel 8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4" style:display-name="ListLabel 8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5" style:display-name="ListLabel 8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6" style:display-name="ListLabel 8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7" style:display-name="ListLabel 8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8" style:display-name="ListLabel 8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9" style:display-name="ListLabel 8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0" style:display-name="ListLabel 8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1" style:display-name="ListLabel 8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2" style:display-name="ListLabel 8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3" style:display-name="ListLabel 8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4" style:display-name="ListLabel 8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5" style:display-name="ListLabel 8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6" style:display-name="ListLabel 8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7" style:display-name="ListLabel 8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8" style:display-name="ListLabel 8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9" style:display-name="ListLabel 8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0" style:display-name="ListLabel 8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1" style:display-name="ListLabel 8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2" style:display-name="ListLabel 8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3" style:display-name="ListLabel 8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4" style:display-name="ListLabel 8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5" style:display-name="ListLabel 8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6" style:display-name="ListLabel 8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7" style:display-name="ListLabel 8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8" style:display-name="ListLabel 8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9" style:display-name="ListLabel 8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0" style:display-name="ListLabel 8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1" style:display-name="ListLabel 8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2" style:display-name="ListLabel 8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3" style:display-name="ListLabel 8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4" style:display-name="ListLabel 8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5" style:display-name="ListLabel 8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6" style:display-name="ListLabel 8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7" style:display-name="ListLabel 8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8" style:display-name="ListLabel 8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9" style:display-name="ListLabel 8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0" style:display-name="ListLabel 8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1" style:display-name="ListLabel 8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2" style:display-name="ListLabel 8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3" style:display-name="ListLabel 8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4" style:display-name="ListLabel 8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5" style:display-name="ListLabel 8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6" style:display-name="ListLabel 8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7" style:display-name="ListLabel 8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8" style:display-name="ListLabel 8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9" style:display-name="ListLabel 8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0" style:display-name="ListLabel 8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1" style:display-name="ListLabel 8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2" style:display-name="ListLabel 8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3" style:display-name="ListLabel 8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4" style:display-name="ListLabel 8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5" style:display-name="ListLabel 8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6" style:display-name="ListLabel 8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7" style:display-name="ListLabel 8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8" style:display-name="ListLabel 8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9" style:display-name="ListLabel 8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0" style:display-name="ListLabel 8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1" style:display-name="ListLabel 8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2" style:display-name="ListLabel 8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3" style:display-name="ListLabel 8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4" style:display-name="ListLabel 8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5" style:display-name="ListLabel 8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6" style:display-name="ListLabel 8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7" style:display-name="ListLabel 8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8" style:display-name="ListLabel 8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9" style:display-name="ListLabel 8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0" style:display-name="ListLabel 9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1" style:display-name="ListLabel 9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2" style:display-name="ListLabel 9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3" style:display-name="ListLabel 9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4" style:display-name="ListLabel 9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5" style:display-name="ListLabel 9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6" style:display-name="ListLabel 9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7" style:display-name="ListLabel 9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8" style:display-name="ListLabel 9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9" style:display-name="ListLabel 9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0" style:display-name="ListLabel 9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1" style:display-name="ListLabel 9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2" style:display-name="ListLabel 9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3" style:display-name="ListLabel 9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4" style:display-name="ListLabel 9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5" style:display-name="ListLabel 9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6" style:display-name="ListLabel 9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7" style:display-name="ListLabel 9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8" style:display-name="ListLabel 9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9" style:display-name="ListLabel 9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0" style:display-name="ListLabel 9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1" style:display-name="ListLabel 9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2" style:display-name="ListLabel 9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3" style:display-name="ListLabel 9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4" style:display-name="ListLabel 9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5" style:display-name="ListLabel 9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6" style:display-name="ListLabel 9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7" style:display-name="ListLabel 9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8" style:display-name="ListLabel 9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9" style:display-name="ListLabel 9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0" style:display-name="ListLabel 9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1" style:display-name="ListLabel 9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2" style:display-name="ListLabel 9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3" style:display-name="ListLabel 9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4" style:display-name="ListLabel 9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5" style:display-name="ListLabel 9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6" style:display-name="ListLabel 9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7" style:display-name="ListLabel 9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8" style:display-name="ListLabel 9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39" style:display-name="ListLabel 9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0" style:display-name="ListLabel 9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1" style:display-name="ListLabel 9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2" style:display-name="ListLabel 9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3" style:display-name="ListLabel 9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4" style:display-name="ListLabel 9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5" style:display-name="ListLabel 9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6" style:display-name="ListLabel 9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7" style:display-name="ListLabel 9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8" style:display-name="ListLabel 9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9" style:display-name="ListLabel 9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0" style:display-name="ListLabel 9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1" style:display-name="ListLabel 9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2" style:display-name="ListLabel 9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3" style:display-name="ListLabel 95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4" style:display-name="ListLabel 95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5" style:display-name="ListLabel 9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6" style:display-name="ListLabel 9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7" style:display-name="ListLabel 9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8" style:display-name="ListLabel 9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9" style:display-name="ListLabel 9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0" style:display-name="ListLabel 9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1" style:display-name="ListLabel 9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2" style:display-name="ListLabel 9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3" style:display-name="ListLabel 9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4" style:display-name="ListLabel 9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5" style:display-name="ListLabel 965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6" style:display-name="ListLabel 96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7" style:display-name="ListLabel 9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8" style:display-name="ListLabel 9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9" style:display-name="ListLabel 9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0" style:display-name="ListLabel 9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1" style:display-name="ListLabel 97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2" style:display-name="ListLabel 97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Grisé_20_cours" style:display-name="Grisé cours" style:family="text">
      <style:text-properties fo:font-weight="250" fo:background-color="#dddddd"/>
    </style:style>
    <style:style style:name="Gras_20_cours" style:display-name="Gras cours" style:family="text">
      <style:text-properties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5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164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165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167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168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170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171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7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7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7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7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7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7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7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82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83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84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85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86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87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88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9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9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9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9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9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9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9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9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9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9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0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0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0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0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8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1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1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1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1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7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1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6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2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3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3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3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3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5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36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4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45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3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5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5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5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5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5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6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267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268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269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270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7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7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7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7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7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7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7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8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8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8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8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8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8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8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8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290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291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292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293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294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295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296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297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29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1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25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2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3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3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3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3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4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4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4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4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4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4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4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5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5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5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5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5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5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5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61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66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69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7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7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7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7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7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7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7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7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79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8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8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8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8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8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8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8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88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9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9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9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9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9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9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398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399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400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401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402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403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404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405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07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08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09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0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11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12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13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14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16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17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18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9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0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21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22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23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2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2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2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2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3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3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3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33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3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3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3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3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3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4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42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4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4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4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4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4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4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51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5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5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5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5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5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5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5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0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6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6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6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6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6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6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6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6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69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0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71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74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77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78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9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80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83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86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87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8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9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9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9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9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9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9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0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501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502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503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504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05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0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0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0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1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1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1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14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1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1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1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1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2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2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523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24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25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26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27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528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529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530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531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53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3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3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3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3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3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541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43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546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549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550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5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5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5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5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5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5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5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5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559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6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6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6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6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6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6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6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568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577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7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8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8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8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8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8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586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8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8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9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9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9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9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ListLabel_20_595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97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00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603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604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0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0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0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1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1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613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1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1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1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1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2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622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2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2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2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2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2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632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633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634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635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636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637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638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639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4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4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4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4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4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4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4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4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0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51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52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53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54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55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56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57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9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60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61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62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63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64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65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66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667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6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7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7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7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7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7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676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7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7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8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8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8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8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685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8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8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8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9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9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9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ListLabel_20_694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9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9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9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9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0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0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703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04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05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08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11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ListLabel_20_712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13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14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17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20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ListLabel_20_721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2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2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2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2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2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2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ListLabel_20_73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4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735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736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737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738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39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4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4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4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4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4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4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48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5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5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5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5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5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757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758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759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760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761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762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763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764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765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76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6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7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7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7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7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ListLabel_20_775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77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0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83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ListLabel_20_784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8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8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8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8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9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9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ListLabel_20_793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9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9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9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9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9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0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ListLabel_20_802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0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0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0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0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0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0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ListLabel_20_811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1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1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1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1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1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1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1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ListLabel_20_820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2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2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2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2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2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2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2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2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ListLabel_20_829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31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834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37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ListLabel_20_838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4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4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4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4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4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4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ListLabel_20_847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4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5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5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5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5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5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ListLabel_20_856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5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5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6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6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6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6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866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867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868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869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870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871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872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873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7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7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7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7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7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8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8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84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85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86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87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88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9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0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91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9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9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9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9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9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9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90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ListLabel_20_901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0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0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0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0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0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0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0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ListLabel_20_910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ListLabel_20_919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ListLabel_20_928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ListLabel_20_937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38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39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42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45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ListLabel_20_946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47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48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9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51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52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54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ListLabel_20_955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ListLabel_20_9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6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7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8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969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970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971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972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ext-style style:name="N100">
      <number:text-content/>
    </number:text-style>
    <number:date-style style:name="N10114" number:language="fr" number:country="FR">
      <number:month number:style="long" number:textual="true"/>
      <number:text> </number:text>
      <number:year number:style="long"/>
    </number:date-style>
    <style:style style:name="Tableau_20_cours_20_sans_20_en-tête_20_de_20_ligne.1" style:display-name="Tableau cours sans en-tête de ligne.1" style:family="table-cell" style:data-style-name="N100">
      <style:table-cell-properties fo:border-bottom="0.51pt solid #000000"/>
      <style:text-properties fo:color="#00829b" fo:font-size="10pt" fo:font-weight="bold" style:font-name="Ubuntu" fo:font-family="Ubuntu" style:font-style-name="Gras" style:font-family-generic="swiss" style:font-size-asian="10.5pt" style:font-weight-asian="bold" style:font-name-asian="NSimSun" style:font-family-asian="NSimSun" style:font-weight-complex="bold" style:font-name-complex="Lucida Sans" style:font-family-complex="'Lucida Sans'" style:font-family-generic-complex="swiss"/>
    </style:style>
    <style:style style:name="Tableau_20_cours_20_sans_20_en-tête_20_de_20_ligne.2" style:display-name="Tableau cours sans en-tête de ligne.2" style:family="table-cell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3" style:display-name="Tableau cours sans en-tête de ligne.3" style:family="table-cell" style:data-style-name="N100">
      <style:table-cell-properties fo:border-bottom="0.51pt solid #000000"/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4" style:display-name="Tableau cours sans en-tête de ligne.4" style:family="table-cell">
      <style:table-cell-properties fo:border-bottom="0.51pt solid #000000"/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5" style:display-name="Tableau cours sans en-tête de ligne.5" style:family="table-cell">
      <style:table-cell-properties fo:border-bottom="0.51pt solid #000000"/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6" style:display-name="Tableau cours sans en-tête de ligne.6" style:family="table-cell" style:data-style-name="N100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7" style:display-name="Tableau cours sans en-tête de ligne.7" style:family="table-cell">
      <style:table-cell-properties fo:border-bottom="0.51pt solid #000000"/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8" style:display-name="Tableau cours sans en-tête de ligne.8" style:family="table-cell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9" style:display-name="Tableau cours sans en-tête de ligne.9" style:family="table-cell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10" style:display-name="Tableau cours sans en-tête de ligne.10" style:family="table-cell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11" style:display-name="Tableau cours sans en-tête de ligne.11" style:family="table-cell" style:data-style-name="N100">
      <style:table-cell-properties fo:border-bottom="0.51pt solid #000000"/>
      <style:text-properties fo:color="#00829b" fo:font-size="10pt" fo:font-weight="bold" style:font-name="Ubuntu" fo:font-family="Ubuntu" style:font-style-name="Gras" style:font-family-generic="swiss" style:font-size-asian="10.5pt" style:font-weight-asian="bold" style:font-name-asian="NSimSun" style:font-family-asian="NSimSun" style:font-weight-complex="bold" style:font-name-complex="Lucida Sans" style:font-family-complex="'Lucida Sans'" style:font-family-generic-complex="swiss"/>
    </style:style>
    <style:style style:name="Tableau_20_cours_20_sans_20_en-tête_20_de_20_ligne.12" style:display-name="Tableau cours sans en-tête de ligne.12" style:family="table-cell" style:data-style-name="N100">
      <style:table-cell-properties fo:border-bottom="0.51pt solid #000000"/>
      <style:text-properties fo:color="#00829b" fo:font-size="10pt" fo:font-weight="bold" style:font-name="Ubuntu" fo:font-family="Ubuntu" style:font-style-name="Gras" style:font-family-generic="swiss" style:font-size-asian="10.5pt" style:font-weight-asian="bold" style:font-name-asian="NSimSun" style:font-family-asian="NSimSun" style:font-weight-complex="bold" style:font-name-complex="Lucida Sans" style:font-family-complex="'Lucida Sans'" style:font-family-generic-complex="swiss"/>
    </style:style>
    <style:style style:name="Tableau_20_cours_20_sans_20_en-tête_20_de_20_ligne.13" style:display-name="Tableau cours sans en-tête de ligne.13" style:family="table-cell" style:data-style-name="N100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14" style:display-name="Tableau cours sans en-tête de ligne.14" style:family="table-cell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15" style:display-name="Tableau cours sans en-tête de ligne.15" style:family="table-cell" style:data-style-name="N100">
      <style:table-cell-properties fo:border-bottom="0.51pt solid #000000"/>
      <style:text-properties fo:color="#00829b" fo:font-size="10pt" fo:font-weight="bold" style:font-name="Ubuntu" fo:font-family="Ubuntu" style:font-style-name="Gras" style:font-family-generic="swiss" style:font-size-asian="10.5pt" style:font-weight-asian="bold" style:font-name-asian="NSimSun" style:font-family-asian="NSimSun" style:font-weight-complex="bold" style:font-name-complex="Lucida Sans" style:font-family-complex="'Lucida Sans'" style:font-family-generic-complex="swiss"/>
    </style:style>
    <style:style style:name="Tableau_20_cours_20_sans_20_en-tête_20_de_20_ligne.16" style:display-name="Tableau cours sans en-tête de ligne.16" style:family="table-cell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table:table-template table:name="Tableau cours sans en-tête de ligne" table:first-row-end-column="row" table:first-row-start-column="row" table:last-row-end-column="row" table:last-row-start-column="row">
      <table:first-row table:style-name="Tableau_20_cours_20_sans_20_en-tête_20_de_20_ligne.1"/>
      <table:last-row table:style-name="Tableau_20_cours_20_sans_20_en-tête_20_de_20_ligne.2"/>
      <table:first-column table:style-name="Tableau_20_cours_20_sans_20_en-tête_20_de_20_ligne.3"/>
      <table:last-column table:style-name="Tableau_20_cours_20_sans_20_en-tête_20_de_20_ligne.4"/>
      <table:body table:style-name="Tableau_20_cours_20_sans_20_en-tête_20_de_20_ligne.9"/>
      <table:even-rows table:style-name="Tableau_20_cours_20_sans_20_en-tête_20_de_20_ligne.5"/>
      <table:odd-rows table:style-name="Tableau_20_cours_20_sans_20_en-tête_20_de_20_ligne.6"/>
      <table:even-columns table:style-name="Tableau_20_cours_20_sans_20_en-tête_20_de_20_ligne.7"/>
      <table:odd-columns table:style-name="Tableau_20_cours_20_sans_20_en-tête_20_de_20_ligne.8"/>
      <table:background table:style-name="Tableau_20_cours_20_sans_20_en-tête_20_de_20_ligne.10"/>
      <loext:first-row-even-column table:style-name="Tableau_20_cours_20_sans_20_en-tête_20_de_20_ligne.15"/>
      <loext:last-row-even-column table:style-name="Tableau_20_cours_20_sans_20_en-tête_20_de_20_ligne.16"/>
      <loext:first-row-end-column table:style-name="Tableau_20_cours_20_sans_20_en-tête_20_de_20_ligne.12"/>
      <loext:first-row-start-column table:style-name="Tableau_20_cours_20_sans_20_en-tête_20_de_20_ligne.11"/>
      <loext:last-row-end-column table:style-name="Tableau_20_cours_20_sans_20_en-tête_20_de_20_ligne.14"/>
      <loext:last-row-start-column table:style-name="Tableau_20_cours_20_sans_20_en-tête_20_de_20_lign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/>
    <style:style style:name="MT4" style:family="text">
      <style:text-properties officeooo:rsid="001caf1c"/>
    </style:style>
    <style:style style:name="MT5" style:family="text">
      <style:text-properties officeooo:rsid="0026fff9"/>
    </style:style>
    <style:style style:name="MT6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098ACCA5C9245E0F.svg" xlink:type="simple" xlink:show="embed" xlink:actuate="onLoad" draw:mime-type="image/svg+xml"/><draw:image xlink:href="Pictures/100000010000023800000077EE60F5115D9A4032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F0D6D59FA4BE0392.svg" xlink:type="simple" xlink:show="embed" xlink:actuate="onLoad" draw:mime-type="image/svg+xml"/><draw:image xlink:href="Pictures/10000001000002FB0000012937CAC56802EE90BD.png" xlink:type="simple" xlink:show="embed" xlink:actuate="onLoad" draw:mime-type="image/png"/></draw:frame></text:p>
        <text:p text:style-name="MP2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 </text:span><text:span text:style-name="MT1"><text:date style:data-style-name="N10114" text:date-value="2024-06-10T15:36:41.567999739" text:fixed="true">juin 2024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FINNOIS</text:title><text:s/><text:span text:style-name="MT4">| </text:span><text:span text:style-name="MT4"><text:subject>Documents · Modèles de conjugaison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FINNOIS</text:title><text:s/><text:span text:style-name="MT4">| </text:span><text:span text:style-name="MT4"><text:subject>Documents · Modèles de conjugaison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FINNOIS</text:title><text:s/><text:span text:style-name="MT5">| </text:span><text:span text:style-name="MT5"><text:subject>Documents · Modèles de conjugaison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14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FINNOIS</text:title><text:s/><text:span text:style-name="MT5">| </text:span><text:span text:style-name="MT5"><text:subject>Documents · Modèles de conjugaison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13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7.5.8.2$Windows_X86_64 LibreOffice_project/f718d63693263970429a68f568db6046aaa9df01</meta:generator>
    <meta:editing-duration>P1DT2H41M34S</meta:editing-duration>
    <meta:editing-cycles>105</meta:editing-cycles>
    <dc:title>FINNOIS</dc:title>
    <dc:subject>Documents · Modèles de conjugaison</dc:subject>
    <dc:date>2024-07-12T12:58:45.634000000</dc:date>
    <dc:creator>Richard Renault</dc:creator>
    <meta:document-statistic meta:table-count="12" meta:image-count="2" meta:object-count="0" meta:page-count="15" meta:paragraph-count="1234" meta:word-count="2788" meta:character-count="16517" meta:non-whitespace-character-count="14776"/>
    <meta:user-defined meta:name="Division">Maître de conférences</meta:user-defined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