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B0000012937CAC56802EE90BD.png" manifest:media-type="image/png"/>
  <manifest:file-entry manifest:full-path="Pictures/1000541300002EFA000009DE098ACCA5C9245E0F.svg" manifest:media-type="image/svg+xml"/>
  <manifest:file-entry manifest:full-path="Pictures/100000010000023800000077EE60F5115D9A4032.png" manifest:media-type="image/png"/>
  <manifest:file-entry manifest:full-path="Pictures/1000216F00003F120000188CF0D6D59FA4BE0392.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office:font-face-decls>
  <office:automatic-styles>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3a980"/>
    </style:style>
    <style:style style:name="P3" style:family="paragraph" style:parent-style-name="Pied_20_de_20_page_20_cours">
      <style:text-properties officeooo:rsid="001caf1c" officeooo:paragraph-rsid="001caf1c"/>
    </style:style>
    <style:style style:name="P4" style:family="paragraph" style:parent-style-name="Pied_20_de_20_page_20_cours">
      <style:text-properties officeooo:paragraph-rsid="001f3f98"/>
    </style:style>
    <style:style style:name="P5" style:family="paragraph" style:parent-style-name="Auteur">
      <style:text-properties officeooo:paragraph-rsid="0066638f"/>
    </style:style>
    <style:style style:name="P6" style:family="paragraph" style:parent-style-name="Titre_20_du_20_cours" style:master-page-name="Page_20_de_20_garde_20_cours">
      <style:paragraph-properties style:page-number="auto"/>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style>
    <style:style style:name="P9" style:family="paragraph" style:parent-style-name="Corps_20_de_20_texte_20_cours">
      <style:text-properties officeooo:paragraph-rsid="0069494a"/>
    </style:style>
    <style:style style:name="P10" style:family="paragraph" style:parent-style-name="Corps_20_de_20_texte_20_cours">
      <style:paragraph-properties fo:margin-left="0.6cm" fo:margin-right="0cm" fo:text-indent="0cm" style:auto-text-indent="true"/>
      <style:text-properties officeooo:paragraph-rsid="0069494a"/>
    </style:style>
    <style:style style:name="P11" style:family="paragraph" style:parent-style-name="Corps_20_de_20_texte_20_cours">
      <style:text-properties officeooo:paragraph-rsid="006c42a3"/>
    </style:style>
    <style:style style:name="P12" style:family="paragraph" style:parent-style-name="Corps_20_de_20_texte_20_cours">
      <style:paragraph-properties fo:margin-top="0cm" fo:margin-bottom="0cm" style:contextual-spacing="true"/>
      <style:text-properties officeooo:paragraph-rsid="006c42a3"/>
    </style:style>
    <style:style style:name="P13" style:family="paragraph" style:parent-style-name="Corps_20_de_20_texte_20_cours">
      <style:paragraph-properties fo:margin-top="0.21cm" fo:margin-bottom="0.4cm" style:contextual-spacing="false"/>
      <style:text-properties officeooo:paragraph-rsid="006c42a3"/>
    </style:style>
    <style:style style:name="P14" style:family="paragraph" style:parent-style-name="Corps_20_de_20_texte_20_cours">
      <style:paragraph-properties fo:margin-top="0cm" fo:margin-bottom="0.4cm" style:contextual-spacing="false"/>
      <style:text-properties officeooo:paragraph-rsid="006c42a3"/>
    </style:style>
    <style:style style:name="P15" style:family="paragraph" style:parent-style-name="Corps_20_de_20_texte_20_cours">
      <style:paragraph-properties fo:margin-top="0cm" fo:margin-bottom="0cm" style:contextual-spacing="true"/>
      <style:text-properties officeooo:paragraph-rsid="006ecc10"/>
    </style:style>
    <style:style style:name="P16" style:family="paragraph" style:parent-style-name="Standard">
      <style:paragraph-properties fo:break-before="page"/>
    </style:style>
    <style:style style:name="P17" style:family="paragraph" style:parent-style-name="Text_20_body">
      <style:text-properties officeooo:rsid="001caf1c" officeooo:paragraph-rsid="001caf1c"/>
    </style:style>
    <style:style style:name="P18" style:family="paragraph" style:parent-style-name="Titre_20_de_20_niveau_20_1_20_cours">
      <style:paragraph-properties fo:break-before="page"/>
      <style:text-properties officeooo:rsid="0069494a" officeooo:paragraph-rsid="0069494a"/>
    </style:style>
    <style:style style:name="P19" style:family="paragraph" style:parent-style-name="Titre_20_de_20_niveau_20_1_20_cours">
      <style:text-properties officeooo:rsid="0069494a" officeooo:paragraph-rsid="0069494a"/>
    </style:style>
    <style:style style:name="P20" style:family="paragraph" style:parent-style-name="Titre_20_de_20_niveau_20_1_20_cours">
      <style:text-properties officeooo:rsid="006c42a3" officeooo:paragraph-rsid="006c42a3"/>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weight-asian="normal" style:font-weight-complex="normal"/>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position="super 58%"/>
    </style:style>
    <style:style style:name="T16" style:family="text">
      <style:text-properties fo:font-weight="normal" style:font-weight-asian="normal" style:font-weight-complex="normal"/>
    </style:style>
    <style:style style:name="T17" style:family="text">
      <style:text-properties officeooo:rsid="00742d3f"/>
    </style:style>
    <style:style style:name="T18" style:family="text">
      <style:text-properties fo:color="#4b0080" loext:opacity="100%"/>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title>FINNOIS</text:title><draw:frame draw:style-name="fr1" draw:name="Cadre1" text:anchor-type="char" svg:x="1.829cm" svg:y="2.2cm" svg:width="15.81cm" svg:height="17.48cm" draw:z-index="0"><draw:text-box><text:p text:style-name="Frame_20_contents"/></draw:text-box></draw:frame></text:p>
      <text:p text:style-name="Titre_20_de_20_chapitre"><text:subject>Documents · Conjugaison des verbes</text:subject></text:p>
      <text:p text:style-name="P5"><text:author-name text:fixed="false">Richard Renault</text:author-name><text:initial-creator/></text:p>
      <text:p text:style-name="Division_20__28_appliquer_20_pour_20_MCF_29_">Maître de conférences</text:p>
      <text:p text:style-name="P1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Table des matières</text:p>
          </text:index-title>
          <text:p text:style-name="P7"><text:a xlink:type="simple" xlink:href="#__RefHeading___Toc23536_4046300320" text:style-name="Index_20_Link" text:visited-style-name="Index_20_Link">Structure des formes verbales conjuguées<text:tab/>3</text:a></text:p>
          <text:p text:style-name="P7"><text:a xlink:type="simple" xlink:href="#__RefHeading___Toc23538_4046300320" text:style-name="Index_20_Link" text:visited-style-name="Index_20_Link">Phonologie des formes verbales<text:tab/>3</text:a></text:p>
          <text:p text:style-name="P7"><text:a xlink:type="simple" xlink:href="#__RefHeading___Toc23540_4046300320" text:style-name="Index_20_Link" text:visited-style-name="Index_20_Link">Forme des radicaux verbaux<text:tab/>4</text:a></text:p>
          <text:p text:style-name="P7"><text:a xlink:type="simple" xlink:href="#__RefHeading___Toc23542_4046300320" text:style-name="Index_20_Link" text:visited-style-name="Index_20_Link">Négation<text:tab/>5</text:a></text:p>
          <text:p text:style-name="P7"><text:a xlink:type="simple" xlink:href="#__RefHeading___Toc23544_4046300320" text:style-name="Index_20_Link" text:visited-style-name="Index_20_Link">Suffixes flexionnels<text:tab/>5</text:a></text:p>
        </text:index-body>
      </text:table-of-content>
      <text:p text:style-name="Standard"/>
      <text:list text:style-name="Outline">
        <text:list-header>
          <text:h text:style-name="P18" text:outline-level="1" text:is-list-header="true"><text:bookmark-start text:name="__RefHeading___Toc23536_4046300320"/>Structure des formes verbales conjuguées<text:bookmark-end text:name="__RefHeading___Toc23536_4046300320"/></text:h>
        </text:list-header>
      </text:list>
      <text:p text:style-name="P9">La structure des formes verbales est la suivante : </text:p>
      <text:p text:style-name="P10"><text:span text:style-name="T8">V</text:span>+(PASSIF)+TEMPS/MODE+PERSONNE</text:p>
      <text:p text:style-name="P9">À la forme négative le suffixe de personne est adjoint à la négation tandis que le radical verbal augmenté ou non du suffixe de passif reçoit le suffixe de temps/mode : </text:p>
      <text:p text:style-name="P10"><text:span text:style-name="T8">NEG</text:span>+PERSONNE V+(PASSIF)+TEMPS/MODE</text:p>
      <text:p text:style-name="P9">Aux temps composés la structure est la suivante :</text:p>
      <text:p text:style-name="P10"><text:span text:style-name="T8">AUX</text:span>+TEMPS/MODE+PERSONNE <text:span text:style-name="T8">V</text:span>+(PASSIF)+PARTICIPE PASSÉ</text:p>
      <text:p text:style-name="P9">Pour la forme négative des temps composés, la structure est la suivante :</text:p>
      <text:p text:style-name="P10"><text:span text:style-name="T8">NEG</text:span>+PERSONNE <text:span text:style-name="T8">AUX</text:span>+TEMPS/MODE <text:span text:style-name="T8">V</text:span>+(PASSIF)+PARTICIPE PASSÉ</text:p>
      <text:list text:continue-numbering="true" text:style-name="Outline">
        <text:list-header>
          <text:h text:style-name="P19" text:outline-level="1" text:is-list-header="true"><text:bookmark-start text:name="__RefHeading___Toc23538_4046300320"/>Phonologie des formes verbales<text:bookmark-end text:name="__RefHeading___Toc23538_4046300320"/></text:h>
        </text:list-header>
      </text:list>
      <text:p text:style-name="P9">Les formes verbales sont soumises à différentes modifications phonologiques selon les <text:s/>groupes verbaux et la nature des suffixes : harmonie vocalique, alternance consonantique, assimilation, assibilation, modification et effacement vocaliques.</text:p>
      <text:p text:style-name="P9">Tous les suffixes flexionnels contenant une voyelle harmonisante (notée A, O, U) s'harmonisent avec les voyelles du radical en fonction du trait phonologique [±ARRIÈRE] (ex : <text:span text:style-name="Mots_20_finnois_20_cours">anta</text:span>+<text:span text:style-name="Mots_20_finnois_20_cours"><text:span text:style-name="T8">A</text:span></text:span> (infinitif) = <text:span text:style-name="Mots_20_finnois_20_cours">antaa</text:span> <text:span text:style-name="Traduction_20_français_20_cours">donner</text:span>, <text:span text:style-name="Mots_20_finnois_20_cours">pysy</text:span>+<text:span text:style-name="Mots_20_finnois_20_cours"><text:span text:style-name="T8">A</text:span></text:span> = <text:span text:style-name="Mots_20_finnois_20_cours">pysyä</text:span> <text:span text:style-name="Traduction_20_français_20_cours">rester</text:span> ; <text:span text:style-name="Mots_20_finnois_20_cours">anta</text:span>+<text:span text:style-name="Mots_20_finnois_20_cours"><text:span text:style-name="T8">kO</text:span></text:span>+<text:span text:style-name="Mots_20_finnois_20_cours"><text:span text:style-name="T11">On</text:span></text:span> (impératif+1PL) = <text:span text:style-name="Mots_20_finnois_20_cours">anta</text:span><text:span text:style-name="Mots_20_finnois_20_cours"><text:span text:style-name="T8">ko</text:span></text:span><text:span text:style-name="Mots_20_finnois_20_cours"><text:span text:style-name="T11">on</text:span></text:span> <text:span text:style-name="Traduction_20_français_20_cours">qu'il/elle donne</text:span>, <text:span text:style-name="Mots_20_finnois_20_cours">pysy</text:span>+<text:span text:style-name="Mots_20_finnois_20_cours"><text:span text:style-name="T8">kO</text:span></text:span>+<text:span text:style-name="Mots_20_finnois_20_cours"><text:span text:style-name="T11">On</text:span></text:span> = <text:span text:style-name="Mots_20_finnois_20_cours">pysy</text:span><text:span text:style-name="Mots_20_finnois_20_cours"><text:span text:style-name="T8">kö</text:span></text:span><text:span text:style-name="Mots_20_finnois_20_cours"><text:span text:style-name="T11">ön</text:span></text:span> <text:span text:style-name="Traduction_20_français_20_cours">qu'il/elle reste</text:span> ; <text:span text:style-name="Mots_20_finnois_20_cours">anta</text:span>+<text:span text:style-name="Mots_20_finnois_20_cours"><text:span text:style-name="T8">nUt</text:span></text:span> (participe passé actif) = <text:span text:style-name="Mots_20_finnois_20_cours">anta</text:span><text:span text:style-name="Mots_20_finnois_20_cours"><text:span text:style-name="T8">nut</text:span></text:span> <text:span text:style-name="Traduction_20_français_20_cours">donné(e)</text:span>, <text:span text:style-name="Mots_20_finnois_20_cours">pysy</text:span>+<text:span text:style-name="Mots_20_finnois_20_cours"><text:span text:style-name="T8">nUt</text:span></text:span> = <text:span text:style-name="Mots_20_finnois_20_cours">pysy</text:span><text:span text:style-name="Mots_20_finnois_20_cours"><text:span text:style-name="T8">nyt</text:span></text:span> <text:span text:style-name="Traduction_20_français_20_cours">resté(e)</text:span>).</text:p>
      <text:p text:style-name="P9">Les radicaux et les suffixes sont au degré faible de l'alternance consonantique lorsque la syllabe est fermée par un suffixe dont la structure syllabique implique une resyllabation (suffixes formés d'une simple consonne ou ayant à l'initiale une consonne géminée ou un groupe consonantique). Les alternances consonantiques sont les suivantes : pp~p, tt~t, kk~k, p~v, t~d, k~ø, k~v, mp~mm, nt~nn, nk~ng, lt~ll, rt~rr (ex : <text:span text:style-name="Mots_20_finnois_20_cours">anta</text:span>+<text:span text:style-name="Mots_20_finnois_20_cours"><text:span text:style-name="T11">n</text:span></text:span> (1SG) = <text:span text:style-name="Mots_20_finnois_20_cours">anna</text:span><text:span text:style-name="Mots_20_finnois_20_cours"><text:span text:style-name="T11">n</text:span></text:span> <text:span text:style-name="Traduction_20_français_20_cours">je donne</text:span>, <text:span text:style-name="Mots_20_finnois_20_cours">luke</text:span>+<text:span text:style-name="Mots_20_finnois_20_cours"><text:span text:style-name="T11">n</text:span></text:span> (1SG) = <text:span text:style-name="Mots_20_finnois_20_cours">lue</text:span><text:span text:style-name="Mots_20_finnois_20_cours"><text:span text:style-name="T11">n</text:span></text:span> <text:span text:style-name="Traduction_20_français_20_cours">je lis</text:span>, <text:span text:style-name="Mots_20_finnois_20_cours">otta</text:span>+<text:span text:style-name="Mots_20_finnois_20_cours"><text:span text:style-name="T11">n</text:span></text:span> (1SG) = <text:span text:style-name="Mots_20_finnois_20_cours">ota</text:span><text:span text:style-name="Mots_20_finnois_20_cours"><text:span text:style-name="T11">n</text:span></text:span> <text:span text:style-name="T6">je prends</text:span>).</text:p>
      <text:p text:style-name="P9">Il y a assimilation lorsqu'une consonne perd ses caractéristiques phonétiques pour prendre celles de la consonne qui précède (assimilation progressive) ou de la consonne qui suit (assimilation régressive) (ex : <text:span text:style-name="Mots_20_finnois_20_cours">tul</text:span>+<text:span text:style-name="Mots_20_finnois_20_cours"><text:span text:style-name="T8">nUt</text:span></text:span> (participe passé actif) = <text:span text:style-name="Mots_20_finnois_20_cours">tul</text:span><text:span text:style-name="Mots_20_finnois_20_cours"><text:span text:style-name="T8">lut</text:span></text:span> <text:span text:style-name="Traduction_20_français_20_cours">venu(e)</text:span>, <text:span text:style-name="Mots_20_finnois_20_cours">avat</text:span>+<text:span text:style-name="Mots_20_finnois_20_cours"><text:span text:style-name="T8">nUt</text:span></text:span> (participe passé actif) = <text:span text:style-name="Mots_20_finnois_20_cours">avan</text:span><text:span text:style-name="Mots_20_finnois_20_cours"><text:span text:style-name="T8">nut</text:span></text:span> <text:span text:style-name="Traduction_20_français_20_cours">ouvert(e)</text:span>).</text:p>
      <text:p text:style-name="P9">Il y a assibilation lorsque l'occlusive "t" devient une sifflante (="s") devant "i" (ex : <text:span text:style-name="Mots_20_finnois_20_cours">avat</text:span>+<text:span text:style-name="Mots_20_finnois_20_cours"><text:span text:style-name="T8">i</text:span></text:span> (prétérit) = <text:span text:style-name="Mots_20_finnois_20_cours">avas</text:span><text:span text:style-name="Mots_20_finnois_20_cours"><text:span text:style-name="T8">i</text:span></text:span> <text:span text:style-name="Traduction_20_français_20_cours">il/elle ouvrait</text:span>).</text:p>
      <text:p text:style-name="P9">Une voyelle finale peut changer de timbre au contact d'une autre voyelle (ex : a → o devant le "i" du prétérit (ex : <text:span text:style-name="Mots_20_finnois_20_cours">anta</text:span>+<text:span text:style-name="Mots_20_finnois_20_cours"><text:span text:style-name="T8">i</text:span></text:span> = <text:span text:style-name="Mots_20_finnois_20_cours">anto</text:span><text:span text:style-name="Mots_20_finnois_20_cours"><text:span text:style-name="T8">i</text:span></text:span> <text:span text:style-name="Traduction_20_français_20_cours">il/elle donnait</text:span>), <text:s/>A → e devant le suffixe du passif (ex : <text:span text:style-name="Mots_20_finnois_20_cours">anta</text:span>+<text:span text:style-name="Mots_20_finnois_20_cours"><text:span text:style-name="T6">ttA</text:span></text:span>+<text:span text:style-name="Mots_20_finnois_20_cours"><text:span text:style-name="T8">isi</text:span></text:span>+<text:span text:style-name="Mots_20_finnois_20_cours"><text:span text:style-name="T11">Vn</text:span></text:span> = <text:span text:style-name="Mots_20_finnois_20_cours">anne</text:span><text:span text:style-name="Mots_20_finnois_20_cours"><text:span text:style-name="T6">tta</text:span></text:span><text:span text:style-name="Mots_20_finnois_20_cours"><text:span text:style-name="T8">isi</text:span></text:span><text:span text:style-name="Mots_20_finnois_20_cours"><text:span text:style-name="T11">in</text:span></text:span> <text:span text:style-name="Traduction_20_français_20_cours">on donnerait</text:span>, <text:span text:style-name="Mots_20_finnois_20_cours">heittä</text:span>+<text:span text:style-name="Mots_20_finnois_20_cours"><text:span text:style-name="T6">ttA</text:span></text:span>+<text:span text:style-name="Mots_20_finnois_20_cours"><text:span text:style-name="T8">isi</text:span></text:span>+<text:span text:style-name="Mots_20_finnois_20_cours"><text:span text:style-name="T11">Vn</text:span></text:span> = <text:span text:style-name="Mots_20_finnois_20_cours">heite</text:span><text:span text:style-name="Mots_20_finnois_20_cours"><text:span text:style-name="T6">ttä</text:span></text:span><text:span text:style-name="Mots_20_finnois_20_cours"><text:span text:style-name="T8">isi</text:span></text:span><text:span text:style-name="Mots_20_finnois_20_cours"><text:span text:style-name="T11">in</text:span></text:span> <text:span text:style-name="Traduction_20_français_20_cours">on jetterait</text:span>).</text:p>
      <text:p text:style-name="P9"><text:soft-page-break/>Il y a effacement d'une voyelle lorsque celle-ci tombe devant une autre voyelle ((ex : <text:span text:style-name="Mots_20_finnois_20_cours">tule</text:span>+<text:span text:style-name="Mots_20_finnois_20_cours"><text:span text:style-name="T8">i</text:span></text:span> (prétérit) = <text:span text:style-name="Mots_20_finnois_20_cours">tul</text:span><text:span text:style-name="Mots_20_finnois_20_cours"><text:span text:style-name="T8">i</text:span></text:span> <text:span text:style-name="Traduction_20_français_20_cours">il/elle venait</text:span>, <text:span text:style-name="Mots_20_finnois_20_cours">otta</text:span>+<text:span text:style-name="Mots_20_finnois_20_cours"><text:span text:style-name="T8">i</text:span></text:span> (prétérit) = <text:span text:style-name="Mots_20_finnois_20_cours">ott</text:span><text:span text:style-name="Mots_20_finnois_20_cours"><text:span text:style-name="T8">i</text:span></text:span> <text:span text:style-name="Traduction_20_français_20_cours">il/elle prenait</text:span>).</text:p>
      <text:list text:continue-numbering="true" text:style-name="Outline">
        <text:list-header>
          <text:h text:style-name="P19" text:outline-level="1" text:is-list-header="true"><text:bookmark-start text:name="__RefHeading___Toc23540_4046300320"/>Forme des radicaux verbaux<text:bookmark-end text:name="__RefHeading___Toc23540_4046300320"/></text:h>
        </text:list-header>
      </text:list>
      <text:p text:style-name="P9">Les verbes finnois se répartissent en 4 groupes.</text:p>
      <text:p text:style-name="P9">Le <text:span text:style-name="T8">groupe 1</text:span> est constitué de verbes se terminant par une voyelle simple (ex : <text:span text:style-name="Mots_20_finnois_20_cours">anta</text:span>- <text:span text:style-name="Traduction_20_français_20_cours">donner</text:span>, <text:span text:style-name="Mots_20_finnois_20_cours">istu</text:span>- <text:span text:style-name="Traduction_20_français_20_cours">s'asseoir</text:span>, <text:span text:style-name="Mots_20_finnois_20_cours">itke</text:span>- <text:span text:style-name="Traduction_20_français_20_cours">pleurer</text:span>, <text:span text:style-name="Mots_20_finnois_20_cours">pysy</text:span>- <text:span text:style-name="Traduction_20_français_20_cours">rester</text:span>, <text:span text:style-name="Mots_20_finnois_20_cours">sano</text:span>- <text:span text:style-name="Traduction_20_français_20_cours">dire</text:span>). Pour ces verbes, les différents suffixes flexionnels sont ajoutés au thème vocalique du radical qui varie éventuellement en fonction de l'alternance consonantique (ex : <text:span text:style-name="Mots_20_finnois_20_cours">anta</text:span>+<text:span text:style-name="Mots_20_finnois_20_cours"><text:span text:style-name="T8">n</text:span></text:span> (1SG), <text:span text:style-name="Mots_20_finnois_20_cours">anna</text:span><text:span text:style-name="Mots_20_finnois_20_cours"><text:span text:style-name="T8">n</text:span></text:span> <text:span text:style-name="Traduction_20_français_20_cours">je donne</text:span>). Ces verbes ont un infinitif en <text:span text:style-name="Mots_20_finnois_20_cours"><text:span text:style-name="T8">-A</text:span></text:span> (ex : <text:span text:style-name="Mots_20_finnois_20_cours">anta</text:span><text:span text:style-name="Mots_20_finnois_20_cours"><text:span text:style-name="T8">a</text:span></text:span> <text:span text:style-name="Traduction_20_français_20_cours">donner</text:span>, <text:span text:style-name="Mots_20_finnois_20_cours">istu</text:span><text:span text:style-name="Mots_20_finnois_20_cours"><text:span text:style-name="T8">a</text:span></text:span> <text:span text:style-name="Traduction_20_français_20_cours">s'asseoir</text:span>, <text:span text:style-name="Mots_20_finnois_20_cours">itke</text:span><text:span text:style-name="Mots_20_finnois_20_cours"><text:span text:style-name="T8">a</text:span></text:span> <text:span text:style-name="Traduction_20_français_20_cours">pleurer</text:span>, <text:span text:style-name="Mots_20_finnois_20_cours">pysy</text:span><text:span text:style-name="Mots_20_finnois_20_cours"><text:span text:style-name="T8">ä</text:span></text:span> <text:span text:style-name="Traduction_20_français_20_cours">rester</text:span>, <text:span text:style-name="Mots_20_finnois_20_cours">sano</text:span><text:span text:style-name="Mots_20_finnois_20_cours"><text:span text:style-name="T8">a</text:span></text:span> <text:span text:style-name="Traduction_20_français_20_cours">dire</text:span>).</text:p>
      <text:p text:style-name="P9">Le <text:span text:style-name="T8">groupe 2</text:span> est constitué de verbes se terminant par une voyelle longue ou une diphtongue. Ce sont soit des verbes monosyllabiques soit des verbes de plus de deux syllabes (ex : <text:span text:style-name="Mots_20_finnois_20_cours">juo</text:span>- <text:span text:style-name="Traduction_20_français_20_cours">boire</text:span>, <text:span text:style-name="Mots_20_finnois_20_cours">jää</text:span>- <text:span text:style-name="Traduction_20_français_20_cours">rester</text:span>, <text:span text:style-name="Mots_20_finnois_20_cours">syö</text:span>- <text:span text:style-name="Traduction_20_français_20_cours">manger</text:span>, <text:span text:style-name="Mots_20_finnois_20_cours">saa</text:span>- <text:span text:style-name="Traduction_20_français_20_cours">obtenir</text:span>, <text:span text:style-name="Mots_20_finnois_20_cours">tarinoi</text:span>- <text:span text:style-name="Traduction_20_français_20_cours">raconter</text:span>, <text:span text:style-name="Mots_20_finnois_20_cours">tupakoi</text:span>- <text:span text:style-name="Traduction_20_français_20_cours">fumer</text:span>, <text:span text:style-name="Mots_20_finnois_20_cours">analysoi</text:span>- <text:span text:style-name="Traduction_20_français_20_cours">analyser</text:span>). La voyelle longue ou la diphtongue est réduite devant une voyelle suffixale par effacement du premier timbre vocalique (ex : <text:span text:style-name="Mots_20_finnois_20_cours">syö</text:span>+<text:span text:style-name="Mots_20_finnois_20_cours"><text:span text:style-name="T8">i</text:span></text:span>+<text:span text:style-name="Mots_20_finnois_20_cours"><text:span text:style-name="T11">n</text:span></text:span> (prétérit+1SG) = <text:span text:style-name="Mots_20_finnois_20_cours">sö</text:span><text:span text:style-name="Mots_20_finnois_20_cours"><text:span text:style-name="T8">i</text:span></text:span><text:span text:style-name="Mots_20_finnois_20_cours"><text:span text:style-name="T11">n</text:span></text:span> <text:span text:style-name="Traduction_20_français_20_cours">je mangeais</text:span>, <text:span text:style-name="Mots_20_finnois_20_cours">jää</text:span>+<text:span text:style-name="Mots_20_finnois_20_cours"><text:span text:style-name="T8">i</text:span></text:span>+<text:span text:style-name="Mots_20_finnois_20_cours"><text:span text:style-name="T11">n</text:span></text:span> (prétérit+1SG) = <text:span text:style-name="Mots_20_finnois_20_cours">jä</text:span><text:span text:style-name="Mots_20_finnois_20_cours"><text:span text:style-name="T8">i</text:span></text:span><text:span text:style-name="Mots_20_finnois_20_cours"><text:span text:style-name="T11">n</text:span></text:span> <text:span text:style-name="T11">je restais</text:span>). Ces verbes ont un infinitif en <text:span text:style-name="Mots_20_finnois_20_cours"><text:span text:style-name="T8">-dA</text:span></text:span> (ex : <text:span text:style-name="Mots_20_finnois_20_cours">juo</text:span><text:span text:style-name="Mots_20_finnois_20_cours"><text:span text:style-name="T8">da</text:span></text:span> <text:span text:style-name="Traduction_20_français_20_cours">boire</text:span>, <text:span text:style-name="Mots_20_finnois_20_cours">jää</text:span><text:span text:style-name="Mots_20_finnois_20_cours"><text:span text:style-name="T8">dä</text:span></text:span> <text:span text:style-name="Traduction_20_français_20_cours">rester</text:span>, <text:span text:style-name="Mots_20_finnois_20_cours">syö</text:span><text:span text:style-name="Mots_20_finnois_20_cours"><text:span text:style-name="T8">dä</text:span></text:span> <text:span text:style-name="Traduction_20_français_20_cours">manger</text:span>, <text:span text:style-name="Mots_20_finnois_20_cours">saa</text:span><text:span text:style-name="Mots_20_finnois_20_cours"><text:span text:style-name="T8">da</text:span></text:span> <text:span text:style-name="Traduction_20_français_20_cours">obtenir</text:span>, <text:span text:style-name="Mots_20_finnois_20_cours">tarinoi</text:span><text:span text:style-name="Mots_20_finnois_20_cours"><text:span text:style-name="T8">da</text:span></text:span> <text:span text:style-name="Traduction_20_français_20_cours">raconter</text:span>, <text:span text:style-name="Mots_20_finnois_20_cours">tupakoi</text:span><text:span text:style-name="Mots_20_finnois_20_cours"><text:span text:style-name="T8">da</text:span></text:span> <text:span text:style-name="Traduction_20_français_20_cours">fumer</text:span>, <text:span text:style-name="Mots_20_finnois_20_cours">analysoi</text:span><text:span text:style-name="Mots_20_finnois_20_cours"><text:span text:style-name="T8">da</text:span></text:span> <text:span text:style-name="Traduction_20_français_20_cours">analyser</text:span>).</text:p>
      <text:p text:style-name="P9">Le <text:span text:style-name="T8">groupe 3</text:span> est constitué de verbes dont le thème vocalique se termine par la voyelle "e" (ex : <text:span text:style-name="Mots_20_finnois_20_cours">mene</text:span>- <text:span text:style-name="Traduction_20_français_20_cours">aller</text:span>, <text:span text:style-name="Mots_20_finnois_20_cours">pane</text:span>- <text:span text:style-name="Traduction_20_français_20_cours">mettre</text:span>, <text:span text:style-name="Mots_20_finnois_20_cours">pese</text:span>- <text:span text:style-name="Traduction_20_français_20_cours">laver</text:span>, <text:span text:style-name="Mots_20_finnois_20_cours">tule</text:span>- <text:span text:style-name="Traduction_20_français_20_cours">venir</text:span>, <text:span text:style-name="Mots_20_finnois_20_cours">pure</text:span>- <text:span text:style-name="Traduction_20_français_20_cours">mordre</text:span>). Tous les verbes de ce groupe ont également un thème consonantique sur lequel est formé l'infinitif, le passif, le participe passé actif et passif, l'impératif (excepté la seconde personne du singulier) et le potentiel (ex : <text:span text:style-name="Mots_20_finnois_20_cours">pes</text:span><text:span text:style-name="Mots_20_finnois_20_cours"><text:span text:style-name="T8">tä</text:span></text:span> (infinitif) <text:span text:style-name="Traduction_20_français_20_cours">laver</text:span>, <text:span text:style-name="Mots_20_finnois_20_cours">pes</text:span><text:span text:style-name="Mots_20_finnois_20_cours"><text:span text:style-name="T8">tä</text:span></text:span><text:span text:style-name="Mots_20_finnois_20_cours"><text:span text:style-name="T11">än</text:span></text:span> (passif), <text:span text:style-name="Mots_20_finnois_20_cours">pes</text:span><text:span text:style-name="Mots_20_finnois_20_cours"><text:span text:style-name="T8">syt</text:span></text:span> (participe passé actif), <text:span text:style-name="Mots_20_finnois_20_cours">pes</text:span><text:span text:style-name="Mots_20_finnois_20_cours"><text:span text:style-name="T8">ty</text:span></text:span> (participe passé passif) <text:span text:style-name="Mots_20_finnois_20_cours">pes</text:span><text:span text:style-name="Mots_20_finnois_20_cours"><text:span text:style-name="T8">kää</text:span></text:span> (impératif, 2PL), <text:span text:style-name="Mots_20_finnois_20_cours">pes</text:span><text:span text:style-name="Mots_20_finnois_20_cours"><text:span text:style-name="T8">se</text:span></text:span><text:span text:style-name="Mots_20_finnois_20_cours"><text:span text:style-name="T11">n</text:span></text:span> (potentiel, 1SG)). Les consonnes finales "l", "n", et "r" (consonnes sonantes) du thème consonantique assimilent la consonne initiale de l'infinitif, du passif, du participe passé actif et du potentiel (ex : <text:span text:style-name="Mots_20_finnois_20_cours">tul</text:span><text:span text:style-name="Mots_20_finnois_20_cours"><text:span text:style-name="T8">la</text:span></text:span> (infinitif) <text:span text:style-name="Traduction_20_français_20_cours">venir</text:span>, <text:span text:style-name="Mots_20_finnois_20_cours">tul</text:span><text:span text:style-name="Mots_20_finnois_20_cours"><text:span text:style-name="T8">la</text:span></text:span><text:span text:style-name="Mots_20_finnois_20_cours"><text:span text:style-name="T11">an</text:span></text:span> (passif, présent), <text:span text:style-name="Mots_20_finnois_20_cours">tul</text:span><text:span text:style-name="Mots_20_finnois_20_cours"><text:span text:style-name="T8">lut</text:span></text:span> (participe passé actif), <text:span text:style-name="Mots_20_finnois_20_cours">tul</text:span><text:span text:style-name="Mots_20_finnois_20_cours"><text:span text:style-name="T8">le</text:span></text:span><text:span text:style-name="Mots_20_finnois_20_cours"><text:span text:style-name="T11">n</text:span></text:span> (potentiel, 1SG). Les verbes qui ont un thème consonantique en "s" présentent une assimilation progressive uniquement avec le participe passé actif et le potentiel (ex : <text:span text:style-name="Mots_20_finnois_20_cours">pes</text:span>+<text:span text:style-name="Mots_20_finnois_20_cours"><text:span text:style-name="T8">nyt</text:span></text:span> = <text:span text:style-name="Mots_20_finnois_20_cours">pes</text:span><text:span text:style-name="Mots_20_finnois_20_cours"><text:span text:style-name="T8">syt</text:span></text:span> <text:span text:style-name="Traduction_20_français_20_cours">lavé(e)</text:span>, <text:span text:style-name="Mots_20_finnois_20_cours">pes</text:span>+<text:span text:style-name="Mots_20_finnois_20_cours"><text:span text:style-name="T8">ne</text:span></text:span>+<text:span text:style-name="Mots_20_finnois_20_cours"><text:span text:style-name="T11">n</text:span></text:span> = <text:span text:style-name="Mots_20_finnois_20_cours">pes</text:span><text:span text:style-name="Mots_20_finnois_20_cours"><text:span text:style-name="T8">se</text:span></text:span><text:span text:style-name="Mots_20_finnois_20_cours"><text:span text:style-name="T11">n</text:span></text:span> <text:span text:style-name="Traduction_20_français_20_cours">il se peut que je lave</text:span>). L'infinitif des verbes du groupe 3 est formé au moyen du suffixe <text:span text:style-name="Mots_20_finnois_20_cours"><text:span text:style-name="T8">-tA</text:span></text:span>, la consonne initiale étant assimilée derrière une sonante (ex : <text:span text:style-name="Mots_20_finnois_20_cours">men</text:span><text:span text:style-name="Mots_20_finnois_20_cours"><text:span text:style-name="T8">nä</text:span></text:span> <text:span text:style-name="Traduction_20_français_20_cours">aller</text:span>, <text:span text:style-name="Mots_20_finnois_20_cours">pan</text:span><text:span text:style-name="Mots_20_finnois_20_cours"><text:span text:style-name="T8">na</text:span></text:span> <text:span text:style-name="Traduction_20_français_20_cours">mettre</text:span>, <text:span text:style-name="Mots_20_finnois_20_cours">pes</text:span><text:span text:style-name="Mots_20_finnois_20_cours"><text:span text:style-name="T8">tä</text:span></text:span> <text:span text:style-name="Traduction_20_français_20_cours">laver</text:span>, <text:span text:style-name="Mots_20_finnois_20_cours">tul</text:span><text:span text:style-name="Mots_20_finnois_20_cours"><text:span text:style-name="T8">la</text:span></text:span> <text:span text:style-name="Traduction_20_français_20_cours">venir</text:span>, <text:span text:style-name="Mots_20_finnois_20_cours">pur</text:span><text:span text:style-name="Mots_20_finnois_20_cours"><text:span text:style-name="T8">ra</text:span></text:span> <text:span text:style-name="Traduction_20_français_20_cours">mordre</text:span>).</text:p>
      <text:p text:style-name="P9">Le <text:span text:style-name="T8">groupe 4</text:span> est constitué de verbes dissyllabiques dont le thème consonantique se termine par la consonne "t". De plus, ces verbes se caractérisent par un infinitif qui peut être au degré faible (ex : <text:span text:style-name="Mots_20_finnois_20_cours">katoa</text:span>- <text:span text:style-name="Mots_20_finnois_20_cours">kado</text:span><text:span text:style-name="Mots_20_finnois_20_cours"><text:span text:style-name="T8">ta</text:span></text:span> <text:span text:style-name="Traduction_20_français_20_cours">disparaître</text:span>, <text:span text:style-name="Mots_20_finnois_20_cours">pakene</text:span>- <text:span text:style-name="Mots_20_finnois_20_cours">pae</text:span><text:span text:style-name="Mots_20_finnois_20_cours"><text:span text:style-name="T8">ta</text:span></text:span> <text:span text:style-name="Traduction_20_français_20_cours">fuir</text:span>, <text:span text:style-name="Mots_20_finnois_20_cours">tapaa</text:span>- <text:span text:style-name="Mots_20_finnois_20_cours">tava</text:span><text:span text:style-name="Mots_20_finnois_20_cours"><text:span text:style-name="T8">ta</text:span></text:span> <text:span text:style-name="Traduction_20_français_20_cours">rencontrer</text:span>). Les verbes de ce groupe se subdivisent en trois sous-groupes selon la forme du thème vocalique : les verbes dont le thème vocalique se termine en <text:span text:style-name="Mots_20_finnois_20_cours">..VA-</text:span> (V = voyelle quelconque) forment le <text:span text:style-name="T8">groupe 4a</text:span> (ex : <text:span text:style-name="Mots_20_finnois_20_cours">avaa</text:span>- <text:span text:style-name="Traduction_20_français_20_cours">ouvrir</text:span>, <text:span text:style-name="Mots_20_finnois_20_cours">halua</text:span>- <text:span text:style-name="Traduction_20_français_20_cours">désirer</text:span>, <text:span text:style-name="Mots_20_finnois_20_cours">katoa</text:span>- <text:span text:style-name="Traduction_20_français_20_cours">disparaître</text:span>, <text:span text:style-name="Mots_20_finnois_20_cours">katkea</text:span>- <text:span text:style-name="Traduction_20_français_20_cours">se casser</text:span>, <text:span text:style-name="Mots_20_finnois_20_cours">selviä</text:span>, <text:span text:style-name="Traduction_20_français_20_cours">se clarifier</text:span>), les verbes dont le thème vocalique se termine en ...<text:span text:style-name="Mots_20_finnois_20_cours">itse</text:span>- forment le <text:soft-page-break/><text:span text:style-name="T8">groupe 4b</text:span> (ex : <text:span text:style-name="Mots_20_finnois_20_cours">häiritse</text:span>- <text:span text:style-name="Traduction_20_français_20_cours">déranger</text:span>, <text:span text:style-name="Mots_20_finnois_20_cours">tarvitse</text:span>- <text:span text:style-name="Traduction_20_français_20_cours">avoir besoin de</text:span>, <text:span text:style-name="Mots_20_finnois_20_cours">valitse</text:span>- <text:span text:style-name="Traduction_20_français_20_cours">choisir</text:span>), les verbes dont le thème vocalique se termine en <text:span text:style-name="Mots_20_finnois_20_cours">...ne-</text:span> forment le <text:span text:style-name="T8">groupe 4c </text:span>(ex : <text:span text:style-name="Mots_20_finnois_20_cours">pakene</text:span>- <text:span text:style-name="Traduction_20_français_20_cours">fuir</text:span>, <text:span text:style-name="Mots_20_finnois_20_cours">lämpene</text:span>- <text:span text:style-name="Traduction_20_français_20_cours">se réchauffer</text:span>, <text:span text:style-name="Mots_20_finnois_20_cours">vaikene</text:span>- <text:span text:style-name="Traduction_20_français_20_cours">se taire</text:span>). Pour les verbes du groupe 4a, la consonne finale du thème consonantique "t" passe à "s" (assibilation) au prétérit (ex : <text:span text:style-name="Mots_20_finnois_20_cours">avas</text:span><text:span text:style-name="Mots_20_finnois_20_cours"><text:span text:style-name="T8">i</text:span></text:span> <text:span text:style-name="Traduction_20_français_20_cours">il/elle ouvrait</text:span>, <text:span text:style-name="Mots_20_finnois_20_cours">halus</text:span><text:span text:style-name="Mots_20_finnois_20_cours"><text:span text:style-name="T8">i</text:span></text:span> <text:span text:style-name="Traduction_20_français_20_cours">il/elle désirait</text:span>). Le thème vocalique des verbes du groupe 4a comporte une voyelle longue ou un groupe vocalique (et non une diphtongue). La voyelle longue est donc réduite au conditionnel (ex : <text:span text:style-name="Mots_20_finnois_20_cours">avaisi</text:span> = <text:span text:style-name="Mots_20_finnois_20_cours">avaa</text:span>+<text:span text:style-name="Mots_20_finnois_20_cours"><text:span text:style-name="T8">isi</text:span></text:span> <text:span text:style-name="Traduction_20_français_20_cours">il/elle ouvrirait</text:span>), alors que le groupe vocalique se maintient (ex : <text:span text:style-name="Mots_20_finnois_20_cours">haluaisi</text:span> = <text:span text:style-name="Mots_20_finnois_20_cours">halua</text:span>+<text:span text:style-name="Mots_20_finnois_20_cours"><text:span text:style-name="T8">isi</text:span></text:span> <text:span text:style-name="Traduction_20_français_20_cours">il/elle désirerait</text:span>). Pour les deux autres groupes, la voyelle finale du thème vocalique "e" tombe devant le suffixe de prétérit et de conditionnel (ex : <text:span text:style-name="Mots_20_finnois_20_cours">valits</text:span><text:span text:style-name="Mots_20_finnois_20_cours"><text:span text:style-name="T8">i</text:span></text:span> <text:span text:style-name="Traduction_20_français_20_cours">il/elle choisissait</text:span>, <text:span text:style-name="Mots_20_finnois_20_cours">valits</text:span><text:span text:style-name="Mots_20_finnois_20_cours"><text:span text:style-name="T8">isi</text:span></text:span> <text:span text:style-name="Traduction_20_français_20_cours">il/elle choisirait</text:span>). Le thème consonantique sert à former l'infinitif, le passif, le participe passé actif et passif, le potentiel et l'impératif (excepté la seconde personne du singulier). La consonne "t" du thème consonantique s'assimile à la consonne du suffixe de potentiel et de participe passé actif (ex :<text:span text:style-name="Mots_20_finnois_20_cours">avat</text:span>+<text:span text:style-name="Mots_20_finnois_20_cours"><text:span text:style-name="T8">ne</text:span></text:span>+<text:span text:style-name="Mots_20_finnois_20_cours"><text:span text:style-name="T11">n</text:span></text:span> = <text:span text:style-name="Mots_20_finnois_20_cours">avan</text:span><text:span text:style-name="Mots_20_finnois_20_cours"><text:span text:style-name="T14">ne</text:span></text:span><text:span text:style-name="Mots_20_finnois_20_cours"><text:span text:style-name="T11">n</text:span></text:span> <text:span text:style-name="Traduction_20_français_20_cours">il se peut que j'ouvre</text:span>, <text:span text:style-name="Mots_20_finnois_20_cours">avat</text:span>+<text:span text:style-name="Mots_20_finnois_20_cours"><text:span text:style-name="T8">nUt</text:span></text:span> = <text:span text:style-name="Mots_20_finnois_20_cours">avan</text:span><text:span text:style-name="Mots_20_finnois_20_cours"><text:span text:style-name="T8">nut</text:span></text:span> <text:span text:style-name="Traduction_20_français_20_cours">ouvert(e)</text:span>). L'infinitif de ces verbes est formé sur le thème consonantique en ajoutant le suffixe <text:span text:style-name="Mots_20_finnois_20_cours"><text:span text:style-name="T8">-A</text:span></text:span> (ex : <text:span text:style-name="Mots_20_finnois_20_cours">avat</text:span><text:span text:style-name="Mots_20_finnois_20_cours"><text:span text:style-name="T8">a</text:span></text:span> <text:span text:style-name="Traduction_20_français_20_cours">ouvrir</text:span>, <text:span text:style-name="Mots_20_finnois_20_cours">halut</text:span><text:span text:style-name="Mots_20_finnois_20_cours"><text:span text:style-name="T8">a</text:span></text:span> <text:span text:style-name="Traduction_20_français_20_cours">désirer</text:span>, <text:span text:style-name="Mots_20_finnois_20_cours">kadot</text:span><text:span text:style-name="Mots_20_finnois_20_cours"><text:span text:style-name="T8">a</text:span></text:span> <text:span text:style-name="Traduction_20_français_20_cours">disparaître</text:span>, <text:span text:style-name="Mots_20_finnois_20_cours">katket</text:span><text:span text:style-name="Mots_20_finnois_20_cours"><text:span text:style-name="T8">a</text:span></text:span> <text:span text:style-name="Traduction_20_français_20_cours">se casser,</text:span> <text:span text:style-name="Mots_20_finnois_20_cours">selvit</text:span><text:span text:style-name="Mots_20_finnois_20_cours"><text:span text:style-name="T8">ä</text:span></text:span>, <text:span text:style-name="Traduction_20_français_20_cours">se clarifier</text:span>, <text:span text:style-name="Mots_20_finnois_20_cours">häirit</text:span><text:span text:style-name="Mots_20_finnois_20_cours"><text:span text:style-name="T8">ä</text:span></text:span> <text:span text:style-name="Traduction_20_français_20_cours">déranger</text:span>, <text:span text:style-name="Mots_20_finnois_20_cours">tarvit</text:span><text:span text:style-name="Mots_20_finnois_20_cours"><text:span text:style-name="T8">a</text:span></text:span> <text:span text:style-name="Traduction_20_français_20_cours">avoir</text:span> <text:span text:style-name="Traduction_20_français_20_cours">besoin de</text:span>, <text:span text:style-name="Mots_20_finnois_20_cours">valit</text:span><text:span text:style-name="Mots_20_finnois_20_cours"><text:span text:style-name="T8">a</text:span></text:span> <text:span text:style-name="Traduction_20_français_20_cours">choisir</text:span>, <text:span text:style-name="Mots_20_finnois_20_cours">paet</text:span><text:span text:style-name="Mots_20_finnois_20_cours"><text:span text:style-name="T8">a</text:span></text:span> <text:span text:style-name="Traduction_20_français_20_cours">fuir</text:span>, <text:span text:style-name="Mots_20_finnois_20_cours">lämmet</text:span><text:span text:style-name="Mots_20_finnois_20_cours"><text:span text:style-name="T8">ä</text:span></text:span> <text:span text:style-name="Traduction_20_français_20_cours">se réchauffer</text:span>, <text:span text:style-name="Mots_20_finnois_20_cours">vaiet</text:span><text:span text:style-name="Mots_20_finnois_20_cours"><text:span text:style-name="T8">a</text:span></text:span> <text:span text:style-name="Traduction_20_français_20_cours">se taire</text:span>).</text:p>
      <text:list text:continue-numbering="true" text:style-name="Outline">
        <text:list-header>
          <text:h text:style-name="P20" text:outline-level="1" text:is-list-header="true"><text:bookmark-start text:name="__RefHeading___Toc23542_4046300320"/>Négation<text:bookmark-end text:name="__RefHeading___Toc23542_4046300320"/></text:h>
        </text:list-header>
      </text:list>
      <text:p text:style-name="P11">La négation <text:span text:style-name="Mots_20_finnois_20_cours">ei/e-</text:span> reçoit les suffixes de personne dans les mêmes conditions que les verbes (ex : <text:span text:style-name="Mots_20_finnois_20_cours">tule</text:span><text:span text:style-name="Mots_20_finnois_20_cours"><text:span text:style-name="T11">n</text:span></text:span> <text:span text:style-name="Traduction_20_français_20_cours">je viens</text:span>, <text:span text:style-name="Mots_20_finnois_20_cours">e</text:span><text:span text:style-name="Mots_20_finnois_20_cours"><text:span text:style-name="T11">n</text:span></text:span><text:span text:style-name="Mots_20_finnois_20_cours"> tule</text:span> <text:span text:style-name="Traduction_20_français_20_cours">je ne viens pas</text:span>). À l'impératif, la négation a une forme particulière <text:span text:style-name="Mots_20_finnois_20_cours">äl-</text:span> et reçoit les suffixes de personne propres à ce mode (ex : <text:span text:style-name="Mots_20_finnois_20_cours">tul</text:span><text:span text:style-name="Traduction_20_français_20_cours">kaa</text:span> <text:span text:style-name="Traduction_20_français_20_cours">venez</text:span>, <text:span text:style-name="Mots_20_finnois_20_cours">äl</text:span><text:span text:style-name="Mots_20_finnois_20_cours"><text:span text:style-name="T8">kää</text:span></text:span><text:span text:style-name="Mots_20_finnois_20_cours"> tul</text:span><text:span text:style-name="Mots_20_finnois_20_cours"><text:span text:style-name="T8">ko</text:span></text:span> <text:span text:style-name="Traduction_20_français_20_cours">ne venez pas</text:span>).</text:p>
      <text:list text:continue-numbering="true" text:style-name="Outline">
        <text:list-header>
          <text:h text:style-name="P20" text:outline-level="1" text:is-list-header="true"><text:bookmark-start text:name="__RefHeading___Toc23544_4046300320"/>Suffixes flexionnels<text:bookmark-end text:name="__RefHeading___Toc23544_4046300320"/></text:h>
        </text:list-header>
      </text:list>
      <text:p text:style-name="P13">Le suffixe de <text:span text:style-name="T8">passif</text:span> (en italique) est selon le cas : <text:span text:style-name="Mots_20_finnois_20_cours"><text:span text:style-name="T6">-ttA</text:span></text:span>, <text:span text:style-name="Mots_20_finnois_20_cours"><text:span text:style-name="T6">-tA</text:span></text:span>, <text:span text:style-name="Mots_20_finnois_20_cours"><text:span text:style-name="T6">-dA</text:span></text:span>, <text:span text:style-name="Mots_20_finnois_20_cours"><text:span text:style-name="T6">-lA</text:span></text:span>, <text:span text:style-name="Mots_20_finnois_20_cours"><text:span text:style-name="T6">-nA</text:span></text:span>, <text:span text:style-name="Mots_20_finnois_20_cours"><text:span text:style-name="T6">-rA</text:span></text:span>, <text:span text:style-name="Mots_20_finnois_20_cours"><text:span text:style-name="T6">-A</text:span></text:span>. La forme de ce suffixe varie en fonction du radical verbal, de l'alternance consonantique et du suffixe de temps. <text:span text:style-name="Mots_20_finnois_20_cours"><text:span text:style-name="T6">-ttA</text:span></text:span>/<text:span text:style-name="Mots_20_finnois_20_cours"><text:span text:style-name="T6">-A</text:span></text:span> pour les verbes du groupe 1 (ex : <text:span text:style-name="Mots_20_finnois_20_cours">sano</text:span><text:span text:style-name="Mots_20_finnois_20_cours"><text:span text:style-name="T6">ta</text:span></text:span><text:span text:style-name="Mots_20_finnois_20_cours"><text:span text:style-name="T11">an</text:span></text:span> (présent) <text:span text:style-name="Traduction_20_français_20_cours">on dit</text:span>, <text:span text:style-name="Mots_20_finnois_20_cours">sano</text:span><text:span text:style-name="Mots_20_finnois_20_cours"><text:span text:style-name="T6">tta</text:span></text:span><text:span text:style-name="Mots_20_finnois_20_cours"><text:span text:style-name="T8">isi</text:span></text:span><text:span text:style-name="Mots_20_finnois_20_cours"><text:span text:style-name="T11">in</text:span></text:span> (conditionnel) <text:span text:style-name="Traduction_20_français_20_cours">on dirait</text:span>) ; <text:span text:style-name="Mots_20_finnois_20_cours"><text:span text:style-name="T6">-tA</text:span></text:span>/<text:span text:style-name="Mots_20_finnois_20_cours"><text:span text:style-name="T6">-dA</text:span></text:span> pour les verbes du groupe 2 (ex : <text:span text:style-name="Mots_20_finnois_20_cours">juo</text:span><text:span text:style-name="Mots_20_finnois_20_cours"><text:span text:style-name="T6">da</text:span></text:span><text:span text:style-name="Mots_20_finnois_20_cours"><text:span text:style-name="T11">an</text:span></text:span> (présent) <text:span text:style-name="Traduction_20_français_20_cours">on boit</text:span>, <text:span text:style-name="Mots_20_finnois_20_cours">juo</text:span><text:span text:style-name="Mots_20_finnois_20_cours"><text:span text:style-name="T6">ta</text:span></text:span><text:span text:style-name="Mots_20_finnois_20_cours"><text:span text:style-name="T8">isi</text:span></text:span><text:span text:style-name="Mots_20_finnois_20_cours"><text:span text:style-name="T11">in</text:span></text:span> (conditionnel) <text:span text:style-name="Traduction_20_français_20_cours">on boirait</text:span>) ; <text:span text:style-name="Mots_20_finnois_20_cours"><text:span text:style-name="T6">-tA</text:span></text:span>/<text:span text:style-name="Mots_20_finnois_20_cours"><text:span text:style-name="T6">-lA~-nA~-rA</text:span></text:span> pour les verbes du groupe 3 (ex : <text:span text:style-name="Mots_20_finnois_20_cours">pes</text:span><text:span text:style-name="Mots_20_finnois_20_cours"><text:span text:style-name="T6">tä</text:span></text:span><text:span text:style-name="Mots_20_finnois_20_cours"><text:span text:style-name="T11">än</text:span></text:span> <text:span text:style-name="T6">on lave</text:span>, <text:span text:style-name="Mots_20_finnois_20_cours">pes</text:span><text:span text:style-name="Mots_20_finnois_20_cours"><text:span text:style-name="T6">tä</text:span></text:span><text:span text:style-name="Mots_20_finnois_20_cours"><text:span text:style-name="T8">isi</text:span></text:span><text:span text:style-name="Mots_20_finnois_20_cours"><text:span text:style-name="T11">in</text:span></text:span> <text:span text:style-name="T6">on laverait</text:span>, <text:span text:style-name="Mots_20_finnois_20_cours">tul</text:span><text:span text:style-name="Mots_20_finnois_20_cours"><text:span text:style-name="T6">la</text:span></text:span><text:span text:style-name="Mots_20_finnois_20_cours"><text:span text:style-name="T11">an</text:span></text:span> <text:span text:style-name="Traduction_20_français_20_cours">on vient</text:span>, <text:span text:style-name="Mots_20_finnois_20_cours">tul</text:span><text:span text:style-name="Mots_20_finnois_20_cours"><text:span text:style-name="T6">ta</text:span></text:span><text:span text:style-name="Mots_20_finnois_20_cours"><text:span text:style-name="T8">isi</text:span></text:span><text:span text:style-name="Mots_20_finnois_20_cours"><text:span text:style-name="T11">in</text:span></text:span> (<text:span text:style-name="Traduction_20_français_20_cours"><text:span text:style-name="T13">on viendrait</text:span></text:span>, <text:span text:style-name="Mots_20_finnois_20_cours">men</text:span><text:span text:style-name="Mots_20_finnois_20_cours"><text:span text:style-name="T6">nä</text:span></text:span><text:span text:style-name="Mots_20_finnois_20_cours"><text:span text:style-name="T11">än</text:span></text:span> <text:span text:style-name="Traduction_20_français_20_cours">on va</text:span>, <text:span text:style-name="Mots_20_finnois_20_cours">men</text:span><text:span text:style-name="Mots_20_finnois_20_cours"><text:span text:style-name="T11">tä</text:span></text:span><text:span text:style-name="Mots_20_finnois_20_cours"><text:span text:style-name="T8">isi</text:span></text:span><text:span text:style-name="Mots_20_finnois_20_cours"><text:span text:style-name="T11">in</text:span></text:span> <text:span text:style-name="Traduction_20_français_20_cours">on irait</text:span>, <text:span text:style-name="Mots_20_finnois_20_cours">pur</text:span><text:span text:style-name="Mots_20_finnois_20_cours"><text:span text:style-name="T6">ra</text:span></text:span><text:span text:style-name="Mots_20_finnois_20_cours"><text:span text:style-name="T11">an</text:span></text:span> <text:span text:style-name="Traduction_20_français_20_cours">on mord</text:span>, <text:span text:style-name="Mots_20_finnois_20_cours">pur</text:span><text:span text:style-name="Mots_20_finnois_20_cours"><text:span text:style-name="T6">ta</text:span></text:span><text:span text:style-name="Mots_20_finnois_20_cours"><text:span text:style-name="T8">isi</text:span></text:span><text:span text:style-name="Mots_20_finnois_20_cours"><text:span text:style-name="T10">in</text:span></text:span> <text:span text:style-name="Traduction_20_français_20_cours">on mordrait</text:span>) ; <text:span text:style-name="Mots_20_finnois_20_cours"><text:span text:style-name="T6">-tA</text:span></text:span>/<text:span text:style-name="Mots_20_finnois_20_cours"><text:span text:style-name="T6">-A</text:span></text:span> pour les verbes du groupe 4 (ex : <text:span text:style-name="Mots_20_finnois_20_cours">ava</text:span><text:span text:style-name="Mots_20_finnois_20_cours"><text:span text:style-name="T6">ta</text:span></text:span><text:span text:style-name="Mots_20_finnois_20_cours"><text:span text:style-name="T10">an</text:span></text:span> <text:span text:style-name="Traduction_20_français_20_cours">on ouvre</text:span>, <text:span text:style-name="Mots_20_finnois_20_cours">avat</text:span><text:span text:style-name="Mots_20_finnois_20_cours"><text:span text:style-name="T6">ta</text:span></text:span><text:span text:style-name="Mots_20_finnois_20_cours"><text:span text:style-name="T8">isi</text:span></text:span><text:span text:style-name="Mots_20_finnois_20_cours"><text:span text:style-name="T11">in</text:span></text:span> <text:span text:style-name="Traduction_20_français_20_cours">on ouvrirait</text:span>). Le degré faible du suffixe de passif se rencontre au présent (à la forme affirmative et négative), tandis que le degré fort apparaît dans tous les autres contextes. Pour les verbes des groupes 3 et 4, le suffixe de passif est adjoint au thème consonantique. Au prétérit, la voyelle finale du suffixe de passif tombe devant le "i" du prétérit (ex : <text:span text:style-name="Mots_20_finnois_20_cours">sano</text:span>+<text:span text:style-name="Mots_20_finnois_20_cours"><text:span text:style-name="T6">ttA</text:span></text:span>+<text:span text:style-name="Mots_20_finnois_20_cours"><text:span text:style-name="T8">i</text:span></text:span>+<text:span text:style-name="Mots_20_finnois_20_cours"><text:span text:style-name="T11">Vn</text:span></text:span> = <text:span text:style-name="Mots_20_finnois_20_cours">sano</text:span><text:span text:style-name="Mots_20_finnois_20_cours"><text:span text:style-name="T6">tt</text:span></text:span><text:span text:style-name="Mots_20_finnois_20_cours"><text:span text:style-name="T8">i</text:span></text:span><text:span text:style-name="Mots_20_finnois_20_cours"><text:span text:style-name="T11">in</text:span></text:span> <text:span text:style-name="Traduction_20_français_20_cours">on a dit</text:span>). Le participe passé passif se présente sous la forme d'un suffixe amalgamé : passif+participe passé =<text:span text:style-name="Mots_20_finnois_20_cours"><text:span text:style-name="T7">-ttU</text:span></text:span>.</text:p>
      <text:p text:style-name="P15">Les suffixes de <text:span text:style-name="T8">temps</text:span> et de <text:span text:style-name="T8">mode</text:span> (en gras) sont en distribution complémentaire. Temps : <text:s/><text:span text:style-name="Mots_20_finnois_20_cours"><text:span text:style-name="T8">-Ø</text:span></text:span> (présent), <text:line-break/><text:span text:style-name="Mots_20_finnois_20_cours"><text:span text:style-name="T8">-i</text:span></text:span> (prétérit) ; <text:s/>mode : <text:span text:style-name="Mots_20_finnois_20_cours"><text:span text:style-name="T8">-isi</text:span></text:span> (conditionnel), <text:span text:style-name="Mots_20_finnois_20_cours"><text:span text:style-name="T8">-ne</text:span></text:span> (potentiel), <text:span text:style-name="Mots_20_finnois_20_cours"><text:span text:style-name="T8">-kO</text:span></text:span>/<text:span text:style-name="Mots_20_finnois_20_cours"><text:span text:style-name="T8">-kAA</text:span></text:span> (impératif).</text:p>
      <text:p text:style-name="P12"><text:soft-page-break/>Le <text:span text:style-name="T8">présent</text:span> n'a pas de réalisation phonétique. Les suffixes de personne sont donc directement adjoints au thème vocalique du verbe. Au passif, le présent se manifeste par le degré faible du suffixe de passif alors qu'il est au degré fort avec les autres suffixes de temps/mode (ex : <text:span text:style-name="Mots_20_finnois_20_cours">sano</text:span><text:span text:style-name="Mots_20_finnois_20_cours"><text:span text:style-name="T6">ta</text:span></text:span><text:span text:style-name="Mots_20_finnois_20_cours"><text:span text:style-name="T11">an</text:span></text:span> <text:span text:style-name="Traduction_20_français_20_cours">on dit</text:span>, <text:span text:style-name="Mots_20_finnois_20_cours">sanot</text:span><text:span text:style-name="Mots_20_finnois_20_cours"><text:span text:style-name="T6">ta</text:span></text:span><text:span text:style-name="Mots_20_finnois_20_cours"><text:span text:style-name="T8">isi</text:span></text:span><text:span text:style-name="Mots_20_finnois_20_cours"><text:span text:style-name="T11">in</text:span></text:span> <text:span text:style-name="Traduction_20_français_20_cours">on dirait</text:span>). À la forme négative du présent actif et passif, une consonne virtuelle (notée "<text:span text:style-name="T15">x</text:span>" dans les gloses descriptives) ferme la dernière syllabe entraînant le degré faible du radical verbal et du suffixe de passif (ex : <text:span text:style-name="Mots_20_finnois_20_cours">e</text:span><text:span text:style-name="Mots_20_finnois_20_cours"><text:span text:style-name="T11">n</text:span></text:span><text:span text:style-name="Mots_20_finnois_20_cours"> anna</text:span> <text:span text:style-name="Traduction_20_français_20_cours">je ne donne pas</text:span> = <text:span text:style-name="Mots_20_finnois_20_cours">e</text:span><text:span text:style-name="Mots_20_finnois_20_cours"><text:span text:style-name="T11">n</text:span></text:span><text:span text:style-name="Mots_20_finnois_20_cours"> anta</text:span>+<text:span text:style-name="T15">x</text:span>, <text:span text:style-name="Mots_20_finnois_20_cours">ei anne</text:span><text:span text:style-name="Mots_20_finnois_20_cours"><text:span text:style-name="T6">ta</text:span></text:span> <text:span text:style-name="T6">on ne donne pas</text:span> = <text:span text:style-name="Mots_20_finnois_20_cours">ei anta</text:span>+<text:span text:style-name="Mots_20_finnois_20_cours"><text:span text:style-name="T6">ttA</text:span></text:span>+<text:span text:style-name="T15">x</text:span>).</text:p>
      <text:p text:style-name="P12">Le suffixe de <text:span text:style-name="T8">prétérit</text:span> "<text:span text:style-name="Mots_20_finnois_20_cours"><text:span text:style-name="T8">i</text:span></text:span>" est ajouté au thème vocalique des verbes (ex : <text:span text:style-name="Mots_20_finnois_20_cours">sano</text:span>+<text:span text:style-name="Mots_20_finnois_20_cours"><text:span text:style-name="T8">i</text:span></text:span> = <text:span text:style-name="Mots_20_finnois_20_cours">sano</text:span><text:span text:style-name="Mots_20_finnois_20_cours"><text:span text:style-name="T8">i</text:span></text:span> <text:span text:style-name="Traduction_20_français_20_cours">il/elle donnait</text:span>). La voyelle finale "a" des radicaux passe à "o" ou tombe devant le suffixe de prétérit, tandis que la voyelle "A" du passif tombe systématiquement (ex : <text:span text:style-name="Mots_20_finnois_20_cours">kasva</text:span>+<text:span text:style-name="Mots_20_finnois_20_cours"><text:span text:style-name="T8">i</text:span></text:span> = <text:span text:style-name="Mots_20_finnois_20_cours">kasvo</text:span><text:span text:style-name="Mots_20_finnois_20_cours"><text:span text:style-name="T8">i</text:span></text:span> <text:span text:style-name="Traduction_20_français_20_cours">il/elle grandissait</text:span>, <text:span text:style-name="Mots_20_finnois_20_cours">otta</text:span>+<text:span text:style-name="Mots_20_finnois_20_cours"><text:span text:style-name="T8">i</text:span></text:span> = <text:span text:style-name="Mots_20_finnois_20_cours">ott</text:span><text:span text:style-name="Mots_20_finnois_20_cours"><text:span text:style-name="T8">i</text:span></text:span> <text:span text:style-name="Traduction_20_français_20_cours">il/elle prenait</text:span>, <text:span text:style-name="Mots_20_finnois_20_cours">kasva</text:span>+<text:span text:style-name="Mots_20_finnois_20_cours"><text:span text:style-name="T6">ttA</text:span></text:span>+<text:span text:style-name="Mots_20_finnois_20_cours"><text:span text:style-name="T8">i</text:span></text:span>+<text:span text:style-name="Mots_20_finnois_20_cours"><text:span text:style-name="T11">Vn</text:span></text:span> = <text:span text:style-name="Mots_20_finnois_20_cours">kasva</text:span><text:span text:style-name="Mots_20_finnois_20_cours"><text:span text:style-name="T6">tt</text:span></text:span><text:span text:style-name="Mots_20_finnois_20_cours"><text:span text:style-name="T8">i</text:span></text:span><text:span text:style-name="Mots_20_finnois_20_cours"><text:span text:style-name="T11">in</text:span></text:span> <text:span text:style-name="Traduction_20_français_20_cours">on grandissait</text:span>). Les voyelles finales "e" et "i" tombent devant le suffixe de prétérit (ex : <text:span text:style-name="Mots_20_finnois_20_cours">tule</text:span>+<text:span text:style-name="Mots_20_finnois_20_cours"><text:span text:style-name="T8">i</text:span></text:span> = <text:span text:style-name="Mots_20_finnois_20_cours">tul</text:span><text:span text:style-name="Mots_20_finnois_20_cours"><text:span text:style-name="T8">i</text:span></text:span> <text:span text:style-name="Traduction_20_français_20_cours">il/elle venait</text:span>, <text:span text:style-name="Mots_20_finnois_20_cours">tanssi</text:span>+<text:span text:style-name="Mots_20_finnois_20_cours"><text:span text:style-name="T8">i</text:span></text:span> = <text:span text:style-name="Mots_20_finnois_20_cours">tanss</text:span><text:span text:style-name="Mots_20_finnois_20_cours"><text:span text:style-name="T8">i</text:span></text:span> <text:span text:style-name="Traduction_20_français_20_cours">il/elle dansait</text:span>). Les verbes du groupe 1 ayant un "t" dans la dernière syllabe font l'objet d'une assibilation (t → s) au prétérit. Cette assibilation intervient après la chute de la voyelle finale (ex : <text:span text:style-name="Mots_20_finnois_20_cours">tietä</text:span>+<text:span text:style-name="Mots_20_finnois_20_cours"><text:span text:style-name="T8">i</text:span></text:span> = <text:span text:style-name="Mots_20_finnois_20_cours">ties</text:span><text:span text:style-name="Mots_20_finnois_20_cours"><text:span text:style-name="T8">i</text:span></text:span> <text:span text:style-name="Traduction_20_français_20_cours">il/elle savait</text:span>, <text:span text:style-name="Mots_20_finnois_20_cours">rakenta</text:span>+<text:span text:style-name="Mots_20_finnois_20_cours"><text:span text:style-name="T8">i</text:span></text:span> = <text:span text:style-name="Mots_20_finnois_20_cours">rakens</text:span><text:span text:style-name="Mots_20_finnois_20_cours"><text:span text:style-name="T8">i</text:span></text:span> <text:span text:style-name="Traduction_20_français_20_cours">il/elle construisait</text:span>). L'assibilation s'observe également dans le groupe 4a (ex : <text:span text:style-name="Mots_20_finnois_20_cours">avat</text:span>+<text:span text:style-name="Mots_20_finnois_20_cours"><text:span text:style-name="T8">i</text:span></text:span> = <text:span text:style-name="Mots_20_finnois_20_cours">avas</text:span><text:span text:style-name="Mots_20_finnois_20_cours"><text:span text:style-name="T8">i</text:span></text:span> <text:span text:style-name="Traduction_20_français_20_cours">il/elle ouvrait</text:span>, <text:span text:style-name="Mots_20_finnois_20_cours">halut</text:span>+<text:span text:style-name="Mots_20_finnois_20_cours"><text:span text:style-name="T8">i</text:span></text:span> = <text:span text:style-name="Mots_20_finnois_20_cours">halus</text:span><text:span text:style-name="Mots_20_finnois_20_cours"><text:span text:style-name="T8">i</text:span></text:span> <text:span text:style-name="Traduction_20_français_20_cours">il/elle désirait</text:span>). À la forme négative, le suffixe de prétérit est remplacé par le participe passé (ex : <text:span text:style-name="Mots_20_finnois_20_cours">tul</text:span><text:span text:style-name="Mots_20_finnois_20_cours"><text:span text:style-name="T8">i</text:span></text:span><text:span text:style-name="Mots_20_finnois_20_cours"><text:span text:style-name="T11">n</text:span></text:span> <text:span text:style-name="T6">je venais</text:span>, <text:span text:style-name="Mots_20_finnois_20_cours">e</text:span><text:span text:style-name="Mots_20_finnois_20_cours"><text:span text:style-name="T11">n</text:span></text:span><text:span text:style-name="Mots_20_finnois_20_cours"> tul</text:span><text:span text:style-name="Mots_20_finnois_20_cours"><text:span text:style-name="T8">lut</text:span></text:span> <text:span text:style-name="Traduction_20_français_20_cours">je ne venais pas</text:span>).</text:p>
      <text:p text:style-name="P12">Le suffixe de <text:span text:style-name="T8">conditionnel</text:span> <text:span text:style-name="Mots_20_finnois_20_cours"><text:span text:style-name="T8">-isi</text:span></text:span> est adjoint au thème vocalique des verbes (ex : <text:span text:style-name="Mots_20_finnois_20_cours">sano</text:span>+<text:span text:style-name="Mots_20_finnois_20_cours"><text:span text:style-name="T8">isi</text:span></text:span> = <text:span text:style-name="Mots_20_finnois_20_cours">sano</text:span><text:span text:style-name="Mots_20_finnois_20_cours"><text:span text:style-name="T8">isi</text:span></text:span> <text:span text:style-name="T6">il/elle dirait</text:span>). </text:p>
      <text:p text:style-name="P12">Le suffixe de <text:span text:style-name="T8">potentiel</text:span> <text:span text:style-name="Mots_20_finnois_20_cours"><text:span text:style-name="T8">-ne</text:span></text:span> est adjoint au thème consonantique des verbes lorsqu'il y en a un. Il y a alors assimilation progressive avec les verbes du groupe 3 (ex : <text:span text:style-name="Mots_20_finnois_20_cours">tul</text:span>+<text:span text:style-name="Mots_20_finnois_20_cours"><text:span text:style-name="T8">ne</text:span></text:span>+<text:span text:style-name="Mots_20_finnois_20_cours"><text:span text:style-name="T12">n</text:span></text:span> = <text:span text:style-name="Mots_20_finnois_20_cours">tul</text:span><text:span text:style-name="Mots_20_finnois_20_cours"><text:span text:style-name="T8">le</text:span></text:span><text:span text:style-name="Mots_20_finnois_20_cours"><text:span text:style-name="T11">n</text:span></text:span> <text:span text:style-name="Traduction_20_français_20_cours">il se peut que je vienne</text:span>) et assimilation régressive avec les verbes du groupe 4 (ex : <text:span text:style-name="Mots_20_finnois_20_cours">avat</text:span>+<text:span text:style-name="Mots_20_finnois_20_cours"><text:span text:style-name="T8">ne</text:span></text:span>+<text:span text:style-name="Mots_20_finnois_20_cours"><text:span text:style-name="T11">n</text:span></text:span> = <text:span text:style-name="Mots_20_finnois_20_cours">ava</text:span><text:span text:style-name="Mots_20_finnois_20_cours"><text:span text:style-name="T16">n</text:span></text:span><text:span text:style-name="Mots_20_finnois_20_cours"><text:span text:style-name="T8">n</text:span></text:span><text:span text:style-name="Mots_20_finnois_20_cours"><text:span text:style-name="T11">en</text:span></text:span> <text:span text:style-name="Traduction_20_français_20_cours">il se peut que j'ouvre</text:span>). L'auxiliaire <text:span text:style-name="Mots_20_finnois_20_cours">ole-</text:span> <text:span text:style-name="Traduction_20_français_20_cours">être</text:span> a un radical particulier au potentiel <text:span text:style-name="Mots_20_finnois_20_cours">lie-</text:span> (ex : <text:span text:style-name="Mots_20_finnois_20_cours">lie</text:span><text:span text:style-name="Mots_20_finnois_20_cours"><text:span text:style-name="T8">ne</text:span></text:span><text:span text:style-name="Mots_20_finnois_20_cours"><text:span text:style-name="T11">n</text:span></text:span> <text:span text:style-name="Mots_20_finnois_20_cours">tul</text:span><text:span text:style-name="Mots_20_finnois_20_cours"><text:span text:style-name="T8">lut</text:span></text:span> <text:span text:style-name="Traduction_20_français_20_cours"><text:span text:style-name="T13">il se peut que je sois venu(e)</text:span></text:span>). </text:p>
      <text:p text:style-name="P14">Le suffixe <text:span text:style-name="T16">d'</text:span><text:span text:style-name="T8">impératif</text:span> <text:span text:style-name="Mots_20_finnois_20_cours"><text:span text:style-name="T8">-kO</text:span></text:span>/<text:span text:style-name="Mots_20_finnois_20_cours"><text:span text:style-name="T8">-kAA</text:span></text:span> est adjoint au thème consonantique des verbes lorsqu'il y en a un (ex : <text:span text:style-name="Mots_20_finnois_20_cours">tul</text:span>+<text:span text:style-name="Mots_20_finnois_20_cours"><text:span text:style-name="T8">kAA</text:span></text:span> = <text:span text:style-name="Mots_20_finnois_20_cours">tul</text:span><text:span text:style-name="Mots_20_finnois_20_cours"><text:span text:style-name="T8">kaa</text:span></text:span> <text:span text:style-name="Traduction_20_français_20_cours">venez</text:span>). Le suffixe <text:span text:style-name="Mots_20_finnois_20_cours"><text:span text:style-name="T8">-kAA</text:span></text:span> est employé avec les première et seconde personnes du pluriel, tandis que le suffixe <text:span text:style-name="Mots_20_finnois_20_cours"><text:span text:style-name="T8">-kO</text:span></text:span> est employé avec la troisième personne du singulier et du pluriel. À la seconde personne du singulier, la forme verbale n'a ni suffixe de mode ni suffixe de personne (ex : <text:span text:style-name="Mots_20_finnois_20_cours">sano</text:span> <text:span text:style-name="Traduction_20_français_20_cours">dis</text:span>, <text:span text:style-name="Mots_20_finnois_20_cours">juo</text:span> <text:span text:style-name="Traduction_20_français_20_cours">bois</text:span>, <text:span text:style-name="Mots_20_finnois_20_cours">tule</text:span> <text:span text:style-name="Traduction_20_français_20_cours">viens</text:span>). Le radical verbal n'est cependant pas nu dans la mesure où la consonne virtuelle "<text:span text:style-name="Mots_20_finnois_20_cours"><text:span text:style-name="T15">x</text:span></text:span>" ferme la dernière syllabe. La forme verbale impérative se distingue alors du radical par le degré faible de l'alternance consonantique (ex : <text:span text:style-name="Mots_20_finnois_20_cours">anta</text:span>+<text:span text:style-name="Mots_20_finnois_20_cours"><text:span text:style-name="T15">x</text:span></text:span> = <text:span text:style-name="Mots_20_finnois_20_cours">anna</text:span> <text:span text:style-name="Traduction_20_français_20_cours">donne</text:span>, <text:span text:style-name="Mots_20_finnois_20_cours">luke</text:span>+<text:span text:style-name="Mots_20_finnois_20_cours"><text:span text:style-name="T15">x</text:span></text:span> = <text:span text:style-name="Mots_20_finnois_20_cours">lue</text:span> <text:span text:style-name="Traduction_20_français_20_cours">lis</text:span>, <text:span text:style-name="Mots_20_finnois_20_cours">otta</text:span>+<text:span text:style-name="Mots_20_finnois_20_cours"><text:span text:style-name="T15">x</text:span></text:span> = <text:span text:style-name="Mots_20_finnois_20_cours">ota</text:span> <text:span text:style-name="Traduction_20_français_20_cours">prends</text:span>).</text:p>
      <text:p text:style-name="P12">Les suffixes de <text:span text:style-name="T8">personne</text:span> (soulignés) sont : <text:span text:style-name="Mots_20_finnois_20_cours"><text:span text:style-name="T13">-</text:span></text:span><text:span text:style-name="Mots_20_finnois_20_cours"><text:span text:style-name="T11">n</text:span></text:span> (1SG), <text:span text:style-name="Mots_20_finnois_20_cours"><text:span text:style-name="T13">-</text:span></text:span><text:span text:style-name="Mots_20_finnois_20_cours"><text:span text:style-name="T11">t</text:span></text:span> (2SG), <text:span text:style-name="Mots_20_finnois_20_cours"><text:span text:style-name="T13">-</text:span></text:span><text:span text:style-name="Mots_20_finnois_20_cours"><text:span text:style-name="T11">V</text:span></text:span>/<text:span text:style-name="Mots_20_finnois_20_cours"><text:span text:style-name="T13">-</text:span></text:span><text:span text:style-name="Mots_20_finnois_20_cours"><text:span text:style-name="T11">Ø</text:span></text:span> (3SG), <text:span text:style-name="Mots_20_finnois_20_cours">-</text:span><text:span text:style-name="Mots_20_finnois_20_cours"><text:span text:style-name="T11">mme</text:span></text:span> (1PL), <text:span text:style-name="Mots_20_finnois_20_cours">-</text:span><text:span text:style-name="Mots_20_finnois_20_cours"><text:span text:style-name="T11">tte</text:span></text:span> (2PL), -<text:span text:style-name="Mots_20_finnois_20_cours"><text:span text:style-name="T11">vAt</text:span></text:span> (3PL). Les suffixes <text:span text:style-name="Mots_20_finnois_20_cours">-</text:span><text:span text:style-name="Mots_20_finnois_20_cours"><text:span text:style-name="T11">n</text:span></text:span> (1SG), <text:span text:style-name="Mots_20_finnois_20_cours">-</text:span><text:span text:style-name="Mots_20_finnois_20_cours"><text:span text:style-name="T11">t</text:span></text:span> (2SG), <text:span text:style-name="Mots_20_finnois_20_cours">-</text:span><text:span text:style-name="Mots_20_finnois_20_cours"><text:span text:style-name="T11">mme</text:span></text:span> (1PL), <text:span text:style-name="Mots_20_finnois_20_cours">-</text:span><text:span text:style-name="Mots_20_finnois_20_cours"><text:span text:style-name="T11">tte</text:span></text:span> (2PL), du fait de leur structure syllabique, conditionnent l'alternance consonantique (ex : <text:span text:style-name="Mots_20_finnois_20_cours">anta</text:span>+<text:span text:style-name="Mots_20_finnois_20_cours"><text:span text:style-name="T11">n</text:span></text:span> = <text:span text:style-name="Mots_20_finnois_20_cours">anna</text:span><text:span text:style-name="Mots_20_finnois_20_cours"><text:span text:style-name="T11">n</text:span></text:span> <text:span text:style-name="Traduction_20_français_20_cours">je donne</text:span>) <text:s/>Le suffixe <text:span text:style-name="Mots_20_finnois_20_cours">-</text:span><text:span text:style-name="Mots_20_finnois_20_cours"><text:span text:style-name="T11">V</text:span></text:span> de troisième personne du singulier correspond à l'allongement de la voyelle finale du thème vocalique ou du suffixe de potentiel (ex : <text:span text:style-name="Mots_20_finnois_20_cours">sano</text:span>+<text:span text:style-name="Mots_20_finnois_20_cours"><text:span text:style-name="T11">V</text:span></text:span> = <text:span text:style-name="Mots_20_finnois_20_cours">sano</text:span><text:span text:style-name="Mots_20_finnois_20_cours"><text:span text:style-name="T11">o</text:span></text:span> <text:span text:style-name="Traduction_20_français_20_cours"><text:span text:style-name="T13">il/elle dit</text:span></text:span>, <text:span text:style-name="Mots_20_finnois_20_cours">pysy</text:span><text:span text:style-name="Mots_20_finnois_20_cours"><text:span text:style-name="T11">y</text:span></text:span> <text:span text:style-name="Traduction_20_français_20_cours">il/elle reste</text:span>, <text:span text:style-name="Mots_20_finnois_20_cours">tanssi</text:span><text:span text:style-name="Mots_20_finnois_20_cours"><text:span text:style-name="T11">i</text:span></text:span> <text:span text:style-name="Traduction_20_français_20_cours">il/elle danse</text:span> ; <text:span text:style-name="Mots_20_finnois_20_cours">sano</text:span>+<text:span text:style-name="Mots_20_finnois_20_cours"><text:span text:style-name="T8">ne</text:span></text:span>+<text:span text:style-name="Mots_20_finnois_20_cours"><text:span text:style-name="T11">V</text:span></text:span> = <text:span text:style-name="Mots_20_finnois_20_cours">sano</text:span><text:span text:style-name="Mots_20_finnois_20_cours"><text:span text:style-name="T8">ne</text:span></text:span><text:span text:style-name="Mots_20_finnois_20_cours"><text:span text:style-name="T11">e</text:span></text:span> <text:span text:style-name="Traduction_20_français_20_cours">il se peut qu'il/elle dise</text:span>). Le suffixe <text:span text:style-name="Mots_20_finnois_20_cours">-Ø</text:span> apparaît avec les thèmes vocaliques ayant une voyelle longue ou une diphtongue (ex : <text:span text:style-name="Mots_20_finnois_20_cours">juo</text:span> <text:span text:style-name="Traduction_20_français_20_cours">il/elle </text:span><text:soft-page-break/><text:span text:style-name="Traduction_20_français_20_cours">boit</text:span>, <text:span text:style-name="Mots_20_finnois_20_cours">jää</text:span> <text:span text:style-name="Traduction_20_français_20_cours">il/elle reste</text:span>). Il est également de règle après le suffixe de prétérit et de conditionnel (ex : <text:span text:style-name="Mots_20_finnois_20_cours">sano</text:span>+<text:span text:style-name="Mots_20_finnois_20_cours"><text:span text:style-name="T14">i</text:span></text:span> (prétérit) = <text:span text:style-name="Mots_20_finnois_20_cours">sano</text:span><text:span text:style-name="Mots_20_finnois_20_cours"><text:span text:style-name="T8">i</text:span></text:span> <text:span text:style-name="Traduction_20_français_20_cours">il/elle disait</text:span>, <text:span text:style-name="Mots_20_finnois_20_cours">sano</text:span>+<text:span text:style-name="Mots_20_finnois_20_cours"><text:span text:style-name="T8">isi</text:span></text:span> (conditionnel) = <text:s/><text:span text:style-name="Mots_20_finnois_20_cours">sano</text:span><text:span text:style-name="Mots_20_finnois_20_cours"><text:span text:style-name="T8">isi</text:span></text:span> <text:span text:style-name="Traduction_20_français_20_cours">il/elle dirait</text:span>). </text:p>
      <text:p text:style-name="P12"><text:span text:style-name="T17">À</text:span> l'impératif, les suffixes de personne sont : <text:span text:style-name="Mots_20_finnois_20_cours">-</text:span><text:span text:style-name="Mots_20_finnois_20_cours"><text:span text:style-name="T11">On</text:span></text:span> (3SG), <text:span text:style-name="Mots_20_finnois_20_cours">-</text:span><text:span text:style-name="Mots_20_finnois_20_cours"><text:span text:style-name="T11">mme</text:span></text:span> (1PL), <text:span text:style-name="Mots_20_finnois_20_cours">-Ø</text:span> (2PL), <text:span text:style-name="Mots_20_finnois_20_cours">-</text:span><text:span text:style-name="Mots_20_finnois_20_cours"><text:span text:style-name="T11">Ot</text:span></text:span> (3PL) (ex : <text:span text:style-name="Mots_20_finnois_20_cours">sano</text:span><text:span text:style-name="Mots_20_finnois_20_cours"><text:span text:style-name="T8">ko</text:span></text:span><text:span text:style-name="Mots_20_finnois_20_cours"><text:span text:style-name="T11">on</text:span></text:span> <text:span text:style-name="Traduction_20_français_20_cours">qu'il/elle dise</text:span>, <text:span text:style-name="Mots_20_finnois_20_cours">sano</text:span><text:span text:style-name="Mots_20_finnois_20_cours"><text:span text:style-name="T8">kaa</text:span></text:span><text:span text:style-name="Mots_20_finnois_20_cours"><text:span text:style-name="T11">mme</text:span></text:span> <text:span text:style-name="Traduction_20_français_20_cours">disons</text:span>, <text:span text:style-name="Mots_20_finnois_20_cours">sano</text:span><text:span text:style-name="Mots_20_finnois_20_cours"><text:span text:style-name="T8">kaa</text:span></text:span> <text:span text:style-name="Traduction_20_français_20_cours">dîtes</text:span>, <text:s/><text:span text:style-name="Mots_20_finnois_20_cours">sano</text:span><text:span text:style-name="Mots_20_finnois_20_cours"><text:span text:style-name="T8">ko</text:span></text:span><text:span text:style-name="Mots_20_finnois_20_cours"><text:span text:style-name="T11">ot</text:span></text:span> <text:span text:style-name="Traduction_20_français_20_cours">qu'ils/elles disent</text:span>. Le suffixe de seconde personne du singulier n'a pas de réalisation phonétique effective. Comme pour la forme négative du suffixe de présent, il est représenté par la consonne virtuelle "<text:span text:style-name="Mots_20_finnois_20_cours"><text:span text:style-name="T15">x</text:span></text:span>" qui a pour effet de déclencher l'alternance consonantique du radical (ex : <text:span text:style-name="Mots_20_finnois_20_cours">anta</text:span>+<text:span text:style-name="Mots_20_finnois_20_cours"><text:span text:style-name="T15">x</text:span></text:span> = <text:span text:style-name="Mots_20_finnois_20_cours">anna</text:span> <text:span text:style-name="Traduction_20_français_20_cours">donne</text:span>, <text:span text:style-name="Mots_20_finnois_20_cours">luke</text:span>+<text:span text:style-name="Mots_20_finnois_20_cours"><text:span text:style-name="T15">x</text:span></text:span> = <text:span text:style-name="Mots_20_finnois_20_cours">lue</text:span> <text:span text:style-name="Traduction_20_français_20_cours">lis</text:span>, <text:span text:style-name="Mots_20_finnois_20_cours">otta</text:span>+<text:span text:style-name="Mots_20_finnois_20_cours"><text:span text:style-name="T15">x</text:span></text:span> = <text:span text:style-name="Mots_20_finnois_20_cours">ota</text:span> <text:span text:style-name="Traduction_20_français_20_cours">prends</text:span>). Cette consonne virtuelle peut cependant avoir une réalisation phonétique en cas d'enchaînement avec le mot suivant si ce dernier commence par une consonne. La consonne virtuelle s'assimile à la consonne suivante et fait entendre une consonne géminée à la jonction des deux mots (ex : <text:span text:style-name="Mots_20_finnois_20_cours">tule</text:span> <text:span text:style-name="Mots_20_finnois_20_cours">tänne</text:span> = <text:span text:style-name="Mots_20_finnois_20_cours">tule</text:span><text:span text:style-name="Mots_20_finnois_20_cours"><text:span text:style-name="T15">x</text:span></text:span><text:span text:style-name="Mots_20_finnois_20_cours"> tänne</text:span> <text:span text:style-name="Traduction_20_français_20_cours">viens ici</text:span> <text:span text:style-name="T18">[tulettænne]</text:span>).</text:p>
      <text:p text:style-name="P12">Avec le suffixe de passif, l'unique désinence de personne des formes verbales simples est le suffixe de troisième personne <text:span text:style-name="Mots_20_finnois_20_cours">-</text:span><text:span text:style-name="Mots_20_finnois_20_cours"><text:span text:style-name="T11">Vn</text:span></text:span> (ex : <text:span text:style-name="Mots_20_finnois_20_cours">sano</text:span><text:span text:style-name="Mots_20_finnois_20_cours"><text:span text:style-name="T6">ta</text:span></text:span><text:span text:style-name="Mots_20_finnois_20_cours"><text:span text:style-name="T11">an</text:span></text:span> <text:span text:style-name="Traduction_20_français_20_cours">on dit</text:span>, <text:span text:style-name="Mots_20_finnois_20_cours">sano</text:span><text:span text:style-name="Mots_20_finnois_20_cours"><text:span text:style-name="T6">tt</text:span></text:span><text:span text:style-name="Mots_20_finnois_20_cours"><text:span text:style-name="T7">i</text:span></text:span><text:span text:style-name="Mots_20_finnois_20_cours"><text:span text:style-name="T11">in</text:span></text:span> <text:span text:style-name="Traduction_20_français_20_cours">on a dit</text:span>, <text:span text:style-name="Mots_20_finnois_20_cours">sano</text:span><text:span text:style-name="Mots_20_finnois_20_cours"><text:span text:style-name="T6">tta</text:span></text:span><text:span text:style-name="Mots_20_finnois_20_cours"><text:span text:style-name="T8">isi</text:span></text:span><text:span text:style-name="Mots_20_finnois_20_cours"><text:span text:style-name="T11">in</text:span></text:span> <text:span text:style-name="Traduction_20_français_20_cours">on dirait</text:span>, <text:span text:style-name="Mots_20_finnois_20_cours">sano</text:span><text:span text:style-name="Mots_20_finnois_20_cours"><text:span text:style-name="T6">tta</text:span></text:span><text:span text:style-name="Mots_20_finnois_20_cours"><text:span text:style-name="T8">ne</text:span></text:span><text:span text:style-name="Mots_20_finnois_20_cours"><text:span text:style-name="T10">en</text:span></text:span> <text:span text:style-name="Traduction_20_français_20_cours">il se peut qu'on dise</text:span>, <text:span text:style-name="Mots_20_finnois_20_cours">sano</text:span><text:span text:style-name="Mots_20_finnois_20_cours"><text:span text:style-name="T6">tta</text:span></text:span><text:span text:style-name="Mots_20_finnois_20_cours"><text:span text:style-name="T8">ko</text:span></text:span><text:span text:style-name="Mots_20_finnois_20_cours"><text:span text:style-name="T11">on</text:span></text:span> <text:span text:style-name="Traduction_20_français_20_cours">qu'on dis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Mots_20_finnois_20_cours" style:display-name="Mots finnois cours" style:family="text">
      <style:text-properties fo:color="#00829b" loext:opacity="100%" style:font-name="Ubuntu Light" fo:font-family="'Ubuntu Light'" style:font-style-name="Normal" style:font-family-generic="swiss" style:font-pitch="variable" fo:font-size="10pt" fo:language="fi" fo:country="FI" fo:font-weight="250"/>
    </style:style>
    <style:style style:name="Traduction_20_français_20_cours" style:display-name="Traduction français cours" style:family="text" style:parent-style-name="Mots_20_finnois_20_cours">
      <style:text-properties style:use-window-font-color="true" loext:opacity="0%" fo:font-style="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6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6P0"/>
    </number:currency-style>
    <style:default-page-layout>
      <style:page-layout-properties style:writing-mode="lr-tb" style:layout-grid-standard-mode="true"/>
    </style:default-page-layout>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style style:name="MT4" style:family="text">
      <style:text-properties officeooo:rsid="001caf1c"/>
    </style:style>
    <style:style style:name="MT5" style:family="text">
      <style:text-properties officeooo:rsid="0026fff9"/>
    </style:style>
    <style:style style:name="MT6"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098ACCA5C9245E0F.svg" xlink:type="simple" xlink:show="embed" xlink:actuate="onLoad" draw:mime-type="image/svg+xml"/><draw:image xlink:href="Pictures/100000010000023800000077EE60F5115D9A4032.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F0D6D59FA4BE0392.svg" xlink:type="simple" xlink:show="embed" xlink:actuate="onLoad" draw:mime-type="image/svg+xml"/><draw:image xlink:href="Pictures/10000001000002FB0000012937CAC56802EE90BD.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6-10T15:40:02.403999888" text:fixed="true">juin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FINNOIS</text:title><text:s/><text:span text:style-name="MT4">| </text:span><text:span text:style-name="MT4"><text:subject>Documents · Conjugaison des verbes</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FINNOIS</text:title><text:s/><text:span text:style-name="MT4">| </text:span><text:span text:style-name="MT4"><text:subject>Documents · Conjugaison des verbes</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FINNOIS</text:title><text:s/><text:span text:style-name="MT5">| </text:span><text:span text:style-name="MT5"><text:subject>Documents · Conjugaison des verbes</text:subject></text:span></text:p>
      </style:header-first>
      <style:footer>
        <text:p text:style-name="MP4"><text:sender-company text:fixed="false">UNICAEN | UFR HSS |</text:sender-company><text:s/><text:author-name text:fixed="false">Richard Renault</text:author-name><text:s/><text:span text:style-name="MT6">| </text:span><text:page-number text:select-page="current">0</text:page-number></text:p>
      </style:footer>
      <style:footer-first>
        <text:p text:style-name="MP4"><text:sender-company text:fixed="false">UNICAEN | UFR HSS |</text:sender-company><text:s/><text:author-name text:fixed="false">Richard Renault</text:author-name><text:s/><text:span text:style-name="MT6">| </text:span><text:page-number text:select-page="current">6</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FINNOIS</text:title><text:s/><text:span text:style-name="MT5">| </text:span><text:span text:style-name="MT5"><text:subject>Documents · Conjugaison des verbes</text:subject></text:span></text:p>
      </style:header-first>
      <style:footer>
        <text:p text:style-name="Pied_20_de_20_page_20_cours"><text:sender-company text:fixed="false">UNICAEN | UFR HSS |</text:sender-company><text:s/><text:author-name text:fixed="false">Richard Renault</text:author-name><text:s/><text:span text:style-name="MT6">|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6">| </text:span><text:page-number text:select-page="current">7</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7.5.8.2$Windows_X86_64 LibreOffice_project/f718d63693263970429a68f568db6046aaa9df01</meta:generator>
    <meta:editing-duration>PT22H10M36S</meta:editing-duration>
    <meta:editing-cycles>77</meta:editing-cycles>
    <dc:title>FINNOIS</dc:title>
    <dc:subject>Documents · Conjugaison des verbes</dc:subject>
    <dc:date>2024-07-03T12:24:13.625000000</dc:date>
    <dc:creator>Richard Renault</dc:creator>
    <meta:document-statistic meta:table-count="0" meta:image-count="2" meta:object-count="0" meta:page-count="7" meta:paragraph-count="59" meta:word-count="2391" meta:character-count="14794" meta:non-whitespace-character-count="12446"/>
    <meta:user-defined meta:name="Division">Maître de conférences</meta:user-defined>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