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FB0000012937CAC56802EE90BD.png" manifest:media-type="image/png"/>
  <manifest:file-entry manifest:full-path="Pictures/1000541300002EFA000009DE098ACCA5C9245E0F.svg" manifest:media-type="image/svg+xml"/>
  <manifest:file-entry manifest:full-path="Pictures/100000010000023800000077EE60F5115D9A4032.png" manifest:media-type="image/png"/>
  <manifest:file-entry manifest:full-path="Pictures/1000216F00003F120000188CF0D6D59FA4BE0392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Gras" style:font-family-generic="swiss" style:font-pitch="variable"/>
    <style:font-face style:name="Ubuntu Light1" svg:font-family="'Ubuntu Light'" style:font-adornments="Italique" style:font-family-generic="swiss" style:font-pitch="variable"/>
    <style:font-face style:name="Ubuntu Light2" svg:font-family="'Ubuntu Light'" style:font-adornments="Normal" style:font-family-generic="swiss" style:font-pitch="variable"/>
    <style:font-face style:name="Ubuntu Light3" svg:font-family="'Ubuntu Light'" style:font-adornments="Regular" style:font-family-generic="swiss" style:font-pitch="variable"/>
    <style:font-face style:name="Ubuntu1" svg:font-family="Ubuntu" style:font-adornments="Normal" style:font-family-generic="swiss" style:font-pitch="variable"/>
  </office:font-face-decls>
  <office:automatic-styles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P3" style:family="paragraph" style:parent-style-name="Pied_20_de_20_page_20_cours">
      <style:text-properties officeooo:rsid="001caf1c" officeooo:paragraph-rsid="001caf1c"/>
    </style:style>
    <style:style style:name="P4" style:family="paragraph" style:parent-style-name="Text_20_body">
      <style:text-properties officeooo:rsid="001caf1c" officeooo:paragraph-rsid="001caf1c"/>
    </style:style>
    <style:style style:name="P5" style:family="paragraph" style:parent-style-name="Pied_20_de_20_page_20_cours">
      <style:text-properties officeooo:paragraph-rsid="001f3f98"/>
    </style:style>
    <style:style style:name="P6" style:family="paragraph" style:parent-style-name="Auteur">
      <style:text-properties officeooo:paragraph-rsid="0066638f"/>
    </style:style>
    <style:style style:name="P7" style:family="paragraph" style:parent-style-name="Titre_20_du_20_cours" style:master-page-name="Page_20_de_20_garde_20_cours">
      <style:paragraph-properties style:page-number="auto"/>
    </style:style>
    <style:style style:name="P8" style:family="paragraph" style:parent-style-name="Corps_20_de_20_texte_20_cours">
      <style:paragraph-properties fo:break-before="page"/>
    </style:style>
    <style:style style:name="P9" style:family="paragraph" style:parent-style-name="Corps_20_de_20_texte_20_cours">
      <style:paragraph-properties fo:margin-top="0cm" fo:margin-bottom="0.21cm" style:contextual-spacing="false"/>
    </style:style>
    <style:style style:name="P10" style:family="paragraph" style:parent-style-name="Corps_20_de_20_texte_20_cours">
      <style:paragraph-properties>
        <style:tab-stops>
          <style:tab-stop style:position="2cm"/>
          <style:tab-stop style:position="6.001cm"/>
          <style:tab-stop style:position="11cm"/>
        </style:tab-stops>
      </style:paragraph-properties>
    </style:style>
    <style:style style:name="P11" style:family="paragraph" style:parent-style-name="Corps_20_de_20_texte_20_cours">
      <style:paragraph-properties>
        <style:tab-stops>
          <style:tab-stop style:position="2cm"/>
          <style:tab-stop style:position="6.001cm"/>
          <style:tab-stop style:position="11cm"/>
        </style:tab-stops>
      </style:paragraph-properties>
      <style:text-properties officeooo:paragraph-rsid="0069a49b"/>
    </style:style>
    <style:style style:name="P12" style:family="paragraph" style:parent-style-name="Corps_20_de_20_texte_20_cours">
      <style:paragraph-properties>
        <style:tab-stops>
          <style:tab-stop style:position="2.499cm"/>
          <style:tab-stop style:position="6.5cm"/>
          <style:tab-stop style:position="11.299cm"/>
          <style:tab-stop style:position="11.501cm"/>
        </style:tab-stops>
      </style:paragraph-properties>
    </style:style>
    <style:style style:name="P13" style:family="paragraph" style:parent-style-name="Corps_20_de_20_texte_20_cours">
      <style:paragraph-properties fo:margin-top="0cm" fo:margin-bottom="1.401cm" style:contextual-spacing="false">
        <style:tab-stops>
          <style:tab-stop style:position="2.3cm"/>
          <style:tab-stop style:position="10.749cm"/>
          <style:tab-stop style:position="11cm"/>
        </style:tab-stops>
      </style:paragraph-properties>
    </style:style>
    <style:style style:name="P14" style:family="paragraph" style:parent-style-name="Corps_20_de_20_texte_20_cours">
      <style:paragraph-properties>
        <style:tab-stops>
          <style:tab-stop style:position="2.499cm"/>
          <style:tab-stop style:position="6.5cm"/>
          <style:tab-stop style:position="11.299cm"/>
        </style:tab-stops>
      </style:paragraph-properties>
      <style:text-properties officeooo:paragraph-rsid="0069a49b"/>
    </style:style>
    <style:style style:name="P15" style:family="paragraph" style:parent-style-name="Corps_20_de_20_texte_20_cours">
      <style:paragraph-properties fo:margin-top="0cm" fo:margin-bottom="1.401cm" style:contextual-spacing="false">
        <style:tab-stops>
          <style:tab-stop style:position="2.3cm"/>
          <style:tab-stop style:position="10.85cm"/>
        </style:tab-stops>
      </style:paragraph-properties>
    </style:style>
    <style:style style:name="P16" style:family="paragraph" style:parent-style-name="Corps_20_de_20_texte_20_cours">
      <style:paragraph-properties>
        <style:tab-stops>
          <style:tab-stop style:position="2cm"/>
          <style:tab-stop style:position="6.001cm"/>
          <style:tab-stop style:position="11.25cm"/>
        </style:tab-stops>
      </style:paragraph-properties>
    </style:style>
    <style:style style:name="P17" style:family="paragraph" style:parent-style-name="Corps_20_de_20_texte_20_cours">
      <style:paragraph-properties fo:margin-top="0cm" fo:margin-bottom="1.401cm" style:contextual-spacing="false">
        <style:tab-stops>
          <style:tab-stop style:position="2.499cm"/>
          <style:tab-stop style:position="11.201cm"/>
        </style:tab-stops>
      </style:paragraph-properties>
    </style:style>
    <style:style style:name="P18" style:family="paragraph" style:parent-style-name="Corps_20_de_20_texte_20_cours">
      <style:paragraph-properties fo:margin-top="0cm" fo:margin-bottom="1.401cm" style:contextual-spacing="false">
        <style:tab-stops>
          <style:tab-stop style:position="2.45cm"/>
          <style:tab-stop style:position="11.201cm"/>
        </style:tab-stops>
      </style:paragraph-properties>
    </style:style>
    <style:style style:name="P19" style:family="paragraph" style:parent-style-name="Corps_20_de_20_texte_20_cours">
      <style:paragraph-properties>
        <style:tab-stops>
          <style:tab-stop style:position="2.3cm"/>
          <style:tab-stop style:position="11.4cm"/>
        </style:tab-stops>
      </style:paragraph-properties>
    </style:style>
    <style:style style:name="P20" style:family="paragraph">
      <style:paragraph-properties fo:text-align="center"/>
      <style:text-properties fo:font-size="12pt"/>
    </style:style>
    <style:style style:name="P21" style:family="paragraph">
      <style:paragraph-properties fo:text-align="center"/>
    </style:style>
    <style:style style:name="T1" style:family="text">
      <style:text-properties officeooo:rsid="0033a980"/>
    </style:style>
    <style:style style:name="T2" style:family="text">
      <style:text-properties officeooo:rsid="001bd32a"/>
    </style:style>
    <style:style style:name="T3" style:family="text">
      <style:text-properties officeooo:rsid="001caf1c"/>
    </style:style>
    <style:style style:name="T4" style:family="text">
      <style:text-properties officeooo:rsid="0026fff9"/>
    </style:style>
    <style:style style:name="T5" style:family="text">
      <style:text-properties officeooo:rsid="001f3f98"/>
    </style:style>
    <style:style style:name="T6" style:family="text">
      <style:text-properties fo:font-style="italic" officeooo:rsid="0067073e" style:font-style-asian="italic" style:font-style-complex="italic"/>
    </style:style>
    <style:style style:name="T7" style:family="text">
      <style:text-properties fo:font-weight="bold" officeooo:rsid="0067073e" style:font-weight-asian="bold" style:font-weight-complex="bold"/>
    </style:style>
    <style:style style:name="T8" style:family="text">
      <style:text-properties fo:font-style="normal" officeooo:rsid="0067073e" style:font-style-asian="normal" style:font-style-complex="normal"/>
    </style:style>
    <style:style style:name="T9" style:family="text">
      <style:text-properties fo:font-style="normal" fo:font-weight="normal" officeooo:rsid="0067073e" style:font-style-asian="normal" style:font-weight-asian="bold" style:font-style-complex="normal" style:font-weight-complex="bold"/>
    </style:style>
    <style:style style:name="T10" style:family="text">
      <style:text-properties fo:font-style="normal" fo:font-weight="250" officeooo:rsid="0067073e" style:font-style-asian="normal" style:font-weight-asian="bold" style:font-style-complex="normal" style:font-weight-complex="bold"/>
    </style:style>
    <style:style style:name="T11" style:family="text">
      <style:text-properties officeooo:rsid="0067073e"/>
    </style:style>
    <style:style style:name="T12" style:family="text">
      <style:text-properties fo:color="#00829b" loext:opacity="100%" fo:font-style="normal" officeooo:rsid="0067073e" style:font-style-asian="normal" style:font-style-complex="normal"/>
    </style:style>
    <style:style style:name="T13" style:family="text">
      <style:text-properties style:font-weight-asian="bold" style:font-weight-complex="bold"/>
    </style:style>
    <style:style style:name="T14" style:family="text">
      <style:text-properties officeooo:rsid="0067073e" style:font-weight-asian="bold" style:font-weight-complex="bold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000000" draw:marker-start-width="0.399cm" draw:marker-end="Extrémités_20_de_20_flèche_20_1" draw:marker-end-width="0.19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itle>FINNOIS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Titre_20_de_20_chapitre"><text:subject>Documents · Harmonie vocalique</text:subject></text:p>
      <text:p text:style-name="P6"><text:author-name text:fixed="false">Richard Renault</text:author-name><text:initial-creator/></text:p>
      <text:p text:style-name="Division_20__28_appliquer_20_pour_20_MCF_29_">Maître de conférences</text:p>
      <text:p text:style-name="P4"/>
      <text:p text:style-name="P8">Voyelles neutres = {<text:span text:style-name="Mots_20_finnois_20_cours"><text:span text:style-name="T13">e</text:span></text:span>, <text:span text:style-name="Mots_20_finnois_20_cours"><text:span text:style-name="T13">i</text:span></text:span>}</text:p>
      <text:p text:style-name="Corps_20_de_20_texte_20_cours">Voyelles harmonisantes d’arrière {[+ARRIÈRE]} = {<text:span text:style-name="Orange_20_cours"><text:span text:style-name="T13">a</text:span></text:span>, <text:span text:style-name="Orange_20_cours"><text:span text:style-name="T13">o</text:span></text:span>, <text:span text:style-name="Orange_20_cours"><text:span text:style-name="T13">u</text:span></text:span>}</text:p>
      <text:p text:style-name="P9">Voyelles harmonisantes d’avant {[–ARRIÈRE]} = {<text:span text:style-name="Indigo_20_cours"><text:span text:style-name="T13">ä</text:span></text:span>, <text:span text:style-name="Indigo_20_cours"><text:span text:style-name="T13">ö</text:span></text:span>, <text:span text:style-name="Indigo_20_cours"><text:span text:style-name="T13">ü</text:span></text:span>}</text:p>
      <text:p text:style-name="Corps_20_de_20_texte_20_cours"><text:span text:style-name="T11">Exemples avec le suffixe d’inessif (= </text:span><text:span text:style-name="T6">dans</text:span><text:span text:style-name="T8">)</text:span><text:span text:style-name="T12"> </text:span><text:span text:style-name="T8">-ss</text:span><text:span text:style-name="T9">A</text:span><text:span text:style-name="T10"> :</text:span></text:p>
      <text:p text:style-name="P12"><draw:line text:anchor-type="paragraph" draw:z-index="7" draw:name="Ligne 5" draw:style-name="gr1" draw:text-style-name="P21" svg:x1="7.146cm" svg:y1="1.223cm" svg:x2="7.146cm" svg:y2="0.383cm"><text:p/></draw:line><text:tab/><text:span text:style-name="T7">t</text:span><text:span text:style-name="Orange_20_cours"><text:span text:style-name="T14">a</text:span></text:span><text:span text:style-name="T7">l</text:span><text:span text:style-name="Orange_20_cours"><text:span text:style-name="T14">o</text:span></text:span><text:span text:style-name="T7"><text:tab/>+ssA<text:tab/>t</text:span><text:span text:style-name="Orange_20_cours"><text:span text:style-name="T14">a</text:span></text:span><text:span text:style-name="T7">l</text:span><text:span text:style-name="Orange_20_cours"><text:span text:style-name="T14">o</text:span></text:span><text:span text:style-name="T7">ss</text:span><text:span text:style-name="Orange_20_cours"><text:span text:style-name="T14">a</text:span></text:span></text:p>
      <text:p text:style-name="P10"><draw:line text:anchor-type="paragraph" draw:z-index="3" draw:name="Ligne 1" draw:style-name="gr1" draw:text-style-name="P21" svg:x1="2.914cm" svg:y1="0.643cm" svg:x2="2.753cm" svg:y2="-0.242cm"><text:p/></draw:line><draw:line text:anchor-type="paragraph" draw:z-index="4" draw:name="Ligne 2" draw:style-name="gr1" draw:text-style-name="P21" svg:x1="2.914cm" svg:y1="0.644cm" svg:x2="3.057cm" svg:y2="-0.243cm"><text:p/></draw:line><draw:line text:anchor-type="paragraph" draw:z-index="8" draw:name="Ligne 7" draw:style-name="gr1" draw:text-style-name="P21" svg:x1="12.383cm" svg:y1="0.595cm" svg:x2="12.383cm" svg:y2="-0.245cm"><text:p/></draw:line><text:tab/><text:tab/><text:tab/></text:p>
      <text:p text:style-name="P10"><text:tab/><text:span text:style-name="T11">[+ARRIÈRE]<text:tab/>[±ARRIÈRE]<text:tab/>[+ARRIÈRE]</text:span></text:p>
      <text:p text:style-name="P13"><text:tab/><text:span text:style-name="Traduction_20_français_20_cours"><text:span text:style-name="T11">maison<text:tab/>dans la maison</text:span></text:span></text:p>
      <text:p text:style-name="P14"><draw:line text:anchor-type="paragraph" draw:z-index="9" draw:name="Ligne 6" draw:style-name="gr1" draw:text-style-name="P20" svg:x1="7.146cm" svg:y1="1.452cm" svg:x2="7.146cm" svg:y2="0.591cm"><text:p/></draw:line><text:tab/><text:span text:style-name="T7">k</text:span><text:span text:style-name="Indigo_20_cours"><text:span text:style-name="T14">y</text:span></text:span><text:span text:style-name="T7">l</text:span><text:span text:style-name="Indigo_20_cours"><text:span text:style-name="T14">ä</text:span></text:span><text:span text:style-name="T7"><text:tab/>+ssA<text:tab/>k</text:span><text:span text:style-name="Indigo_20_cours"><text:span text:style-name="T14">y</text:span></text:span><text:span text:style-name="T7">l</text:span><text:span text:style-name="Indigo_20_cours"><text:span text:style-name="T14">ä</text:span></text:span><text:span text:style-name="T7">ss</text:span><text:span text:style-name="Indigo_20_cours"><text:span text:style-name="T14">ä</text:span></text:span></text:p>
      <text:p text:style-name="P11"><draw:line text:anchor-type="paragraph" draw:z-index="5" draw:name="Ligne 3" draw:style-name="gr1" draw:text-style-name="P21" svg:x1="2.914cm" svg:y1="0.643cm" svg:x2="2.753cm" svg:y2="-0.242cm"><text:p/></draw:line><draw:line text:anchor-type="paragraph" draw:z-index="6" draw:name="Ligne 4" draw:style-name="gr1" draw:text-style-name="P21" svg:x1="2.914cm" svg:y1="0.644cm" svg:x2="3.057cm" svg:y2="-0.243cm"><text:p/></draw:line><draw:line text:anchor-type="paragraph" draw:z-index="10" draw:name="Ligne 8" draw:style-name="gr1" draw:text-style-name="P21" svg:x1="12.383cm" svg:y1="0.595cm" svg:x2="12.383cm" svg:y2="-0.245cm"><text:p/></draw:line><text:span text:style-name="Indigo_20_cours"><text:span text:style-name="T14"><text:tab/></text:span></text:span><text:tab/><text:tab/></text:p>
      <text:p text:style-name="P10"><text:tab/><text:span text:style-name="T11">[−ARRIÈRE]<text:tab/>[±ARRIÈRE]<text:tab/>[−ARRIÈRE]</text:span></text:p>
      <text:p text:style-name="P15"><text:tab/><text:span text:style-name="Traduction_20_français_20_cours"><text:span text:style-name="T11">village<text:tab/>dans le village</text:span></text:span></text:p>
      <text:p text:style-name="P14"><draw:line text:anchor-type="paragraph" draw:z-index="12" draw:name="Ligne 10" draw:style-name="gr1" draw:text-style-name="P21" svg:x1="2.914cm" svg:y1="1.51cm" svg:x2="3.115cm" svg:y2="0.614cm"><text:p/></draw:line><draw:line text:anchor-type="paragraph" draw:z-index="13" draw:name="Ligne 11" draw:style-name="gr1" draw:text-style-name="P20" svg:x1="7.146cm" svg:y1="1.457cm" svg:x2="7.146cm" svg:y2="0.596cm"><text:p/></draw:line><text:tab/><text:span text:style-name="T7">k</text:span><text:span text:style-name="Mots_20_finnois_20_cours"><text:span text:style-name="T14">i</text:span></text:span><text:span text:style-name="T7">rj</text:span><text:span text:style-name="Mots_20_finnois_20_cours"><text:span text:style-name="T14">e</text:span></text:span><text:span text:style-name="T7"><text:tab/>+ssA<text:tab/>k</text:span><text:span text:style-name="Mots_20_finnois_20_cours"><text:span text:style-name="T14">i</text:span></text:span><text:span text:style-name="T7">rj</text:span><text:span text:style-name="Mots_20_finnois_20_cours"><text:span text:style-name="T14">ee</text:span></text:span><text:span text:style-name="T7">ss</text:span><text:span text:style-name="Indigo_20_cours"><text:span text:style-name="T14">ä</text:span></text:span></text:p>
      <text:p text:style-name="P11"><draw:line text:anchor-type="paragraph" draw:z-index="11" draw:name="Ligne 9" draw:style-name="gr1" draw:text-style-name="P21" svg:x1="2.914cm" svg:y1="0.643cm" svg:x2="2.753cm" svg:y2="-0.242cm"><text:p/></draw:line><draw:line text:anchor-type="paragraph" draw:z-index="14" draw:name="Ligne 12" draw:style-name="gr1" draw:text-style-name="P21" svg:x1="12.661cm" svg:y1="0.612cm" svg:x2="12.661cm" svg:y2="-0.228cm"><text:p/></draw:line><text:tab/><text:tab/><text:tab/></text:p>
      <text:p text:style-name="P16"><text:tab/><text:span text:style-name="T11">[−ARRIÈRE]<text:tab/>[±ARRIÈRE]<text:tab/>[−ARRIÈRE]</text:span></text:p>
      <text:p text:style-name="P17"><text:tab/><text:span text:style-name="Traduction_20_français_20_cours"><text:span text:style-name="T11">lettre<text:tab/>dans la lettre</text:span></text:span></text:p>
      <text:p text:style-name="P14"><draw:line text:anchor-type="paragraph" draw:z-index="16" draw:name="Ligne 14" draw:style-name="gr1" draw:text-style-name="P20" svg:x1="7.146cm" svg:y1="1.464cm" svg:x2="7.146cm" svg:y2="0.603cm"><text:p/></draw:line><text:tab/><text:span text:style-name="Mots_20_finnois_20_cours"><text:span text:style-name="T14">i</text:span></text:span><text:span text:style-name="T7">t</text:span><text:span text:style-name="Indigo_20_cours"><text:span text:style-name="T14">ä</text:span></text:span><text:span text:style-name="T7"><text:tab/>+ssA<text:tab/></text:span><text:span text:style-name="Mots_20_finnois_20_cours"><text:span text:style-name="T14">i</text:span></text:span><text:span text:style-name="T7">d</text:span><text:span text:style-name="Indigo_20_cours"><text:span text:style-name="T14">ä</text:span></text:span><text:span text:style-name="T7">ss</text:span><text:span text:style-name="Indigo_20_cours"><text:span text:style-name="T14">ä</text:span></text:span></text:p>
      <text:p text:style-name="P11"><draw:line text:anchor-type="paragraph" draw:z-index="15" draw:name="Ligne 13" draw:style-name="gr1" draw:text-style-name="P20" svg:x1="2.842cm" svg:y1="0.621cm" svg:x2="2.842cm" svg:y2="-0.24cm"><text:p/></draw:line><draw:line text:anchor-type="paragraph" draw:z-index="17" draw:name="Ligne 15" draw:style-name="gr1" draw:text-style-name="P20" svg:x1="12.238cm" svg:y1="0.621cm" svg:x2="12.238cm" svg:y2="-0.24cm"><text:p/></draw:line><text:tab/><text:tab/><text:tab/></text:p>
      <text:p text:style-name="P10"><text:tab/><text:span text:style-name="T11">[−ARRIÈRE]<text:tab/>[±ARRIÈRE]<text:tab/>[−ARRIÈRE]</text:span></text:p>
      <text:p text:style-name="P18"><text:tab/><text:span text:style-name="Traduction_20_français_20_cours"><text:span text:style-name="T11">est<text:tab/>dans l’est</text:span></text:span></text:p>
      <text:p text:style-name="P14"><draw:line text:anchor-type="paragraph" draw:z-index="19" draw:name="Ligne 17" draw:style-name="gr1" draw:text-style-name="P20" svg:x1="7.146cm" svg:y1="1.47cm" svg:x2="7.146cm" svg:y2="0.609cm"><text:p/></draw:line><text:tab/><text:span text:style-name="Mots_20_finnois_20_cours"><text:span text:style-name="T14">e</text:span></text:span><text:span text:style-name="T7">l</text:span><text:span text:style-name="Orange_20_cours"><text:span text:style-name="T14">o</text:span></text:span><text:span text:style-name="T7"><text:tab/>+ssA<text:tab/></text:span><text:span text:style-name="Mots_20_finnois_20_cours"><text:span text:style-name="T14">e</text:span></text:span><text:span text:style-name="T7">l</text:span><text:span text:style-name="Orange_20_cours"><text:span text:style-name="T14">o</text:span></text:span><text:span text:style-name="T7">ss</text:span><text:span text:style-name="Orange_20_cours"><text:span text:style-name="T14">a</text:span></text:span></text:p>
      <text:p text:style-name="P11"><draw:line text:anchor-type="paragraph" draw:z-index="20" draw:name="Ligne 18" draw:style-name="gr1" draw:text-style-name="P20" svg:x1="12.238cm" svg:y1="0.621cm" svg:x2="12.238cm" svg:y2="-0.24cm"><text:p/></draw:line><draw:line text:anchor-type="paragraph" draw:z-index="18" draw:name="Ligne 16" draw:style-name="gr1" draw:text-style-name="P20" svg:x1="2.91cm" svg:y1="0.63cm" svg:x2="2.91cm" svg:y2="-0.245cm"><text:p/></draw:line><text:tab/><text:tab/><text:tab/></text:p>
      <text:p text:style-name="P10"><text:tab/><text:span text:style-name="T11">[+ARRIÈRE]<text:tab/>[±ARRIÈRE]<text:tab/>[+ARRIÈRE]</text:span></text:p>
      <text:p text:style-name="P19"><text:tab/><text:span text:style-name="Traduction_20_français_20_cours"><text:span text:style-name="T11">en vie<text:tab/>en vi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Gras" style:font-family-generic="swiss" style:font-pitch="variable"/>
    <style:font-face style:name="Ubuntu Light1" svg:font-family="'Ubuntu Light'" style:font-adornments="Italique" style:font-family-generic="swiss" style:font-pitch="variable"/>
    <style:font-face style:name="Ubuntu Light2" svg:font-family="'Ubuntu Light'" style:font-adornments="Normal" style:font-family-generic="swiss" style:font-pitch="variable"/>
    <style:font-face style:name="Ubuntu Light3" svg:font-family="'Ubuntu Light'" style:font-adornments="Regular" style:font-family-generic="swiss" style:font-pitch="variable"/>
    <style:font-face style:name="Ubuntu1" svg:font-family="Ubuntu" style:font-adornments="Normal" style:font-family-generic="swiss" style:font-pitch="variable"/>
  </office:font-face-decls>
  <office:styles>
    <draw:marker draw:name="Extrémités_20_de_20_flèche_20_1" draw:display-name="Extrémités de flèche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2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2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26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26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2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2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1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.101cm" fo:margin-bottom="0.21cm" style:contextual-spacing="true" fo:text-indent="0cm" style:auto-text-indent="false" style:page-number="auto">
        <style:tab-stops/>
      </style:paragraph-properties>
      <style:text-properties fo:color="#404040" loext:opacity="100%" style:font-name="Ubuntu Light2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mple_20_isolé_20_cours" style:display-name="Exemple isolé cours" style:family="paragraph" style:parent-style-name="Corps_20_de_20_texte_20_cours" style:next-style-name="Corps_20_de_20_texte_20_cours" style:auto-update="true" style:master-page-name="">
      <style:paragraph-properties fo:margin-left="0.499cm" fo:margin-right="0cm" fo:margin-top="0cm" fo:margin-bottom="0cm" style:contextual-spacing="true" fo:text-indent="0cm" style:auto-text-indent="true" style:page-number="auto" style:snap-to-layout-grid="false">
        <style:tab-stops/>
      </style:paragraph-properties>
      <style:text-properties fo:font-style="italic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2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ListLabel_20_1" style:display-name="ListLabel 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" style:display-name="ListLabel 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" style:display-name="ListLabel 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" style:display-name="ListLabel 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" style:display-name="ListLabel 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" style:display-name="ListLabel 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" style:display-name="ListLabel 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" style:display-name="ListLabel 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" style:display-name="ListLabel 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" style:display-name="ListLabel 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" style:display-name="ListLabel 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" style:display-name="ListLabel 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" style:display-name="ListLabel 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" style:display-name="ListLabel 2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2" style:display-name="ListLabel 3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4" style:display-name="ListLabel 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5" style:display-name="ListLabel 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6" style:display-name="ListLabel 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ListLabel_20_37" style:display-name="ListLabel 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" style:display-name="ListLabel 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" style:display-name="ListLabel 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" style:display-name="ListLabel 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" style:display-name="ListLabel 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" style:display-name="ListLabel 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" style:display-name="ListLabel 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" style:display-name="ListLabel 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" style:display-name="ListLabel 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" style:display-name="ListLabel 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" style:display-name="ListLabel 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" style:display-name="ListLabel 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" style:display-name="ListLabel 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" style:display-name="ListLabel 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" style:display-name="ListLabel 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" style:display-name="ListLabel 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" style:display-name="ListLabel 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" style:display-name="ListLabel 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" style:display-name="ListLabel 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" style:display-name="ListLabel 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" style:display-name="ListLabel 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4" style:display-name="ListLabel 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5" style:display-name="ListLabel 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6" style:display-name="ListLabel 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" style:display-name="ListLabel 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" style:display-name="ListLabel 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9" style:display-name="ListLabel 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0" style:display-name="ListLabel 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1" style:display-name="ListLabel 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2" style:display-name="ListLabel 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" style:display-name="ListLabel 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" style:display-name="ListLabel 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" style:display-name="ListLabel 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" style:display-name="ListLabel 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" style:display-name="ListLabel 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" style:display-name="ListLabel 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" style:display-name="ListLabel 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" style:display-name="ListLabel 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" style:display-name="ListLabel 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" style:display-name="ListLabel 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" style:display-name="ListLabel 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" style:display-name="ListLabel 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3" style:display-name="ListLabel 1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2" style:display-name="ListLabel 1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1" style:display-name="ListLabel 1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8" style:display-name="ListLabel 12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0" style:display-name="ListLabel 1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1" style:display-name="ListLabel 1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2" style:display-name="ListLabel 1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3" style:display-name="ListLabel 1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4" style:display-name="ListLabel 1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6" style:display-name="ListLabel 1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7" style:display-name="ListLabel 1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8" style:display-name="ListLabel 1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9" style:display-name="ListLabel 1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0" style:display-name="ListLabel 1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1" style:display-name="ListLabel 1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2" style:display-name="ListLabel 1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3" style:display-name="ListLabel 1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4" style:display-name="ListLabel 1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5" style:display-name="ListLabel 1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6" style:display-name="ListLabel 1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7" style:display-name="ListLabel 1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8" style:display-name="ListLabel 1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9" style:display-name="ListLabel 1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0" style:display-name="ListLabel 1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1" style:display-name="ListLabel 1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2" style:display-name="ListLabel 1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3" style:display-name="ListLabel 1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4" style:display-name="ListLabel 1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6" style:display-name="ListLabel 1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7" style:display-name="ListLabel 1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8" style:display-name="ListLabel 1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9" style:display-name="ListLabel 1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0" style:display-name="ListLabel 1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1" style:display-name="ListLabel 1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2" style:display-name="ListLabel 1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3" style:display-name="ListLabel 1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4" style:display-name="ListLabel 1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5" style:display-name="ListLabel 1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6" style:display-name="ListLabel 1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7" style:display-name="ListLabel 1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8" style:display-name="ListLabel 1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9" style:display-name="ListLabel 1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0" style:display-name="ListLabel 1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1" style:display-name="ListLabel 1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2" style:display-name="ListLabel 1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3" style:display-name="ListLabel 1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4" style:display-name="ListLabel 1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5" style:display-name="ListLabel 1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6" style:display-name="ListLabel 1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7" style:display-name="ListLabel 1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8" style:display-name="ListLabel 1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9" style:display-name="ListLabel 1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0" style:display-name="ListLabel 1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1" style:display-name="ListLabel 1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2" style:display-name="ListLabel 1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3" style:display-name="ListLabel 1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4" style:display-name="ListLabel 1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5" style:display-name="ListLabel 1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6" style:display-name="ListLabel 1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7" style:display-name="ListLabel 1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8" style:display-name="ListLabel 1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9" style:display-name="ListLabel 1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0" style:display-name="ListLabel 1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1" style:display-name="ListLabel 1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2" style:display-name="ListLabel 1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3" style:display-name="ListLabel 1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4" style:display-name="ListLabel 1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5" style:display-name="ListLabel 1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6" style:display-name="ListLabel 1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7" style:display-name="ListLabel 1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8" style:display-name="ListLabel 1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9" style:display-name="ListLabel 1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0" style:display-name="ListLabel 2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1" style:display-name="ListLabel 2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2" style:display-name="ListLabel 2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3" style:display-name="ListLabel 2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4" style:display-name="ListLabel 2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5" style:display-name="ListLabel 2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6" style:display-name="ListLabel 2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7" style:display-name="ListLabel 2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8" style:display-name="ListLabel 2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9" style:display-name="ListLabel 2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0" style:display-name="ListLabel 2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1" style:display-name="ListLabel 2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2" style:display-name="ListLabel 2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3" style:display-name="ListLabel 2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4" style:display-name="ListLabel 2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5" style:display-name="ListLabel 2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6" style:display-name="ListLabel 2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7" style:display-name="ListLabel 2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8" style:display-name="ListLabel 2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9" style:display-name="ListLabel 2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0" style:display-name="ListLabel 2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1" style:display-name="ListLabel 2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2" style:display-name="ListLabel 2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3" style:display-name="ListLabel 2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4" style:display-name="ListLabel 2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5" style:display-name="ListLabel 2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6" style:display-name="ListLabel 2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7" style:display-name="ListLabel 2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8" style:display-name="ListLabel 2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9" style:display-name="ListLabel 2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0" style:display-name="ListLabel 2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1" style:display-name="ListLabel 2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2" style:display-name="ListLabel 2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3" style:display-name="ListLabel 2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4" style:display-name="ListLabel 2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5" style:display-name="ListLabel 2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6" style:display-name="ListLabel 2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7" style:display-name="ListLabel 2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8" style:display-name="ListLabel 2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9" style:display-name="ListLabel 2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0" style:display-name="ListLabel 2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1" style:display-name="ListLabel 2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2" style:display-name="ListLabel 2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3" style:display-name="ListLabel 2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4" style:display-name="ListLabel 2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5" style:display-name="ListLabel 2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6" style:display-name="ListLabel 2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7" style:display-name="ListLabel 2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8" style:display-name="ListLabel 2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9" style:display-name="ListLabel 2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0" style:display-name="ListLabel 2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1" style:display-name="ListLabel 2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2" style:display-name="ListLabel 2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3" style:display-name="ListLabel 2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4" style:display-name="ListLabel 2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5" style:display-name="ListLabel 2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6" style:display-name="ListLabel 2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7" style:display-name="ListLabel 2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8" style:display-name="ListLabel 2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9" style:display-name="ListLabel 2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0" style:display-name="ListLabel 2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1" style:display-name="ListLabel 2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2" style:display-name="ListLabel 26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3" style:display-name="ListLabel 263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4" style:display-name="ListLabel 2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5" style:display-name="ListLabel 26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6" style:display-name="ListLabel 26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7" style:display-name="ListLabel 2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8" style:display-name="ListLabel 2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9" style:display-name="ListLabel 2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0" style:display-name="ListLabel 2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1" style:display-name="ListLabel 2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2" style:display-name="ListLabel 2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3" style:display-name="ListLabel 2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4" style:display-name="ListLabel 2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5" style:display-name="ListLabel 2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6" style:display-name="ListLabel 2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7" style:display-name="ListLabel 2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8" style:display-name="ListLabel 2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9" style:display-name="ListLabel 2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0" style:display-name="ListLabel 2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1" style:display-name="ListLabel 2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2" style:display-name="ListLabel 2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3" style:display-name="ListLabel 2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4" style:display-name="ListLabel 2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5" style:display-name="ListLabel 2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6" style:display-name="ListLabel 2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7" style:display-name="ListLabel 2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8" style:display-name="ListLabel 2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9" style:display-name="ListLabel 2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0" style:display-name="ListLabel 2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1" style:display-name="ListLabel 2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2" style:display-name="ListLabel 2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3" style:display-name="ListLabel 2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4" style:display-name="ListLabel 2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5" style:display-name="ListLabel 2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6" style:display-name="ListLabel 2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7" style:display-name="ListLabel 2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8" style:display-name="ListLabel 2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9" style:display-name="ListLabel 2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0" style:display-name="ListLabel 3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1" style:display-name="ListLabel 3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2" style:display-name="ListLabel 3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3" style:display-name="ListLabel 3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4" style:display-name="ListLabel 3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5" style:display-name="ListLabel 3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6" style:display-name="ListLabel 3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7" style:display-name="ListLabel 3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8" style:display-name="ListLabel 3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9" style:display-name="ListLabel 3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0" style:display-name="ListLabel 3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1" style:display-name="ListLabel 3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2" style:display-name="ListLabel 31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3" style:display-name="ListLabel 3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4" style:display-name="ListLabel 3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5" style:display-name="ListLabel 3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6" style:display-name="ListLabel 3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7" style:display-name="ListLabel 3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8" style:display-name="ListLabel 3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9" style:display-name="ListLabel 3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0" style:display-name="ListLabel 3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1" style:display-name="ListLabel 3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2" style:display-name="ListLabel 3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3" style:display-name="ListLabel 3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4" style:display-name="ListLabel 3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5" style:display-name="ListLabel 3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6" style:display-name="ListLabel 3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7" style:display-name="ListLabel 3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8" style:display-name="ListLabel 3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9" style:display-name="ListLabel 3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0" style:display-name="ListLabel 3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1" style:display-name="ListLabel 3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2" style:display-name="ListLabel 3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3" style:display-name="ListLabel 3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4" style:display-name="ListLabel 3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5" style:display-name="ListLabel 3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6" style:display-name="ListLabel 3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7" style:display-name="ListLabel 3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8" style:display-name="ListLabel 3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9" style:display-name="ListLabel 3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0" style:display-name="ListLabel 3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1" style:display-name="ListLabel 3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2" style:display-name="ListLabel 3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3" style:display-name="ListLabel 3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4" style:display-name="ListLabel 3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5" style:display-name="ListLabel 3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6" style:display-name="ListLabel 3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7" style:display-name="ListLabel 3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8" style:display-name="ListLabel 3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9" style:display-name="ListLabel 3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0" style:display-name="ListLabel 3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1" style:display-name="ListLabel 3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2" style:display-name="ListLabel 3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3" style:display-name="ListLabel 3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4" style:display-name="ListLabel 3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5" style:display-name="ListLabel 3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6" style:display-name="ListLabel 3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7" style:display-name="ListLabel 3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8" style:display-name="ListLabel 3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9" style:display-name="ListLabel 3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0" style:display-name="ListLabel 3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1" style:display-name="ListLabel 36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2" style:display-name="ListLabel 36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3" style:display-name="ListLabel 36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4" style:display-name="ListLabel 36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5" style:display-name="ListLabel 36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6" style:display-name="ListLabel 36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7" style:display-name="ListLabel 36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8" style:display-name="ListLabel 36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9" style:display-name="ListLabel 36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70" style:display-name="ListLabel 3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1" style:display-name="ListLabel 3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2" style:display-name="ListLabel 3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3" style:display-name="ListLabel 3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4" style:display-name="ListLabel 3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5" style:display-name="ListLabel 3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6" style:display-name="ListLabel 3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7" style:display-name="ListLabel 3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8" style:display-name="ListLabel 3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9" style:display-name="ListLabel 3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0" style:display-name="ListLabel 3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1" style:display-name="ListLabel 3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2" style:display-name="ListLabel 3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3" style:display-name="ListLabel 3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4" style:display-name="ListLabel 3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5" style:display-name="ListLabel 3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6" style:display-name="ListLabel 3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7" style:display-name="ListLabel 3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8" style:display-name="ListLabel 3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9" style:display-name="ListLabel 3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0" style:display-name="ListLabel 3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1" style:display-name="ListLabel 3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2" style:display-name="ListLabel 3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3" style:display-name="ListLabel 3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4" style:display-name="ListLabel 3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5" style:display-name="ListLabel 3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6" style:display-name="ListLabel 3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7" style:display-name="ListLabel 3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8" style:display-name="ListLabel 3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9" style:display-name="ListLabel 3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0" style:display-name="ListLabel 4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1" style:display-name="ListLabel 4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2" style:display-name="ListLabel 4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3" style:display-name="ListLabel 4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4" style:display-name="ListLabel 4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5" style:display-name="ListLabel 4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6" style:display-name="ListLabel 4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7" style:display-name="ListLabel 4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8" style:display-name="ListLabel 4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9" style:display-name="ListLabel 4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0" style:display-name="ListLabel 4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1" style:display-name="ListLabel 4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2" style:display-name="ListLabel 4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3" style:display-name="ListLabel 4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4" style:display-name="ListLabel 4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5" style:display-name="ListLabel 4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6" style:display-name="ListLabel 4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7" style:display-name="ListLabel 4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8" style:display-name="ListLabel 4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9" style:display-name="ListLabel 4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0" style:display-name="ListLabel 4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1" style:display-name="ListLabel 4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2" style:display-name="ListLabel 4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3" style:display-name="ListLabel 4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4" style:display-name="ListLabel 4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5" style:display-name="ListLabel 4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6" style:display-name="ListLabel 4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7" style:display-name="ListLabel 4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8" style:display-name="ListLabel 4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9" style:display-name="ListLabel 4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0" style:display-name="ListLabel 4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1" style:display-name="ListLabel 4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2" style:display-name="ListLabel 4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3" style:display-name="ListLabel 4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4" style:display-name="ListLabel 4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5" style:display-name="ListLabel 4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6" style:display-name="ListLabel 4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7" style:display-name="ListLabel 4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8" style:display-name="ListLabel 4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9" style:display-name="ListLabel 4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0" style:display-name="ListLabel 4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1" style:display-name="ListLabel 4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2" style:display-name="ListLabel 4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3" style:display-name="ListLabel 4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4" style:display-name="ListLabel 4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5" style:display-name="ListLabel 4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6" style:display-name="ListLabel 4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7" style:display-name="ListLabel 4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8" style:display-name="ListLabel 4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9" style:display-name="ListLabel 4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0" style:display-name="ListLabel 4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1" style:display-name="ListLabel 4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2" style:display-name="ListLabel 4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3" style:display-name="ListLabel 4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4" style:display-name="ListLabel 4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5" style:display-name="ListLabel 4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6" style:display-name="ListLabel 4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7" style:display-name="ListLabel 4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8" style:display-name="ListLabel 4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9" style:display-name="ListLabel 4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0" style:display-name="ListLabel 4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1" style:display-name="ListLabel 4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2" style:display-name="ListLabel 4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3" style:display-name="ListLabel 4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4" style:display-name="ListLabel 4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5" style:display-name="ListLabel 4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6" style:display-name="ListLabel 4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7" style:display-name="ListLabel 4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8" style:display-name="ListLabel 4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9" style:display-name="ListLabel 4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0" style:display-name="ListLabel 47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1" style:display-name="ListLabel 47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2" style:display-name="ListLabel 47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3" style:display-name="ListLabel 4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4" style:display-name="ListLabel 4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5" style:display-name="ListLabel 4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6" style:display-name="ListLabel 4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7" style:display-name="ListLabel 4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8" style:display-name="ListLabel 4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9" style:display-name="ListLabel 4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0" style:display-name="ListLabel 4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1" style:display-name="ListLabel 4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2" style:display-name="ListLabel 4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3" style:display-name="ListLabel 4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4" style:display-name="ListLabel 48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5" style:display-name="ListLabel 48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6" style:display-name="ListLabel 48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7" style:display-name="ListLabel 4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8" style:display-name="ListLabel 4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9" style:display-name="ListLabel 4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0" style:display-name="ListLabel 4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1" style:display-name="ListLabel 4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2" style:display-name="ListLabel 4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3" style:display-name="ListLabel 4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4" style:display-name="ListLabel 4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5" style:display-name="ListLabel 4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6" style:display-name="ListLabel 49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7" style:display-name="ListLabel 497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8" style:display-name="ListLabel 49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9" style:display-name="ListLabel 49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0" style:display-name="ListLabel 50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1" style:display-name="ListLabel 50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2" style:display-name="ListLabel 50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3" style:display-name="ListLabel 50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4" style:display-name="ListLabel 50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5" style:display-name="ListLabel 5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6" style:display-name="ListLabel 5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7" style:display-name="ListLabel 5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8" style:display-name="ListLabel 5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9" style:display-name="ListLabel 5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0" style:display-name="ListLabel 5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1" style:display-name="ListLabel 5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2" style:display-name="ListLabel 5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3" style:display-name="ListLabel 5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4" style:display-name="ListLabel 5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5" style:display-name="ListLabel 5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6" style:display-name="ListLabel 5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7" style:display-name="ListLabel 5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8" style:display-name="ListLabel 5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9" style:display-name="ListLabel 5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0" style:display-name="ListLabel 5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1" style:display-name="ListLabel 5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2" style:display-name="ListLabel 5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3" style:display-name="ListLabel 5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4" style:display-name="ListLabel 5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5" style:display-name="ListLabel 5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6" style:display-name="ListLabel 5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7" style:display-name="ListLabel 5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8" style:display-name="ListLabel 5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9" style:display-name="ListLabel 5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0" style:display-name="ListLabel 5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1" style:display-name="ListLabel 5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2" style:display-name="ListLabel 5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3" style:display-name="ListLabel 5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4" style:display-name="ListLabel 5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5" style:display-name="ListLabel 5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6" style:display-name="ListLabel 5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7" style:display-name="ListLabel 5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8" style:display-name="ListLabel 5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9" style:display-name="ListLabel 5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0" style:display-name="ListLabel 5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1" style:display-name="ListLabel 5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2" style:display-name="ListLabel 5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3" style:display-name="ListLabel 5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4" style:display-name="ListLabel 5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5" style:display-name="ListLabel 5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6" style:display-name="ListLabel 5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7" style:display-name="ListLabel 5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8" style:display-name="ListLabel 5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9" style:display-name="ListLabel 5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50" style:display-name="ListLabel 5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1" style:display-name="ListLabel 5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2" style:display-name="ListLabel 5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3" style:display-name="ListLabel 5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4" style:display-name="ListLabel 5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5" style:display-name="ListLabel 5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6" style:display-name="ListLabel 5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7" style:display-name="ListLabel 5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8" style:display-name="ListLabel 5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9" style:display-name="ListLabel 5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0" style:display-name="ListLabel 5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1" style:display-name="ListLabel 5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2" style:display-name="ListLabel 5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3" style:display-name="ListLabel 5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4" style:display-name="ListLabel 5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5" style:display-name="ListLabel 5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6" style:display-name="ListLabel 5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7" style:display-name="ListLabel 5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8" style:display-name="ListLabel 5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9" style:display-name="ListLabel 5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0" style:display-name="ListLabel 5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1" style:display-name="ListLabel 5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2" style:display-name="ListLabel 5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3" style:display-name="ListLabel 5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4" style:display-name="ListLabel 5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5" style:display-name="ListLabel 5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6" style:display-name="ListLabel 5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7" style:display-name="ListLabel 5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8" style:display-name="ListLabel 5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9" style:display-name="ListLabel 5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0" style:display-name="ListLabel 5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1" style:display-name="ListLabel 5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2" style:display-name="ListLabel 5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3" style:display-name="ListLabel 5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4" style:display-name="ListLabel 5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5" style:display-name="ListLabel 5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6" style:display-name="ListLabel 5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7" style:display-name="ListLabel 5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8" style:display-name="ListLabel 5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9" style:display-name="ListLabel 5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0" style:display-name="ListLabel 5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1" style:display-name="ListLabel 5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2" style:display-name="ListLabel 5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3" style:display-name="ListLabel 5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4" style:display-name="ListLabel 5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5" style:display-name="ListLabel 59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6" style:display-name="ListLabel 59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7" style:display-name="ListLabel 59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8" style:display-name="ListLabel 59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9" style:display-name="ListLabel 59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0" style:display-name="ListLabel 60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1" style:display-name="ListLabel 60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2" style:display-name="ListLabel 60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3" style:display-name="ListLabel 60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4" style:display-name="ListLabel 6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5" style:display-name="ListLabel 6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6" style:display-name="ListLabel 6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7" style:display-name="ListLabel 6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8" style:display-name="ListLabel 6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9" style:display-name="ListLabel 6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0" style:display-name="ListLabel 6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1" style:display-name="ListLabel 6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2" style:display-name="ListLabel 6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3" style:display-name="ListLabel 6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4" style:display-name="ListLabel 6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5" style:display-name="ListLabel 6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6" style:display-name="ListLabel 6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7" style:display-name="ListLabel 6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8" style:display-name="ListLabel 6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9" style:display-name="ListLabel 6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0" style:display-name="ListLabel 6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1" style:display-name="ListLabel 6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2" style:display-name="ListLabel 6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3" style:display-name="ListLabel 6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4" style:display-name="ListLabel 6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5" style:display-name="ListLabel 6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6" style:display-name="ListLabel 6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7" style:display-name="ListLabel 6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8" style:display-name="ListLabel 6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9" style:display-name="ListLabel 6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0" style:display-name="ListLabel 6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1" style:display-name="ListLabel 6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2" style:display-name="ListLabel 6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3" style:display-name="ListLabel 6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4" style:display-name="ListLabel 6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5" style:display-name="ListLabel 6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6" style:display-name="ListLabel 6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7" style:display-name="ListLabel 6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8" style:display-name="ListLabel 6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9" style:display-name="ListLabel 6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0" style:display-name="ListLabel 6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1" style:display-name="ListLabel 6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2" style:display-name="ListLabel 6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3" style:display-name="ListLabel 6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4" style:display-name="ListLabel 6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5" style:display-name="ListLabel 6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6" style:display-name="ListLabel 6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7" style:display-name="ListLabel 6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8" style:display-name="ListLabel 6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9" style:display-name="ListLabel 6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0" style:display-name="ListLabel 6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1" style:display-name="ListLabel 6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2" style:display-name="ListLabel 6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3" style:display-name="ListLabel 6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4" style:display-name="ListLabel 6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5" style:display-name="ListLabel 6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6" style:display-name="ListLabel 6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7" style:display-name="ListLabel 6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8" style:display-name="ListLabel 6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9" style:display-name="ListLabel 6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0" style:display-name="ListLabel 6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1" style:display-name="ListLabel 6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2" style:display-name="ListLabel 6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3" style:display-name="ListLabel 6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4" style:display-name="ListLabel 6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5" style:display-name="ListLabel 6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6" style:display-name="ListLabel 6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7" style:display-name="ListLabel 6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8" style:display-name="ListLabel 6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9" style:display-name="ListLabel 6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0" style:display-name="ListLabel 6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1" style:display-name="ListLabel 6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2" style:display-name="ListLabel 6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3" style:display-name="ListLabel 6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4" style:display-name="ListLabel 6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5" style:display-name="ListLabel 6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6" style:display-name="ListLabel 6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7" style:display-name="ListLabel 6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8" style:display-name="ListLabel 6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9" style:display-name="ListLabel 6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0" style:display-name="ListLabel 6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1" style:display-name="ListLabel 6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2" style:display-name="ListLabel 6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3" style:display-name="ListLabel 6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4" style:display-name="ListLabel 6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5" style:display-name="ListLabel 6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6" style:display-name="ListLabel 6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7" style:display-name="ListLabel 6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8" style:display-name="ListLabel 6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9" style:display-name="ListLabel 6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0" style:display-name="ListLabel 6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1" style:display-name="ListLabel 6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2" style:display-name="ListLabel 6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3" style:display-name="ListLabel 6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4" style:display-name="ListLabel 6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5" style:display-name="ListLabel 6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6" style:display-name="ListLabel 6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7" style:display-name="ListLabel 6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8" style:display-name="ListLabel 6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9" style:display-name="ListLabel 6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0" style:display-name="ListLabel 7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1" style:display-name="ListLabel 7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2" style:display-name="ListLabel 7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3" style:display-name="ListLabel 7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4" style:display-name="ListLabel 70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5" style:display-name="ListLabel 70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6" style:display-name="ListLabel 70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7" style:display-name="ListLabel 7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8" style:display-name="ListLabel 7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9" style:display-name="ListLabel 7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0" style:display-name="ListLabel 7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1" style:display-name="ListLabel 7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2" style:display-name="ListLabel 7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3" style:display-name="ListLabel 7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4" style:display-name="ListLabel 7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5" style:display-name="ListLabel 7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6" style:display-name="ListLabel 71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7" style:display-name="ListLabel 71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8" style:display-name="ListLabel 71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9" style:display-name="ListLabel 71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0" style:display-name="ListLabel 72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1" style:display-name="ListLabel 7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2" style:display-name="ListLabel 7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3" style:display-name="ListLabel 7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4" style:display-name="ListLabel 7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5" style:display-name="ListLabel 7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6" style:display-name="ListLabel 7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7" style:display-name="ListLabel 7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8" style:display-name="ListLabel 7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9" style:display-name="ListLabel 7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0" style:display-name="ListLabel 7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1" style:display-name="ListLabel 731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2" style:display-name="ListLabel 73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3" style:display-name="ListLabel 7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4" style:display-name="ListLabel 7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5" style:display-name="ListLabel 7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6" style:display-name="ListLabel 7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7" style:display-name="ListLabel 73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8" style:display-name="ListLabel 73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9" style:display-name="ListLabel 7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0" style:display-name="ListLabel 7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1" style:display-name="ListLabel 7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2" style:display-name="ListLabel 7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3" style:display-name="ListLabel 7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4" style:display-name="ListLabel 7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5" style:display-name="ListLabel 7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6" style:display-name="ListLabel 7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7" style:display-name="ListLabel 7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8" style:display-name="ListLabel 7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9" style:display-name="ListLabel 7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0" style:display-name="ListLabel 7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1" style:display-name="ListLabel 7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2" style:display-name="ListLabel 7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3" style:display-name="ListLabel 7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4" style:display-name="ListLabel 7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5" style:display-name="ListLabel 7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6" style:display-name="ListLabel 7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7" style:display-name="ListLabel 7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8" style:display-name="ListLabel 7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9" style:display-name="ListLabel 7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0" style:display-name="ListLabel 7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1" style:display-name="ListLabel 7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2" style:display-name="ListLabel 7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3" style:display-name="ListLabel 7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4" style:display-name="ListLabel 7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5" style:display-name="ListLabel 7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6" style:display-name="ListLabel 7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7" style:display-name="ListLabel 7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8" style:display-name="ListLabel 7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9" style:display-name="ListLabel 7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0" style:display-name="ListLabel 7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1" style:display-name="ListLabel 7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2" style:display-name="ListLabel 7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3" style:display-name="ListLabel 7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4" style:display-name="ListLabel 7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5" style:display-name="ListLabel 7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6" style:display-name="ListLabel 7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7" style:display-name="ListLabel 7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8" style:display-name="ListLabel 7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9" style:display-name="ListLabel 7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0" style:display-name="ListLabel 7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1" style:display-name="ListLabel 7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2" style:display-name="ListLabel 7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3" style:display-name="ListLabel 7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4" style:display-name="ListLabel 7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5" style:display-name="ListLabel 7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6" style:display-name="ListLabel 7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7" style:display-name="ListLabel 7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8" style:display-name="ListLabel 7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9" style:display-name="ListLabel 7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0" style:display-name="ListLabel 7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1" style:display-name="ListLabel 7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2" style:display-name="ListLabel 7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3" style:display-name="ListLabel 7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4" style:display-name="ListLabel 7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5" style:display-name="ListLabel 7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6" style:display-name="ListLabel 7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7" style:display-name="ListLabel 7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8" style:display-name="ListLabel 7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9" style:display-name="ListLabel 7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0" style:display-name="ListLabel 8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1" style:display-name="ListLabel 8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2" style:display-name="ListLabel 8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3" style:display-name="ListLabel 8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4" style:display-name="ListLabel 8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5" style:display-name="ListLabel 8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6" style:display-name="ListLabel 8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7" style:display-name="ListLabel 8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8" style:display-name="ListLabel 8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9" style:display-name="ListLabel 8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0" style:display-name="ListLabel 8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1" style:display-name="ListLabel 8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2" style:display-name="ListLabel 8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3" style:display-name="ListLabel 8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4" style:display-name="ListLabel 8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5" style:display-name="ListLabel 8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6" style:display-name="ListLabel 8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7" style:display-name="ListLabel 8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8" style:display-name="ListLabel 8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9" style:display-name="ListLabel 8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0" style:display-name="ListLabel 8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1" style:display-name="ListLabel 8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2" style:display-name="ListLabel 8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3" style:display-name="ListLabel 8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4" style:display-name="ListLabel 8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5" style:display-name="ListLabel 8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6" style:display-name="ListLabel 8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7" style:display-name="ListLabel 8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8" style:display-name="ListLabel 8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9" style:display-name="ListLabel 8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0" style:display-name="ListLabel 8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1" style:display-name="ListLabel 8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2" style:display-name="ListLabel 8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3" style:display-name="ListLabel 8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4" style:display-name="ListLabel 8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5" style:display-name="ListLabel 8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6" style:display-name="ListLabel 8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7" style:display-name="ListLabel 8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8" style:display-name="ListLabel 8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9" style:display-name="ListLabel 8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0" style:display-name="ListLabel 8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1" style:display-name="ListLabel 8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2" style:display-name="ListLabel 8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3" style:display-name="ListLabel 8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4" style:display-name="ListLabel 8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5" style:display-name="ListLabel 8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6" style:display-name="ListLabel 8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7" style:display-name="ListLabel 8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8" style:display-name="ListLabel 8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9" style:display-name="ListLabel 8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0" style:display-name="ListLabel 8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1" style:display-name="ListLabel 8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2" style:display-name="ListLabel 8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3" style:display-name="ListLabel 8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4" style:display-name="ListLabel 8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5" style:display-name="ListLabel 8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6" style:display-name="ListLabel 8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7" style:display-name="ListLabel 8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8" style:display-name="ListLabel 8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9" style:display-name="ListLabel 8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0" style:display-name="ListLabel 8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1" style:display-name="ListLabel 8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2" style:display-name="ListLabel 8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3" style:display-name="ListLabel 8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4" style:display-name="ListLabel 8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5" style:display-name="ListLabel 8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6" style:display-name="ListLabel 8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7" style:display-name="ListLabel 8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8" style:display-name="ListLabel 8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9" style:display-name="ListLabel 8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0" style:display-name="ListLabel 8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1" style:display-name="ListLabel 8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2" style:display-name="ListLabel 8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3" style:display-name="ListLabel 8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4" style:display-name="ListLabel 8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5" style:display-name="ListLabel 8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6" style:display-name="ListLabel 8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7" style:display-name="ListLabel 8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8" style:display-name="ListLabel 8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9" style:display-name="ListLabel 8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0" style:display-name="ListLabel 8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1" style:display-name="ListLabel 8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2" style:display-name="ListLabel 8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3" style:display-name="ListLabel 8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4" style:display-name="ListLabel 8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5" style:display-name="ListLabel 8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6" style:display-name="ListLabel 8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7" style:display-name="ListLabel 8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8" style:display-name="ListLabel 8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9" style:display-name="ListLabel 8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0" style:display-name="ListLabel 8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1" style:display-name="ListLabel 8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2" style:display-name="ListLabel 8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3" style:display-name="ListLabel 8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4" style:display-name="ListLabel 8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5" style:display-name="ListLabel 8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6" style:display-name="ListLabel 8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7" style:display-name="ListLabel 8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8" style:display-name="ListLabel 8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9" style:display-name="ListLabel 8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0" style:display-name="ListLabel 9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1" style:display-name="ListLabel 9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2" style:display-name="ListLabel 9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3" style:display-name="ListLabel 9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4" style:display-name="ListLabel 9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5" style:display-name="ListLabel 9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6" style:display-name="ListLabel 9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7" style:display-name="ListLabel 9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8" style:display-name="ListLabel 9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9" style:display-name="ListLabel 9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0" style:display-name="ListLabel 9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1" style:display-name="ListLabel 9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2" style:display-name="ListLabel 9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3" style:display-name="ListLabel 9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4" style:display-name="ListLabel 9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5" style:display-name="ListLabel 9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6" style:display-name="ListLabel 9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7" style:display-name="ListLabel 9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8" style:display-name="ListLabel 9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9" style:display-name="ListLabel 9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0" style:display-name="ListLabel 9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1" style:display-name="ListLabel 9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2" style:display-name="ListLabel 9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3" style:display-name="ListLabel 9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4" style:display-name="ListLabel 9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5" style:display-name="ListLabel 9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6" style:display-name="ListLabel 9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7" style:display-name="ListLabel 9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8" style:display-name="ListLabel 9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9" style:display-name="ListLabel 9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0" style:display-name="ListLabel 9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1" style:display-name="ListLabel 9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2" style:display-name="ListLabel 9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3" style:display-name="ListLabel 9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4" style:display-name="ListLabel 9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5" style:display-name="ListLabel 9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6" style:display-name="ListLabel 9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7" style:display-name="ListLabel 9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8" style:display-name="ListLabel 9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39" style:display-name="ListLabel 9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0" style:display-name="ListLabel 9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1" style:display-name="ListLabel 9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2" style:display-name="ListLabel 9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3" style:display-name="ListLabel 9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4" style:display-name="ListLabel 9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5" style:display-name="ListLabel 9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6" style:display-name="ListLabel 9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7" style:display-name="ListLabel 9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8" style:display-name="ListLabel 9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9" style:display-name="ListLabel 9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0" style:display-name="ListLabel 9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1" style:display-name="ListLabel 9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2" style:display-name="ListLabel 9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3" style:display-name="ListLabel 95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4" style:display-name="ListLabel 95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5" style:display-name="ListLabel 9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6" style:display-name="ListLabel 9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7" style:display-name="ListLabel 9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8" style:display-name="ListLabel 9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9" style:display-name="ListLabel 9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0" style:display-name="ListLabel 9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1" style:display-name="ListLabel 9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2" style:display-name="ListLabel 9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3" style:display-name="ListLabel 9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4" style:display-name="ListLabel 9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5" style:display-name="ListLabel 965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6" style:display-name="ListLabel 96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7" style:display-name="ListLabel 9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8" style:display-name="ListLabel 9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9" style:display-name="ListLabel 9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0" style:display-name="ListLabel 9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1" style:display-name="ListLabel 97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2" style:display-name="ListLabel 97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Mots_20_finnois_20_cours" style:display-name="Mots finnois cours" style:family="text">
      <style:text-properties fo:color="#00829b" loext:opacity="100%" style:font-name="Ubuntu Light" fo:font-family="'Ubuntu Light'" style:font-style-name="Gras" style:font-family-generic="swiss" style:font-pitch="variable" fo:font-size="10pt" fo:font-weight="normal"/>
    </style:style>
    <style:style style:name="Indigo_20_cours" style:display-name="Indigo cours" style:family="text" style:parent-style-name="Mots_20_finnois_20_cours">
      <style:text-properties fo:color="#4b0080" loext:opacity="100%"/>
    </style:style>
    <style:style style:name="Orange_20_cours" style:display-name="Orange cours" style:family="text" style:parent-style-name="Mots_20_finnois_20_cours">
      <style:text-properties fo:color="#8c3608" loext:opacity="100%"/>
    </style:style>
    <style:style style:name="Traduction_20_français_20_cours" style:display-name="Traduction français cours" style:family="text">
      <style:text-properties style:font-name="Ubuntu Light1" fo:font-family="'Ubuntu Light'" style:font-style-name="Italique" style:font-family-generic="swiss" style:font-pitch="variable" fo:font-size="10pt" fo:font-style="italic" fo:font-weight="25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0.87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9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6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4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4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4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5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5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5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4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5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5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5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5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6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6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164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165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166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167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168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169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170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171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7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7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7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7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7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7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7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82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83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84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85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86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87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88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9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9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9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9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9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9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9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9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9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9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0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0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0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0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0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0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0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8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1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1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1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1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1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1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7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1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2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2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2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2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2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6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2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3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3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3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3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5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36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4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45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3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5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5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5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5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5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6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267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268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269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270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7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7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7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7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7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7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7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0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8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8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8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8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8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8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8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8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89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290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291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292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293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294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295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296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297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29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0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0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0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0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0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0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6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1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2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2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2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2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25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2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2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2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3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3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3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4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3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3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3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3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4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4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43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4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4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4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4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4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5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52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5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5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5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5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5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5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61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63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66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69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70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7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7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7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7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7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7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7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7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79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8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8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8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8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8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8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8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88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9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9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9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9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9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9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398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399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400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401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402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403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404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405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07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08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09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0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11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12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13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14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16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17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18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9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0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21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22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23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2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2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2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2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3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3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3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33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3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3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3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3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3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4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42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4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4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4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4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4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4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51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5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5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5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5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5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5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5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60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6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6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6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6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6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6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6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6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69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0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71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74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77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78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9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80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83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86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87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8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9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9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9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9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9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9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0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501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502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503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504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05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0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0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0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1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1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1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14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1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1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1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1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2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2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523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24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25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26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27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528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529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530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531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53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3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3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3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3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3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541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43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546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549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550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5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5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5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5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5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5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5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5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559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6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6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6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6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6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6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6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568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577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7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8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8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8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8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8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586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8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8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9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9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9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9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ListLabel_20_595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97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600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603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604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0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0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0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1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1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ListLabel_20_613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1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1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1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1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2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ListLabel_20_622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2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2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2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2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2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632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633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634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635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636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637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638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639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4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4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4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4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4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4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4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4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0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51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52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53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54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55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56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57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9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60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61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62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63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64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65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66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ListLabel_20_667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6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7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7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7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7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7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ListLabel_20_676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7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7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8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8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8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8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ListLabel_20_685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8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8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8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9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9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9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ListLabel_20_694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9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9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9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9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0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0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ListLabel_20_703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04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05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08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11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ListLabel_20_712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13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14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17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20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ListLabel_20_721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2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2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2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2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2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2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ListLabel_20_73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3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4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735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736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737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738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39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4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4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4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4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4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4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748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5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5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5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5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5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757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758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759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760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761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762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763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764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765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76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6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7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7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7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7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ListLabel_20_775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77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0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81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83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ListLabel_20_784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8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8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8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8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9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9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ListLabel_20_793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9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9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9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9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9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0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ListLabel_20_802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0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0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0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0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0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0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ListLabel_20_811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1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1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1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1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1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1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1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ListLabel_20_820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2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2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2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2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2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2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2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2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ListLabel_20_829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31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834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37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ListLabel_20_838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4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4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4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4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4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4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ListLabel_20_847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4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5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5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5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5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5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ListLabel_20_856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5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5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6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6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6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6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866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867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868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869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870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871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872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873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7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7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7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7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7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8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8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84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85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86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87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88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9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0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91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9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9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9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9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9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9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90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ListLabel_20_901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0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0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0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0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0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0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0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ListLabel_20_910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ListLabel_20_919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ListLabel_20_928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3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3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3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3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3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3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ListLabel_20_937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38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39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0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42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43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45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ListLabel_20_946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47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48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9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51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52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54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ListLabel_20_955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5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5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5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6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6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6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ListLabel_20_9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66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7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8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969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970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971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972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T1" style:family="text">
      <style:text-properties officeooo:rsid="0033a980"/>
    </style:style>
    <style:style style:name="MT2" style:family="text">
      <style:text-properties officeooo:rsid="001bd32a"/>
    </style:style>
    <style:style style:name="MT3" style:family="text"/>
    <style:style style:name="MT4" style:family="text">
      <style:text-properties officeooo:rsid="001caf1c"/>
    </style:style>
    <style:style style:name="MT5" style:family="text">
      <style:text-properties officeooo:rsid="0026fff9"/>
    </style:style>
    <style:style style:name="MT6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098ACCA5C9245E0F.svg" xlink:type="simple" xlink:show="embed" xlink:actuate="onLoad" draw:mime-type="image/svg+xml"/><draw:image xlink:href="Pictures/100000010000023800000077EE60F5115D9A4032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2"><draw:image xlink:href="Pictures/1000216F00003F120000188CF0D6D59FA4BE0392.svg" xlink:type="simple" xlink:show="embed" xlink:actuate="onLoad" draw:mime-type="image/svg+xml"/><draw:image xlink:href="Pictures/10000001000002FB0000012937CAC56802EE90BD.png" xlink:type="simple" xlink:show="embed" xlink:actuate="onLoad" draw:mime-type="image/png"/></draw:frame></text:p>
        <text:p text:style-name="MP2">Cette ressource créée en <text:span text:style-name="MT1">1999 par </text:span><text:span text:style-name="MT2"><text:initial-creator/></text:span><text:span text:style-name="MT2"><text:author-name text:fixed="false">Richard Renault</text:author-name></text:span><text:span text:style-name="MT2"><text:s/></text:span><text:span text:style-name="MT1">et mise à jour en </text:span><text:span text:style-name="MT1"><text:date style:data-style-name="N10114" text:date-value="2024-07-10T11:46:09.960999861" text:fixed="true">juillet 2024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FINNOIS</text:title><text:s/><text:span text:style-name="MT4">| </text:span><text:span text:style-name="MT4"><text:subject>Documents · Harmonie vocalique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FINNOIS</text:title><text:s/><text:span text:style-name="MT4">| </text:span><text:span text:style-name="MT4"><text:subject>Documents · Harmonie vocalique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FINNOIS</text:title><text:s/><text:span text:style-name="MT5">| </text:span><text:span text:style-name="MT5"><text:subject>Documents · Harmonie vocalique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2</text:page-number></text:p>
      </style:footer-first>
    </style:master-page>
    <style:master-page style:name="Page_20_gauche_20_cours" style:display-name="Page gauche cours" style:page-layout-name="Mpm9" draw:style-name="Mdp1" style:next-style-name="Page_20_droite_20_cours">
      <style:header>
        <text:p text:style-name="Header"/>
      </style:header>
      <style:header-first>
        <text:p text:style-name="En-tête_20_du_20_cours"><text:title>FINNOIS</text:title><text:s/><text:span text:style-name="MT5">| </text:span><text:span text:style-name="MT5"><text:subject>Documents · Harmonie vocalique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Pied_20_de_20_page_20_cours"><text:sender-company text:fixed="false">UNICAEN | UFR HSS |</text:sender-company><text:s/><text:author-name text:fixed="false">Richard Renault</text:author-name><text:s/><text:span text:style-name="MT6">| </text:span><text:page-number text:select-page="current">3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7.5.8.2$Windows_X86_64 LibreOffice_project/f718d63693263970429a68f568db6046aaa9df01</meta:generator>
    <meta:editing-duration>PT22H31M39S</meta:editing-duration>
    <meta:editing-cycles>72</meta:editing-cycles>
    <dc:title>FINNOIS</dc:title>
    <dc:subject>Documents · Harmonie vocalique</dc:subject>
    <dc:date>2024-07-10T11:46:12.116000000</dc:date>
    <dc:creator>Richard Renault</dc:creator>
    <meta:document-statistic meta:table-count="0" meta:image-count="2" meta:object-count="0" meta:page-count="2" meta:paragraph-count="41" meta:word-count="208" meta:character-count="1268" meta:non-whitespace-character-count="1064"/>
    <meta:user-defined meta:name="Division">Maître de conférences</meta:user-defined>
    <meta:user-defined meta:name="Éditeur">UNICAEN</meta:user-defined>
    <meta:template xlink:type="simple" xlink:actuate="onRequest" xlink:title="Modèle HSS long" xlink:href="../../../../../../Users/marion203/AppData/Roaming/LibreOffice/4/user/template/Modèle%20HSS%20long.ott" meta:date="2023-09-05T08:26:56.960000000"/>
  </office:meta>
</office:document-meta>
</file>