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FB0000012937CAC56802EE90BD.png" manifest:media-type="image/png"/>
  <manifest:file-entry manifest:full-path="Pictures/1000541300002EFA000009DE098ACCA5C9245E0F.svg" manifest:media-type="image/svg+xml"/>
  <manifest:file-entry manifest:full-path="Pictures/100000010000023800000077EE60F5115D9A4032.png" manifest:media-type="image/png"/>
  <manifest:file-entry manifest:full-path="Pictures/1000216F00003F120000188CF0D6D59FA4BE0392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iberation Mono" svg:font-family="'Liberation Mono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Italique" style:font-family-generic="swiss" style:font-pitch="variable"/>
    <style:font-face style:name="Ubuntu Light1" svg:font-family="'Ubuntu Light'" style:font-adornments="Normal" style:font-family-generic="swiss" style:font-pitch="variable"/>
    <style:font-face style:name="Ubuntu Light2" svg:font-family="'Ubuntu Light'" style:font-adornments="Regular" style:font-family-generic="swiss" style:font-pitch="variable"/>
    <style:font-face style:name="Ubuntu1" svg:font-family="Ubuntu" style:font-adornments="Normal" style:font-family-generic="swiss" style:font-pitch="variable"/>
    <style:font-face style:name="Univers Condensed" svg:font-family="'Univers Condensed'" style:font-family-generic="swiss" style:font-pitch="variable"/>
  </office:font-face-decls>
  <office:automatic-styles>
    <style:style style:name="Cas-locatifs-du-finnois" style:family="table">
      <style:table-properties style:width="9.696cm" table:align="center"/>
    </style:style>
    <style:style style:name="Cas-locatifs-du-finnois.A" style:family="table-column">
      <style:table-column-properties style:column-width="0.732cm"/>
    </style:style>
    <style:style style:name="Cas-locatifs-du-finnois.B" style:family="table-column">
      <style:table-column-properties style:column-width="2.519cm"/>
    </style:style>
    <style:style style:name="Cas-locatifs-du-finnois.C" style:family="table-column">
      <style:table-column-properties style:column-width="2.614cm"/>
    </style:style>
    <style:style style:name="Cas-locatifs-du-finnois.D" style:family="table-column">
      <style:table-column-properties style:column-width="3.831cm"/>
    </style:style>
    <style:style style:name="Cas-locatifs-du-finnois.A1" style:family="table-cell">
      <style:table-cell-properties fo:padding="0.097cm" fo:border="none"/>
    </style:style>
    <style:style style:name="Cas-locatifs-du-finnois.B1" style:family="table-cell">
      <style:table-cell-properties fo:background-color="#b2b2b2" fo:padding="0.097cm" fo:border="0.5pt solid #000000">
        <style:background-image/>
      </style:table-cell-properties>
    </style:style>
    <style:style style:name="Cas-locatifs-du-finnois.A2" style:family="table-cell">
      <style:table-cell-properties style:vertical-align="middle"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Cas-locatifs-du-finnois.B2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Cas-locatifs-du-finnois.C2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Cas-locatifs-du-finnois.D2" style:family="table-cell">
      <style:table-cell-properties fo:background-color="#cccccc" fo:padding="0.097cm" fo:border="0.5pt solid #000000">
        <style:background-image/>
      </style:table-cell-properties>
    </style:style>
    <style:style style:name="Cas-locatifs-du-finnois.A3" style:family="table-cell">
      <style:table-cell-properties fo:padding="0.097cm" fo:border-left="0.5pt solid #000000" fo:border-right="none" fo:border-top="none" fo:border-bottom="0.5pt solid #000000"/>
    </style:style>
    <style:style style:name="Cas-locatifs-du-finnois.B3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Cas-locatifs-du-finnois.C3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Cas-locatifs-du-finnois.D3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Cas-locatifs-du-finnois.A4" style:family="table-cell">
      <style:table-cell-properties fo:padding="0.097cm" fo:border-left="0.5pt solid #000000" fo:border-right="none" fo:border-top="none" fo:border-bottom="0.5pt solid #000000"/>
    </style:style>
    <style:style style:name="Cas-locatifs-du-finnois.B4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Cas-locatifs-du-finnois.C4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Cas-locatifs-du-finnois.D4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Cas-locatifs-du-finnois.B5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Cas-locatifs-du-finnois.C5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Système-des-cas-locatifs-du-finnois" style:family="table">
      <style:table-properties style:width="11.049cm" table:align="center"/>
    </style:style>
    <style:style style:name="Système-des-cas-locatifs-du-finnois.A" style:family="table-column">
      <style:table-column-properties style:column-width="0.792cm"/>
    </style:style>
    <style:style style:name="Système-des-cas-locatifs-du-finnois.B" style:family="table-column">
      <style:table-column-properties style:column-width="1.635cm"/>
    </style:style>
    <style:style style:name="Système-des-cas-locatifs-du-finnois.C" style:family="table-column">
      <style:table-column-properties style:column-width="1.679cm"/>
    </style:style>
    <style:style style:name="Système-des-cas-locatifs-du-finnois.D" style:family="table-column">
      <style:table-column-properties style:column-width="2.36cm"/>
    </style:style>
    <style:style style:name="Système-des-cas-locatifs-du-finnois.E" style:family="table-column">
      <style:table-column-properties style:column-width="2.332cm"/>
    </style:style>
    <style:style style:name="Système-des-cas-locatifs-du-finnois.F" style:family="table-column">
      <style:table-column-properties style:column-width="2.251cm"/>
    </style:style>
    <style:style style:name="Système-des-cas-locatifs-du-finnois.A1" style:family="table-cell">
      <style:table-cell-properties fo:padding="0.097cm" fo:border="none"/>
    </style:style>
    <style:style style:name="Système-des-cas-locatifs-du-finnois.D1" style:family="table-cell">
      <style:table-cell-properties style:vertical-align="middle" fo:background-color="#b2b2b2" fo:padding="0.097cm" fo:border="0.5pt solid #000000">
        <style:background-image/>
      </style:table-cell-properties>
    </style:style>
    <style:style style:name="Système-des-cas-locatifs-du-finnois.D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Système-des-cas-locatifs-du-finnois.F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Système-des-cas-locatifs-du-finnois.A3" style:family="table-cell">
      <style:table-cell-properties style:vertical-align="middle" fo:padding="0.097cm" fo:border-left="none" fo:border-right="none" fo:border-top="none" fo:border-bottom="0.5pt solid #000000"/>
    </style:style>
    <style:style style:name="Système-des-cas-locatifs-du-finnois.D3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Système-des-cas-locatifs-du-finnois.E3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Système-des-cas-locatifs-du-finnois.F3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Système-des-cas-locatifs-du-finnois.A4" style:family="table-cell">
      <style:table-cell-properties style:vertical-align="middle"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Système-des-cas-locatifs-du-finnois.B4" style:family="table-cell">
      <style:table-cell-properties style:vertical-align="middle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Système-des-cas-locatifs-du-finnois.C4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Système-des-cas-locatifs-du-finnois.D4" style:family="table-cell">
      <style:table-cell-properties fo:padding="0.097cm" fo:border-left="0.5pt solid #000000" fo:border-right="none" fo:border-top="none" fo:border-bottom="0.5pt solid #000000"/>
    </style:style>
    <style:style style:name="Système-des-cas-locatifs-du-finnois.E4" style:family="table-cell">
      <style:table-cell-properties fo:padding="0.097cm" fo:border-left="0.5pt solid #000000" fo:border-right="none" fo:border-top="none" fo:border-bottom="0.5pt solid #000000"/>
    </style:style>
    <style:style style:name="Système-des-cas-locatifs-du-finnois.F4" style:family="table-cell">
      <style:table-cell-properties fo:padding="0.097cm" fo:border-left="0.5pt solid #000000" fo:border-right="0.5pt solid #000000" fo:border-top="none" fo:border-bottom="0.5pt solid #000000"/>
    </style:style>
    <style:style style:name="Système-des-cas-locatifs-du-finnois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Système-des-cas-locatifs-du-finnois.B5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Système-des-cas-locatifs-du-finnois.D5" style:family="table-cell">
      <style:table-cell-properties fo:padding="0.097cm" fo:border-left="0.5pt solid #000000" fo:border-right="none" fo:border-top="none" fo:border-bottom="0.5pt solid #000000"/>
    </style:style>
    <style:style style:name="Système-des-cas-locatifs-du-finnois.E5" style:family="table-cell">
      <style:table-cell-properties fo:padding="0.097cm" fo:border-left="0.5pt solid #000000" fo:border-right="none" fo:border-top="none" fo:border-bottom="0.5pt solid #000000"/>
    </style:style>
    <style:style style:name="Système-des-cas-locatifs-du-finnois.F5" style:family="table-cell">
      <style:table-cell-properties fo:padding="0.097cm" fo:border-left="0.5pt solid #000000" fo:border-right="0.5pt solid #000000" fo:border-top="none" fo:border-bottom="0.5pt solid #000000"/>
    </style:style>
    <style:style style:name="Système-des-cas-locatifs-du-finnois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Système-des-cas-locatifs-du-finnois.D6" style:family="table-cell">
      <style:table-cell-properties fo:padding="0.097cm" fo:border-left="0.5pt solid #000000" fo:border-right="none" fo:border-top="none" fo:border-bottom="0.5pt solid #000000"/>
    </style:style>
    <style:style style:name="Système-des-cas-locatifs-du-finnois.E6" style:family="table-cell">
      <style:table-cell-properties fo:padding="0.097cm" fo:border-left="0.5pt solid #000000" fo:border-right="none" fo:border-top="none" fo:border-bottom="0.5pt solid #000000"/>
    </style:style>
    <style:style style:name="Système-des-cas-locatifs-du-finnois.F6" style:family="table-cell">
      <style:table-cell-properties fo:padding="0.097cm" fo:border-left="0.5pt solid #000000" fo:border-right="0.5pt solid #000000" fo:border-top="none" fo:border-bottom="0.5pt solid #000000"/>
    </style:style>
    <style:style style:name="Matrices-des-traits-morphologiques-des-cas-locatifs" style:family="table" style:master-page-name="">
      <style:table-properties style:width="14.298cm" style:page-number="auto" table:align="center" style:may-break-between-rows="false"/>
    </style:style>
    <style:style style:name="Matrices-des-traits-morphologiques-des-cas-locatifs.A" style:family="table-column">
      <style:table-column-properties style:column-width="1.725cm"/>
    </style:style>
    <style:style style:name="Matrices-des-traits-morphologiques-des-cas-locatifs.B" style:family="table-column">
      <style:table-column-properties style:column-width="2.863cm"/>
    </style:style>
    <style:style style:name="Matrices-des-traits-morphologiques-des-cas-locatifs.C" style:family="table-column">
      <style:table-column-properties style:column-width="1.836cm"/>
    </style:style>
    <style:style style:name="Matrices-des-traits-morphologiques-des-cas-locatifs.D" style:family="table-column">
      <style:table-column-properties style:column-width="2.895cm"/>
    </style:style>
    <style:style style:name="Matrices-des-traits-morphologiques-des-cas-locatifs.E" style:family="table-column">
      <style:table-column-properties style:column-width="2.058cm"/>
    </style:style>
    <style:style style:name="Matrices-des-traits-morphologiques-des-cas-locatifs.F" style:family="table-column">
      <style:table-column-properties style:column-width="2.921cm"/>
    </style:style>
    <style:style style:name="Matrices-des-traits-morphologiques-des-cas-locatifs.1" style:family="table-row"/>
    <style:style style:name="Matrices-des-traits-morphologiques-des-cas-locatifs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Matrices-des-traits-morphologiques-des-cas-locatifs.B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Matrices-des-traits-morphologiques-des-cas-locatifs.F1" style:family="table-cell">
      <style:table-cell-properties style:vertical-align="middle" fo:background-color="#eeeeee" fo:padding="0.097cm" fo:border="0.5pt solid #000000">
        <style:background-image/>
      </style:table-cell-properties>
    </style:style>
    <style:style style:name="Matrices-des-traits-morphologiques-des-cas-locatifs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Matrices-des-traits-morphologiques-des-cas-locatifs.B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Matrices-des-traits-morphologiques-des-cas-locatifs.F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Propriété-commune-des-cas-_5b_-LATIF_5d_-cas-internes" style:display-name="Propriété-commune-des-cas-[-LATIF]-cas-internes" style:family="table" style:master-page-name="">
      <style:table-properties style:width="9.802cm" style:page-number="auto" table:align="center"/>
    </style:style>
    <style:style style:name="Propriété-commune-des-cas-_5b_-LATIF_5d_-cas-internes.A" style:display-name="Propriété-commune-des-cas-[-LATIF]-cas-internes.A" style:family="table-column">
      <style:table-column-properties style:column-width="0.815cm"/>
    </style:style>
    <style:style style:name="Propriété-commune-des-cas-_5b_-LATIF_5d_-cas-internes.B" style:display-name="Propriété-commune-des-cas-[-LATIF]-cas-internes.B" style:family="table-column">
      <style:table-column-properties style:column-width="1.579cm"/>
    </style:style>
    <style:style style:name="Propriété-commune-des-cas-_5b_-LATIF_5d_-cas-internes.C" style:display-name="Propriété-commune-des-cas-[-LATIF]-cas-internes.C" style:family="table-column">
      <style:table-column-properties style:column-width="5.796cm"/>
    </style:style>
    <style:style style:name="Propriété-commune-des-cas-_5b_-LATIF_5d_-cas-internes.D" style:display-name="Propriété-commune-des-cas-[-LATIF]-cas-internes.D" style:family="table-column">
      <style:table-column-properties style:column-width="1.612cm"/>
    </style:style>
    <style:style style:name="Propriété-commune-des-cas-_5b_-LATIF_5d_-cas-internes.1" style:display-name="Propriété-commune-des-cas-[-LATIF]-cas-internes.1" style:family="table-row">
      <style:table-row-properties style:min-row-height="1.379cm"/>
    </style:style>
    <style:style style:name="Propriété-commune-des-cas-_5b_-LATIF_5d_-cas-internes.A1" style:display-name="Propriété-commune-des-cas-[-LATIF]-cas-internes.A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Propriété-commune-des-cas-_5b_-LATIF_5d_-cas-internes.B1" style:display-name="Propriété-commune-des-cas-[-LATIF]-cas-internes.B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Propriété-commune-des-cas-_5b_-LATIF_5d_-cas-internes.C1" style:display-name="Propriété-commune-des-cas-[-LATIF]-cas-internes.C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Propriété-commune-des-cas-_5b_-LATIF_5d_-cas-internes.D1" style:display-name="Propriété-commune-des-cas-[-LATIF]-cas-internes.D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Propriété-commune-des-cas-_5b_-LATIF_5d_-cas-internes.2" style:display-name="Propriété-commune-des-cas-[-LATIF]-cas-internes.2" style:family="table-row">
      <style:table-row-properties style:min-row-height="0.815cm"/>
    </style:style>
    <style:style style:name="Propriété-commune-des-cas-_5b_-LATIF_5d_-cas-internes.B2" style:display-name="Propriété-commune-des-cas-[-LATIF]-cas-internes.B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Propriété-commune-des-cas-_5b_-LATIF_5d_-cas-internes.C2" style:display-name="Propriété-commune-des-cas-[-LATIF]-cas-internes.C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Propriété-commune-des-cas-_5b_-LATIF_5d_-cas-internes.D2" style:display-name="Propriété-commune-des-cas-[-LATIF]-cas-internes.D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Propriété-commune-des-cas-_5b_-LATIF_5d_-cas-internes.3" style:display-name="Propriété-commune-des-cas-[-LATIF]-cas-internes.3" style:family="table-row">
      <style:table-row-properties style:min-row-height="1.808cm"/>
    </style:style>
    <style:style style:name="Propriété-commune-des-cas-_5b_-LATIF_5d_-cas-internes.A3" style:display-name="Propriété-commune-des-cas-[-LATIF]-cas-internes.A3" style:family="table-cell">
      <style:table-cell-properties style:vertical-align="middle"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Propriété-commune-des-cas-_5b_-LATIF_5d_-cas-internes.D3" style:display-name="Propriété-commune-des-cas-[-LATIF]-cas-internes.D3" style:family="table-cell">
      <style:table-cell-properties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Propriété-communes-des-cas-_5b_-LATIF_5d_-cas-externes" style:display-name="Propriété-communes-des-cas-[-LATIF]-cas-externes" style:family="table">
      <style:table-properties style:width="9.8cm" table:align="center"/>
    </style:style>
    <style:style style:name="Propriété-communes-des-cas-_5b_-LATIF_5d_-cas-externes.A" style:display-name="Propriété-communes-des-cas-[-LATIF]-cas-externes.A" style:family="table-column">
      <style:table-column-properties style:column-width="0.813cm"/>
    </style:style>
    <style:style style:name="Propriété-communes-des-cas-_5b_-LATIF_5d_-cas-externes.B" style:display-name="Propriété-communes-des-cas-[-LATIF]-cas-externes.B" style:family="table-column">
      <style:table-column-properties style:column-width="1.579cm"/>
    </style:style>
    <style:style style:name="Propriété-communes-des-cas-_5b_-LATIF_5d_-cas-externes.C" style:display-name="Propriété-communes-des-cas-[-LATIF]-cas-externes.C" style:family="table-column">
      <style:table-column-properties style:column-width="5.796cm"/>
    </style:style>
    <style:style style:name="Propriété-communes-des-cas-_5b_-LATIF_5d_-cas-externes.D" style:display-name="Propriété-communes-des-cas-[-LATIF]-cas-externes.D" style:family="table-column">
      <style:table-column-properties style:column-width="1.612cm"/>
    </style:style>
    <style:style style:name="Propriété-communes-des-cas-_5b_-LATIF_5d_-cas-externes.1" style:display-name="Propriété-communes-des-cas-[-LATIF]-cas-externes.1" style:family="table-row">
      <style:table-row-properties style:min-row-height="1.379cm"/>
    </style:style>
    <style:style style:name="Propriété-communes-des-cas-_5b_-LATIF_5d_-cas-externes.A1" style:display-name="Propriété-communes-des-cas-[-LATIF]-cas-externes.A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Propriété-communes-des-cas-_5b_-LATIF_5d_-cas-externes.B1" style:display-name="Propriété-communes-des-cas-[-LATIF]-cas-externes.B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Propriété-communes-des-cas-_5b_-LATIF_5d_-cas-externes.C1" style:display-name="Propriété-communes-des-cas-[-LATIF]-cas-externes.C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Propriété-communes-des-cas-_5b_-LATIF_5d_-cas-externes.D1" style:display-name="Propriété-communes-des-cas-[-LATIF]-cas-externes.D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Propriété-communes-des-cas-_5b_-LATIF_5d_-cas-externes.2" style:display-name="Propriété-communes-des-cas-[-LATIF]-cas-externes.2" style:family="table-row">
      <style:table-row-properties style:min-row-height="0.815cm"/>
    </style:style>
    <style:style style:name="Propriété-communes-des-cas-_5b_-LATIF_5d_-cas-externes.B2" style:display-name="Propriété-communes-des-cas-[-LATIF]-cas-externes.B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Propriété-communes-des-cas-_5b_-LATIF_5d_-cas-externes.C2" style:display-name="Propriété-communes-des-cas-[-LATIF]-cas-externes.C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Propriété-communes-des-cas-_5b_-LATIF_5d_-cas-externes.D2" style:display-name="Propriété-communes-des-cas-[-LATIF]-cas-externes.D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Propriété-communes-des-cas-_5b_-LATIF_5d_-cas-externes.3" style:display-name="Propriété-communes-des-cas-[-LATIF]-cas-externes.3" style:family="table-row">
      <style:table-row-properties style:min-row-height="1.808cm"/>
    </style:style>
    <style:style style:name="Propriété-communes-des-cas-_5b_-LATIF_5d_-cas-externes.A3" style:display-name="Propriété-communes-des-cas-[-LATIF]-cas-externes.A3" style:family="table-cell">
      <style:table-cell-properties style:vertical-align="middle"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Propriété-communes-des-cas-_5b_-LATIF_5d_-cas-externes.D3" style:display-name="Propriété-communes-des-cas-[-LATIF]-cas-externes.D3" style:family="table-cell">
      <style:table-cell-properties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Pied_20_de_20_page_20_cours">
      <style:text-properties officeooo:rsid="001caf1c" officeooo:paragraph-rsid="001caf1c"/>
    </style:style>
    <style:style style:name="P4" style:family="paragraph" style:parent-style-name="Text_20_body">
      <style:text-properties officeooo:rsid="001caf1c" officeooo:paragraph-rsid="001caf1c"/>
    </style:style>
    <style:style style:name="P5" style:family="paragraph" style:parent-style-name="Pied_20_de_20_page_20_cours">
      <style:text-properties officeooo:paragraph-rsid="001f3f98"/>
    </style:style>
    <style:style style:name="P6" style:family="paragraph" style:parent-style-name="Auteur">
      <style:text-properties officeooo:paragraph-rsid="0066638f"/>
    </style:style>
    <style:style style:name="P7" style:family="paragraph" style:parent-style-name="Titre_20_du_20_cours" style:master-page-name="Page_20_de_20_garde_20_cours">
      <style:paragraph-properties style:page-number="auto"/>
    </style:style>
    <style:style style:name="P8" style:family="paragraph" style:parent-style-name="Corps_20_de_20_texte_20_cours">
      <style:paragraph-properties fo:margin-top="0cm" fo:margin-bottom="0cm" style:contextual-spacing="false"/>
      <style:text-properties officeooo:paragraph-rsid="0068c55e"/>
    </style:style>
    <style:style style:name="P9" style:family="paragraph" style:parent-style-name="Corps_20_de_20_texte_20_cours">
      <style:paragraph-properties fo:margin-top="0cm" fo:margin-bottom="0cm" style:contextual-spacing="false"/>
    </style:style>
    <style:style style:name="P10" style:family="paragraph" style:parent-style-name="Corps_20_de_20_texte_20_cours">
      <style:paragraph-properties fo:break-before="page"/>
    </style:style>
    <style:style style:name="P11" style:family="paragraph" style:parent-style-name="Standard">
      <style:text-properties officeooo:paragraph-rsid="0068c55e"/>
    </style:style>
    <style:style style:name="P12" style:family="paragraph" style:parent-style-name="Standard">
      <style:paragraph-properties fo:text-align="center" style:justify-single-word="false"/>
      <style:text-properties style:font-name="Ubuntu Light1" fo:font-size="10pt" officeooo:paragraph-rsid="00696788"/>
    </style:style>
    <style:style style:name="P13" style:family="paragraph" style:parent-style-name="Standard">
      <style:paragraph-properties fo:text-align="center" style:justify-single-word="false"/>
      <style:text-properties style:font-name="Ubuntu Light1" fo:font-size="10pt" officeooo:paragraph-rsid="00697393"/>
    </style:style>
    <style:style style:name="P14" style:family="paragraph" style:parent-style-name="Standard">
      <style:paragraph-properties fo:text-align="center" style:justify-single-word="false"/>
      <style:text-properties style:font-name="Ubuntu Light1" fo:font-size="10pt" officeooo:paragraph-rsid="006a85f3"/>
    </style:style>
    <style:style style:name="P15" style:family="paragraph" style:parent-style-name="Table_20_Contents">
      <style:text-properties style:font-name="Ubuntu Light1" fo:font-size="10pt"/>
    </style:style>
    <style:style style:name="P16" style:family="paragraph" style:parent-style-name="Table_20_Contents">
      <style:paragraph-properties fo:text-align="center" style:justify-single-word="false"/>
      <style:text-properties style:font-name="Ubuntu Light1" fo:font-size="10pt" fo:font-weight="250" style:text-rotation-angle="90" style:text-rotation-scale="line-height"/>
    </style:style>
    <style:style style:name="P17" style:family="paragraph" style:parent-style-name="Table_20_Contents">
      <style:paragraph-properties fo:text-align="center" style:justify-single-word="false"/>
      <style:text-properties style:font-name="Ubuntu Light1" fo:font-size="10pt" fo:font-weight="250" officeooo:paragraph-rsid="00697393" style:text-rotation-angle="90" style:text-rotation-scale="line-height"/>
    </style:style>
    <style:style style:name="P18" style:family="paragraph" style:parent-style-name="Table_20_Contents">
      <style:text-properties style:font-name="Ubuntu Light1" fo:font-size="10pt" officeooo:paragraph-rsid="00697393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text-properties style:font-name="Ubuntu Light2" fo:font-size="10pt" fo:font-style="italic" fo:font-weight="250" style:font-size-asian="10pt" style:font-size-complex="10pt"/>
    </style:style>
    <style:style style:name="P21" style:family="paragraph" style:parent-style-name="Table_20_Contents">
      <style:paragraph-properties fo:margin-left="0.101cm" fo:margin-right="0cm" fo:text-indent="0cm" style:auto-text-indent="false"/>
      <style:text-properties style:font-name="Ubuntu Light1" fo:font-size="10pt" fo:font-weight="250"/>
    </style:style>
    <style:style style:name="P22" style:family="paragraph" style:parent-style-name="Table_20_Contents">
      <style:text-properties style:font-name="Ubuntu Light1" fo:font-size="10pt" fo:font-weight="250" style:text-rotation-angle="90" style:text-rotation-scale="line-height"/>
    </style:style>
    <style:style style:name="P23" style:family="paragraph" style:parent-style-name="Table_20_Contents">
      <style:paragraph-properties fo:text-align="center" style:justify-single-word="false"/>
      <style:text-properties style:font-name="Ubuntu Light1" fo:font-size="10pt" fo:font-weight="250"/>
    </style:style>
    <style:style style:name="P24" style:family="paragraph" style:parent-style-name="Table_20_Contents">
      <style:text-properties style:font-name="Ubuntu Light1" fo:font-size="10pt" fo:font-style="normal" fo:font-weight="250"/>
    </style:style>
    <style:style style:name="P25" style:family="paragraph" style:parent-style-name="Table_20_Contents">
      <style:paragraph-properties fo:text-align="center" style:justify-single-word="false"/>
      <style:text-properties style:font-name="Ubuntu Light1" fo:font-size="10pt" fo:font-style="normal" fo:font-weight="250"/>
    </style:style>
    <style:style style:name="P26" style:family="paragraph" style:parent-style-name="Table_20_Contents">
      <style:paragraph-properties fo:text-align="start" style:justify-single-word="false"/>
      <style:text-properties style:font-name="Ubuntu Light1" fo:font-size="10pt" fo:font-style="normal" fo:font-weight="250"/>
    </style:style>
    <style:style style:name="P27" style:family="paragraph" style:parent-style-name="Table_20_Contents">
      <style:paragraph-properties fo:text-align="center" style:justify-single-word="false"/>
      <style:text-properties style:font-name="Ubuntu Light1" fo:font-size="10pt" fo:font-style="normal" fo:font-weight="250" style:text-rotation-angle="90" style:text-rotation-scale="line-height"/>
    </style:style>
    <style:style style:name="P28" style:family="paragraph" style:parent-style-name="Table_20_Contents">
      <style:text-properties style:font-name="Ubuntu Light" fo:font-size="10pt" fo:font-style="italic" fo:font-weight="250"/>
    </style:style>
    <style:style style:name="P29" style:family="paragraph" style:parent-style-name="Titre_20_de_20_chapitre">
      <style:paragraph-properties fo:margin-left="2.48cm" fo:margin-right="2.48cm" fo:text-indent="0cm" style:auto-text-indent="false">
        <style:tab-stops/>
      </style:paragraph-properties>
    </style:style>
    <style:style style:name="P30" style:family="paragraph" style:parent-style-name="Titre_20_de_20_niveau_20_1_20_cours">
      <style:text-properties officeooo:rsid="0068c55e" officeooo:paragraph-rsid="0068c55e"/>
    </style:style>
    <style:style style:name="P31" style:family="paragraph" style:parent-style-name="Titre_20_de_20_niveau_20_1_20_cours">
      <style:text-properties officeooo:rsid="0068c55e" officeooo:paragraph-rsid="00697393"/>
    </style:style>
    <style:style style:name="P32" style:family="paragraph">
      <loext:graphic-properties draw:fill-color="#00829b"/>
      <style:text-properties fo:font-size="12pt"/>
    </style:style>
    <style:style style:name="P33" style:family="paragraph">
      <style:paragraph-properties fo:text-align="center"/>
      <style:text-properties style:font-name="Ubuntu Light2" fo:font-size="10pt" style:font-size-asian="10pt" style:font-size-complex="10pt"/>
    </style:style>
    <style:style style:name="P34" style:family="paragraph">
      <loext:graphic-properties draw:fill-color="#000000"/>
      <style:paragraph-properties fo:text-align="center"/>
      <style:text-properties style:font-name="Ubuntu Light2" fo:font-size="10pt" style:font-size-asian="10pt" style:font-size-complex="10pt"/>
    </style:style>
    <style:style style:name="P3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Ubuntu Light2" fo:font-size="10pt" style:font-size-asian="10pt" style:font-size-complex="10pt" fo:hyphenate="false" loext:hyphenation-no-caps="false" loext:hyphenation-no-last-word="false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style:font-name="Ubuntu Light2" fo:font-size="10pt" style:font-size-asian="10pt" style:font-size-complex="10pt" fo:hyphenate="false" loext:hyphenation-no-caps="false" loext:hyphenation-no-last-word="false"/>
    </style:style>
    <style:style style:name="P37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hyphenate="false" loext:hyphenation-no-caps="false" loext:hyphenation-no-last-word="false"/>
    </style:style>
    <style:style style:name="P38" style:family="paragraph">
      <loext:graphic-properties draw:fill-color="#00829b"/>
    </style:style>
    <style:style style:name="P39" style:family="paragraph">
      <loext:graphic-properties draw:fill-color="#000000"/>
      <style:paragraph-properties fo:text-align="center"/>
      <style:text-properties fo:color="#ffffff" loext:opacity="100%" loext:color-lum-mod="100%" loext:color-lum-off="0%" style:font-name="Ubuntu Light2" fo:font-size="10pt" style:font-size-asian="10pt" style:font-size-complex="10pt"/>
    </style:style>
    <style:style style:name="P40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 Light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41" style:family="paragraph">
      <style:text-properties style:font-name="Ubuntu Light1" fo:font-size="10pt" fo:font-weight="250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style:font-name="Ubuntu Light1" fo:font-size="10pt" fo:font-weight="250" style:font-size-asian="10pt" style:font-size-complex="10pt" fo:hyphenate="false" loext:hyphenation-no-caps="false" loext:hyphenation-no-last-word="false"/>
    </style:style>
    <style:style style:name="P43" style:family="paragraph">
      <style:text-properties fo:color="#ffffff" loext:opacity="100%" style:font-name="Ubuntu Light1" fo:font-size="10pt" fo:font-weight="250"/>
    </style:style>
    <style:style style:name="P44" style:family="paragraph">
      <loext:graphic-properties draw:fill-color="#000000"/>
      <style:paragraph-properties fo:text-align="center"/>
      <style:text-properties fo:color="#ffffff" loext:opacity="100%" loext:color-lum-mod="100%" loext:color-lum-off="0%" style:font-name="Ubuntu Light1" fo:font-size="10pt" fo:font-weight="250" style:font-size-asian="10pt" style:font-size-complex="10pt"/>
    </style:style>
    <style:style style:name="P4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68c55e" style:font-style-asian="italic" style:font-style-complex="italic"/>
    </style:style>
    <style:style style:name="T8" style:family="text">
      <style:text-properties fo:font-style="italic" officeooo:rsid="006a85f3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68c55e"/>
    </style:style>
    <style:style style:name="T11" style:family="text">
      <style:text-properties fo:font-weight="250"/>
    </style:style>
    <style:style style:name="T12" style:family="text">
      <style:text-properties officeooo:rsid="00697393"/>
    </style:style>
    <style:style style:name="T13" style:family="text">
      <style:text-properties officeooo:rsid="006a85f3"/>
    </style:style>
    <style:style style:name="T14" style:family="text">
      <style:text-properties style:font-name="Ubuntu Light1" fo:font-size="10pt" fo:font-weight="250"/>
    </style:style>
    <style:style style:name="T15" style:family="text">
      <style:text-properties style:font-name="Ubuntu Light1" fo:font-size="10pt" fo:font-style="normal" fo:font-weight="250"/>
    </style:style>
    <style:style style:name="T16" style:family="text">
      <style:text-properties style:font-name="Ubuntu Light1" fo:font-size="10pt" fo:font-style="italic" fo:font-weight="250"/>
    </style:style>
    <style:style style:name="T17" style:family="text">
      <style:text-properties fo:color="#00829b" loext:opacity="100%" fo:font-style="italic"/>
    </style:style>
    <style:style style:name="T18" style:family="text">
      <style:text-properties fo:color="#ffffff" loext:opacity="100%" style:font-name="Ubuntu Light2" fo:font-size="10pt" style:font-size-asian="10pt" style:font-size-complex="10pt"/>
    </style:style>
    <style:style style:name="T19" style:family="text">
      <style:text-properties style:font-name="Ubuntu Light2" fo:font-size="10pt" style:font-size-asian="10pt" style:font-size-complex="10pt"/>
    </style:style>
    <style:style style:name="T20" style:family="text">
      <style:text-properties fo:color="#ffffff" loext:opacity="100%" style:font-name="Ubuntu Light1" fo:font-size="10pt" fo:font-weight="250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draw:ole-draw-aspect="1"/>
    </style:style>
    <style:style style:name="fr5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draw:wrap-influence-on-position="once-concurrent" loext:allow-overlap="true" draw:ole-draw-aspect="1"/>
    </style:style>
    <style:style style:name="gr1" style:family="graphic">
      <style:graphic-properties svg:stroke-color="#00829b" draw:fill-color="#00829b" draw:textarea-horizontal-align="justify" draw:textarea-vertical-align="middle" draw:auto-grow-height="false" fo:min-height="0.293cm" fo:min-width="0.875cm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svg:stroke-color="#000000" draw:fill-color="#000000" draw:textarea-horizontal-align="justify" draw:textarea-vertical-align="middle" draw:auto-grow-height="false" fo:min-height="0.707cm" fo:min-width="0.707cm" style:run-through="foreground" style:wrap="run-through" style:number-wrapped-paragraphs="no-limit" style:vertical-pos="from-top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5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bottom" draw:auto-grow-height="false" fo:min-height="1.415cm" fo:min-width="1.415cm" style:run-through="foreground" style:wrap="run-through" style:number-wrapped-paragraphs="no-limit" style:vertical-pos="middle" style:vertical-rel="baseline" style:horizontal-pos="from-left" style:horizontal-rel="paragraph"/>
      <style:paragraph-properties style:writing-mode="lr-tb"/>
    </style:style>
    <style:style style:name="gr5" style:family="graphic">
      <style:graphic-properties svg:stroke-color="#00829b" draw:fill-color="#00829b" draw:textarea-horizontal-align="justify" draw:textarea-vertical-align="middle" draw:auto-grow-height="false" fo:min-height="0.293cm" fo:min-width="0.871cm" style:run-through="foreground" style:wrap="run-through" style:number-wrapped-paragraphs="no-limit" style:vertical-pos="middle" style:vertical-rel="baseline" style:horizontal-pos="from-left" style:horizontal-rel="paragraph"/>
    </style:style>
    <style:style style:name="gr6" style:family="graphic">
      <style:graphic-properties svg:stroke-color="#000000" draw:fill-color="#000000" draw:textarea-horizontal-align="justify" draw:textarea-vertical-align="middle" draw:auto-grow-height="false" fo:min-height="0.707cm" fo:min-width="0.707cm" style:run-through="foreground" style:wrap="run-through" style:number-wrapped-paragraphs="no-limit" style:vertical-pos="middle" style:vertical-rel="baseline" style:horizontal-pos="from-left" style:horizontal-rel="paragraph"/>
      <style:paragraph-properties style:writing-mode="lr-tb"/>
    </style:style>
    <style:style style:name="gr7" style:family="graphic">
      <style:graphic-properties svg:stroke-color="#000000" draw:fill-color="#ffffff" draw:textarea-horizontal-align="justify" draw:textarea-vertical-align="bottom" draw:auto-grow-height="false" fo:min-height="1.415cm" fo:min-width="1.415cm" style:run-through="foreground" style:wrap="run-through" style:number-wrapped-paragraphs="no-limit" style:vertical-pos="from-top" style:horizontal-pos="from-left" style:horizontal-rel="paragraph"/>
      <style:paragraph-properties style:writing-mode="lr-tb"/>
    </style:style>
    <style:style style:name="gr8" style:family="graphic">
      <style:graphic-properties svg:stroke-color="#000000" draw:fill-color="#ffffff" draw:textarea-horizontal-align="justify" draw:textarea-vertical-align="bottom" draw:auto-grow-height="false" fo:min-height="1.415cm" fo:min-width="1.415cm" style:run-through="foreground" style:wrap="run-through" style:number-wrapped-paragraphs="no-limit" style:vertical-pos="from-top" style:horizontal-pos="from-left" style:horizontal-rel="paragraph"/>
      <style:paragraph-properties style:writing-mode="lr-tb"/>
    </style:style>
    <style:style style:name="gr9" style:family="graphic">
      <style:graphic-properties svg:stroke-color="#00829b" draw:fill-color="#00829b" draw:textarea-horizontal-align="justify" draw:textarea-vertical-align="middle" draw:auto-grow-height="false" fo:min-height="0.293cm" fo:min-width="0.8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00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svg:stroke-color="#000000" draw:fill-color="#000000" draw:textarea-horizontal-align="justify" draw:textarea-vertical-align="middle" draw:auto-grow-height="false" fo:min-height="0.707cm" fo:min-width="0.70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svg:stroke-color="#000000" draw:fill-color="#ffffff" draw:textarea-horizontal-align="justify" draw:textarea-vertical-align="bottom" draw:auto-grow-height="false" fo:min-height="1.415cm" fo:min-width="1.415cm" style:run-through="foreground" style:wrap="run-through" style:number-wrapped-paragraphs="no-limit" style:vertical-pos="from-top" style:horizontal-pos="from-left" style:horizontal-rel="paragraph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0.519cm" style:run-through="foreground" style:wrap="run-through" style:number-wrapped-paragraphs="no-limit" style:vertical-pos="bottom" style:vertical-rel="paragraph" style:horizontal-pos="from-left" style:horizontal-rel="paragraph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0.3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5" style:family="graphic">
      <style:graphic-properties svg:stroke-color="#000000" draw:fill-color="#000000" draw:textarea-horizontal-align="justify" draw:textarea-vertical-align="middle" draw:auto-grow-height="false" fo:min-height="0.868cm" fo:min-width="0.86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6" style:family="graphic">
      <style:graphic-properties svg:stroke-color="#000000" draw:fill-color="#ffffff" draw:textarea-horizontal-align="justify" draw:textarea-vertical-align="bottom" draw:auto-grow-height="false" fo:min-height="1.415cm" fo:min-width="1.415cm" style:run-through="foreground" style:wrap="run-through" style:number-wrapped-paragraphs="no-limit" style:vertical-pos="from-top" style:horizontal-pos="from-left" style:horizontal-rel="paragraph"/>
      <style:paragraph-properties style:writing-mode="lr-tb"/>
    </style:style>
    <style:style style:name="gr17" style:family="graphic">
      <style:graphic-properties svg:stroke-color="#000000" draw:fill-color="#ffffff" draw:textarea-horizontal-align="justify" draw:textarea-vertical-align="bottom" draw:auto-grow-height="false" fo:min-height="1.415cm" fo:min-width="1.415cm" style:run-through="foreground" style:wrap="run-through" style:number-wrapped-paragraphs="no-limit" style:vertical-pos="middle" style:vertical-rel="baseline" style:horizontal-pos="from-left" style:horizontal-rel="paragraph"/>
      <style:paragraph-properties style:writing-mode="lr-tb"/>
    </style:style>
    <style:style style:name="gr18" style:family="graphic">
      <style:graphic-properties svg:stroke-color="#000000" draw:fill-color="#ffffff" draw:textarea-horizontal-align="justify" draw:textarea-vertical-align="bottom" draw:auto-grow-height="false" fo:min-height="1.415cm" fo:min-width="1.415cm" style:run-through="foreground" style:wrap="run-through" style:number-wrapped-paragraphs="no-limit" style:vertical-pos="from-top" style:horizontal-pos="from-left" style:horizontal-rel="paragraph"/>
      <style:paragraph-properties style:writing-mode="lr-tb"/>
    </style:style>
    <style:style style:name="gr19" style:family="graphic">
      <style:graphic-properties svg:stroke-color="#000000" draw:fill-color="#ffffff" draw:textarea-horizontal-align="justify" draw:textarea-vertical-align="bottom" draw:auto-grow-height="false" fo:min-height="1.415cm" fo:min-width="1.415cm" style:run-through="foreground" style:wrap="run-through" style:number-wrapped-paragraphs="no-limit" style:vertical-pos="from-top" style:horizontal-pos="from-left" style:horizontal-rel="paragraph"/>
      <style:paragraph-properties style:writing-mode="lr-tb"/>
    </style:style>
    <style:style style:name="gr20" style:family="graphic">
      <style:graphic-properties svg:stroke-color="#000000" draw:fill-color="#ffffff" draw:textarea-horizontal-align="justify" draw:textarea-vertical-align="bottom" draw:auto-grow-height="false" fo:min-height="1.415cm" fo:min-width="1.415cm" style:run-through="foreground" style:wrap="run-through" style:number-wrapped-paragraphs="no-limit" style:vertical-pos="middle" style:vertical-rel="baseline" style:horizontal-pos="from-left" style:horizontal-rel="paragraph"/>
      <style:paragraph-properties style:writing-mode="lr-tb"/>
    </style:style>
    <style:style style:name="gr21" style:family="graphic">
      <style:graphic-properties svg:stroke-color="#000000" draw:fill-color="#ffffff" draw:textarea-horizontal-align="justify" draw:textarea-vertical-align="bottom" draw:auto-grow-height="false" fo:min-height="1.415cm" fo:min-width="1.415cm" style:run-through="foreground" style:wrap="run-through" style:number-wrapped-paragraphs="no-limit" style:vertical-pos="from-top" style:horizontal-pos="from-left" style:horizontal-rel="paragraph"/>
      <style:paragraph-properties style:writing-mode="lr-tb"/>
    </style:style>
    <style:style style:name="gr22" style:family="graphic">
      <style:graphic-properties svg:stroke-color="#000000" draw:fill-color="#ffffff" draw:textarea-horizontal-align="justify" draw:textarea-vertical-align="bottom" draw:auto-grow-height="false" fo:min-height="1.415cm" fo:min-width="1.415cm" style:run-through="foreground" style:wrap="run-through" style:number-wrapped-paragraphs="no-limit" style:vertical-pos="from-top" style:horizontal-pos="from-left" style:horizontal-rel="paragraph"/>
      <style:paragraph-properties style:writing-mode="lr-tb"/>
    </style:style>
    <style:style style:name="gr23" style:family="graphic">
      <style:graphic-properties svg:stroke-color="#000000" draw:fill-color="#ffffff" draw:textarea-horizontal-align="justify" draw:textarea-vertical-align="bottom" draw:auto-grow-height="false" fo:min-height="1.415cm" fo:min-width="1.415cm" style:run-through="foreground" style:wrap="run-through" style:number-wrapped-paragraphs="no-limit" style:vertical-pos="middle" style:vertical-rel="baseline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itle>FINNOI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P29"><text:subject>Documents · Système des cas locatifs du finnois</text:subject></text:p>
      <text:p text:style-name="P6"><text:author-name text:fixed="false">Richard Renault</text:author-name><text:initial-creator/></text:p>
      <text:p text:style-name="Division_20__28_appliquer_20_pour_20_MCF_29_">Maître de conférences</text:p>
      <text:p text:style-name="P4"/>
      <text:p text:style-name="P10">Schémas extraits de : RENAULT, Richard, 2004, « Prédication et cas locatifs », in A. Lacheret &amp; I. Behr (eds.), <text:span text:style-name="T6">La prédication verbale et averbale</text:span>, Syntaxe &amp; Sémantique n°6, Presses Universitaires de Caen</text:p>
      <text:list text:style-name="Outline">
        <text:list-item>
          <text:h text:style-name="P30" text:outline-level="1">Cas locatifs du finnois (système à deux dimensions)</text:h>
        </text:list-item>
      </text:list>
      <table:table table:name="Cas-locatifs-du-finnois" table:style-name="Cas-locatifs-du-finnois">
        <table:table-column table:style-name="Cas-locatifs-du-finnois.A"/>
        <table:table-column table:style-name="Cas-locatifs-du-finnois.B"/>
        <table:table-column table:style-name="Cas-locatifs-du-finnois.C"/>
        <table:table-column table:style-name="Cas-locatifs-du-finnois.D"/>
        <table:table-row>
          <table:table-cell table:style-name="Cas-locatifs-du-finnois.A1" office:value-type="string">
            <text:p text:style-name="P25"/>
          </table:table-cell>
          <table:table-cell table:style-name="Cas-locatifs-du-finnois.B1" table:number-columns-spanned="2" office:value-type="string">
            <text:p text:style-name="P25">cohérence - incohérence<text:note text:id="ftn0" text:note-class="footnote"><text:note-citation>1</text:note-citation><text:note-body><text:p text:style-name="Note_20_de_20_bas_20_de_20_page_20_cours">HJELMSLEV, Louis, 1972, <text:span text:style-name="T6">La catégorie des cas - Étude de grammaire générale</text:span>, Munich, Wilhelm Fink Verlag, première partie (1935), deuxième partie (1937).</text:p></text:note-body></text:note></text:p>
          </table:table-cell>
          <table:covered-table-cell/>
          <table:table-cell table:style-name="Cas-locatifs-du-finnois.A1" office:value-type="string">
            <text:p text:style-name="P25"/>
          </table:table-cell>
        </table:table-row>
        <table:table-row>
          <table:table-cell table:style-name="Cas-locatifs-du-finnois.A2" table:number-rows-spanned="3" office:value-type="string">
            <text:p text:style-name="P27">direction</text:p>
          </table:table-cell>
          <table:table-cell table:style-name="Cas-locatifs-du-finnois.B2" office:value-type="string">
            <text:p text:style-name="P25">inessif</text:p>
            <text:p text:style-name="P19"><text:span text:style-name="Mots_20_finnois_20_cours"><text:span text:style-name="T16">-ssA</text:span></text:span></text:p>
          </table:table-cell>
          <table:table-cell table:style-name="Cas-locatifs-du-finnois.C2" office:value-type="string">
            <text:p text:style-name="P25">adessif</text:p>
            <text:p text:style-name="P19"><text:span text:style-name="Mots_20_finnois_20_cours"><text:span text:style-name="T16">-llA</text:span></text:span></text:p>
          </table:table-cell>
          <table:table-cell table:style-name="Cas-locatifs-du-finnois.D2" office:value-type="string">
            <text:p text:style-name="P26">pas de mouvement</text:p>
          </table:table-cell>
        </table:table-row>
        <table:table-row>
          <table:covered-table-cell table:style-name="Cas-locatifs-du-finnois.A3"/>
          <table:table-cell table:style-name="Cas-locatifs-du-finnois.B3" office:value-type="string">
            <text:p text:style-name="P25">élatif</text:p>
            <text:p text:style-name="P19"><text:span text:style-name="Mots_20_finnois_20_cours"><text:span text:style-name="T16">-stA</text:span></text:span></text:p>
          </table:table-cell>
          <table:table-cell table:style-name="Cas-locatifs-du-finnois.C3" office:value-type="string">
            <text:p text:style-name="P25">ablatif</text:p>
            <text:p text:style-name="P19"><text:span text:style-name="Mots_20_finnois_20_cours"><text:span text:style-name="T16">-ltA</text:span></text:span></text:p>
          </table:table-cell>
          <table:table-cell table:style-name="Cas-locatifs-du-finnois.D3" office:value-type="string">
            <text:p text:style-name="P26">éloignement</text:p>
          </table:table-cell>
        </table:table-row>
        <table:table-row>
          <table:covered-table-cell table:style-name="Cas-locatifs-du-finnois.A4"/>
          <table:table-cell table:style-name="Cas-locatifs-du-finnois.B4" office:value-type="string">
            <text:p text:style-name="P25">illatif</text:p>
            <text:p text:style-name="P25"><text:span text:style-name="T17">-Vn</text:span><text:note text:id="ftn1" text:note-class="footnote"><text:note-citation>2</text:note-citation><text:note-body><text:p text:style-name="Note_20_de_20_bas_20_de_20_page_20_cours">V = reduplication de la voyelle précédente. Les autres suffixes de l’illatif sont -<text:span text:style-name="T6">hVn</text:span><text:span text:style-name="T9">, </text:span><text:span text:style-name="T6">-seen</text:span><text:span text:style-name="T9">, </text:span><text:span text:style-name="T6">-siin</text:span><text:span text:style-name="T9">.</text:span></text:p></text:note-body></text:note></text:p>
          </table:table-cell>
          <table:table-cell table:style-name="Cas-locatifs-du-finnois.C4" office:value-type="string">
            <text:p text:style-name="P25">allatif</text:p>
            <text:p text:style-name="P19"><text:span text:style-name="Mots_20_finnois_20_cours"><text:span text:style-name="T16">-le</text:span></text:span></text:p>
          </table:table-cell>
          <table:table-cell table:style-name="Cas-locatifs-du-finnois.D4" office:value-type="string">
            <text:p text:style-name="P26">rapprochement</text:p>
          </table:table-cell>
        </table:table-row>
        <table:table-row>
          <table:table-cell table:style-name="Cas-locatifs-du-finnois.A1" office:value-type="string">
            <text:p text:style-name="P25"/>
          </table:table-cell>
          <table:table-cell table:style-name="Cas-locatifs-du-finnois.B5" office:value-type="string">
            <text:p text:style-name="P25">cas internes</text:p>
          </table:table-cell>
          <table:table-cell table:style-name="Cas-locatifs-du-finnois.C5" office:value-type="string">
            <text:p text:style-name="P25">cas externes</text:p>
          </table:table-cell>
          <table:table-cell table:style-name="Cas-locatifs-du-finnois.A1" office:value-type="string">
            <text:p text:style-name="P25"/>
          </table:table-cell>
        </table:table-row>
      </table:table>
      <text:p text:style-name="P8"/>
      <text:list text:continue-numbering="true" text:style-name="Outline">
        <text:list-item>
          <text:h text:style-name="P30" text:outline-level="1">Système des cas locatifs du finnois (description en traits morphologiques)</text:h>
        </text:list-item>
      </text:list>
      <table:table table:name="Système-des-cas-locatifs-du-finnois" table:style-name="Système-des-cas-locatifs-du-finnois">
        <table:table-column table:style-name="Système-des-cas-locatifs-du-finnois.A"/>
        <table:table-column table:style-name="Système-des-cas-locatifs-du-finnois.B"/>
        <table:table-column table:style-name="Système-des-cas-locatifs-du-finnois.C"/>
        <table:table-column table:style-name="Système-des-cas-locatifs-du-finnois.D"/>
        <table:table-column table:style-name="Système-des-cas-locatifs-du-finnois.E"/>
        <table:table-column table:style-name="Système-des-cas-locatifs-du-finnois.F"/>
        <table:table-row>
          <table:table-cell table:style-name="Système-des-cas-locatifs-du-finnois.A1" office:value-type="string">
            <text:p text:style-name="Table_20_Contents"/>
          </table:table-cell>
          <table:table-cell table:style-name="Système-des-cas-locatifs-du-finnois.A1" office:value-type="string">
            <text:p text:style-name="P24"/>
          </table:table-cell>
          <table:table-cell table:style-name="Système-des-cas-locatifs-du-finnois.A1" office:value-type="string">
            <text:p text:style-name="P24"/>
          </table:table-cell>
          <table:table-cell table:style-name="Système-des-cas-locatifs-du-finnois.D1" table:number-columns-spanned="3" office:value-type="string">
            <text:p text:style-name="P25">localisation</text:p>
          </table:table-cell>
          <table:covered-table-cell/>
          <table:covered-table-cell/>
        </table:table-row>
        <table:table-row>
          <table:table-cell table:style-name="Système-des-cas-locatifs-du-finnois.A1" office:value-type="string">
            <text:p text:style-name="Table_20_Contents"/>
          </table:table-cell>
          <table:table-cell table:style-name="Système-des-cas-locatifs-du-finnois.A1" office:value-type="string">
            <text:p text:style-name="P25"/>
          </table:table-cell>
          <table:table-cell table:style-name="Système-des-cas-locatifs-du-finnois.A1" office:value-type="string">
            <text:p text:style-name="P25"/>
          </table:table-cell>
          <table:table-cell table:style-name="Système-des-cas-locatifs-du-finnois.D2" table:number-columns-spanned="2" office:value-type="string">
            <text:p text:style-name="P25">+LOCATIF</text:p>
          </table:table-cell>
          <table:covered-table-cell/>
          <table:table-cell table:style-name="Système-des-cas-locatifs-du-finnois.F2" table:number-rows-spanned="2" office:value-type="string">
            <text:p text:style-name="P25">–LOCATIF</text:p>
          </table:table-cell>
        </table:table-row>
        <table:table-row>
          <table:table-cell table:style-name="Système-des-cas-locatifs-du-finnois.A3" office:value-type="string">
            <text:p text:style-name="Table_20_Contents"/>
          </table:table-cell>
          <table:table-cell table:style-name="Système-des-cas-locatifs-du-finnois.A1" office:value-type="string">
            <text:p text:style-name="P25"/>
          </table:table-cell>
          <table:table-cell table:style-name="Système-des-cas-locatifs-du-finnois.A1" office:value-type="string">
            <text:p text:style-name="P25"/>
          </table:table-cell>
          <table:table-cell table:style-name="Système-des-cas-locatifs-du-finnois.D3" office:value-type="string">
            <text:p text:style-name="P25">+INTERNE</text:p>
          </table:table-cell>
          <table:table-cell table:style-name="Système-des-cas-locatifs-du-finnois.E3" office:value-type="string">
            <text:p text:style-name="P25">–INTERNE</text:p>
          </table:table-cell>
          <table:covered-table-cell table:style-name="Système-des-cas-locatifs-du-finnois.F3"/>
        </table:table-row>
        <table:table-row>
          <table:table-cell table:style-name="Système-des-cas-locatifs-du-finnois.A4" table:number-rows-spanned="3" office:value-type="string">
            <text:p text:style-name="P22">orientation</text:p>
          </table:table-cell>
          <table:table-cell table:style-name="Système-des-cas-locatifs-du-finnois.B4" office:value-type="string">
            <text:p text:style-name="P25">+ESSIF</text:p>
          </table:table-cell>
          <table:table-cell table:style-name="Système-des-cas-locatifs-du-finnois.C4" table:number-rows-spanned="2" office:value-type="string">
            <text:p text:style-name="P25">–LATIF</text:p>
          </table:table-cell>
          <table:table-cell table:style-name="Système-des-cas-locatifs-du-finnois.D4" office:value-type="string">
            <text:p text:style-name="P25">inessif</text:p>
            <text:p text:style-name="P19"><text:span text:style-name="Mots_20_finnois_20_cours"><text:span text:style-name="T16">-ssA</text:span></text:span></text:p>
          </table:table-cell>
          <table:table-cell table:style-name="Système-des-cas-locatifs-du-finnois.E4" office:value-type="string">
            <text:p text:style-name="P25">adessif</text:p>
            <text:p text:style-name="P19"><text:span text:style-name="Mots_20_finnois_20_cours"><text:span text:style-name="T16">-llA</text:span></text:span></text:p>
          </table:table-cell>
          <table:table-cell table:style-name="Système-des-cas-locatifs-du-finnois.F4" office:value-type="string">
            <text:p text:style-name="P25">essif</text:p>
            <text:p text:style-name="P19"><text:span text:style-name="Mots_20_finnois_20_cours"><text:span text:style-name="T16">-nA</text:span></text:span></text:p>
          </table:table-cell>
        </table:table-row>
        <table:table-row>
          <table:covered-table-cell table:style-name="Système-des-cas-locatifs-du-finnois.A5"/>
          <table:table-cell table:style-name="Système-des-cas-locatifs-du-finnois.B5" table:number-rows-spanned="2" office:value-type="string">
            <text:p text:style-name="P25">–ESSIF</text:p>
          </table:table-cell>
          <table:covered-table-cell table:style-name="Système-des-cas-locatifs-du-finnois.F2"/>
          <table:table-cell table:style-name="Système-des-cas-locatifs-du-finnois.D5" office:value-type="string">
            <text:p text:style-name="P25">élatif</text:p>
            <text:p text:style-name="P19"><text:span text:style-name="Mots_20_finnois_20_cours"><text:span text:style-name="T16">-stA</text:span></text:span></text:p>
          </table:table-cell>
          <table:table-cell table:style-name="Système-des-cas-locatifs-du-finnois.E5" office:value-type="string">
            <text:p text:style-name="P25">ablatif</text:p>
            <text:p text:style-name="P19"><text:span text:style-name="Mots_20_finnois_20_cours"><text:span text:style-name="T16">-ltA</text:span></text:span></text:p>
          </table:table-cell>
          <table:table-cell table:style-name="Système-des-cas-locatifs-du-finnois.F5" office:value-type="string">
            <text:p text:style-name="P25">partitif</text:p>
            <text:p text:style-name="P19"><text:span text:style-name="Mots_20_finnois_20_cours"><text:span text:style-name="T16">-tA</text:span></text:span></text:p>
          </table:table-cell>
        </table:table-row>
        <table:table-row>
          <table:covered-table-cell table:style-name="Système-des-cas-locatifs-du-finnois.A5"/>
          <table:covered-table-cell table:style-name="Système-des-cas-locatifs-du-finnois.B5"/>
          <table:table-cell table:style-name="Système-des-cas-locatifs-du-finnois.B5" office:value-type="string">
            <text:p text:style-name="P25">+LATIF</text:p>
          </table:table-cell>
          <table:table-cell table:style-name="Système-des-cas-locatifs-du-finnois.D6" office:value-type="string">
            <text:p text:style-name="P25">illatif</text:p>
            <text:p text:style-name="P19"><text:span text:style-name="Mots_20_finnois_20_cours"><text:span text:style-name="T16">-Vn</text:span></text:span></text:p>
          </table:table-cell>
          <table:table-cell table:style-name="Système-des-cas-locatifs-du-finnois.E6" office:value-type="string">
            <text:p text:style-name="P25">allatif</text:p>
            <text:p text:style-name="P19"><text:span text:style-name="Mots_20_finnois_20_cours"><text:span text:style-name="T16">-lle</text:span></text:span></text:p>
          </table:table-cell>
          <table:table-cell table:style-name="Système-des-cas-locatifs-du-finnois.F6" office:value-type="string">
            <text:p text:style-name="P25">translatif</text:p>
            <text:p text:style-name="P19"><text:span text:style-name="Mots_20_finnois_20_cours"><text:span text:style-name="T16">-ksi</text:span></text:span></text:p>
          </table:table-cell>
        </table:table-row>
      </table:table>
      <text:p text:style-name="P9"/>
      <text:list text:continue-numbering="true" text:style-name="Outline">
        <text:list-item>
          <text:h text:style-name="P30" text:outline-level="1"><text:soft-page-break/>Matrices des traits morphologiques des cas locatifs</text:h>
        </text:list-item>
      </text:list>
      <table:table table:name="Matrices-des-traits-morphologiques-des-cas-locatifs" table:style-name="Matrices-des-traits-morphologiques-des-cas-locatifs">
        <table:table-column table:style-name="Matrices-des-traits-morphologiques-des-cas-locatifs.A"/>
        <table:table-column table:style-name="Matrices-des-traits-morphologiques-des-cas-locatifs.B"/>
        <table:table-column table:style-name="Matrices-des-traits-morphologiques-des-cas-locatifs.C"/>
        <table:table-column table:style-name="Matrices-des-traits-morphologiques-des-cas-locatifs.D"/>
        <table:table-column table:style-name="Matrices-des-traits-morphologiques-des-cas-locatifs.E"/>
        <table:table-column table:style-name="Matrices-des-traits-morphologiques-des-cas-locatifs.F"/>
        <table:table-row table:style-name="Matrices-des-traits-morphologiques-des-cas-locatifs.1">
          <table:table-cell table:style-name="Matrices-des-traits-morphologiques-des-cas-locatifs.A1" office:value-type="string">
            <text:p text:style-name="P21">inessif :</text:p>
          </table:table-cell>
          <table:table-cell table:style-name="Matrices-des-traits-morphologiques-des-cas-locatifs.B1" office:value-type="string">
            <text:p text:style-name="P19"><text:span text:style-name="Character_20_style"><text:span text:style-name="T14"><draw:frame draw:style-name="fr5" draw:name="traits-morphologiques-inessif" text:anchor-type="as-char" svg:y="-0.94cm" svg:width="2.011cm" svg:height="1.744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/text:p>
          </table:table-cell>
          <table:table-cell table:style-name="Matrices-des-traits-morphologiques-des-cas-locatifs.A1" office:value-type="string">
            <text:p text:style-name="P21">adessif :</text:p>
          </table:table-cell>
          <table:table-cell table:style-name="Matrices-des-traits-morphologiques-des-cas-locatifs.B1" office:value-type="string">
            <text:p text:style-name="P23"><draw:frame draw:style-name="fr4" draw:name="Objet3" text:anchor-type="as-char" svg:y="-0.968cm" svg:width="2.037cm" svg:height="1.799cm" draw:z-index="6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Matrices-des-traits-morphologiques-des-cas-locatifs.A1" office:value-type="string">
            <text:p text:style-name="P21">essif :</text:p>
          </table:table-cell>
          <table:table-cell table:style-name="Matrices-des-traits-morphologiques-des-cas-locatifs.F1" office:value-type="string">
            <text:p text:style-name="P23"><draw:frame draw:style-name="fr4" draw:name="Objet6" text:anchor-type="as-char" svg:y="-0.968cm" svg:width="2.057cm" svg:height="1.799cm" draw:z-index="9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Matrices-des-traits-morphologiques-des-cas-locatifs.1">
          <table:table-cell table:style-name="Matrices-des-traits-morphologiques-des-cas-locatifs.A2" office:value-type="string">
            <text:p text:style-name="P21">élatif :</text:p>
          </table:table-cell>
          <table:table-cell table:style-name="Matrices-des-traits-morphologiques-des-cas-locatifs.B2" office:value-type="string">
            <text:p text:style-name="P23"><draw:frame draw:style-name="fr4" draw:name="Objet1" text:anchor-type="as-char" svg:y="-0.968cm" svg:width="2.011cm" svg:height="1.799cm" draw:z-index="4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Matrices-des-traits-morphologiques-des-cas-locatifs.A2" office:value-type="string">
            <text:p text:style-name="P21">ablatif :</text:p>
          </table:table-cell>
          <table:table-cell table:style-name="Matrices-des-traits-morphologiques-des-cas-locatifs.B2" office:value-type="string">
            <text:p text:style-name="P23"><draw:frame draw:style-name="fr4" draw:name="Objet4" text:anchor-type="as-char" svg:y="-0.968cm" svg:width="2.037cm" svg:height="1.799cm" draw:z-index="7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Matrices-des-traits-morphologiques-des-cas-locatifs.A2" office:value-type="string">
            <text:p text:style-name="P21">partitif :</text:p>
          </table:table-cell>
          <table:table-cell table:style-name="Matrices-des-traits-morphologiques-des-cas-locatifs.F2" office:value-type="string">
            <text:p text:style-name="P23"><draw:frame draw:style-name="fr4" draw:name="Objet7" text:anchor-type="as-char" svg:y="-0.968cm" svg:width="2.057cm" svg:height="1.799cm" draw:z-index="10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Matrices-des-traits-morphologiques-des-cas-locatifs.1">
          <table:table-cell table:style-name="Matrices-des-traits-morphologiques-des-cas-locatifs.A2" office:value-type="string">
            <text:p text:style-name="P21">illatif :</text:p>
          </table:table-cell>
          <table:table-cell table:style-name="Matrices-des-traits-morphologiques-des-cas-locatifs.B2" office:value-type="string">
            <text:p text:style-name="P23"><draw:frame draw:style-name="fr4" draw:name="Objet2" text:anchor-type="as-char" svg:y="-0.968cm" svg:width="2.011cm" svg:height="1.799cm" draw:z-index="5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Matrices-des-traits-morphologiques-des-cas-locatifs.A2" office:value-type="string">
            <text:p text:style-name="P21">allatif :</text:p>
          </table:table-cell>
          <table:table-cell table:style-name="Matrices-des-traits-morphologiques-des-cas-locatifs.B2" office:value-type="string">
            <text:p text:style-name="P23"><draw:frame draw:style-name="fr4" draw:name="Objet5" text:anchor-type="as-char" svg:y="-0.968cm" svg:width="2.037cm" svg:height="1.799cm" draw:z-index="8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Matrices-des-traits-morphologiques-des-cas-locatifs.A2" office:value-type="string">
            <text:p text:style-name="P21">translatif </text:p>
          </table:table-cell>
          <table:table-cell table:style-name="Matrices-des-traits-morphologiques-des-cas-locatifs.F2" office:value-type="string">
            <text:p text:style-name="P23"><draw:frame draw:style-name="fr4" draw:name="Objet8" text:anchor-type="as-char" svg:y="-0.968cm" svg:width="2.057cm" svg:height="1.799cm" draw:z-index="11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</table:table>
      <text:p text:style-name="P11"/>
      <text:list text:continue-numbering="true" text:style-name="Outline">
        <text:list-item>
          <text:h text:style-name="P30" text:outline-level="1">Propriété commune des cas [–LATIF] (cas internes)</text:h>
        </text:list-item>
      </text:list>
      <table:table table:name="Propriété-commune-des-cas-[-LATIF]-cas-internes" table:style-name="Propriété-commune-des-cas-_5b_-LATIF_5d_-cas-internes">
        <table:table-column table:style-name="Propriété-commune-des-cas-_5b_-LATIF_5d_-cas-internes.A"/>
        <table:table-column table:style-name="Propriété-commune-des-cas-_5b_-LATIF_5d_-cas-internes.B"/>
        <table:table-column table:style-name="Propriété-commune-des-cas-_5b_-LATIF_5d_-cas-internes.C"/>
        <table:table-column table:style-name="Propriété-commune-des-cas-_5b_-LATIF_5d_-cas-internes.D"/>
        <table:table-row table:style-name="Propriété-commune-des-cas-_5b_-LATIF_5d_-cas-internes.1">
          <table:table-cell table:style-name="Propriété-commune-des-cas-_5b_-LATIF_5d_-cas-internes.A1" table:number-rows-spanned="2" office:value-type="string">
            <text:p text:style-name="P16">[–LATIF]</text:p>
          </table:table-cell>
          <table:table-cell table:style-name="Propriété-commune-des-cas-_5b_-LATIF_5d_-cas-internes.B1" office:value-type="string">
            <text:p text:style-name="P21">inessif</text:p>
          </table:table-cell>
          <table:table-cell table:style-name="Propriété-commune-des-cas-_5b_-LATIF_5d_-cas-internes.C1" office:value-type="string">
            <text:p text:style-name="P12"><draw:custom-shape text:anchor-type="paragraph" draw:z-index="14" draw:name="Forme 1" draw:style-name="gr11" draw:text-style-name="P44" svg:width="1.001cm" svg:height="1.001cm" svg:x="2.302cm" svg:y="0.501cm"><text:p text:style-name="P43"><text:span text:style-name="T20">cible</text:span></text:p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frame text:anchor-type="paragraph" draw:z-index="18" draw:name="Cadre de texte 1" draw:style-name="gr14" draw:text-style-name="P42" svg:width="0.652cm" svg:height="0.408cm" svg:x="2.477cm" svg:y="1.593cm"><draw:text-box><text:p><text:span text:style-name="T14">site</text:span></text:p></draw:text-box></draw:frame><draw:custom-shape text:anchor-type="as-char" svg:y="-0.596cm" draw:z-index="13" draw:name="Forme 4" draw:style-name="gr18" draw:text-style-name="P40" svg:width="2.001cm" svg:height="2.001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/text:p>
          </table:table-cell>
          <table:table-cell table:style-name="Propriété-commune-des-cas-_5b_-LATIF_5d_-cas-internes.D1" office:value-type="string">
            <text:p text:style-name="P28">*s+nA</text:p>
          </table:table-cell>
        </table:table-row>
        <table:table-row table:style-name="Propriété-commune-des-cas-_5b_-LATIF_5d_-cas-internes.2">
          <table:covered-table-cell table:style-name="Propriété-commune-des-cas-_5b_-LATIF_5d_-cas-internes.A1"/>
          <table:table-cell table:style-name="Propriété-commune-des-cas-_5b_-LATIF_5d_-cas-internes.B2" office:value-type="string">
            <text:p text:style-name="P21">élatif</text:p>
          </table:table-cell>
          <table:table-cell table:style-name="Propriété-commune-des-cas-_5b_-LATIF_5d_-cas-internes.C2" office:value-type="string">
            <text:p text:style-name="P13"><draw:custom-shape text:anchor-type="paragraph" draw:z-index="15" draw:name="Forme 5" draw:style-name="gr15" draw:text-style-name="P34" svg:width="1.228cm" svg:height="1.228cm" svg:x="2.185cm" svg:y="0.586cm"><text:p text:style-name="P33"><text:span text:style-name="T18">cible</text:span></text:p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text:anchor-type="paragraph" draw:z-index="23" draw:name="Forme 8" draw:style-name="gr9" draw:text-style-name="P32" svg:width="0.999cm" svg:height="0.586cm" svg:x="3.413cm" svg:y="0.7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1" draw:name="Forme 9" draw:style-name="gr11" draw:text-style-name="P34" svg:width="1.001cm" svg:height="1.001cm" svg:x="2.302cm" svg:y="0.501cm"><text:p text:style-name="P33"><text:span text:style-name="T18">cible</text:span></text:p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frame text:anchor-type="paragraph" draw:z-index="22" draw:name="Cadre de texte 2" draw:style-name="gr10" draw:text-style-name="P42" svg:width="0.655cm" svg:height="0.408cm" svg:x="2.475cm" svg:y="1.593cm"><draw:text-box><text:p text:style-name="P41"><text:span text:style-name="T14">site</text:span></text:p></draw:text-box></draw:frame><draw:custom-shape text:anchor-type="as-char" svg:y="-0.596cm" draw:z-index="20" draw:name="Forme 2" draw:style-name="gr19" draw:text-style-name="P40" svg:width="2.001cm" svg:height="2.001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/text:p>
          </table:table-cell>
          <table:table-cell table:style-name="Propriété-commune-des-cas-_5b_-LATIF_5d_-cas-internes.D2" office:value-type="string">
            <text:p text:style-name="P28">*s+tA</text:p>
          </table:table-cell>
        </table:table-row>
        <table:table-row table:style-name="Propriété-commune-des-cas-_5b_-LATIF_5d_-cas-internes.3">
          <table:table-cell table:style-name="Propriété-commune-des-cas-_5b_-LATIF_5d_-cas-internes.A3" office:value-type="string">
            <text:p text:style-name="P16">[<text:span text:style-name="T10">+</text:span>LATIF]</text:p>
          </table:table-cell>
          <table:table-cell table:style-name="Propriété-commune-des-cas-_5b_-LATIF_5d_-cas-internes.B2" office:value-type="string">
            <text:p text:style-name="P21">illatif</text:p>
          </table:table-cell>
          <table:table-cell table:style-name="Propriété-commune-des-cas-_5b_-LATIF_5d_-cas-internes.C2" office:value-type="string">
            <text:p text:style-name="P12"><draw:frame text:anchor-type="paragraph" draw:z-index="19" draw:name="Cadre de texte 3" draw:style-name="gr13" draw:text-style-name="P36" svg:width="0.798cm" svg:height="0.519cm" svg:x="3.484cm" svg:y="1.482cm"><draw:text-box><text:p text:style-name="P35"><text:span text:style-name="T19">site</text:span></text:p></draw:text-box></draw:frame><draw:custom-shape text:anchor-type="as-char" draw:z-index="16" draw:name="Forme 6" draw:style-name="gr6" draw:text-style-name="P39" svg:width="1.001cm" svg:height="1.001cm"><text:p text:style-name="P33"><text:span text:style-name="T18">cible</text:span></text:p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text:s/><draw:custom-shape text:anchor-type="as-char" draw:z-index="17" draw:name="Forme 7" draw:style-name="gr5" draw:text-style-name="P38" svg:width="0.996cm" svg:height="0.58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/><draw:custom-shape text:anchor-type="as-char" draw:z-index="12" draw:name="Forme 3" draw:style-name="gr20" draw:text-style-name="P37" svg:width="2.001cm" svg:height="2.001cm"><text:p text:style-name="P45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Propriété-commune-des-cas-_5b_-LATIF_5d_-cas-internes.D3" office:value-type="string">
            <text:p text:style-name="P15"/>
          </table:table-cell>
        </table:table-row>
      </table:table>
      <text:list text:continue-numbering="true" text:style-name="Outline">
        <text:list-item>
          <text:h text:style-name="P31" text:outline-level="1">Propriété commune des cas [–LATIF] (cas <text:span text:style-name="T12">ex</text:span>ternes)</text:h>
        </text:list-item>
      </text:list>
      <table:table table:name="Propriété-communes-des-cas-[-LATIF]-cas-externes" table:style-name="Propriété-communes-des-cas-_5b_-LATIF_5d_-cas-externes">
        <table:table-column table:style-name="Propriété-communes-des-cas-_5b_-LATIF_5d_-cas-externes.A"/>
        <table:table-column table:style-name="Propriété-communes-des-cas-_5b_-LATIF_5d_-cas-externes.B"/>
        <table:table-column table:style-name="Propriété-communes-des-cas-_5b_-LATIF_5d_-cas-externes.C"/>
        <table:table-column table:style-name="Propriété-communes-des-cas-_5b_-LATIF_5d_-cas-externes.D"/>
        <table:table-row table:style-name="Propriété-communes-des-cas-_5b_-LATIF_5d_-cas-externes.1">
          <table:table-cell table:style-name="Propriété-communes-des-cas-_5b_-LATIF_5d_-cas-externes.A1" table:number-rows-spanned="2" office:value-type="string">
            <text:p text:style-name="P17">[–LATIF]</text:p>
          </table:table-cell>
          <table:table-cell table:style-name="Propriété-communes-des-cas-_5b_-LATIF_5d_-cas-externes.B1" office:value-type="string">
            <text:p text:style-name="P21">adessif</text:p>
          </table:table-cell>
          <table:table-cell table:style-name="Propriété-communes-des-cas-_5b_-LATIF_5d_-cas-externes.C1" office:value-type="string">
            <text:p text:style-name="P14"><draw:frame text:anchor-type="paragraph" draw:z-index="29" draw:name="Cadre de texte 4" draw:style-name="gr3" draw:text-style-name="P36" svg:width="0.798cm" svg:height="0.519cm" svg:x="1.859cm" svg:y="1.482cm"><draw:text-box><text:p text:style-name="P35"><text:span text:style-name="T19">site</text:span></text:p></draw:text-box></draw:frame><draw:custom-shape text:anchor-type="as-char" svg:y="-0.596cm" draw:z-index="24" draw:name="Forme 10" draw:style-name="gr21" draw:text-style-name="P40" svg:width="2.001cm" svg:height="2.001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text:s/><draw:custom-shape text:anchor-type="as-char" svg:y="-0.095cm" draw:z-index="32" draw:name="Forme 15" draw:style-name="gr2" draw:text-style-name="P34" svg:width="1.001cm" svg:height="1.001cm"><text:p text:style-name="P33"><text:span text:style-name="T18">cible</text:span></text:p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/text:p>
          </table:table-cell>
          <table:table-cell table:style-name="Propriété-communes-des-cas-_5b_-LATIF_5d_-cas-externes.D1" office:value-type="string">
            <text:p text:style-name="P20">*l+nA</text:p>
          </table:table-cell>
        </table:table-row>
        <table:table-row table:style-name="Propriété-communes-des-cas-_5b_-LATIF_5d_-cas-externes.2">
          <table:covered-table-cell table:style-name="Propriété-communes-des-cas-_5b_-LATIF_5d_-cas-externes.A1"/>
          <table:table-cell table:style-name="Propriété-communes-des-cas-_5b_-LATIF_5d_-cas-externes.B2" office:value-type="string">
            <text:p text:style-name="P21">ablatif</text:p>
          </table:table-cell>
          <table:table-cell table:style-name="Propriété-communes-des-cas-_5b_-LATIF_5d_-cas-externes.C2" office:value-type="string">
            <text:p text:style-name="P14"><draw:frame text:anchor-type="paragraph" draw:z-index="31" draw:name="Cadre de texte 6" draw:style-name="gr3" draw:text-style-name="P36" svg:width="0.798cm" svg:height="0.519cm" svg:x="1.318cm" svg:y="1.482cm"><draw:text-box><text:p text:style-name="P35"><text:span text:style-name="T19">site</text:span></text:p></draw:text-box></draw:frame><draw:custom-shape text:anchor-type="as-char" svg:y="-0.596cm" draw:z-index="25" draw:name="Forme 11" draw:style-name="gr22" draw:text-style-name="P40" svg:width="2.001cm" svg:height="2.001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text:s/><draw:custom-shape text:anchor-type="as-char" svg:y="-0.095cm" draw:z-index="33" draw:name="Forme 17" draw:style-name="gr2" draw:text-style-name="P34" svg:width="1.001cm" svg:height="1.001cm"><text:p text:style-name="P33"><text:span text:style-name="T18">cible</text:span></text:p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text:s/><draw:custom-shape text:anchor-type="as-char" svg:y="0.111cm" draw:z-index="34" draw:name="Forme 18" draw:style-name="gr1" draw:text-style-name="P32" svg:width="0.999cm" svg:height="0.58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Propriété-communes-des-cas-_5b_-LATIF_5d_-cas-externes.D2" office:value-type="string">
            <text:p text:style-name="P20">*l+tA</text:p>
          </table:table-cell>
        </table:table-row>
        <table:table-row table:style-name="Propriété-communes-des-cas-_5b_-LATIF_5d_-cas-externes.3">
          <table:table-cell table:style-name="Propriété-communes-des-cas-_5b_-LATIF_5d_-cas-externes.A3" office:value-type="string">
            <text:p text:style-name="P17">[<text:span text:style-name="T10">+</text:span>LATIF]</text:p>
          </table:table-cell>
          <table:table-cell table:style-name="Propriété-communes-des-cas-_5b_-LATIF_5d_-cas-externes.B2" office:value-type="string">
            <text:p text:style-name="P21">allatif</text:p>
          </table:table-cell>
          <table:table-cell table:style-name="Propriété-communes-des-cas-_5b_-LATIF_5d_-cas-externes.C2" office:value-type="string">
            <text:p text:style-name="P13"><draw:frame text:anchor-type="paragraph" draw:z-index="30" draw:name="Cadre de texte 5" draw:style-name="gr3" draw:text-style-name="P36" svg:width="0.798cm" svg:height="0.519cm" svg:x="3.484cm" svg:y="1.482cm"><draw:text-box><text:p text:style-name="P35"><text:span text:style-name="T19">site</text:span></text:p></draw:text-box></draw:frame><draw:custom-shape text:anchor-type="as-char" draw:z-index="26" draw:name="Forme 12" draw:style-name="gr6" draw:text-style-name="P39" svg:width="1.001cm" svg:height="1.001cm"><text:p text:style-name="P33"><text:span text:style-name="T18">cible</text:span></text:p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text:s/><draw:custom-shape text:anchor-type="as-char" draw:z-index="27" draw:name="Forme 13" draw:style-name="gr5" draw:text-style-name="P38" svg:width="0.996cm" svg:height="0.58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/><draw:custom-shape text:anchor-type="as-char" draw:z-index="28" draw:name="Forme 14" draw:style-name="gr23" draw:text-style-name="P37" svg:width="2.001cm" svg:height="2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Propriété-communes-des-cas-_5b_-LATIF_5d_-cas-externes.D3" office:value-type="string">
            <text:p text:style-name="P18"/>
          </table:table-cell>
        </table:table-row>
      </table:table>
      <text:p text:style-name="Corps_20_de_20_texte_20_cours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iberation Mono" svg:font-family="'Liberation Mono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Italique" style:font-family-generic="swiss" style:font-pitch="variable"/>
    <style:font-face style:name="Ubuntu Light1" svg:font-family="'Ubuntu Light'" style:font-adornments="Normal" style:font-family-generic="swiss" style:font-pitch="variable"/>
    <style:font-face style:name="Ubuntu Light2" svg:font-family="'Ubuntu Light'" style:font-adornments="Regular" style:font-family-generic="swiss" style:font-pitch="variable"/>
    <style:font-face style:name="Ubuntu1" svg:font-family="Ubuntu" style:font-adornments="Normal" style:font-family-generic="swiss" style:font-pitch="variable"/>
    <style:font-face style:name="Univers Condensed" svg:font-family="'Univers Condensed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1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1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1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1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1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true" fo:text-indent="0cm" style:auto-text-indent="false" style:page-number="auto">
        <style:tab-stops/>
      </style:paragraph-properties>
      <style:text-properties fo:color="#404040" loext:opacity="100%" style:font-name="Ubuntu Light1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0.499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te_20_de_20_bas_20_de_20_page_20_cours" style:display-name="Note de bas de page cours" style:family="paragraph" style:parent-style-name="Footnote">
      <style:text-properties style:font-name="Ubuntu Light1" fo:font-family="'Ubuntu Light'" style:font-style-name="Normal" style:font-family-generic="swiss" style:font-pitch="variable" fo:font-weight="25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1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" style:display-name="ListLabel 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" style:display-name="ListLabel 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" style:display-name="ListLabel 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" style:display-name="ListLabel 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" style:display-name="ListLabel 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" style:display-name="ListLabel 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" style:display-name="ListLabel 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" style:display-name="ListLabel 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" style:display-name="ListLabel 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" style:display-name="ListLabel 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" style:display-name="ListLabel 2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2" style:display-name="ListLabel 3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4" style:display-name="ListLabel 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5" style:display-name="ListLabel 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6" style:display-name="ListLabel 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ListLabel_20_37" style:display-name="ListLabel 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" style:display-name="ListLabel 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" style:display-name="ListLabel 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" style:display-name="ListLabel 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" style:display-name="ListLabel 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" style:display-name="ListLabel 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" style:display-name="ListLabel 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" style:display-name="ListLabel 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" style:display-name="ListLabel 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" style:display-name="ListLabel 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" style:display-name="ListLabel 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" style:display-name="ListLabel 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" style:display-name="ListLabel 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" style:display-name="ListLabel 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" style:display-name="ListLabel 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" style:display-name="ListLabel 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" style:display-name="ListLabel 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" style:display-name="ListLabel 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" style:display-name="ListLabel 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" style:display-name="ListLabel 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" style:display-name="ListLabel 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4" style:display-name="ListLabel 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5" style:display-name="ListLabel 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6" style:display-name="ListLabel 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" style:display-name="ListLabel 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" style:display-name="ListLabel 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9" style:display-name="ListLabel 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0" style:display-name="ListLabel 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1" style:display-name="ListLabel 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2" style:display-name="ListLabel 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" style:display-name="ListLabel 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" style:display-name="ListLabel 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" style:display-name="ListLabel 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" style:display-name="ListLabel 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" style:display-name="ListLabel 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" style:display-name="ListLabel 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" style:display-name="ListLabel 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" style:display-name="ListLabel 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" style:display-name="ListLabel 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" style:display-name="ListLabel 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" style:display-name="ListLabel 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" style:display-name="ListLabel 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3" style:display-name="ListLabel 1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2" style:display-name="ListLabel 1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1" style:display-name="ListLabel 1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8" style:display-name="ListLabel 12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0" style:display-name="ListLabel 1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1" style:display-name="ListLabel 1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2" style:display-name="ListLabel 1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3" style:display-name="ListLabel 1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4" style:display-name="ListLabel 1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6" style:display-name="ListLabel 1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7" style:display-name="ListLabel 1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8" style:display-name="ListLabel 1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9" style:display-name="ListLabel 1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0" style:display-name="ListLabel 1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1" style:display-name="ListLabel 1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2" style:display-name="ListLabel 1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3" style:display-name="ListLabel 1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4" style:display-name="ListLabel 1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5" style:display-name="ListLabel 1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6" style:display-name="ListLabel 1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7" style:display-name="ListLabel 1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8" style:display-name="ListLabel 1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9" style:display-name="ListLabel 1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0" style:display-name="ListLabel 1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1" style:display-name="ListLabel 1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2" style:display-name="ListLabel 1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3" style:display-name="ListLabel 1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4" style:display-name="ListLabel 1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6" style:display-name="ListLabel 1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7" style:display-name="ListLabel 1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8" style:display-name="ListLabel 1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9" style:display-name="ListLabel 1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0" style:display-name="ListLabel 1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1" style:display-name="ListLabel 1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2" style:display-name="ListLabel 1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3" style:display-name="ListLabel 1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4" style:display-name="ListLabel 1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5" style:display-name="ListLabel 1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6" style:display-name="ListLabel 1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7" style:display-name="ListLabel 1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8" style:display-name="ListLabel 1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9" style:display-name="ListLabel 1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0" style:display-name="ListLabel 1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1" style:display-name="ListLabel 1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2" style:display-name="ListLabel 1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3" style:display-name="ListLabel 1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4" style:display-name="ListLabel 1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5" style:display-name="ListLabel 1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6" style:display-name="ListLabel 1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7" style:display-name="ListLabel 1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8" style:display-name="ListLabel 1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9" style:display-name="ListLabel 1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0" style:display-name="ListLabel 1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1" style:display-name="ListLabel 1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2" style:display-name="ListLabel 1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3" style:display-name="ListLabel 1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4" style:display-name="ListLabel 1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5" style:display-name="ListLabel 1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6" style:display-name="ListLabel 1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7" style:display-name="ListLabel 1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8" style:display-name="ListLabel 1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9" style:display-name="ListLabel 1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0" style:display-name="ListLabel 1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1" style:display-name="ListLabel 1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2" style:display-name="ListLabel 1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3" style:display-name="ListLabel 1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4" style:display-name="ListLabel 1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5" style:display-name="ListLabel 1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6" style:display-name="ListLabel 1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7" style:display-name="ListLabel 1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8" style:display-name="ListLabel 1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9" style:display-name="ListLabel 1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0" style:display-name="ListLabel 2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1" style:display-name="ListLabel 2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2" style:display-name="ListLabel 2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3" style:display-name="ListLabel 2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4" style:display-name="ListLabel 2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5" style:display-name="ListLabel 2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6" style:display-name="ListLabel 2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7" style:display-name="ListLabel 2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8" style:display-name="ListLabel 2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9" style:display-name="ListLabel 2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0" style:display-name="ListLabel 2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1" style:display-name="ListLabel 2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2" style:display-name="ListLabel 2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3" style:display-name="ListLabel 2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4" style:display-name="ListLabel 2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5" style:display-name="ListLabel 2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6" style:display-name="ListLabel 2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7" style:display-name="ListLabel 2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8" style:display-name="ListLabel 2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9" style:display-name="ListLabel 2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0" style:display-name="ListLabel 2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1" style:display-name="ListLabel 2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2" style:display-name="ListLabel 2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3" style:display-name="ListLabel 2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4" style:display-name="ListLabel 2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5" style:display-name="ListLabel 2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6" style:display-name="ListLabel 2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7" style:display-name="ListLabel 2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8" style:display-name="ListLabel 2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9" style:display-name="ListLabel 2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0" style:display-name="ListLabel 2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1" style:display-name="ListLabel 2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2" style:display-name="ListLabel 2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3" style:display-name="ListLabel 2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4" style:display-name="ListLabel 2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5" style:display-name="ListLabel 2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6" style:display-name="ListLabel 2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7" style:display-name="ListLabel 2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8" style:display-name="ListLabel 2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9" style:display-name="ListLabel 2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0" style:display-name="ListLabel 2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1" style:display-name="ListLabel 2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2" style:display-name="ListLabel 2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3" style:display-name="ListLabel 2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4" style:display-name="ListLabel 2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5" style:display-name="ListLabel 2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6" style:display-name="ListLabel 2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7" style:display-name="ListLabel 2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8" style:display-name="ListLabel 2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9" style:display-name="ListLabel 2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0" style:display-name="ListLabel 2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1" style:display-name="ListLabel 2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2" style:display-name="ListLabel 2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3" style:display-name="ListLabel 2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4" style:display-name="ListLabel 2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5" style:display-name="ListLabel 2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6" style:display-name="ListLabel 2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7" style:display-name="ListLabel 2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8" style:display-name="ListLabel 2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9" style:display-name="ListLabel 2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0" style:display-name="ListLabel 2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1" style:display-name="ListLabel 2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2" style:display-name="ListLabel 26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3" style:display-name="ListLabel 263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4" style:display-name="ListLabel 2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5" style:display-name="ListLabel 26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6" style:display-name="ListLabel 26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7" style:display-name="ListLabel 2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8" style:display-name="ListLabel 2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9" style:display-name="ListLabel 2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0" style:display-name="ListLabel 2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1" style:display-name="ListLabel 2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2" style:display-name="ListLabel 2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3" style:display-name="ListLabel 2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4" style:display-name="ListLabel 2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5" style:display-name="ListLabel 2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6" style:display-name="ListLabel 2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7" style:display-name="ListLabel 2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8" style:display-name="ListLabel 2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9" style:display-name="ListLabel 2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0" style:display-name="ListLabel 2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1" style:display-name="ListLabel 2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2" style:display-name="ListLabel 2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3" style:display-name="ListLabel 2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4" style:display-name="ListLabel 2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5" style:display-name="ListLabel 2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6" style:display-name="ListLabel 2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7" style:display-name="ListLabel 2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8" style:display-name="ListLabel 2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9" style:display-name="ListLabel 2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0" style:display-name="ListLabel 2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1" style:display-name="ListLabel 2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2" style:display-name="ListLabel 2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3" style:display-name="ListLabel 2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4" style:display-name="ListLabel 2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5" style:display-name="ListLabel 2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6" style:display-name="ListLabel 2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7" style:display-name="ListLabel 2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8" style:display-name="ListLabel 2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9" style:display-name="ListLabel 2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0" style:display-name="ListLabel 3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1" style:display-name="ListLabel 3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2" style:display-name="ListLabel 3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3" style:display-name="ListLabel 3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4" style:display-name="ListLabel 3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5" style:display-name="ListLabel 3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6" style:display-name="ListLabel 3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7" style:display-name="ListLabel 3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8" style:display-name="ListLabel 3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9" style:display-name="ListLabel 3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0" style:display-name="ListLabel 3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1" style:display-name="ListLabel 3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2" style:display-name="ListLabel 31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3" style:display-name="ListLabel 3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4" style:display-name="ListLabel 3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5" style:display-name="ListLabel 3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6" style:display-name="ListLabel 3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7" style:display-name="ListLabel 3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8" style:display-name="ListLabel 3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9" style:display-name="ListLabel 3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0" style:display-name="ListLabel 3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1" style:display-name="ListLabel 3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2" style:display-name="ListLabel 3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3" style:display-name="ListLabel 3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4" style:display-name="ListLabel 3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5" style:display-name="ListLabel 3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6" style:display-name="ListLabel 3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7" style:display-name="ListLabel 3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8" style:display-name="ListLabel 3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9" style:display-name="ListLabel 3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0" style:display-name="ListLabel 3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1" style:display-name="ListLabel 3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2" style:display-name="ListLabel 3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3" style:display-name="ListLabel 3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4" style:display-name="ListLabel 3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5" style:display-name="ListLabel 3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6" style:display-name="ListLabel 3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7" style:display-name="ListLabel 3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8" style:display-name="ListLabel 3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9" style:display-name="ListLabel 3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0" style:display-name="ListLabel 3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1" style:display-name="ListLabel 3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2" style:display-name="ListLabel 3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3" style:display-name="ListLabel 3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4" style:display-name="ListLabel 3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5" style:display-name="ListLabel 3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6" style:display-name="ListLabel 3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7" style:display-name="ListLabel 3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8" style:display-name="ListLabel 3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9" style:display-name="ListLabel 3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0" style:display-name="ListLabel 3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1" style:display-name="ListLabel 3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2" style:display-name="ListLabel 3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3" style:display-name="ListLabel 3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4" style:display-name="ListLabel 3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5" style:display-name="ListLabel 3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6" style:display-name="ListLabel 3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7" style:display-name="ListLabel 3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8" style:display-name="ListLabel 3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9" style:display-name="ListLabel 3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0" style:display-name="ListLabel 3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1" style:display-name="ListLabel 36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2" style:display-name="ListLabel 36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3" style:display-name="ListLabel 36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4" style:display-name="ListLabel 36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5" style:display-name="ListLabel 36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6" style:display-name="ListLabel 36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7" style:display-name="ListLabel 36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8" style:display-name="ListLabel 36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9" style:display-name="ListLabel 36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70" style:display-name="ListLabel 3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1" style:display-name="ListLabel 3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2" style:display-name="ListLabel 3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3" style:display-name="ListLabel 3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4" style:display-name="ListLabel 3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5" style:display-name="ListLabel 3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6" style:display-name="ListLabel 3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7" style:display-name="ListLabel 3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8" style:display-name="ListLabel 3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9" style:display-name="ListLabel 3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0" style:display-name="ListLabel 3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1" style:display-name="ListLabel 3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2" style:display-name="ListLabel 3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3" style:display-name="ListLabel 3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4" style:display-name="ListLabel 3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5" style:display-name="ListLabel 3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6" style:display-name="ListLabel 3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7" style:display-name="ListLabel 3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8" style:display-name="ListLabel 3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9" style:display-name="ListLabel 3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0" style:display-name="ListLabel 3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1" style:display-name="ListLabel 3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2" style:display-name="ListLabel 3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3" style:display-name="ListLabel 3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4" style:display-name="ListLabel 3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5" style:display-name="ListLabel 3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6" style:display-name="ListLabel 3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7" style:display-name="ListLabel 3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8" style:display-name="ListLabel 3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9" style:display-name="ListLabel 3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0" style:display-name="ListLabel 4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1" style:display-name="ListLabel 4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2" style:display-name="ListLabel 4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3" style:display-name="ListLabel 4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4" style:display-name="ListLabel 4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5" style:display-name="ListLabel 4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6" style:display-name="ListLabel 4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7" style:display-name="ListLabel 4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8" style:display-name="ListLabel 4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9" style:display-name="ListLabel 4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0" style:display-name="ListLabel 4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1" style:display-name="ListLabel 4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2" style:display-name="ListLabel 4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3" style:display-name="ListLabel 4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4" style:display-name="ListLabel 4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5" style:display-name="ListLabel 4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6" style:display-name="ListLabel 4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7" style:display-name="ListLabel 4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8" style:display-name="ListLabel 4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9" style:display-name="ListLabel 4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0" style:display-name="ListLabel 4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1" style:display-name="ListLabel 4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2" style:display-name="ListLabel 4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3" style:display-name="ListLabel 4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4" style:display-name="ListLabel 4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5" style:display-name="ListLabel 4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6" style:display-name="ListLabel 4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7" style:display-name="ListLabel 4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8" style:display-name="ListLabel 4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9" style:display-name="ListLabel 4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0" style:display-name="ListLabel 4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1" style:display-name="ListLabel 4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2" style:display-name="ListLabel 4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3" style:display-name="ListLabel 4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4" style:display-name="ListLabel 4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5" style:display-name="ListLabel 4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6" style:display-name="ListLabel 4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7" style:display-name="ListLabel 4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8" style:display-name="ListLabel 4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9" style:display-name="ListLabel 4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0" style:display-name="ListLabel 4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1" style:display-name="ListLabel 4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2" style:display-name="ListLabel 4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3" style:display-name="ListLabel 4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4" style:display-name="ListLabel 4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5" style:display-name="ListLabel 4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6" style:display-name="ListLabel 4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7" style:display-name="ListLabel 4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8" style:display-name="ListLabel 4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9" style:display-name="ListLabel 4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0" style:display-name="ListLabel 4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1" style:display-name="ListLabel 4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2" style:display-name="ListLabel 4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3" style:display-name="ListLabel 4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4" style:display-name="ListLabel 4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5" style:display-name="ListLabel 4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6" style:display-name="ListLabel 4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7" style:display-name="ListLabel 4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8" style:display-name="ListLabel 4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9" style:display-name="ListLabel 4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0" style:display-name="ListLabel 4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1" style:display-name="ListLabel 4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2" style:display-name="ListLabel 4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3" style:display-name="ListLabel 4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4" style:display-name="ListLabel 4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5" style:display-name="ListLabel 4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6" style:display-name="ListLabel 4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7" style:display-name="ListLabel 4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8" style:display-name="ListLabel 4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9" style:display-name="ListLabel 4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0" style:display-name="ListLabel 47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1" style:display-name="ListLabel 47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2" style:display-name="ListLabel 47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3" style:display-name="ListLabel 4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4" style:display-name="ListLabel 4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5" style:display-name="ListLabel 4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6" style:display-name="ListLabel 4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7" style:display-name="ListLabel 4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8" style:display-name="ListLabel 4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9" style:display-name="ListLabel 4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0" style:display-name="ListLabel 4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1" style:display-name="ListLabel 4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2" style:display-name="ListLabel 4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3" style:display-name="ListLabel 4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4" style:display-name="ListLabel 48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5" style:display-name="ListLabel 48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6" style:display-name="ListLabel 48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7" style:display-name="ListLabel 4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8" style:display-name="ListLabel 4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9" style:display-name="ListLabel 4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0" style:display-name="ListLabel 4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1" style:display-name="ListLabel 4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2" style:display-name="ListLabel 4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3" style:display-name="ListLabel 4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4" style:display-name="ListLabel 4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5" style:display-name="ListLabel 4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6" style:display-name="ListLabel 49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7" style:display-name="ListLabel 497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8" style:display-name="ListLabel 49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9" style:display-name="ListLabel 49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0" style:display-name="ListLabel 50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1" style:display-name="ListLabel 50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2" style:display-name="ListLabel 50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3" style:display-name="ListLabel 50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4" style:display-name="ListLabel 50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5" style:display-name="ListLabel 5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6" style:display-name="ListLabel 5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7" style:display-name="ListLabel 5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8" style:display-name="ListLabel 5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9" style:display-name="ListLabel 5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0" style:display-name="ListLabel 5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1" style:display-name="ListLabel 5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2" style:display-name="ListLabel 5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3" style:display-name="ListLabel 5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4" style:display-name="ListLabel 5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5" style:display-name="ListLabel 5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6" style:display-name="ListLabel 5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7" style:display-name="ListLabel 5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8" style:display-name="ListLabel 5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9" style:display-name="ListLabel 5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0" style:display-name="ListLabel 5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1" style:display-name="ListLabel 5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2" style:display-name="ListLabel 5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3" style:display-name="ListLabel 5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4" style:display-name="ListLabel 5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5" style:display-name="ListLabel 5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6" style:display-name="ListLabel 5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7" style:display-name="ListLabel 5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8" style:display-name="ListLabel 5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9" style:display-name="ListLabel 5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0" style:display-name="ListLabel 5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1" style:display-name="ListLabel 5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2" style:display-name="ListLabel 5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3" style:display-name="ListLabel 5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4" style:display-name="ListLabel 5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5" style:display-name="ListLabel 5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6" style:display-name="ListLabel 5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7" style:display-name="ListLabel 5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8" style:display-name="ListLabel 5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9" style:display-name="ListLabel 5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0" style:display-name="ListLabel 5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1" style:display-name="ListLabel 5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2" style:display-name="ListLabel 5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3" style:display-name="ListLabel 5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4" style:display-name="ListLabel 5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5" style:display-name="ListLabel 5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6" style:display-name="ListLabel 5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7" style:display-name="ListLabel 5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8" style:display-name="ListLabel 5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9" style:display-name="ListLabel 5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50" style:display-name="ListLabel 5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1" style:display-name="ListLabel 5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2" style:display-name="ListLabel 5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3" style:display-name="ListLabel 5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4" style:display-name="ListLabel 5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5" style:display-name="ListLabel 5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6" style:display-name="ListLabel 5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7" style:display-name="ListLabel 5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8" style:display-name="ListLabel 5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9" style:display-name="ListLabel 5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0" style:display-name="ListLabel 5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1" style:display-name="ListLabel 5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2" style:display-name="ListLabel 5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3" style:display-name="ListLabel 5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4" style:display-name="ListLabel 5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5" style:display-name="ListLabel 5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6" style:display-name="ListLabel 5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7" style:display-name="ListLabel 5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8" style:display-name="ListLabel 5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9" style:display-name="ListLabel 5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0" style:display-name="ListLabel 5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1" style:display-name="ListLabel 5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2" style:display-name="ListLabel 5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3" style:display-name="ListLabel 5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4" style:display-name="ListLabel 5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5" style:display-name="ListLabel 5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6" style:display-name="ListLabel 5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7" style:display-name="ListLabel 5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8" style:display-name="ListLabel 5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9" style:display-name="ListLabel 5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0" style:display-name="ListLabel 5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1" style:display-name="ListLabel 5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2" style:display-name="ListLabel 5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3" style:display-name="ListLabel 5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4" style:display-name="ListLabel 5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5" style:display-name="ListLabel 5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6" style:display-name="ListLabel 5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7" style:display-name="ListLabel 5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8" style:display-name="ListLabel 5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9" style:display-name="ListLabel 5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0" style:display-name="ListLabel 5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1" style:display-name="ListLabel 5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2" style:display-name="ListLabel 5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3" style:display-name="ListLabel 5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4" style:display-name="ListLabel 5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5" style:display-name="ListLabel 59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6" style:display-name="ListLabel 59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7" style:display-name="ListLabel 59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8" style:display-name="ListLabel 59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9" style:display-name="ListLabel 59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0" style:display-name="ListLabel 60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1" style:display-name="ListLabel 60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2" style:display-name="ListLabel 60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3" style:display-name="ListLabel 60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4" style:display-name="ListLabel 6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5" style:display-name="ListLabel 6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6" style:display-name="ListLabel 6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7" style:display-name="ListLabel 6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8" style:display-name="ListLabel 6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9" style:display-name="ListLabel 6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0" style:display-name="ListLabel 6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1" style:display-name="ListLabel 6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2" style:display-name="ListLabel 6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3" style:display-name="ListLabel 6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4" style:display-name="ListLabel 6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5" style:display-name="ListLabel 6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6" style:display-name="ListLabel 6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7" style:display-name="ListLabel 6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8" style:display-name="ListLabel 6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9" style:display-name="ListLabel 6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0" style:display-name="ListLabel 6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1" style:display-name="ListLabel 6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2" style:display-name="ListLabel 6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3" style:display-name="ListLabel 6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4" style:display-name="ListLabel 6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5" style:display-name="ListLabel 6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6" style:display-name="ListLabel 6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7" style:display-name="ListLabel 6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8" style:display-name="ListLabel 6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9" style:display-name="ListLabel 6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0" style:display-name="ListLabel 6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1" style:display-name="ListLabel 6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2" style:display-name="ListLabel 6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3" style:display-name="ListLabel 6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4" style:display-name="ListLabel 6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5" style:display-name="ListLabel 6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6" style:display-name="ListLabel 6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7" style:display-name="ListLabel 6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8" style:display-name="ListLabel 6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9" style:display-name="ListLabel 6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0" style:display-name="ListLabel 6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1" style:display-name="ListLabel 6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2" style:display-name="ListLabel 6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3" style:display-name="ListLabel 6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4" style:display-name="ListLabel 6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5" style:display-name="ListLabel 6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6" style:display-name="ListLabel 6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7" style:display-name="ListLabel 6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8" style:display-name="ListLabel 6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9" style:display-name="ListLabel 6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0" style:display-name="ListLabel 6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1" style:display-name="ListLabel 6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2" style:display-name="ListLabel 6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3" style:display-name="ListLabel 6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4" style:display-name="ListLabel 6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5" style:display-name="ListLabel 6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6" style:display-name="ListLabel 6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7" style:display-name="ListLabel 6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8" style:display-name="ListLabel 6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9" style:display-name="ListLabel 6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0" style:display-name="ListLabel 6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1" style:display-name="ListLabel 6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2" style:display-name="ListLabel 6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3" style:display-name="ListLabel 6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4" style:display-name="ListLabel 6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5" style:display-name="ListLabel 6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6" style:display-name="ListLabel 6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7" style:display-name="ListLabel 6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8" style:display-name="ListLabel 6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9" style:display-name="ListLabel 6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0" style:display-name="ListLabel 6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1" style:display-name="ListLabel 6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2" style:display-name="ListLabel 6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3" style:display-name="ListLabel 6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4" style:display-name="ListLabel 6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5" style:display-name="ListLabel 6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6" style:display-name="ListLabel 6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7" style:display-name="ListLabel 6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8" style:display-name="ListLabel 6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9" style:display-name="ListLabel 6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0" style:display-name="ListLabel 6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1" style:display-name="ListLabel 6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2" style:display-name="ListLabel 6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3" style:display-name="ListLabel 6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4" style:display-name="ListLabel 6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5" style:display-name="ListLabel 6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6" style:display-name="ListLabel 6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7" style:display-name="ListLabel 6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8" style:display-name="ListLabel 6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9" style:display-name="ListLabel 6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0" style:display-name="ListLabel 6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1" style:display-name="ListLabel 6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2" style:display-name="ListLabel 6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3" style:display-name="ListLabel 6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4" style:display-name="ListLabel 6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5" style:display-name="ListLabel 6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6" style:display-name="ListLabel 6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7" style:display-name="ListLabel 6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8" style:display-name="ListLabel 6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9" style:display-name="ListLabel 6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0" style:display-name="ListLabel 7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1" style:display-name="ListLabel 7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2" style:display-name="ListLabel 7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3" style:display-name="ListLabel 7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4" style:display-name="ListLabel 70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5" style:display-name="ListLabel 70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6" style:display-name="ListLabel 70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7" style:display-name="ListLabel 7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8" style:display-name="ListLabel 7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9" style:display-name="ListLabel 7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0" style:display-name="ListLabel 7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1" style:display-name="ListLabel 7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2" style:display-name="ListLabel 7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3" style:display-name="ListLabel 7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4" style:display-name="ListLabel 7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5" style:display-name="ListLabel 7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6" style:display-name="ListLabel 71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7" style:display-name="ListLabel 71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8" style:display-name="ListLabel 71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9" style:display-name="ListLabel 71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0" style:display-name="ListLabel 72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1" style:display-name="ListLabel 7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2" style:display-name="ListLabel 7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3" style:display-name="ListLabel 7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4" style:display-name="ListLabel 7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5" style:display-name="ListLabel 7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6" style:display-name="ListLabel 7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7" style:display-name="ListLabel 7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8" style:display-name="ListLabel 7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9" style:display-name="ListLabel 7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0" style:display-name="ListLabel 7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1" style:display-name="ListLabel 731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2" style:display-name="ListLabel 73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3" style:display-name="ListLabel 7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4" style:display-name="ListLabel 7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5" style:display-name="ListLabel 7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6" style:display-name="ListLabel 7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7" style:display-name="ListLabel 73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8" style:display-name="ListLabel 73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9" style:display-name="ListLabel 7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0" style:display-name="ListLabel 7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1" style:display-name="ListLabel 7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2" style:display-name="ListLabel 7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3" style:display-name="ListLabel 7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4" style:display-name="ListLabel 7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5" style:display-name="ListLabel 7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6" style:display-name="ListLabel 7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7" style:display-name="ListLabel 7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8" style:display-name="ListLabel 7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9" style:display-name="ListLabel 7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0" style:display-name="ListLabel 7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1" style:display-name="ListLabel 7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2" style:display-name="ListLabel 7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3" style:display-name="ListLabel 7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4" style:display-name="ListLabel 7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5" style:display-name="ListLabel 7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6" style:display-name="ListLabel 7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7" style:display-name="ListLabel 7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8" style:display-name="ListLabel 7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9" style:display-name="ListLabel 7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0" style:display-name="ListLabel 7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1" style:display-name="ListLabel 7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2" style:display-name="ListLabel 7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3" style:display-name="ListLabel 7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4" style:display-name="ListLabel 7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5" style:display-name="ListLabel 7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6" style:display-name="ListLabel 7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7" style:display-name="ListLabel 7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8" style:display-name="ListLabel 7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9" style:display-name="ListLabel 7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0" style:display-name="ListLabel 7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1" style:display-name="ListLabel 7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2" style:display-name="ListLabel 7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3" style:display-name="ListLabel 7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4" style:display-name="ListLabel 7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5" style:display-name="ListLabel 7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6" style:display-name="ListLabel 7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7" style:display-name="ListLabel 7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8" style:display-name="ListLabel 7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9" style:display-name="ListLabel 7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0" style:display-name="ListLabel 7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1" style:display-name="ListLabel 7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2" style:display-name="ListLabel 7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3" style:display-name="ListLabel 7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4" style:display-name="ListLabel 7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5" style:display-name="ListLabel 7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6" style:display-name="ListLabel 7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7" style:display-name="ListLabel 7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8" style:display-name="ListLabel 7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9" style:display-name="ListLabel 7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0" style:display-name="ListLabel 7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1" style:display-name="ListLabel 7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2" style:display-name="ListLabel 7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3" style:display-name="ListLabel 7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4" style:display-name="ListLabel 7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5" style:display-name="ListLabel 7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6" style:display-name="ListLabel 7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7" style:display-name="ListLabel 7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8" style:display-name="ListLabel 7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9" style:display-name="ListLabel 7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0" style:display-name="ListLabel 8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1" style:display-name="ListLabel 8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2" style:display-name="ListLabel 8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3" style:display-name="ListLabel 8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4" style:display-name="ListLabel 8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5" style:display-name="ListLabel 8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6" style:display-name="ListLabel 8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7" style:display-name="ListLabel 8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8" style:display-name="ListLabel 8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9" style:display-name="ListLabel 8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0" style:display-name="ListLabel 8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1" style:display-name="ListLabel 8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2" style:display-name="ListLabel 8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3" style:display-name="ListLabel 8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4" style:display-name="ListLabel 8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5" style:display-name="ListLabel 8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6" style:display-name="ListLabel 8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7" style:display-name="ListLabel 8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8" style:display-name="ListLabel 8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9" style:display-name="ListLabel 8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0" style:display-name="ListLabel 8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1" style:display-name="ListLabel 8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2" style:display-name="ListLabel 8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3" style:display-name="ListLabel 8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4" style:display-name="ListLabel 8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5" style:display-name="ListLabel 8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6" style:display-name="ListLabel 8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7" style:display-name="ListLabel 8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8" style:display-name="ListLabel 8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9" style:display-name="ListLabel 8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0" style:display-name="ListLabel 8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1" style:display-name="ListLabel 8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2" style:display-name="ListLabel 8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3" style:display-name="ListLabel 8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4" style:display-name="ListLabel 8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5" style:display-name="ListLabel 8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6" style:display-name="ListLabel 8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7" style:display-name="ListLabel 8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8" style:display-name="ListLabel 8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9" style:display-name="ListLabel 8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0" style:display-name="ListLabel 8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1" style:display-name="ListLabel 8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2" style:display-name="ListLabel 8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3" style:display-name="ListLabel 8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4" style:display-name="ListLabel 8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5" style:display-name="ListLabel 8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6" style:display-name="ListLabel 8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7" style:display-name="ListLabel 8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8" style:display-name="ListLabel 8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9" style:display-name="ListLabel 8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0" style:display-name="ListLabel 8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1" style:display-name="ListLabel 8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2" style:display-name="ListLabel 8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3" style:display-name="ListLabel 8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4" style:display-name="ListLabel 8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5" style:display-name="ListLabel 8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6" style:display-name="ListLabel 8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7" style:display-name="ListLabel 8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8" style:display-name="ListLabel 8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9" style:display-name="ListLabel 8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0" style:display-name="ListLabel 8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1" style:display-name="ListLabel 8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2" style:display-name="ListLabel 8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3" style:display-name="ListLabel 8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4" style:display-name="ListLabel 8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5" style:display-name="ListLabel 8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6" style:display-name="ListLabel 8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7" style:display-name="ListLabel 8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8" style:display-name="ListLabel 8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9" style:display-name="ListLabel 8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0" style:display-name="ListLabel 8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1" style:display-name="ListLabel 8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2" style:display-name="ListLabel 8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3" style:display-name="ListLabel 8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4" style:display-name="ListLabel 8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5" style:display-name="ListLabel 8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6" style:display-name="ListLabel 8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7" style:display-name="ListLabel 8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8" style:display-name="ListLabel 8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9" style:display-name="ListLabel 8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0" style:display-name="ListLabel 8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1" style:display-name="ListLabel 8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2" style:display-name="ListLabel 8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3" style:display-name="ListLabel 8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4" style:display-name="ListLabel 8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5" style:display-name="ListLabel 8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6" style:display-name="ListLabel 8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7" style:display-name="ListLabel 8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8" style:display-name="ListLabel 8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9" style:display-name="ListLabel 8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0" style:display-name="ListLabel 8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1" style:display-name="ListLabel 8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2" style:display-name="ListLabel 8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3" style:display-name="ListLabel 8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4" style:display-name="ListLabel 8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5" style:display-name="ListLabel 8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6" style:display-name="ListLabel 8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7" style:display-name="ListLabel 8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8" style:display-name="ListLabel 8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9" style:display-name="ListLabel 8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0" style:display-name="ListLabel 9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1" style:display-name="ListLabel 9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2" style:display-name="ListLabel 9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3" style:display-name="ListLabel 9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4" style:display-name="ListLabel 9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5" style:display-name="ListLabel 9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6" style:display-name="ListLabel 9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7" style:display-name="ListLabel 9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8" style:display-name="ListLabel 9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9" style:display-name="ListLabel 9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0" style:display-name="ListLabel 9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1" style:display-name="ListLabel 9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2" style:display-name="ListLabel 9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3" style:display-name="ListLabel 9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4" style:display-name="ListLabel 9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5" style:display-name="ListLabel 9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6" style:display-name="ListLabel 9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7" style:display-name="ListLabel 9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8" style:display-name="ListLabel 9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9" style:display-name="ListLabel 9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0" style:display-name="ListLabel 9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1" style:display-name="ListLabel 9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2" style:display-name="ListLabel 9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3" style:display-name="ListLabel 9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4" style:display-name="ListLabel 9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5" style:display-name="ListLabel 9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6" style:display-name="ListLabel 9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7" style:display-name="ListLabel 9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8" style:display-name="ListLabel 9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9" style:display-name="ListLabel 9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0" style:display-name="ListLabel 9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1" style:display-name="ListLabel 9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2" style:display-name="ListLabel 9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3" style:display-name="ListLabel 9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4" style:display-name="ListLabel 9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5" style:display-name="ListLabel 9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6" style:display-name="ListLabel 9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7" style:display-name="ListLabel 9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8" style:display-name="ListLabel 9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39" style:display-name="ListLabel 9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0" style:display-name="ListLabel 9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1" style:display-name="ListLabel 9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2" style:display-name="ListLabel 9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3" style:display-name="ListLabel 9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4" style:display-name="ListLabel 9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5" style:display-name="ListLabel 9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6" style:display-name="ListLabel 9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7" style:display-name="ListLabel 9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8" style:display-name="ListLabel 9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9" style:display-name="ListLabel 9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0" style:display-name="ListLabel 9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1" style:display-name="ListLabel 9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2" style:display-name="ListLabel 9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3" style:display-name="ListLabel 95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4" style:display-name="ListLabel 95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5" style:display-name="ListLabel 9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6" style:display-name="ListLabel 9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7" style:display-name="ListLabel 9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8" style:display-name="ListLabel 9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9" style:display-name="ListLabel 9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0" style:display-name="ListLabel 9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1" style:display-name="ListLabel 9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2" style:display-name="ListLabel 9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3" style:display-name="ListLabel 9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4" style:display-name="ListLabel 9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5" style:display-name="ListLabel 965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6" style:display-name="ListLabel 96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7" style:display-name="ListLabel 9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8" style:display-name="ListLabel 9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9" style:display-name="ListLabel 9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0" style:display-name="ListLabel 9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1" style:display-name="ListLabel 97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2" style:display-name="ListLabel 97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Mots_20_finnois_20_cours" style:display-name="Mots finnois cours" style:family="text">
      <style:text-properties fo:color="#00829b" loext:opacity="100%" fo:font-weight="25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5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164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165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167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168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170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171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7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7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7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7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7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7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7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82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83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84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85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86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87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88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9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9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9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9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9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9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9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9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9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9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0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0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0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0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8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1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1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1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1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7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1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6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2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3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3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3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3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5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36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4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45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3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5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5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5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5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5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6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267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268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269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270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7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7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7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7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7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7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7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8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8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8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8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8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8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8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8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290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291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292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293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294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295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296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297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29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1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25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2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3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3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3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3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4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4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4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4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4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4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4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5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5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5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5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5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5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5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61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66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69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7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7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7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7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7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7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7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7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79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8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8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8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8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8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8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8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88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9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9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9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9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9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9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398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399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400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401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402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403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404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405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07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08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09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0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11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12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13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14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16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17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18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9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0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21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22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23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2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2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2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2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3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3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3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33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3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3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3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3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3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4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42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4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4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4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4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4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4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51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5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5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5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5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5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5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5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0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6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6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6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6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6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6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6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6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69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0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71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74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77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78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9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80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83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86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87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8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9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9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9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9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9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9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0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501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502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503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504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05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0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0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0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1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1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1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14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1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1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1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1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2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2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523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24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25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26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27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528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529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530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531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53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3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3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3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3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3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541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43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546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549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550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5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5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5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5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5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5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5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5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559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6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6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6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6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6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6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6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568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577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7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8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8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8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8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8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586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8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8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9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9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9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9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ListLabel_20_595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97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00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603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604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0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0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0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1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1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613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1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1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1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1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2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622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2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2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2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2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2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632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633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634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635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636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637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638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639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4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4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4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4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4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4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4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4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0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51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52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53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54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55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56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57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9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60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61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62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63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64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65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66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667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6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7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7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7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7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7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676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7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7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8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8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8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8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685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8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8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8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9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9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9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ListLabel_20_694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9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9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9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9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0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0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703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04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05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08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11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ListLabel_20_712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13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14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17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20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ListLabel_20_721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2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2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2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2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2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2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ListLabel_20_73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4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735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736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737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738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39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4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4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4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4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4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4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48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5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5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5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5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5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757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758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759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760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761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762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763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764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765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76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6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7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7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7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7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ListLabel_20_775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77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0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83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ListLabel_20_784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8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8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8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8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9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9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ListLabel_20_793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9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9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9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9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9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0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ListLabel_20_802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0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0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0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0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0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0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ListLabel_20_811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1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1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1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1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1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1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1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ListLabel_20_820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2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2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2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2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2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2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2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2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ListLabel_20_829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31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834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37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ListLabel_20_838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4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4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4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4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4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4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ListLabel_20_847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4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5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5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5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5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5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ListLabel_20_856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5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5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6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6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6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6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866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867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868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869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870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871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872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873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7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7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7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7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7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8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8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84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85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86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87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88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9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0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91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9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9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9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9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9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9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90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ListLabel_20_901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0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0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0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0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0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0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0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ListLabel_20_910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ListLabel_20_919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ListLabel_20_928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ListLabel_20_937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38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39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42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45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ListLabel_20_946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47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48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9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51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52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54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ListLabel_20_955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ListLabel_20_9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6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7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8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969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970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971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972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date-style style:name="N10116" number:language="fr" number:country="FR">
      <number:month number:style="long" number:textual="true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/>
    <style:style style:name="MT4" style:family="text">
      <style:text-properties officeooo:rsid="001caf1c"/>
    </style:style>
    <style:style style:name="MT5" style:family="text">
      <style:text-properties officeooo:rsid="0026fff9"/>
    </style:style>
    <style:style style:name="MT6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098ACCA5C9245E0F.svg" xlink:type="simple" xlink:show="embed" xlink:actuate="onLoad" draw:mime-type="image/svg+xml"/><draw:image xlink:href="Pictures/100000010000023800000077EE60F5115D9A4032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F0D6D59FA4BE0392.svg" xlink:type="simple" xlink:show="embed" xlink:actuate="onLoad" draw:mime-type="image/svg+xml"/><draw:image xlink:href="Pictures/10000001000002FB0000012937CAC56802EE90BD.png" xlink:type="simple" xlink:show="embed" xlink:actuate="onLoad" draw:mime-type="image/png"/></draw:frame></text:p>
        <text:p text:style-name="MP2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 </text:span><text:span text:style-name="MT1"><text:date style:data-style-name="N10114" text:date-value="2024-07-10T08:12:42.437000172" text:fixed="true">juillet 2024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FINNOIS</text:title><text:s/><text:span text:style-name="MT4">| </text:span><text:span text:style-name="MT4"><text:subject>Documents · Système des cas locatifs du finnois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FINNOIS</text:title><text:s/><text:span text:style-name="MT4">| </text:span><text:span text:style-name="MT4"><text:subject>Documents · Système des cas locatifs du finnois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FINNOIS</text:title><text:s/><text:span text:style-name="MT5">| </text:span><text:span text:style-name="MT5"><text:subject>Documents · Système des cas locatifs du finnois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6">| </text:span><text:page-number text:select-page="current">4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FINNOIS</text:title><text:s/><text:span text:style-name="MT5">| </text:span><text:span text:style-name="MT5"><text:subject>Documents · Système des cas locatifs du finnois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3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7.5.8.2$Windows_X86_64 LibreOffice_project/f718d63693263970429a68f568db6046aaa9df01</meta:generator>
    <meta:editing-duration>PT23H9M3S</meta:editing-duration>
    <meta:editing-cycles>73</meta:editing-cycles>
    <dc:title>FINNOIS</dc:title>
    <dc:subject>Documents · Système des cas locatifs du finnois</dc:subject>
    <dc:date>2024-07-10T10:42:16.467000000</dc:date>
    <dc:creator>Richard Renault</dc:creator>
    <meta:document-statistic meta:table-count="5" meta:image-count="2" meta:object-count="9" meta:page-count="4" meta:paragraph-count="110" meta:word-count="348" meta:character-count="2056" meta:non-whitespace-character-count="1802"/>
    <meta:user-defined meta:name="Division">Maître de conférences</meta:user-defined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

<file path=Object 1/content.xml><?xml version="1.0" encoding="utf-8"?>
<math xmlns="http://www.w3.org/1998/Math/MathML" display="block">
  <semantics>
    <mrow>
      <mo fence="true" form="prefix" stretchy="true">[</mo>
      <mrow>
        <mtable>
          <mtr>
            <mtd>
              <mrow>
                <mo stretchy="false">+</mo>
                <mi>LOCATIF</mi>
              </mrow>
            </mtd>
          </mtr>
          <mtr>
            <mtd>
              <mrow>
                <mo stretchy="false">+</mo>
                <mi>INTERNE</mi>
              </mrow>
            </mtd>
          </mtr>
          <mtr>
            <mtd>
              <mrow>
                <mo stretchy="false">+</mo>
                <mi>ESSIF</mi>
              </mrow>
            </mtd>
          </mtr>
          <mtr>
            <mtd>
              <mrow>
                <mi mathvariant="normal">–</mi>
                <mi>LATIF</mi>
              </mrow>
            </mtd>
          </mtr>
        </mtable>
      </mrow>
      <mo fence="true" form="postfix" stretchy="true">]</mo>
    </mrow>
    <annotation encoding="StarMath 5.0">left [ stack {+LOCATIF# +INTERNE# +ESSIF# –LATIF} right ]</annotation>
  </semantics>
</math>
</file>

<file path=Object 2/content.xml><?xml version="1.0" encoding="utf-8"?>
<math xmlns="http://www.w3.org/1998/Math/MathML" display="block">
  <semantics>
    <mrow>
      <mo fence="true" form="prefix" stretchy="true">[</mo>
      <mrow>
        <mtable>
          <mtr>
            <mtd>
              <mrow>
                <mo stretchy="false">+</mo>
                <mi>LOCATIF</mi>
              </mrow>
            </mtd>
          </mtr>
          <mtr>
            <mtd>
              <mrow>
                <mo stretchy="false">+</mo>
                <mi>INTERNE</mi>
              </mrow>
            </mtd>
          </mtr>
          <mtr>
            <mtd>
              <mrow>
                <mi mathvariant="normal">–</mi>
                <mi>ESSIF</mi>
              </mrow>
            </mtd>
          </mtr>
          <mtr>
            <mtd>
              <mrow>
                <mi mathvariant="normal">–</mi>
                <mi>LATIF</mi>
              </mrow>
            </mtd>
          </mtr>
        </mtable>
      </mrow>
      <mo fence="true" form="postfix" stretchy="true">]</mo>
    </mrow>
    <annotation encoding="StarMath 5.0">left [ stack {+LOCATIF# +INTERNE# –ESSIF# –LATIF} right ]</annotation>
  </semantics>
</math>
</file>

<file path=Object 3/content.xml><?xml version="1.0" encoding="utf-8"?>
<math xmlns="http://www.w3.org/1998/Math/MathML" display="block">
  <semantics>
    <mrow>
      <mo fence="true" form="prefix" stretchy="true">[</mo>
      <mrow>
        <mtable>
          <mtr>
            <mtd>
              <mrow>
                <mo stretchy="false">+</mo>
                <mi>LOCATIF</mi>
              </mrow>
            </mtd>
          </mtr>
          <mtr>
            <mtd>
              <mrow>
                <mo stretchy="false">+</mo>
                <mi>INTERNE</mi>
              </mrow>
            </mtd>
          </mtr>
          <mtr>
            <mtd>
              <mrow>
                <mi mathvariant="normal">–</mi>
                <mi>ESSIF</mi>
              </mrow>
            </mtd>
          </mtr>
          <mtr>
            <mtd>
              <mrow>
                <mo stretchy="false">+</mo>
                <mi>LATIF</mi>
              </mrow>
            </mtd>
          </mtr>
        </mtable>
      </mrow>
      <mo fence="true" form="postfix" stretchy="true">]</mo>
    </mrow>
    <annotation encoding="StarMath 5.0">left [ stack {+LOCATIF# +INTERNE# –ESSIF# +LATIF} right ]</annotation>
  </semantics>
</math>
</file>

<file path=Object 4/content.xml><?xml version="1.0" encoding="utf-8"?>
<math xmlns="http://www.w3.org/1998/Math/MathML" display="block">
  <semantics>
    <mrow>
      <mo fence="true" form="prefix" stretchy="true">[</mo>
      <mrow>
        <mtable>
          <mtr>
            <mtd>
              <mrow>
                <mo stretchy="false">+</mo>
                <mi>LOCATIF</mi>
              </mrow>
            </mtd>
          </mtr>
          <mtr>
            <mtd>
              <mrow>
                <mi mathvariant="normal">–</mi>
                <mi>INTERNE</mi>
              </mrow>
            </mtd>
          </mtr>
          <mtr>
            <mtd>
              <mrow>
                <mo stretchy="false">+</mo>
                <mi>ESSIF</mi>
              </mrow>
            </mtd>
          </mtr>
          <mtr>
            <mtd>
              <mrow>
                <mi mathvariant="normal">–</mi>
                <mi>LATIF</mi>
              </mrow>
            </mtd>
          </mtr>
        </mtable>
      </mrow>
      <mo fence="true" form="postfix" stretchy="true">]</mo>
    </mrow>
    <annotation encoding="StarMath 5.0">left [ stack {+LOCATIF# –INTERNE# +ESSIF# –LATIF} right ]</annotation>
  </semantics>
</math>
</file>

<file path=Object 5/content.xml><?xml version="1.0" encoding="utf-8"?>
<math xmlns="http://www.w3.org/1998/Math/MathML" display="block">
  <semantics>
    <mrow>
      <mo fence="true" form="prefix" stretchy="true">[</mo>
      <mrow>
        <mtable>
          <mtr>
            <mtd>
              <mrow>
                <mo stretchy="false">+</mo>
                <mi>LOCATIF</mi>
              </mrow>
            </mtd>
          </mtr>
          <mtr>
            <mtd>
              <mrow>
                <mi mathvariant="normal">–</mi>
                <mi>INTERNE</mi>
              </mrow>
            </mtd>
          </mtr>
          <mtr>
            <mtd>
              <mrow>
                <mi mathvariant="normal">–</mi>
                <mi>ESSIF</mi>
              </mrow>
            </mtd>
          </mtr>
          <mtr>
            <mtd>
              <mrow>
                <mi mathvariant="normal">–</mi>
                <mi>LATIF</mi>
              </mrow>
            </mtd>
          </mtr>
        </mtable>
      </mrow>
      <mo fence="true" form="postfix" stretchy="true">]</mo>
    </mrow>
    <annotation encoding="StarMath 5.0">left [ stack {+LOCATIF# –INTERNE# –ESSIF# –LATIF} right ]</annotation>
  </semantics>
</math>
</file>

<file path=Object 6/content.xml><?xml version="1.0" encoding="utf-8"?>
<math xmlns="http://www.w3.org/1998/Math/MathML" display="block">
  <semantics>
    <mrow>
      <mo fence="true" form="prefix" stretchy="true">[</mo>
      <mrow>
        <mtable>
          <mtr>
            <mtd>
              <mrow>
                <mo stretchy="false">+</mo>
                <mi>LOCATIF</mi>
              </mrow>
            </mtd>
          </mtr>
          <mtr>
            <mtd>
              <mrow>
                <mi mathvariant="normal">–</mi>
                <mi>INTERNE</mi>
              </mrow>
            </mtd>
          </mtr>
          <mtr>
            <mtd>
              <mrow>
                <mi mathvariant="normal">–</mi>
                <mi>ESSIF</mi>
              </mrow>
            </mtd>
          </mtr>
          <mtr>
            <mtd>
              <mrow>
                <mo stretchy="false">+</mo>
                <mi>LATIF</mi>
              </mrow>
            </mtd>
          </mtr>
        </mtable>
      </mrow>
      <mo fence="true" form="postfix" stretchy="true">]</mo>
    </mrow>
    <annotation encoding="StarMath 5.0">left [ stack {+LOCATIF# –INTERNE# –ESSIF# +LATIF} right ]</annotation>
  </semantics>
</math>
</file>

<file path=Object 7/content.xml><?xml version="1.0" encoding="utf-8"?>
<math xmlns="http://www.w3.org/1998/Math/MathML" display="block">
  <semantics>
    <mrow>
      <mo fence="true" form="prefix" stretchy="true">[</mo>
      <mrow>
        <mtable>
          <mtr>
            <mtd>
              <mrow>
                <mi mathvariant="normal">–</mi>
                <mi>LOCATIF</mi>
              </mrow>
            </mtd>
          </mtr>
          <mtr>
            <mtd>
              <mrow>
                <mo stretchy="false">±</mo>
                <mi>INTERNE</mi>
              </mrow>
            </mtd>
          </mtr>
          <mtr>
            <mtd>
              <mrow>
                <mo stretchy="false">+</mo>
                <mi>ESSIF</mi>
              </mrow>
            </mtd>
          </mtr>
          <mtr>
            <mtd>
              <mrow>
                <mi mathvariant="normal">–</mi>
                <mi>LATIF</mi>
              </mrow>
            </mtd>
          </mtr>
        </mtable>
      </mrow>
      <mo fence="true" form="postfix" stretchy="true">]</mo>
    </mrow>
    <annotation encoding="StarMath 5.0">left [ stack {–LOCATIF# +-INTERNE# +ESSIF# –LATIF} right ]</annotation>
  </semantics>
</math>
</file>

<file path=Object 8/content.xml><?xml version="1.0" encoding="utf-8"?>
<math xmlns="http://www.w3.org/1998/Math/MathML" display="block">
  <semantics>
    <mrow>
      <mo fence="true" form="prefix" stretchy="true">[</mo>
      <mrow>
        <mtable>
          <mtr>
            <mtd>
              <mrow>
                <mi mathvariant="normal">–</mi>
                <mi>LOCATIF</mi>
              </mrow>
            </mtd>
          </mtr>
          <mtr>
            <mtd>
              <mrow>
                <mo stretchy="false">±</mo>
                <mi>INTERNE</mi>
              </mrow>
            </mtd>
          </mtr>
          <mtr>
            <mtd>
              <mrow>
                <mi mathvariant="normal">–</mi>
                <mi>ESSIF</mi>
              </mrow>
            </mtd>
          </mtr>
          <mtr>
            <mtd>
              <mrow>
                <mi mathvariant="normal">–</mi>
                <mi>LATIF</mi>
              </mrow>
            </mtd>
          </mtr>
        </mtable>
      </mrow>
      <mo fence="true" form="postfix" stretchy="true">]</mo>
    </mrow>
    <annotation encoding="StarMath 5.0">left [ stack {–LOCATIF# +-INTERNE# –ESSIF# –LATIF} right ]</annotation>
  </semantics>
</math>
</file>

<file path=Object 9/content.xml><?xml version="1.0" encoding="utf-8"?>
<math xmlns="http://www.w3.org/1998/Math/MathML" display="block">
  <semantics>
    <mrow>
      <mo fence="true" form="prefix" stretchy="true">[</mo>
      <mrow>
        <mtable>
          <mtr>
            <mtd>
              <mrow>
                <mi mathvariant="normal">–</mi>
                <mi>LOCATIF</mi>
              </mrow>
            </mtd>
          </mtr>
          <mtr>
            <mtd>
              <mrow>
                <mo stretchy="false">±</mo>
                <mi>INTERNE</mi>
              </mrow>
            </mtd>
          </mtr>
          <mtr>
            <mtd>
              <mrow>
                <mi mathvariant="normal">–</mi>
                <mi>ESSIF</mi>
              </mrow>
            </mtd>
          </mtr>
          <mtr>
            <mtd>
              <mrow>
                <mo stretchy="false">+</mo>
                <mi>LATIF</mi>
              </mrow>
            </mtd>
          </mtr>
        </mtable>
      </mrow>
      <mo fence="true" form="postfix" stretchy="true">]</mo>
    </mrow>
    <annotation encoding="StarMath 5.0">left [ stack {–LOCATIF# +-INTERNE# –ESSIF# +LATIF} right ]</annotation>
  </semantics>
</math>
</file>