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6F00003F120000188CB76BBB6D.svg" manifest:media-type="image/svg+xml"/>
  <manifest:file-entry manifest:full-path="Pictures/1000541300002EFA000009DE2B761E60.svg" manifest:media-type="image/svg+xml"/>
  <manifest:file-entry manifest:full-path="Pictures/100000010000023800000077B213C846.png" manifest:media-type="image/png"/>
  <manifest:file-entry manifest:full-path="Pictures/10000001000002FB00000129BB5666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family-generic="swiss" style:font-pitch="variable"/>
    <style:font-face style:name="Ubuntu Light" svg:font-family="'Ubuntu Light'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Gras" style:font-family-generic="swiss" style:font-pitch="variable"/>
    <style:font-face style:name="Ubuntu2" svg:font-family="Ubuntu" style:font-adornments="Norm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leau1" style:family="table">
      <style:table-properties style:width="8.121cm" table:align="center" style:writing-mode="lr-tb"/>
    </style:style>
    <style:style style:name="Tableau1.A" style:family="table-column">
      <style:table-column-properties style:column-width="1.18cm"/>
    </style:style>
    <style:style style:name="Tableau1.B" style:family="table-column">
      <style:table-column-properties style:column-width="2.069cm"/>
    </style:style>
    <style:style style:name="Tableau1.C" style:family="table-column">
      <style:table-column-properties style:column-width="2.004cm"/>
    </style:style>
    <style:style style:name="Tableau1.D" style:family="table-column">
      <style:table-column-properties style:column-width="2.868cm"/>
    </style:style>
    <style:style style:name="Tableau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15" style:family="table">
      <style:table-properties style:width="8.121cm" table:align="center" style:writing-mode="lr-tb"/>
    </style:style>
    <style:style style:name="Tableau15.A" style:family="table-column">
      <style:table-column-properties style:column-width="1.18cm"/>
    </style:style>
    <style:style style:name="Tableau15.B" style:family="table-column">
      <style:table-column-properties style:column-width="2.069cm"/>
    </style:style>
    <style:style style:name="Tableau15.C" style:family="table-column">
      <style:table-column-properties style:column-width="2.004cm"/>
    </style:style>
    <style:style style:name="Tableau15.D" style:family="table-column">
      <style:table-column-properties style:column-width="2.868cm"/>
    </style:style>
    <style:style style:name="Tableau15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5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15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5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16" style:family="table">
      <style:table-properties style:width="8.121cm" table:align="center" style:writing-mode="lr-tb"/>
    </style:style>
    <style:style style:name="Tableau16.A" style:family="table-column">
      <style:table-column-properties style:column-width="1.18cm"/>
    </style:style>
    <style:style style:name="Tableau16.B" style:family="table-column">
      <style:table-column-properties style:column-width="2.069cm"/>
    </style:style>
    <style:style style:name="Tableau16.C" style:family="table-column">
      <style:table-column-properties style:column-width="2.004cm"/>
    </style:style>
    <style:style style:name="Tableau16.D" style:family="table-column">
      <style:table-column-properties style:column-width="2.868cm"/>
    </style:style>
    <style:style style:name="Tableau16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6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16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6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17" style:family="table">
      <style:table-properties style:width="8.121cm" table:align="center" style:writing-mode="lr-tb"/>
    </style:style>
    <style:style style:name="Tableau17.A" style:family="table-column">
      <style:table-column-properties style:column-width="1.18cm"/>
    </style:style>
    <style:style style:name="Tableau17.B" style:family="table-column">
      <style:table-column-properties style:column-width="2.069cm"/>
    </style:style>
    <style:style style:name="Tableau17.C" style:family="table-column">
      <style:table-column-properties style:column-width="2.004cm"/>
    </style:style>
    <style:style style:name="Tableau17.D" style:family="table-column">
      <style:table-column-properties style:column-width="2.868cm"/>
    </style:style>
    <style:style style:name="Tableau17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7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17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7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18" style:family="table">
      <style:table-properties style:width="8.121cm" table:align="center" style:writing-mode="lr-tb"/>
    </style:style>
    <style:style style:name="Tableau18.A" style:family="table-column">
      <style:table-column-properties style:column-width="1.18cm"/>
    </style:style>
    <style:style style:name="Tableau18.B" style:family="table-column">
      <style:table-column-properties style:column-width="2.069cm"/>
    </style:style>
    <style:style style:name="Tableau18.C" style:family="table-column">
      <style:table-column-properties style:column-width="2.004cm"/>
    </style:style>
    <style:style style:name="Tableau18.D" style:family="table-column">
      <style:table-column-properties style:column-width="2.868cm"/>
    </style:style>
    <style:style style:name="Tableau18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8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18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8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5" style:family="table" style:master-page-name="">
      <style:table-properties style:width="13.123cm" style:page-number="auto" table:align="center" style:writing-mode="lr-tb"/>
    </style:style>
    <style:style style:name="Tableau5.A" style:family="table-column">
      <style:table-column-properties style:column-width="3.069cm"/>
    </style:style>
    <style:style style:name="Tableau5.B" style:family="table-column">
      <style:table-column-properties style:column-width="0.953cm"/>
    </style:style>
    <style:style style:name="Tableau5.C" style:family="table-column">
      <style:table-column-properties style:column-width="1.561cm"/>
    </style:style>
    <style:style style:name="Tableau5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5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5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5.I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5.3" style:family="table-row">
      <style:table-row-properties style:min-row-height="0.813cm"/>
    </style:style>
    <style:style style:name="Tableau2" style:family="table" style:master-page-name="">
      <style:table-properties style:width="13.123cm" style:page-number="auto" table:align="center" style:writing-mode="lr-tb"/>
    </style:style>
    <style:style style:name="Tableau2.A" style:family="table-column">
      <style:table-column-properties style:column-width="3.069cm"/>
    </style:style>
    <style:style style:name="Tableau2.B" style:family="table-column">
      <style:table-column-properties style:column-width="0.953cm"/>
    </style:style>
    <style:style style:name="Tableau2.C" style:family="table-column">
      <style:table-column-properties style:column-width="1.561cm"/>
    </style:style>
    <style:style style:name="Tableau2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2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I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813cm"/>
    </style:style>
    <style:style style:name="Tableau3" style:family="table" style:master-page-name="">
      <style:table-properties style:width="13.123cm" style:page-number="auto" table:align="center" style:writing-mode="lr-tb"/>
    </style:style>
    <style:style style:name="Tableau3.A" style:family="table-column">
      <style:table-column-properties style:column-width="3.069cm"/>
    </style:style>
    <style:style style:name="Tableau3.B" style:family="table-column">
      <style:table-column-properties style:column-width="0.953cm"/>
    </style:style>
    <style:style style:name="Tableau3.C" style:family="table-column">
      <style:table-column-properties style:column-width="1.561cm"/>
    </style:style>
    <style:style style:name="Tableau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3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3.I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0.813cm"/>
    </style:style>
    <style:style style:name="Tableau6" style:family="table" style:master-page-name="">
      <style:table-properties style:width="13.123cm" style:page-number="auto" table:align="center" style:writing-mode="lr-tb"/>
    </style:style>
    <style:style style:name="Tableau6.A" style:family="table-column">
      <style:table-column-properties style:column-width="3.069cm"/>
    </style:style>
    <style:style style:name="Tableau6.B" style:family="table-column">
      <style:table-column-properties style:column-width="0.953cm"/>
    </style:style>
    <style:style style:name="Tableau6.C" style:family="table-column">
      <style:table-column-properties style:column-width="1.561cm"/>
    </style:style>
    <style:style style:name="Tableau6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6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6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6.I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0.813cm"/>
    </style:style>
    <style:style style:name="Tableau4" style:family="table" style:master-page-name="">
      <style:table-properties style:width="13.123cm" style:page-number="auto" table:align="center" style:writing-mode="lr-tb"/>
    </style:style>
    <style:style style:name="Tableau4.A" style:family="table-column">
      <style:table-column-properties style:column-width="3.069cm"/>
    </style:style>
    <style:style style:name="Tableau4.B" style:family="table-column">
      <style:table-column-properties style:column-width="0.953cm"/>
    </style:style>
    <style:style style:name="Tableau4.C" style:family="table-column">
      <style:table-column-properties style:column-width="1.561cm"/>
    </style:style>
    <style:style style:name="Tableau4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padding-left="0.123cm" fo:padding-right="0.123cm" fo:padding-top="0cm" fo:padding-bottom="0cm" fo:border="0.05pt solid #000000"/>
    </style:style>
    <style:style style:name="Tableau4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4.I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0.813cm"/>
    </style:style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Text_20_body">
      <style:text-properties officeooo:rsid="001caf1c" officeooo:paragraph-rsid="001caf1c"/>
    </style:style>
    <style:style style:name="P5" style:family="paragraph" style:parent-style-name="Pied_20_de_20_page_20_cours">
      <style:text-properties officeooo:paragraph-rsid="001f3f98"/>
    </style:style>
    <style:style style:name="P6" style:family="paragraph" style:parent-style-name="Auteur">
      <style:text-properties officeooo:paragraph-rsid="0066638f"/>
    </style:style>
    <style:style style:name="P7" style:family="paragraph" style:parent-style-name="Table_20_des_20_matières_20_niveau_20_1_20_cours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Titre_20_de_20_table_20_des_20_matières_20_cours">
      <style:paragraph-properties fo:break-before="page"/>
    </style:style>
    <style:style style:name="P9" style:family="paragraph" style:parent-style-name="Titre_20_du_20_cours" style:master-page-name="Page_20_de_20_garde_20_cours">
      <style:paragraph-properties style:page-number="auto"/>
    </style:style>
    <style:style style:name="P10" style:family="paragraph" style:parent-style-name="Contenu_20_de_20_cellule_20_cours">
      <style:paragraph-properties fo:orphans="0" fo:widows="0" text:number-lines="false" text:line-number="0"/>
      <style:text-properties officeooo:rsid="0071db39" officeooo:paragraph-rsid="0071db39"/>
    </style:style>
    <style:style style:name="P11" style:family="paragraph" style:parent-style-name="Contenu_20_de_20_cellule_20_cours">
      <style:paragraph-properties fo:orphans="0" fo:widows="0" text:number-lines="false" text:line-number="0"/>
      <style:text-properties officeooo:rsid="0071db39" officeooo:paragraph-rsid="007399f9"/>
    </style:style>
    <style:style style:name="P12" style:family="paragraph" style:parent-style-name="Contenu_20_de_20_cellule_20_cours">
      <style:paragraph-properties fo:orphans="0" fo:widows="0" text:number-lines="false" text:line-number="0"/>
      <style:text-properties officeooo:rsid="0071db39" officeooo:paragraph-rsid="00786c06"/>
    </style:style>
    <style:style style:name="P13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71db39" officeooo:paragraph-rsid="007399f9"/>
    </style:style>
    <style:style style:name="P14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71db39" officeooo:paragraph-rsid="0071db39"/>
    </style:style>
    <style:style style:name="P15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71db39" officeooo:paragraph-rsid="00786c06"/>
    </style:style>
    <style:style style:name="P16" style:family="paragraph" style:parent-style-name="Contenu_20_de_20_cellule_20_cours">
      <style:paragraph-properties fo:text-align="center" style:justify-single-word="false" fo:orphans="0" fo:widows="0" text:number-lines="false" text:line-number="0" style:writing-mode="lr-tb"/>
      <style:text-properties officeooo:rsid="0071db39" officeooo:paragraph-rsid="00786c06"/>
    </style:style>
    <style:style style:name="P17" style:family="paragraph" style:parent-style-name="Contenu_20_de_20_cellule_20_cours">
      <style:paragraph-properties fo:orphans="0" fo:widows="0" text:number-lines="false" text:line-number="0"/>
      <style:text-properties officeooo:paragraph-rsid="0071db39"/>
    </style:style>
    <style:style style:name="P18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7399f9" officeooo:paragraph-rsid="007399f9"/>
    </style:style>
    <style:style style:name="P19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7399f9" officeooo:paragraph-rsid="00786c06"/>
    </style:style>
    <style:style style:name="P20" style:family="paragraph" style:parent-style-name="Contenu_20_de_20_cellule_20_cours">
      <style:paragraph-properties fo:text-align="end" style:justify-single-word="false" fo:orphans="0" fo:widows="0" text:number-lines="false" text:line-number="0"/>
      <style:text-properties officeooo:rsid="0074e339" officeooo:paragraph-rsid="0074e339"/>
    </style:style>
    <style:style style:name="P21" style:family="paragraph" style:parent-style-name="Contenu_20_de_20_cellule_20_cours">
      <style:paragraph-properties fo:text-align="end" style:justify-single-word="false" fo:orphans="0" fo:widows="0" text:number-lines="false" text:line-number="0"/>
      <style:text-properties officeooo:rsid="0074e339" officeooo:paragraph-rsid="00786c06"/>
    </style:style>
    <style:style style:name="P22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74e339" officeooo:paragraph-rsid="0074e339"/>
    </style:style>
    <style:style style:name="P23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74e339" officeooo:paragraph-rsid="00786c06"/>
    </style:style>
    <style:style style:name="P24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786c06" officeooo:paragraph-rsid="00786c06"/>
    </style:style>
    <style:style style:name="P25" style:family="paragraph" style:parent-style-name="Contenu_20_de_20_cellule_20_cours">
      <style:paragraph-properties fo:text-align="end" style:justify-single-word="false" fo:orphans="0" fo:widows="0" text:number-lines="false" text:line-number="0"/>
      <style:text-properties officeooo:rsid="00786c06" officeooo:paragraph-rsid="00786c06"/>
    </style:style>
    <style:style style:name="P26" style:family="paragraph" style:parent-style-name="Corps_20_de_20_texte_20_cours" style:list-style-name="Liste_20_numérotée_20_cours">
      <style:text-properties officeooo:rsid="0071db39" officeooo:paragraph-rsid="0071db39"/>
    </style:style>
    <style:style style:name="P27" style:family="paragraph" style:parent-style-name="Corps_20_de_20_texte_20_cours" style:list-style-name="Liste_20_numérotée_20_cours">
      <style:text-properties officeooo:rsid="0071db39" officeooo:paragraph-rsid="00786c06"/>
    </style:style>
    <style:style style:name="P28" style:family="paragraph" style:parent-style-name="Corps_20_de_20_texte_20_cours">
      <style:paragraph-properties fo:margin-top="0.21cm" fo:margin-bottom="0.21cm" style:contextual-spacing="true" fo:break-before="page"/>
      <style:text-properties officeooo:paragraph-rsid="00786c06"/>
    </style:style>
    <style:style style:name="P29" style:family="paragraph" style:parent-style-name="Standard">
      <style:text-properties officeooo:paragraph-rsid="007399f9"/>
    </style:style>
    <style:style style:name="P30" style:family="paragraph" style:parent-style-name="Standard">
      <style:paragraph-properties fo:text-align="center" style:justify-single-word="false" fo:orphans="0" fo:widows="0" text:number-lines="false" text:line-number="0"/>
      <style:text-properties officeooo:rsid="0071db39" officeooo:paragraph-rsid="0074e339"/>
    </style:style>
    <style:style style:name="P31" style:family="paragraph" style:parent-style-name="Standard">
      <style:paragraph-properties fo:text-align="center" style:justify-single-word="false" fo:orphans="0" fo:widows="0" text:number-lines="false" text:line-number="0"/>
      <style:text-properties officeooo:rsid="0071db39" officeooo:paragraph-rsid="00786c06"/>
    </style:style>
    <style:style style:name="P32" style:family="paragraph" style:parent-style-name="Standard">
      <style:paragraph-properties fo:text-align="center" style:justify-single-word="false" fo:orphans="0" fo:widows="0" text:number-lines="false" text:line-number="0" style:writing-mode="lr-tb"/>
      <style:text-properties officeooo:rsid="0071db39" officeooo:paragraph-rsid="00786c06"/>
    </style:style>
    <style:style style:name="P33" style:family="paragraph" style:parent-style-name="Standard">
      <style:paragraph-properties fo:text-align="center" style:justify-single-word="false" fo:orphans="0" fo:widows="0" text:number-lines="false" text:line-number="0"/>
      <style:text-properties officeooo:rsid="0071db39" officeooo:paragraph-rsid="007c1399"/>
    </style:style>
    <style:style style:name="P34" style:family="paragraph" style:parent-style-name="Standard">
      <style:paragraph-properties fo:text-align="center" style:justify-single-word="false" fo:orphans="0" fo:widows="0" text:number-lines="false" text:line-number="0"/>
      <style:text-properties officeooo:rsid="0074e339" officeooo:paragraph-rsid="0074e339"/>
    </style:style>
    <style:style style:name="P35" style:family="paragraph" style:parent-style-name="Standard">
      <style:paragraph-properties fo:text-align="center" style:justify-single-word="false" fo:orphans="0" fo:widows="0" text:number-lines="false" text:line-number="0"/>
      <style:text-properties officeooo:rsid="0074e339" officeooo:paragraph-rsid="00786c06"/>
    </style:style>
    <style:style style:name="P36" style:family="paragraph" style:parent-style-name="Standard">
      <style:paragraph-properties fo:text-align="center" style:justify-single-word="false" fo:orphans="0" fo:widows="0" text:number-lines="false" text:line-number="0"/>
      <style:text-properties officeooo:paragraph-rsid="0074e339"/>
    </style:style>
    <style:style style:name="P37" style:family="paragraph" style:parent-style-name="Standard">
      <style:paragraph-properties fo:text-align="center" style:justify-single-word="false" fo:orphans="0" fo:widows="0" text:number-lines="false" text:line-number="0"/>
      <style:text-properties officeooo:paragraph-rsid="00786c06"/>
    </style:style>
    <style:style style:name="P38" style:family="paragraph" style:parent-style-name="Standard">
      <style:text-properties officeooo:paragraph-rsid="00786c06"/>
    </style:style>
    <style:style style:name="P39" style:family="paragraph" style:parent-style-name="Standard" style:list-style-name="">
      <style:paragraph-properties fo:margin-left="0cm" fo:text-indent="0cm" style:auto-text-indent="false"/>
      <style:text-properties officeooo:paragraph-rsid="00786c06"/>
    </style:style>
    <style:style style:name="P40" style:family="paragraph" style:parent-style-name="Table_20_des_20_matières_20_niveau_20_1_20_cours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1" style:family="paragraph" style:parent-style-name="Text_20_body">
      <style:text-properties officeooo:rsid="001caf1c" officeooo:paragraph-rsid="001caf1c"/>
    </style:style>
    <style:style style:name="P42" style:family="paragraph" style:parent-style-name="Titre_20_de_20_chapitre">
      <style:paragraph-properties fo:margin-right="2.48cm"/>
    </style:style>
    <style:style style:name="P43" style:family="paragraph" style:parent-style-name="Titre_20_de_20_niveau_20_1_20_cours">
      <style:paragraph-properties fo:break-before="page"/>
    </style:style>
    <style:style style:name="P44" style:family="paragraph" style:parent-style-name="Titre_20_de_20_niveau_20_1_20_cours" style:master-page-name="">
      <style:paragraph-properties style:page-number="auto" fo:break-before="auto" fo:break-after="auto"/>
      <style:text-properties style:font-name="Ubuntu" fo:font-size="14pt" officeooo:rsid="006ff96e" officeooo:paragraph-rsid="006ff96e" style:font-size-asian="14pt" style:font-size-complex="14pt"/>
    </style:style>
    <style:style style:name="P45" style:family="paragraph" style:parent-style-name="Titre_20_de_20_niveau_20_1_20_cours" style:master-page-name="">
      <style:paragraph-properties style:page-number="auto" fo:break-before="auto" fo:break-after="auto"/>
      <style:text-properties officeooo:paragraph-rsid="0067cf41"/>
    </style:style>
    <style:style style:name="P46" style:family="paragraph" style:parent-style-name="Titre_20_de_20_niveau_20_1_20_cours" style:list-style-name="">
      <style:paragraph-properties fo:margin-left="0cm" fo:text-indent="0cm" style:auto-text-indent="false" fo:break-before="page"/>
    </style:style>
    <style:style style:name="P47" style:family="paragraph" style:parent-style-name="Titre_20_de_20_niveau_20_1_20_cours" style:list-style-name="">
      <style:paragraph-properties fo:margin-left="0cm" fo:text-indent="0cm" style:auto-text-indent="false"/>
      <style:text-properties officeooo:paragraph-rsid="007399f9"/>
    </style:style>
    <style:style style:name="P48" style:family="paragraph" style:parent-style-name="Titre_20_de_20_niveau_20_1_20_cours" style:list-style-name="">
      <style:paragraph-properties fo:margin-left="0cm" fo:text-indent="0cm" style:auto-text-indent="false"/>
      <style:text-properties officeooo:paragraph-rsid="0067cf41"/>
    </style:style>
    <style:style style:name="P49" style:family="paragraph" style:parent-style-name="Titre_20_de_20_table_20_des_20_matières_20_cours">
      <style:paragraph-properties fo:break-before="page"/>
    </style:style>
    <style:style style:name="P50" style:family="paragraph">
      <style:paragraph-properties fo:text-align="start"/>
    </style:style>
    <style:style style:name="P51" style:family="paragraph">
      <loext:graphic-properties draw:fill="solid" draw:fill-color="#00829b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fo:color="#000000" loext:opacity="100%" fo:language="fr" fo:country="FR"/>
    </style:style>
    <style:style style:name="T7" style:family="text">
      <style:text-properties fo:color="#000000" loext:opacity="100%" fo:language="fr" fo:country="FR" officeooo:rsid="00697388"/>
    </style:style>
    <style:style style:name="T8" style:family="text">
      <style:text-properties fo:color="#000000" loext:opacity="100%" fo:language="fr" fo:country="FR" officeooo:rsid="007399f9"/>
    </style:style>
    <style:style style:name="T9" style:family="text">
      <style:text-properties fo:color="#000000" loext:opacity="100%" style:font-name="Ubuntu" fo:font-size="14pt" fo:language="zxx" fo:country="none" officeooo:rsid="006ff96e" style:font-size-asian="14pt" style:font-size-complex="14pt"/>
    </style:style>
    <style:style style:name="T10" style:family="text">
      <style:text-properties officeooo:rsid="006ff96e"/>
    </style:style>
    <style:style style:name="T11" style:family="text">
      <style:text-properties officeooo:rsid="0071db39"/>
    </style:style>
    <style:style style:name="T12" style:family="text">
      <style:text-properties officeooo:rsid="007399f9"/>
    </style:style>
    <style:style style:name="T13" style:family="text">
      <style:text-properties officeooo:rsid="0074e339"/>
    </style:style>
    <style:style style:name="T14" style:family="text">
      <style:text-properties fo:font-style="normal"/>
    </style:style>
    <style:style style:name="T15" style:family="text">
      <style:text-properties officeooo:rsid="00786c06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3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3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3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3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3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3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3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3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5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5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5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5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5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5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5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5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6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6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6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6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6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6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6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6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6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6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7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7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7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7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7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7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7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7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7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7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8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8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8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8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8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8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8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8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8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8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9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9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9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9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9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9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9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9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9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9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0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0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0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0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0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0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0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0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0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0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1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1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1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1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1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1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1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1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1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1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2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2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2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2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2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2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2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2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2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2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3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3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3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3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3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3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3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3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3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3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4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4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4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4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4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4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4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4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4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4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5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5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5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5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5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5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5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5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5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5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6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6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6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6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6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6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6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6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6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6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7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7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7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7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7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7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7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7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7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7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8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8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8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8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8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8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8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8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8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8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9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9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9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9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9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9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9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9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98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99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00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01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02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03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04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05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06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07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itle>FINNOI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P42"><text:subject>Documents · Exercice sur la durée vocalique</text:subject></text:p>
      <text:p text:style-name="P6"><text:author-name text:fixed="false">Richard Renault</text:author-name><text:initial-creator/></text:p>
      <text:p text:style-name="Division_20__28_appliquer_20_pour_20_MCF_29_">Maître de conférences</text:p>
      <text:p text:style-name="P4"/>
      <text:p text:style-name="P4"/>
      <text:list xml:id="list4294464176" text:style-name="Outline">
        <text:list-header>
          <text:h text:style-name="P43" text:outline-level="1" text:is-list-header="true"><text:bookmark-start text:name="__RefHeading___Toc212_1027314409"/><text:span text:style-name="T10">Exercice 1</text:span><text:bookmark-end text:name="__RefHeading___Toc212_1027314409"/></text:h>
        </text:list-header>
      </text:list>
      <text:list text:style-name="Liste_20_numérotée_20_cours">
        <text:list-header>
          <text:p text:style-name="P27">Écoutez les différences entre les mots de chacune des 5 séries <text:span text:style-name="T15">ci-dessous</text:span>. <text:span text:style-name="T15">Cliquez sur la transcription pour écoutez le mot.</text:span></text:p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7"><text:span text:style-name="Mot_20_finnois"/></text:p>
          </table:table-cell>
          <table:table-cell table:style-name="Tableau1.B1" table:number-columns-spanned="3" office:value-type="string">
            <text:p text:style-name="P14">Série 1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0"><text:span text:style-name="Indigo_20_cours">[sata]</text:span></text:p>
          </table:table-cell>
          <table:table-cell table:style-name="Tableau1.A2" office:value-type="string">
            <text:p text:style-name="P10"><text:span text:style-name="Mot_20_finnois">sata</text:span></text:p>
          </table:table-cell>
          <table:table-cell table:style-name="Tableau1.D2" office:value-type="string">
            <text:p text:style-name="P10"><text:span text:style-name="Traduction_20_cours">cent</text:span></text:p>
          </table:table-cell>
        </table:table-row>
        <table:table-row>
          <table:table-cell table:style-name="Tableau1.A2" office:value-type="string">
            <text:p text:style-name="P10">2</text:p>
          </table:table-cell>
          <table:table-cell table:style-name="Tableau1.A2" office:value-type="string">
            <text:p text:style-name="P10"><text:span text:style-name="Indigo_20_cours">[sataː]</text:span></text:p>
          </table:table-cell>
          <table:table-cell table:style-name="Tableau1.A2" office:value-type="string">
            <text:p text:style-name="P10"><text:span text:style-name="Mot_20_finnois">sataa</text:span></text:p>
          </table:table-cell>
          <table:table-cell table:style-name="Tableau1.D2" office:value-type="string">
            <text:p text:style-name="P10"><text:span text:style-name="Traduction_20_cours">Il pleut</text:span></text:p>
          </table:table-cell>
        </table:table-row>
      </table:table>
      <text:p text:style-name="Text_20_body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p text:style-name="P10"/>
          </table:table-cell>
          <table:table-cell table:style-name="Tableau15.B1" table:number-columns-spanned="3" office:value-type="string">
            <text:p text:style-name="P14">Série 2</text:p>
          </table:table-cell>
          <table:covered-table-cell/>
          <table:covered-table-cell/>
        </table:table-row>
        <table:table-row>
          <table:table-cell table:style-name="Tableau15.A2" office:value-type="string">
            <text:p text:style-name="P10">3</text:p>
          </table:table-cell>
          <table:table-cell table:style-name="Tableau15.A2" office:value-type="string">
            <text:p text:style-name="P10"><text:span text:style-name="Indigo_20_cours">[tuli]</text:span></text:p>
          </table:table-cell>
          <table:table-cell table:style-name="Tableau15.A2" office:value-type="string">
            <text:p text:style-name="P11"><text:span text:style-name="Mot_20_finnois"><text:span text:style-name="T12">tuli</text:span></text:span></text:p>
          </table:table-cell>
          <table:table-cell table:style-name="Tableau15.D2" office:value-type="string">
            <text:p text:style-name="P11"><text:span text:style-name="Traduction_20_cours"><text:span text:style-name="T12">feu</text:span></text:span></text:p>
          </table:table-cell>
        </table:table-row>
        <table:table-row>
          <table:table-cell table:style-name="Tableau15.A2" office:value-type="string">
            <text:p text:style-name="P10">4</text:p>
          </table:table-cell>
          <table:table-cell table:style-name="Tableau15.A2" office:value-type="string">
            <text:p text:style-name="P10"><text:span text:style-name="Indigo_20_cours">[tuːli]</text:span></text:p>
          </table:table-cell>
          <table:table-cell table:style-name="Tableau15.A2" office:value-type="string">
            <text:p text:style-name="P11"><text:span text:style-name="Mot_20_finnois"><text:span text:style-name="T12">tuuli</text:span></text:span></text:p>
          </table:table-cell>
          <table:table-cell table:style-name="Tableau15.D2" office:value-type="string">
            <text:p text:style-name="P11"><text:span text:style-name="Traduction_20_cours"><text:span text:style-name="T12">vent</text:span></text:span></text:p>
          </table:table-cell>
        </table:table-row>
      </table:table>
      <text:p text:style-name="Text_20_body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>
          <table:table-cell table:style-name="Tableau16.A1" office:value-type="string">
            <text:p text:style-name="P10"/>
          </table:table-cell>
          <table:table-cell table:style-name="Tableau16.B1" table:number-columns-spanned="3" office:value-type="string">
            <text:p text:style-name="P18">Série 3</text:p>
          </table:table-cell>
          <table:covered-table-cell/>
          <table:covered-table-cell/>
        </table:table-row>
        <table:table-row>
          <table:table-cell table:style-name="Tableau16.A2" office:value-type="string">
            <text:p text:style-name="P10">5</text:p>
          </table:table-cell>
          <table:table-cell table:style-name="Tableau16.A2" office:value-type="string">
            <text:p text:style-name="P10"><text:span text:style-name="Indigo_20_cours">[sitæ]</text:span></text:p>
          </table:table-cell>
          <table:table-cell table:style-name="Tableau16.A2" office:value-type="string">
            <text:p text:style-name="P11"><text:span text:style-name="Mot_20_finnois"><text:span text:style-name="T12">sitä</text:span></text:span></text:p>
          </table:table-cell>
          <table:table-cell table:style-name="Tableau16.D2" office:value-type="string">
            <text:p text:style-name="P10"><text:span text:style-name="Traduction_20_cours"><text:span text:style-name="T12">ce</text:span></text:span><text:span text:style-name="Traduction_20_cours"> </text:span><text:span text:style-name="Default_20_Paragraph_20_Font"><text:span text:style-name="T12">(partitif)</text:span></text:span></text:p>
          </table:table-cell>
        </table:table-row>
        <table:table-row>
          <table:table-cell table:style-name="Tableau16.A2" office:value-type="string">
            <text:p text:style-name="P10">6</text:p>
          </table:table-cell>
          <table:table-cell table:style-name="Tableau16.A2" office:value-type="string">
            <text:p text:style-name="P10"><text:span text:style-name="Indigo_20_cours">[siːtæ]</text:span></text:p>
          </table:table-cell>
          <table:table-cell table:style-name="Tableau16.A2" office:value-type="string">
            <text:p text:style-name="P11"><text:span text:style-name="Mot_20_finnois"><text:span text:style-name="T12">siitä</text:span></text:span></text:p>
          </table:table-cell>
          <table:table-cell table:style-name="Tableau16.D2" office:value-type="string">
            <text:p text:style-name="P11"><text:span text:style-name="Traduction_20_cours"><text:span text:style-name="T12">ce </text:span></text:span><text:span text:style-name="Default_20_Paragraph_20_Font"><text:span text:style-name="T12">(élatif)</text:span></text:span></text:p>
          </table:table-cell>
        </table:table-row>
      </table:table>
      <text:p text:style-name="Text_20_body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>
          <table:table-cell table:style-name="Tableau17.A1" office:value-type="string">
            <text:p text:style-name="P10"/>
          </table:table-cell>
          <table:table-cell table:style-name="Tableau17.B1" table:number-columns-spanned="3" office:value-type="string">
            <text:p text:style-name="P18">Série 4</text:p>
          </table:table-cell>
          <table:covered-table-cell/>
          <table:covered-table-cell/>
        </table:table-row>
        <table:table-row>
          <table:table-cell table:style-name="Tableau17.A2" office:value-type="string">
            <text:p text:style-name="P10">7</text:p>
          </table:table-cell>
          <table:table-cell table:style-name="Tableau17.A2" office:value-type="string">
            <text:p text:style-name="P10"><text:span text:style-name="Indigo_20_cours">[asia]</text:span></text:p>
          </table:table-cell>
          <table:table-cell table:style-name="Tableau17.A2" office:value-type="string">
            <text:p text:style-name="P11"><text:span text:style-name="Mot_20_finnois"><text:span text:style-name="T12">asia</text:span></text:span></text:p>
          </table:table-cell>
          <table:table-cell table:style-name="Tableau17.D2" office:value-type="string">
            <text:p text:style-name="P11"><text:span text:style-name="Traduction_20_cours"><text:span text:style-name="T12">chose</text:span></text:span></text:p>
          </table:table-cell>
        </table:table-row>
        <table:table-row>
          <table:table-cell table:style-name="Tableau17.A2" office:value-type="string">
            <text:p text:style-name="P10">8</text:p>
          </table:table-cell>
          <table:table-cell table:style-name="Tableau17.A2" office:value-type="string">
            <text:p text:style-name="P10"><text:span text:style-name="Indigo_20_cours">[asiaː]</text:span></text:p>
          </table:table-cell>
          <table:table-cell table:style-name="Tableau17.A2" office:value-type="string">
            <text:p text:style-name="P11"><text:span text:style-name="Mot_20_finnois"><text:span text:style-name="T12">asiaa</text:span></text:span></text:p>
          </table:table-cell>
          <table:table-cell table:style-name="Tableau17.D2" office:value-type="string">
            <text:p text:style-name="P11"><text:span text:style-name="Traduction_20_cours"><text:span text:style-name="T12">chose </text:span></text:span><text:span text:style-name="Default_20_Paragraph_20_Font"><text:span text:style-name="T12">(partitif)</text:span></text:span></text:p>
          </table:table-cell>
        </table:table-row>
        <table:table-row>
          <table:table-cell table:style-name="Tableau17.A2" office:value-type="string">
            <text:p text:style-name="P10">9</text:p>
          </table:table-cell>
          <table:table-cell table:style-name="Tableau17.A2" office:value-type="string">
            <text:p text:style-name="P10"><text:span text:style-name="Indigo_20_cours">[aːsia]</text:span></text:p>
          </table:table-cell>
          <table:table-cell table:style-name="Tableau17.A2" office:value-type="string">
            <text:p text:style-name="P11"><text:span text:style-name="Mot_20_finnois"><text:span text:style-name="T12">Aasia</text:span></text:span></text:p>
          </table:table-cell>
          <table:table-cell table:style-name="Tableau17.D2" office:value-type="string">
            <text:p text:style-name="P11"><text:span text:style-name="Traduction_20_cours"><text:span text:style-name="T12">Asie</text:span></text:span></text:p>
          </table:table-cell>
        </table:table-row>
        <table:table-row>
          <table:table-cell table:style-name="Tableau17.A2" office:value-type="string">
            <text:p text:style-name="P10">10</text:p>
          </table:table-cell>
          <table:table-cell table:style-name="Tableau17.A2" office:value-type="string">
            <text:p text:style-name="P10"><text:span text:style-name="Indigo_20_cours">[aːsiaː]</text:span></text:p>
          </table:table-cell>
          <table:table-cell table:style-name="Tableau17.A2" office:value-type="string">
            <text:p text:style-name="P11"><text:span text:style-name="Mot_20_finnois"><text:span text:style-name="T12">Aasiaa</text:span></text:span></text:p>
          </table:table-cell>
          <table:table-cell table:style-name="Tableau17.D2" office:value-type="string">
            <text:p text:style-name="P11"><text:span text:style-name="Traduction_20_cours"><text:span text:style-name="T12">Asie </text:span></text:span><text:span text:style-name="Default_20_Paragraph_20_Font"><text:span text:style-name="T12">(partitif)</text:span></text:span></text:p>
          </table:table-cell>
        </table:table-row>
      </table:table>
      <text:p text:style-name="Text_20_body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>
            <text:p text:style-name="P10"/>
          </table:table-cell>
          <table:table-cell table:style-name="Tableau18.B1" table:number-columns-spanned="3" office:value-type="string">
            <text:p text:style-name="P18">Série 5</text:p>
          </table:table-cell>
          <table:covered-table-cell/>
          <table:covered-table-cell/>
        </table:table-row>
        <table:table-row>
          <table:table-cell table:style-name="Tableau18.A2" office:value-type="string">
            <text:p text:style-name="P10">11</text:p>
          </table:table-cell>
          <table:table-cell table:style-name="Tableau18.A2" office:value-type="string">
            <text:p text:style-name="P10"><text:span text:style-name="Indigo_20_cours">[tule]</text:span></text:p>
          </table:table-cell>
          <table:table-cell table:style-name="Tableau18.A2" office:value-type="string">
            <text:p text:style-name="P11"><text:span text:style-name="Mot_20_finnois"><text:span text:style-name="T12">tule</text:span></text:span></text:p>
          </table:table-cell>
          <table:table-cell table:style-name="Tableau18.D2" office:value-type="string">
            <text:p text:style-name="P10"><text:span text:style-name="Traduction_20_cours"><text:span text:style-name="T12">viens</text:span></text:span><text:span text:style-name="Traduction_20_cours"> !</text:span></text:p>
          </table:table-cell>
        </table:table-row>
        <table:table-row>
          <table:table-cell table:style-name="Tableau18.A2" office:value-type="string">
            <text:p text:style-name="P10">12</text:p>
          </table:table-cell>
          <table:table-cell table:style-name="Tableau18.A2" office:value-type="string">
            <text:p text:style-name="P10"><text:span text:style-name="Indigo_20_cours">[tuːle]</text:span></text:p>
          </table:table-cell>
          <table:table-cell table:style-name="Tableau18.A2" office:value-type="string">
            <text:p text:style-name="P11"><text:span text:style-name="Mot_20_finnois"><text:span text:style-name="T12">tuule</text:span></text:span></text:p>
          </table:table-cell>
          <table:table-cell table:style-name="Tableau18.D2" office:value-type="string">
            <text:p text:style-name="P11"><text:span text:style-name="Traduction_20_cours"><text:span text:style-name="T12">souffle !</text:span></text:span></text:p>
          </table:table-cell>
        </table:table-row>
        <table:table-row>
          <table:table-cell table:style-name="Tableau18.A2" office:value-type="string">
            <text:p text:style-name="P10">13</text:p>
          </table:table-cell>
          <table:table-cell table:style-name="Tableau18.A2" office:value-type="string">
            <text:p text:style-name="P10"><text:span text:style-name="Indigo_20_cours">[tuleː]</text:span></text:p>
          </table:table-cell>
          <table:table-cell table:style-name="Tableau18.A2" office:value-type="string">
            <text:p text:style-name="P11"><text:span text:style-name="Mot_20_finnois"><text:span text:style-name="T12">tulee</text:span></text:span></text:p>
          </table:table-cell>
          <table:table-cell table:style-name="Tableau18.D2" office:value-type="string">
            <text:p text:style-name="P11"><text:span text:style-name="Traduction_20_cours"><text:span text:style-name="T12">il/elle vient</text:span></text:span></text:p>
          </table:table-cell>
        </table:table-row>
        <table:table-row>
          <table:table-cell table:style-name="Tableau18.A2" office:value-type="string">
            <text:p text:style-name="P10">14</text:p>
          </table:table-cell>
          <table:table-cell table:style-name="Tableau18.A2" office:value-type="string">
            <text:p text:style-name="P10"><text:span text:style-name="Indigo_20_cours">[tuːleː]</text:span></text:p>
          </table:table-cell>
          <table:table-cell table:style-name="Tableau18.A2" office:value-type="string">
            <text:p text:style-name="P11"><text:span text:style-name="Mot_20_finnois"><text:span text:style-name="T12">tuulee</text:span></text:span></text:p>
          </table:table-cell>
          <table:table-cell table:style-name="Tableau18.D2" office:value-type="string">
            <text:p text:style-name="P11"><text:span text:style-name="Traduction_20_cours"><text:span text:style-name="T12">il/elle souffle</text:span></text:span></text:p>
          </table:table-cell>
        </table:table-row>
      </table:table>
      <text:p text:style-name="P28"><text:span text:style-name="T11">Écoutez les mots cachés des exercices </text:span><text:span text:style-name="T15">2 à 6 </text:span><text:span text:style-name="T11">en cliquant sur l’icône représentant un haut-parleur </text:span><text:span text:style-name="T11"><draw:g text:anchor-type="as-char" draw:z-index="23" draw:name="player-volume" draw:style-name="gr2"><draw:custom-shape draw:style-name="gr3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4" draw:text-style-name="P51" svg:width="0.124cm" svg:height="0.061cm" draw:transform="rotate (-1.5707963267949) translate (0.310999999999997cm 0.43620833333332cm)" svg:viewBox="0 0 125 62" draw:points="0,62 125,62 125,0 0,0"><text:p/></draw:polygon><draw:polygon draw:style-name="gr5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6" draw:text-style-name="P51" svg:width="0.251cm" svg:height="0.376cm" svg:x="0.497cm" svg:y="0.311cm" draw:kind="arc" draw:start-angle="270.72" draw:end-angle="90.74"><text:p/></draw:ellipse><draw:ellipse draw:style-name="gr7" draw:text-style-name="P51" svg:width="0.16cm" svg:height="0.251cm" svg:x="0.527cm" svg:y="0.374cm" draw:kind="arc" draw:start-angle="270.48" draw:end-angle="87.35"><text:p/></draw:ellipse></draw:g></text:span><text:span text:style-name="T11">, puis indiquez la bonne transcription en cochant l’une des cases.</text:span></text:p>
      <text:h text:style-name="P48" text:outline-level="1"><text:bookmark-start text:name="__RefHeading___Toc2063_1599815778"/><text:span text:style-name="T9">Exercice 2</text:span><text:bookmark-end text:name="__RefHeading___Toc2063_1599815778"/>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row>
          <table:table-cell table:style-name="Tableau5.A1" office:value-type="string">
            <text:p text:style-name="P11"/>
          </table:table-cell>
          <table:table-cell table:style-name="Tableau5.B1" table:number-columns-spanned="8" office:value-type="string">
            <text:p text:style-name="P18">Série <text:span text:style-name="T1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20">Mots à écouter</text:p>
          </table:table-cell>
          <table:table-cell table:style-name="Tableau5.B2" office:value-type="string">
            <text:p text:style-name="P22">15</text:p>
          </table:table-cell>
          <table:table-cell table:style-name="Tableau5.B2" office:value-type="string">
            <text:p text:style-name="P34"><draw:g text:anchor-type="as-char" draw:z-index="3" draw:name="player-volume 1" draw:style-name="gr2"><draw:custom-shape draw:style-name="gr108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09" draw:text-style-name="P51" svg:width="0.124cm" svg:height="0.061cm" draw:transform="rotate (-1.5707963267949) translate (0.311cm 0.43620833333332cm)" svg:viewBox="0 0 125 62" draw:points="0,62 125,62 125,0 0,0"><text:p/></draw:polygon><draw:polygon draw:style-name="gr110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111" draw:text-style-name="P51" svg:width="0.251cm" svg:height="0.376cm" svg:x="0.497cm" svg:y="0.311cm" draw:kind="arc" draw:start-angle="270.72" draw:end-angle="90.74"><text:p/></draw:ellipse><draw:ellipse draw:style-name="gr112" draw:text-style-name="P51" svg:width="0.16cm" svg:height="0.251cm" svg:x="0.527cm" svg:y="0.374cm" draw:kind="arc" draw:start-angle="270.48" draw:end-angle="87.35"><text:p/></draw:ellipse></draw:g></text:p>
          </table:table-cell>
          <table:table-cell table:style-name="Tableau5.B2" office:value-type="string">
            <text:p text:style-name="P22">16</text:p>
          </table:table-cell>
          <table:table-cell table:style-name="Tableau5.B2" office:value-type="string">
            <text:p text:style-name="P30"><text:span text:style-name="Mot_20_finnois"><draw:g text:anchor-type="as-char" draw:z-index="4" draw:name="player-volume 2" draw:style-name="gr2"><draw:custom-shape draw:style-name="gr113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14" draw:text-style-name="P51" svg:width="0.124cm" svg:height="0.061cm" draw:transform="rotate (-1.5707963267949) translate (0.311cm 0.43620833333332cm)" svg:viewBox="0 0 125 62" draw:points="0,62 125,62 125,0 0,0"><text:p/></draw:polygon><draw:polygon draw:style-name="gr115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116" draw:text-style-name="P51" svg:width="0.251cm" svg:height="0.376cm" svg:x="0.497cm" svg:y="0.311cm" draw:kind="arc" draw:start-angle="270.72" draw:end-angle="90.74"><text:p/></draw:ellipse><draw:ellipse draw:style-name="gr117" draw:text-style-name="P51" svg:width="0.16cm" svg:height="0.251cm" svg:x="0.527cm" svg:y="0.374cm" draw:kind="arc" draw:start-angle="270.48" draw:end-angle="87.35"><text:p/></draw:ellipse></draw:g></text:span></text:p>
          </table:table-cell>
          <table:table-cell table:style-name="Tableau5.B2" office:value-type="string">
            <text:p text:style-name="P22">17</text:p>
          </table:table-cell>
          <table:table-cell table:style-name="Tableau5.B2" office:value-type="string">
            <text:p text:style-name="P30"><draw:g text:anchor-type="as-char" draw:z-index="5" draw:name="player-volume 3" draw:style-name="gr2"><draw:custom-shape draw:style-name="gr118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19" draw:text-style-name="P51" svg:width="0.124cm" svg:height="0.061cm" draw:transform="rotate (-1.5707963267949) translate (0.311cm 0.43620833333332cm)" svg:viewBox="0 0 125 62" draw:points="0,62 125,62 125,0 0,0"><text:p/></draw:polygon><draw:polygon draw:style-name="gr120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121" draw:text-style-name="P51" svg:width="0.251cm" svg:height="0.376cm" svg:x="0.497cm" svg:y="0.311cm" draw:kind="arc" draw:start-angle="270.72" draw:end-angle="90.74"><text:p/></draw:ellipse><draw:ellipse draw:style-name="gr122" draw:text-style-name="P51" svg:width="0.16cm" svg:height="0.251cm" svg:x="0.527cm" svg:y="0.374cm" draw:kind="arc" draw:start-angle="270.48" draw:end-angle="87.35"><text:p/></draw:ellipse></draw:g></text:p>
          </table:table-cell>
          <table:table-cell table:style-name="Tableau5.B2" office:value-type="string">
            <text:p text:style-name="P22">18</text:p>
          </table:table-cell>
          <table:table-cell table:style-name="Tableau5.I2" office:value-type="string">
            <text:p text:style-name="P36"><text:span text:style-name="Traduction_20_cours"><text:span text:style-name="T14"><draw:g text:anchor-type="as-char" draw:z-index="6" draw:name="player-volume 4" draw:style-name="gr2"><draw:custom-shape draw:style-name="gr123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24" draw:text-style-name="P51" svg:width="0.124cm" svg:height="0.061cm" draw:transform="rotate (-1.5707963267949) translate (0.311cm 0.43620833333332cm)" svg:viewBox="0 0 125 62" draw:points="0,62 125,62 125,0 0,0"><text:p/></draw:polygon><draw:polygon draw:style-name="gr125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126" draw:text-style-name="P51" svg:width="0.251cm" svg:height="0.376cm" svg:x="0.497cm" svg:y="0.311cm" draw:kind="arc" draw:start-angle="270.72" draw:end-angle="90.74"><text:p/></draw:ellipse><draw:ellipse draw:style-name="gr127" draw:text-style-name="P51" svg:width="0.16cm" svg:height="0.251cm" svg:x="0.527cm" svg:y="0.374cm" draw:kind="arc" draw:start-angle="270.48" draw:end-angle="87.35"><text:p/></draw:ellipse></draw:g></text:span></text:span></text:p>
          </table:table-cell>
        </table:table-row>
        <table:table-row table:style-name="Tableau5.3">
          <table:table-cell table:style-name="Tableau5.B2" office:value-type="string">
            <text:p text:style-name="P20">a</text:p>
          </table:table-cell>
          <table:table-cell table:style-name="Tableau5.B2" office:value-type="string">
            <text:p text:style-name="P13"><draw:control text:anchor-type="as-char" draw:z-index="24" draw:name="Contrôle 1" draw:style-name="gr1" draw:text-style-name="P50" svg:width="0.5cm" svg:height="0.5cm" draw:control="control1"/></text:p>
          </table:table-cell>
          <table:table-cell table:style-name="Tableau5.B2" office:value-type="string">
            <text:p text:style-name="P14"><text:span text:style-name="Indigo_20_cours">[sata]</text:span></text:p>
          </table:table-cell>
          <table:table-cell table:style-name="Tableau5.B2" office:value-type="string">
            <text:p text:style-name="P33"><draw:control text:anchor-type="as-char" draw:z-index="75" draw:name="Contrôle 12" draw:style-name="gr1" draw:text-style-name="P50" svg:width="0.5cm" svg:height="0.5cm" draw:control="control52"/></text:p>
          </table:table-cell>
          <table:table-cell table:style-name="Tableau5.B2" office:value-type="string">
            <text:p text:style-name="P10"><text:span text:style-name="Indigo_20_cours">[sata]</text:span></text:p>
          </table:table-cell>
          <table:table-cell table:style-name="Tableau5.B2" office:value-type="string">
            <text:p text:style-name="P33"><draw:control text:anchor-type="as-char" draw:z-index="77" draw:name="Contrôle 14" draw:style-name="gr1" draw:text-style-name="P50" svg:width="0.5cm" svg:height="0.5cm" draw:control="control54"/></text:p>
          </table:table-cell>
          <table:table-cell table:style-name="Tableau5.B2" office:value-type="string">
            <text:p text:style-name="P10"><text:span text:style-name="Indigo_20_cours">[sata]</text:span></text:p>
          </table:table-cell>
          <table:table-cell table:style-name="Tableau5.B2" office:value-type="string">
            <text:p text:style-name="P33"><draw:control text:anchor-type="as-char" draw:z-index="79" draw:name="Contrôle 16" draw:style-name="gr1" draw:text-style-name="P50" svg:width="0.5cm" svg:height="0.5cm" draw:control="control56"/></text:p>
          </table:table-cell>
          <table:table-cell table:style-name="Tableau5.I2" office:value-type="string">
            <text:p text:style-name="P14"><text:span text:style-name="Indigo_20_cours">[sata]</text:span></text:p>
          </table:table-cell>
        </table:table-row>
        <table:table-row table:style-name="Tableau5.3">
          <table:table-cell table:style-name="Tableau5.B2" office:value-type="string">
            <text:p text:style-name="P20">b</text:p>
          </table:table-cell>
          <table:table-cell table:style-name="Tableau5.B2" office:value-type="string">
            <text:p text:style-name="P33"><draw:control text:anchor-type="as-char" draw:z-index="73" draw:name="Contrôle 10" draw:style-name="gr1" draw:text-style-name="P50" svg:width="0.5cm" svg:height="0.5cm" draw:control="control50"/></text:p>
          </table:table-cell>
          <table:table-cell table:style-name="Tableau5.B2" office:value-type="string">
            <text:p text:style-name="P14"><text:span text:style-name="Indigo_20_cours">[sataː]</text:span></text:p>
          </table:table-cell>
          <table:table-cell table:style-name="Tableau5.B2" office:value-type="string">
            <text:p text:style-name="P33"><draw:control text:anchor-type="as-char" draw:z-index="74" draw:name="Contrôle 11" draw:style-name="gr1" draw:text-style-name="P50" svg:width="0.5cm" svg:height="0.5cm" draw:control="control51"/></text:p>
          </table:table-cell>
          <table:table-cell table:style-name="Tableau5.B2" office:value-type="string">
            <text:p text:style-name="P10"><text:span text:style-name="Indigo_20_cours">[sataː]</text:span></text:p>
          </table:table-cell>
          <table:table-cell table:style-name="Tableau5.B2" office:value-type="string">
            <text:p text:style-name="P33"><draw:control text:anchor-type="as-char" draw:z-index="76" draw:name="Contrôle 13" draw:style-name="gr1" draw:text-style-name="P50" svg:width="0.5cm" svg:height="0.5cm" draw:control="control53"/></text:p>
          </table:table-cell>
          <table:table-cell table:style-name="Tableau5.B2" office:value-type="string">
            <text:p text:style-name="P10"><text:span text:style-name="Indigo_20_cours">[sataː]</text:span></text:p>
          </table:table-cell>
          <table:table-cell table:style-name="Tableau5.B2" office:value-type="string">
            <text:p text:style-name="P33"><draw:control text:anchor-type="as-char" draw:z-index="78" draw:name="Contrôle 15" draw:style-name="gr1" draw:text-style-name="P50" svg:width="0.5cm" svg:height="0.5cm" draw:control="control55"/></text:p>
          </table:table-cell>
          <table:table-cell table:style-name="Tableau5.I2" office:value-type="string">
            <text:p text:style-name="P14"><text:span text:style-name="Indigo_20_cours">[sataː]</text:span></text:p>
          </table:table-cell>
        </table:table-row>
      </table:table>
      <text:p text:style-name="P29"/>
      <text:list text:continue-list="list4294464176" text:style-name="Outline">
        <text:list-header>
          <text:h text:style-name="P45" text:outline-level="1" text:is-list-header="true"><text:bookmark-start text:name="__RefHeading___Toc2065_1599815778"/><text:span text:style-name="T10">Exercice 3</text:span><text:bookmark-end text:name="__RefHeading___Toc2065_1599815778"/></text:h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row>
          <table:table-cell table:style-name="Tableau2.A1" office:value-type="string">
            <text:p text:style-name="P12"/>
          </table:table-cell>
          <table:table-cell table:style-name="Tableau2.B1" table:number-columns-spanned="8" office:value-type="string">
            <text:p text:style-name="P19">Série <text:span text:style-name="T1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1">Mots à écouter</text:p>
          </table:table-cell>
          <table:table-cell table:style-name="Tableau2.B2" office:value-type="string">
            <text:p text:style-name="P23">1<text:span text:style-name="T15">9</text:span></text:p>
          </table:table-cell>
          <table:table-cell table:style-name="Tableau2.B2" office:value-type="string">
            <text:p text:style-name="P35"><draw:g text:anchor-type="as-char" draw:z-index="7" draw:name="player-volume 5" draw:style-name="gr2"><draw:custom-shape draw:style-name="gr128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29" draw:text-style-name="P51" svg:width="0.124cm" svg:height="0.061cm" draw:transform="rotate (-1.5707963267949) translate (0.311cm 0.43620833333332cm)" svg:viewBox="0 0 125 62" draw:points="0,62 125,62 125,0 0,0"><text:p/></draw:polygon><draw:polygon draw:style-name="gr130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131" draw:text-style-name="P51" svg:width="0.251cm" svg:height="0.376cm" svg:x="0.497cm" svg:y="0.311cm" draw:kind="arc" draw:start-angle="270.72" draw:end-angle="90.74"><text:p/></draw:ellipse><draw:ellipse draw:style-name="gr132" draw:text-style-name="P51" svg:width="0.16cm" svg:height="0.251cm" svg:x="0.527cm" svg:y="0.374cm" draw:kind="arc" draw:start-angle="270.48" draw:end-angle="87.35"><text:p/></draw:ellipse></draw:g></text:p>
          </table:table-cell>
          <table:table-cell table:style-name="Tableau2.B2" office:value-type="string">
            <text:p text:style-name="P24">20</text:p>
          </table:table-cell>
          <table:table-cell table:style-name="Tableau2.B2" office:value-type="string">
            <text:p text:style-name="P31"><text:span text:style-name="Mot_20_finnois"><draw:g text:anchor-type="as-char" draw:z-index="8" draw:name="player-volume 6" draw:style-name="gr2"><draw:custom-shape draw:style-name="gr133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34" draw:text-style-name="P51" svg:width="0.124cm" svg:height="0.061cm" draw:transform="rotate (-1.5707963267949) translate (0.311cm 0.43620833333332cm)" svg:viewBox="0 0 125 62" draw:points="0,62 125,62 125,0 0,0"><text:p/></draw:polygon><draw:polygon draw:style-name="gr135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136" draw:text-style-name="P51" svg:width="0.251cm" svg:height="0.376cm" svg:x="0.497cm" svg:y="0.311cm" draw:kind="arc" draw:start-angle="270.72" draw:end-angle="90.74"><text:p/></draw:ellipse><draw:ellipse draw:style-name="gr137" draw:text-style-name="P51" svg:width="0.16cm" svg:height="0.251cm" svg:x="0.527cm" svg:y="0.374cm" draw:kind="arc" draw:start-angle="270.48" draw:end-angle="87.35"><text:p/></draw:ellipse></draw:g></text:span></text:p>
          </table:table-cell>
          <table:table-cell table:style-name="Tableau2.B2" office:value-type="string">
            <text:p text:style-name="P24">21</text:p>
          </table:table-cell>
          <table:table-cell table:style-name="Tableau2.B2" office:value-type="string">
            <text:p text:style-name="P31"><draw:g text:anchor-type="as-char" draw:z-index="9" draw:name="player-volume 7" draw:style-name="gr2"><draw:custom-shape draw:style-name="gr138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39" draw:text-style-name="P51" svg:width="0.124cm" svg:height="0.061cm" draw:transform="rotate (-1.5707963267949) translate (0.311cm 0.43620833333332cm)" svg:viewBox="0 0 125 62" draw:points="0,62 125,62 125,0 0,0"><text:p/></draw:polygon><draw:polygon draw:style-name="gr140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141" draw:text-style-name="P51" svg:width="0.251cm" svg:height="0.376cm" svg:x="0.497cm" svg:y="0.311cm" draw:kind="arc" draw:start-angle="270.72" draw:end-angle="90.74"><text:p/></draw:ellipse><draw:ellipse draw:style-name="gr142" draw:text-style-name="P51" svg:width="0.16cm" svg:height="0.251cm" svg:x="0.527cm" svg:y="0.374cm" draw:kind="arc" draw:start-angle="270.48" draw:end-angle="87.35"><text:p/></draw:ellipse></draw:g></text:p>
          </table:table-cell>
          <table:table-cell table:style-name="Tableau2.B2" office:value-type="string">
            <text:p text:style-name="P24">22</text:p>
          </table:table-cell>
          <table:table-cell table:style-name="Tableau2.I2" office:value-type="string">
            <text:p text:style-name="P37"><text:span text:style-name="Traduction_20_cours"><text:span text:style-name="T14"><draw:g text:anchor-type="as-char" draw:z-index="10" draw:name="player-volume 8" draw:style-name="gr2"><draw:custom-shape draw:style-name="gr143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44" draw:text-style-name="P51" svg:width="0.124cm" svg:height="0.061cm" draw:transform="rotate (-1.5707963267949) translate (0.311cm 0.43620833333332cm)" svg:viewBox="0 0 125 62" draw:points="0,62 125,62 125,0 0,0"><text:p/></draw:polygon><draw:polygon draw:style-name="gr145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146" draw:text-style-name="P51" svg:width="0.251cm" svg:height="0.376cm" svg:x="0.497cm" svg:y="0.311cm" draw:kind="arc" draw:start-angle="270.72" draw:end-angle="90.74"><text:p/></draw:ellipse><draw:ellipse draw:style-name="gr147" draw:text-style-name="P51" svg:width="0.16cm" svg:height="0.251cm" svg:x="0.527cm" svg:y="0.374cm" draw:kind="arc" draw:start-angle="270.48" draw:end-angle="87.35"><text:p/></draw:ellipse></draw:g></text:span></text:span></text:p>
          </table:table-cell>
        </table:table-row>
        <table:table-row table:style-name="Tableau2.3">
          <table:table-cell table:style-name="Tableau2.B2" office:value-type="string">
            <text:p text:style-name="P21">a</text:p>
          </table:table-cell>
          <table:table-cell table:style-name="Tableau2.B2" office:value-type="string">
            <text:p text:style-name="P15"><draw:control text:anchor-type="as-char" draw:z-index="25" draw:name="Contrôle 9" draw:style-name="gr1" draw:text-style-name="P50" svg:width="0.5cm" svg:height="0.5cm" draw:control="control2"/></text:p>
          </table:table-cell>
          <table:table-cell table:style-name="Tableau2.B2" office:value-type="string">
            <text:p text:style-name="P15"><text:span text:style-name="Indigo_20_cours">[</text:span><text:span text:style-name="Indigo_20_cours"><text:span text:style-name="T15">tuli</text:span></text:span><text:span text:style-name="Indigo_20_cours">]</text:span></text:p>
          </table:table-cell>
          <table:table-cell table:style-name="Tableau2.B2" office:value-type="string">
            <text:p text:style-name="P33"><draw:control text:anchor-type="as-char" draw:z-index="68" draw:name="Contrôle 4" draw:style-name="gr1" draw:text-style-name="P50" svg:width="0.5cm" svg:height="0.5cm" draw:control="control45"/></text:p>
          </table:table-cell>
          <table:table-cell table:style-name="Tableau2.B2" office:value-type="string">
            <text:p text:style-name="P15"><text:span text:style-name="Indigo_20_cours">[</text:span><text:span text:style-name="Indigo_20_cours"><text:span text:style-name="T15">tuli</text:span></text:span><text:span text:style-name="Indigo_20_cours">]</text:span></text:p>
          </table:table-cell>
          <table:table-cell table:style-name="Tableau2.B2" office:value-type="string">
            <text:p text:style-name="P33"><draw:control text:anchor-type="as-char" draw:z-index="69" draw:name="Contrôle 5" draw:style-name="gr1" draw:text-style-name="P50" svg:width="0.5cm" svg:height="0.5cm" draw:control="control46"/></text:p>
          </table:table-cell>
          <table:table-cell table:style-name="Tableau2.B2" office:value-type="string">
            <text:p text:style-name="P15"><text:span text:style-name="Indigo_20_cours">[</text:span><text:span text:style-name="Indigo_20_cours"><text:span text:style-name="T15">tuli</text:span></text:span><text:span text:style-name="Indigo_20_cours">]</text:span></text:p>
          </table:table-cell>
          <table:table-cell table:style-name="Tableau2.B2" office:value-type="string">
            <text:p text:style-name="P33"><draw:control text:anchor-type="as-char" draw:z-index="72" draw:name="Contrôle 8" draw:style-name="gr1" draw:text-style-name="P50" svg:width="0.5cm" svg:height="0.5cm" draw:control="control49"/></text:p>
          </table:table-cell>
          <table:table-cell table:style-name="Tableau2.I2" office:value-type="string">
            <text:p text:style-name="P15"><text:span text:style-name="Indigo_20_cours">[</text:span><text:span text:style-name="Indigo_20_cours"><text:span text:style-name="T15">tuli</text:span></text:span><text:span text:style-name="Indigo_20_cours">]</text:span></text:p>
          </table:table-cell>
        </table:table-row>
        <table:table-row table:style-name="Tableau2.3">
          <table:table-cell table:style-name="Tableau2.B2" office:value-type="string">
            <text:p text:style-name="P21">b</text:p>
          </table:table-cell>
          <table:table-cell table:style-name="Tableau2.B2" office:value-type="string">
            <text:p text:style-name="P33"><draw:control text:anchor-type="as-char" draw:z-index="66" draw:name="Contrôle 2" draw:style-name="gr1" draw:text-style-name="P50" svg:width="0.5cm" svg:height="0.5cm" draw:control="control43"/></text:p>
          </table:table-cell>
          <table:table-cell table:style-name="Tableau2.B2" office:value-type="string">
            <text:p text:style-name="P15"><text:span text:style-name="Indigo_20_cours">[</text:span><text:span text:style-name="Indigo_20_cours"><text:span text:style-name="T15">tu</text:span></text:span><text:span text:style-name="Indigo_20_cours">ː</text:span><text:span text:style-name="Indigo_20_cours"><text:span text:style-name="T15">li</text:span></text:span><text:span text:style-name="Indigo_20_cours">]</text:span></text:p>
          </table:table-cell>
          <table:table-cell table:style-name="Tableau2.B2" office:value-type="string">
            <text:p text:style-name="P33"><draw:control text:anchor-type="as-char" draw:z-index="67" draw:name="Contrôle 3" draw:style-name="gr1" draw:text-style-name="P50" svg:width="0.5cm" svg:height="0.5cm" draw:control="control44"/></text:p>
          </table:table-cell>
          <table:table-cell table:style-name="Tableau2.B2" office:value-type="string">
            <text:p text:style-name="P15"><text:span text:style-name="Indigo_20_cours">[</text:span><text:span text:style-name="Indigo_20_cours"><text:span text:style-name="T15">tu</text:span></text:span><text:span text:style-name="Indigo_20_cours">ː</text:span><text:span text:style-name="Indigo_20_cours"><text:span text:style-name="T15">li</text:span></text:span><text:span text:style-name="Indigo_20_cours">]</text:span></text:p>
          </table:table-cell>
          <table:table-cell table:style-name="Tableau2.B2" office:value-type="string">
            <text:p text:style-name="P33"><draw:control text:anchor-type="as-char" draw:z-index="70" draw:name="Contrôle 6" draw:style-name="gr1" draw:text-style-name="P50" svg:width="0.5cm" svg:height="0.5cm" draw:control="control47"/></text:p>
          </table:table-cell>
          <table:table-cell table:style-name="Tableau2.B2" office:value-type="string">
            <text:p text:style-name="P15"><text:span text:style-name="Indigo_20_cours">[</text:span><text:span text:style-name="Indigo_20_cours"><text:span text:style-name="T15">tu</text:span></text:span><text:span text:style-name="Indigo_20_cours">ː</text:span><text:span text:style-name="Indigo_20_cours"><text:span text:style-name="T15">li</text:span></text:span><text:span text:style-name="Indigo_20_cours">]</text:span></text:p>
          </table:table-cell>
          <table:table-cell table:style-name="Tableau2.B2" office:value-type="string">
            <text:p text:style-name="P33"><draw:control text:anchor-type="as-char" draw:z-index="71" draw:name="Contrôle 7" draw:style-name="gr1" draw:text-style-name="P50" svg:width="0.5cm" svg:height="0.5cm" draw:control="control48"/></text:p>
          </table:table-cell>
          <table:table-cell table:style-name="Tableau2.I2" office:value-type="string">
            <text:p text:style-name="P15"><text:span text:style-name="Indigo_20_cours">[</text:span><text:span text:style-name="Indigo_20_cours"><text:span text:style-name="T15">tu</text:span></text:span><text:span text:style-name="Indigo_20_cours">ː</text:span><text:span text:style-name="Indigo_20_cours"><text:span text:style-name="T15">li</text:span></text:span><text:span text:style-name="Indigo_20_cours">]</text:span></text:p>
          </table:table-cell>
        </table:table-row>
      </table:table>
      <text:p text:style-name="P38"/>
      <text:h text:style-name="P47" text:outline-level="1"><text:bookmark-start text:name="__RefHeading___Toc2918_1784123289"/><text:span text:style-name="T12">Exercice 4</text:span><text:bookmark-end text:name="__RefHeading___Toc2918_1784123289"/>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row>
          <table:table-cell table:style-name="Tableau3.A1" office:value-type="string">
            <text:p text:style-name="P12"/>
          </table:table-cell>
          <table:table-cell table:style-name="Tableau3.B1" table:number-columns-spanned="8" office:value-type="string">
            <text:p text:style-name="P19">Série <text:span text:style-name="T1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1">Mots à écouter</text:p>
          </table:table-cell>
          <table:table-cell table:style-name="Tableau3.B2" office:value-type="string">
            <text:p text:style-name="P24">23</text:p>
          </table:table-cell>
          <table:table-cell table:style-name="Tableau3.B2" office:value-type="string">
            <text:p text:style-name="P35"><draw:g text:anchor-type="as-char" draw:z-index="11" draw:name="player-volume 9" draw:style-name="gr2"><draw:custom-shape draw:style-name="gr148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49" draw:text-style-name="P51" svg:width="0.124cm" svg:height="0.061cm" draw:transform="rotate (-1.5707963267949) translate (0.311cm 0.43620833333332cm)" svg:viewBox="0 0 125 62" draw:points="0,62 125,62 125,0 0,0"><text:p/></draw:polygon><draw:polygon draw:style-name="gr150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151" draw:text-style-name="P51" svg:width="0.251cm" svg:height="0.376cm" svg:x="0.497cm" svg:y="0.311cm" draw:kind="arc" draw:start-angle="270.72" draw:end-angle="90.74"><text:p/></draw:ellipse><draw:ellipse draw:style-name="gr152" draw:text-style-name="P51" svg:width="0.16cm" svg:height="0.251cm" svg:x="0.527cm" svg:y="0.374cm" draw:kind="arc" draw:start-angle="270.48" draw:end-angle="87.35"><text:p/></draw:ellipse></draw:g></text:p>
          </table:table-cell>
          <table:table-cell table:style-name="Tableau3.B2" office:value-type="string">
            <text:p text:style-name="P24">24</text:p>
          </table:table-cell>
          <table:table-cell table:style-name="Tableau3.B2" office:value-type="string">
            <text:p text:style-name="P31"><text:span text:style-name="Mot_20_finnois"><draw:g text:anchor-type="as-char" draw:z-index="12" draw:name="player-volume 10" draw:style-name="gr2"><draw:custom-shape draw:style-name="gr153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54" draw:text-style-name="P51" svg:width="0.124cm" svg:height="0.061cm" draw:transform="rotate (-1.5707963267949) translate (0.311cm 0.43620833333332cm)" svg:viewBox="0 0 125 62" draw:points="0,62 125,62 125,0 0,0"><text:p/></draw:polygon><draw:polygon draw:style-name="gr155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156" draw:text-style-name="P51" svg:width="0.251cm" svg:height="0.376cm" svg:x="0.497cm" svg:y="0.311cm" draw:kind="arc" draw:start-angle="270.72" draw:end-angle="90.74"><text:p/></draw:ellipse><draw:ellipse draw:style-name="gr157" draw:text-style-name="P51" svg:width="0.16cm" svg:height="0.251cm" svg:x="0.527cm" svg:y="0.374cm" draw:kind="arc" draw:start-angle="270.48" draw:end-angle="87.35"><text:p/></draw:ellipse></draw:g></text:span></text:p>
          </table:table-cell>
          <table:table-cell table:style-name="Tableau3.B2" office:value-type="string">
            <text:p text:style-name="P24">25</text:p>
          </table:table-cell>
          <table:table-cell table:style-name="Tableau3.B2" office:value-type="string">
            <text:p text:style-name="P31"><draw:g text:anchor-type="as-char" draw:z-index="13" draw:name="player-volume 11" draw:style-name="gr2"><draw:custom-shape draw:style-name="gr158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59" draw:text-style-name="P51" svg:width="0.124cm" svg:height="0.061cm" draw:transform="rotate (-1.5707963267949) translate (0.311cm 0.43620833333332cm)" svg:viewBox="0 0 125 62" draw:points="0,62 125,62 125,0 0,0"><text:p/></draw:polygon><draw:polygon draw:style-name="gr160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161" draw:text-style-name="P51" svg:width="0.251cm" svg:height="0.376cm" svg:x="0.497cm" svg:y="0.311cm" draw:kind="arc" draw:start-angle="270.72" draw:end-angle="90.74"><text:p/></draw:ellipse><draw:ellipse draw:style-name="gr162" draw:text-style-name="P51" svg:width="0.16cm" svg:height="0.251cm" svg:x="0.527cm" svg:y="0.374cm" draw:kind="arc" draw:start-angle="270.48" draw:end-angle="87.35"><text:p/></draw:ellipse></draw:g></text:p>
          </table:table-cell>
          <table:table-cell table:style-name="Tableau3.B2" office:value-type="string">
            <text:p text:style-name="P24">26</text:p>
          </table:table-cell>
          <table:table-cell table:style-name="Tableau3.I2" office:value-type="string">
            <text:p text:style-name="P37"><text:span text:style-name="Traduction_20_cours"><text:span text:style-name="T14"><draw:g text:anchor-type="as-char" draw:z-index="14" draw:name="player-volume 12" draw:style-name="gr2"><draw:custom-shape draw:style-name="gr163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64" draw:text-style-name="P51" svg:width="0.124cm" svg:height="0.061cm" draw:transform="rotate (-1.5707963267949) translate (0.311cm 0.43620833333332cm)" svg:viewBox="0 0 125 62" draw:points="0,62 125,62 125,0 0,0"><text:p/></draw:polygon><draw:polygon draw:style-name="gr165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166" draw:text-style-name="P51" svg:width="0.251cm" svg:height="0.376cm" svg:x="0.497cm" svg:y="0.311cm" draw:kind="arc" draw:start-angle="270.72" draw:end-angle="90.74"><text:p/></draw:ellipse><draw:ellipse draw:style-name="gr167" draw:text-style-name="P51" svg:width="0.16cm" svg:height="0.251cm" svg:x="0.527cm" svg:y="0.374cm" draw:kind="arc" draw:start-angle="270.48" draw:end-angle="87.35"><text:p/></draw:ellipse></draw:g></text:span></text:span></text:p>
          </table:table-cell>
        </table:table-row>
        <table:table-row table:style-name="Tableau3.3">
          <table:table-cell table:style-name="Tableau3.B2" office:value-type="string">
            <text:p text:style-name="P21">a</text:p>
          </table:table-cell>
          <table:table-cell table:style-name="Tableau3.B2" office:value-type="string">
            <text:p text:style-name="P15"><draw:control text:anchor-type="as-char" draw:z-index="26" draw:name="Contrôle 17" draw:style-name="gr1" draw:text-style-name="P50" svg:width="0.5cm" svg:height="0.5cm" draw:control="control3"/></text:p>
          </table:table-cell>
          <table:table-cell table:style-name="Tableau3.B2" office:value-type="string">
            <text:p text:style-name="P15"><text:span text:style-name="Indigo_20_cours">[sitæ]</text:span></text:p>
          </table:table-cell>
          <table:table-cell table:style-name="Tableau3.B2" office:value-type="string">
            <text:p text:style-name="P31"><draw:control text:anchor-type="as-char" draw:z-index="27" draw:name="Contrôle 18" draw:style-name="gr1" draw:text-style-name="P50" svg:width="0.5cm" svg:height="0.5cm" draw:control="control4"/></text:p>
          </table:table-cell>
          <table:table-cell table:style-name="Tableau3.B2" office:value-type="string">
            <text:p text:style-name="P15"><text:span text:style-name="Indigo_20_cours">[sitæ]</text:span></text:p>
          </table:table-cell>
          <table:table-cell table:style-name="Tableau3.B2" office:value-type="string">
            <text:p text:style-name="P31"><draw:control text:anchor-type="as-char" draw:z-index="28" draw:name="Contrôle 19" draw:style-name="gr1" draw:text-style-name="P50" svg:width="0.5cm" svg:height="0.5cm" draw:control="control5"/></text:p>
          </table:table-cell>
          <table:table-cell table:style-name="Tableau3.B2" office:value-type="string">
            <text:p text:style-name="P15"><text:span text:style-name="Indigo_20_cours">[sitæ]</text:span></text:p>
          </table:table-cell>
          <table:table-cell table:style-name="Tableau3.B2" office:value-type="string">
            <text:p text:style-name="P31"><draw:control text:anchor-type="as-char" draw:z-index="29" draw:name="Contrôle 20" draw:style-name="gr1" draw:text-style-name="P50" svg:width="0.5cm" svg:height="0.5cm" draw:control="control6"/></text:p>
          </table:table-cell>
          <table:table-cell table:style-name="Tableau3.I2" office:value-type="string">
            <text:p text:style-name="P15"><text:span text:style-name="Indigo_20_cours">[sitæ]</text:span></text:p>
          </table:table-cell>
        </table:table-row>
        <table:table-row table:style-name="Tableau3.3">
          <table:table-cell table:style-name="Tableau3.B2" office:value-type="string">
            <text:p text:style-name="P21">b</text:p>
          </table:table-cell>
          <table:table-cell table:style-name="Tableau3.B2" office:value-type="string">
            <text:p text:style-name="P31"><draw:control text:anchor-type="as-char" draw:z-index="30" draw:name="Contrôle 21" draw:style-name="gr1" draw:text-style-name="P50" svg:width="0.5cm" svg:height="0.5cm" draw:control="control7"/></text:p>
          </table:table-cell>
          <table:table-cell table:style-name="Tableau3.B2" office:value-type="string">
            <text:p text:style-name="P15"><text:span text:style-name="Indigo_20_cours">[siːtæ]</text:span></text:p>
          </table:table-cell>
          <table:table-cell table:style-name="Tableau3.B2" office:value-type="string">
            <text:p text:style-name="P32"><draw:control text:anchor-type="as-char" draw:z-index="31" draw:name="Contrôle 22" draw:style-name="gr1" draw:text-style-name="P50" svg:width="0.5cm" svg:height="0.5cm" draw:control="control8"/></text:p>
          </table:table-cell>
          <table:table-cell table:style-name="Tableau3.B2" office:value-type="string">
            <text:p text:style-name="P16"><text:span text:style-name="Indigo_20_cours">[siːtæ]</text:span></text:p>
          </table:table-cell>
          <table:table-cell table:style-name="Tableau3.B2" office:value-type="string">
            <text:p text:style-name="P31"><draw:control text:anchor-type="as-char" draw:z-index="32" draw:name="Contrôle 23" draw:style-name="gr1" draw:text-style-name="P50" svg:width="0.5cm" svg:height="0.5cm" draw:control="control9"/></text:p>
          </table:table-cell>
          <table:table-cell table:style-name="Tableau3.B2" office:value-type="string">
            <text:p text:style-name="P15"><text:span text:style-name="Indigo_20_cours">[siːtæ]</text:span></text:p>
          </table:table-cell>
          <table:table-cell table:style-name="Tableau3.B2" office:value-type="string">
            <text:p text:style-name="P31"><draw:control text:anchor-type="as-char" draw:z-index="33" draw:name="Contrôle 24" draw:style-name="gr1" draw:text-style-name="P50" svg:width="0.5cm" svg:height="0.5cm" draw:control="control10"/></text:p>
          </table:table-cell>
          <table:table-cell table:style-name="Tableau3.I2" office:value-type="string">
            <text:p text:style-name="P15"><text:span text:style-name="Indigo_20_cours">[siːtæ]</text:span></text:p>
          </table:table-cell>
        </table:table-row>
      </table:table>
      <text:p text:style-name="P39"/>
      <text:h text:style-name="P46" text:outline-level="1"><text:bookmark-start text:name="__RefHeading___Toc2920_1784123289"/>Exercice 5<text:bookmark-end text:name="__RefHeading___Toc2920_1784123289"/></text:h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C"/>
        <table:table-row>
          <table:table-cell table:style-name="Tableau6.A1" office:value-type="string">
            <text:p text:style-name="P12"/>
          </table:table-cell>
          <table:table-cell table:style-name="Tableau6.B1" table:number-columns-spanned="8" office:value-type="string">
            <text:p text:style-name="P19">Série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1">Mots à écouter</text:p>
          </table:table-cell>
          <table:table-cell table:style-name="Tableau6.B2" office:value-type="string">
            <text:p text:style-name="P24">27</text:p>
          </table:table-cell>
          <table:table-cell table:style-name="Tableau6.B2" office:value-type="string">
            <text:p text:style-name="P35"><draw:g text:anchor-type="as-char" draw:z-index="15" draw:name="player-volume 13" draw:style-name="gr2"><draw:custom-shape draw:style-name="gr168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69" draw:text-style-name="P51" svg:width="0.124cm" svg:height="0.061cm" draw:transform="rotate (-1.5707963267949) translate (0.311cm 0.43620833333332cm)" svg:viewBox="0 0 125 62" draw:points="0,62 125,62 125,0 0,0"><text:p/></draw:polygon><draw:polygon draw:style-name="gr170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171" draw:text-style-name="P51" svg:width="0.251cm" svg:height="0.376cm" svg:x="0.497cm" svg:y="0.311cm" draw:kind="arc" draw:start-angle="270.72" draw:end-angle="90.74"><text:p/></draw:ellipse><draw:ellipse draw:style-name="gr172" draw:text-style-name="P51" svg:width="0.16cm" svg:height="0.251cm" svg:x="0.527cm" svg:y="0.374cm" draw:kind="arc" draw:start-angle="270.48" draw:end-angle="87.35"><text:p/></draw:ellipse></draw:g></text:p>
          </table:table-cell>
          <table:table-cell table:style-name="Tableau6.B2" office:value-type="string">
            <text:p text:style-name="P24">28</text:p>
          </table:table-cell>
          <table:table-cell table:style-name="Tableau6.B2" office:value-type="string">
            <text:p text:style-name="P31"><text:span text:style-name="Mot_20_finnois"><draw:g text:anchor-type="as-char" draw:z-index="16" draw:name="player-volume 14" draw:style-name="gr2"><draw:custom-shape draw:style-name="gr173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74" draw:text-style-name="P51" svg:width="0.124cm" svg:height="0.061cm" draw:transform="rotate (-1.5707963267949) translate (0.311cm 0.43620833333332cm)" svg:viewBox="0 0 125 62" draw:points="0,62 125,62 125,0 0,0"><text:p/></draw:polygon><draw:polygon draw:style-name="gr175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176" draw:text-style-name="P51" svg:width="0.251cm" svg:height="0.376cm" svg:x="0.497cm" svg:y="0.311cm" draw:kind="arc" draw:start-angle="270.72" draw:end-angle="90.74"><text:p/></draw:ellipse><draw:ellipse draw:style-name="gr177" draw:text-style-name="P51" svg:width="0.16cm" svg:height="0.251cm" svg:x="0.527cm" svg:y="0.374cm" draw:kind="arc" draw:start-angle="270.48" draw:end-angle="87.35"><text:p/></draw:ellipse></draw:g></text:span></text:p>
          </table:table-cell>
          <table:table-cell table:style-name="Tableau6.B2" office:value-type="string">
            <text:p text:style-name="P24">29</text:p>
          </table:table-cell>
          <table:table-cell table:style-name="Tableau6.B2" office:value-type="string">
            <text:p text:style-name="P31"><draw:g text:anchor-type="as-char" draw:z-index="17" draw:name="player-volume 15" draw:style-name="gr2"><draw:custom-shape draw:style-name="gr178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79" draw:text-style-name="P51" svg:width="0.124cm" svg:height="0.061cm" draw:transform="rotate (-1.5707963267949) translate (0.311cm 0.43620833333332cm)" svg:viewBox="0 0 125 62" draw:points="0,62 125,62 125,0 0,0"><text:p/></draw:polygon><draw:polygon draw:style-name="gr180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181" draw:text-style-name="P51" svg:width="0.251cm" svg:height="0.376cm" svg:x="0.497cm" svg:y="0.311cm" draw:kind="arc" draw:start-angle="270.72" draw:end-angle="90.74"><text:p/></draw:ellipse><draw:ellipse draw:style-name="gr182" draw:text-style-name="P51" svg:width="0.16cm" svg:height="0.251cm" svg:x="0.527cm" svg:y="0.374cm" draw:kind="arc" draw:start-angle="270.48" draw:end-angle="87.35"><text:p/></draw:ellipse></draw:g></text:p>
          </table:table-cell>
          <table:table-cell table:style-name="Tableau6.B2" office:value-type="string">
            <text:p text:style-name="P24">30</text:p>
          </table:table-cell>
          <table:table-cell table:style-name="Tableau6.I2" office:value-type="string">
            <text:p text:style-name="P37"><text:span text:style-name="Traduction_20_cours"><text:span text:style-name="T14"><draw:g text:anchor-type="as-char" draw:z-index="18" draw:name="player-volume 16" draw:style-name="gr2"><draw:custom-shape draw:style-name="gr183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84" draw:text-style-name="P51" svg:width="0.124cm" svg:height="0.061cm" draw:transform="rotate (-1.5707963267949) translate (0.311cm 0.43620833333332cm)" svg:viewBox="0 0 125 62" draw:points="0,62 125,62 125,0 0,0"><text:p/></draw:polygon><draw:polygon draw:style-name="gr185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186" draw:text-style-name="P51" svg:width="0.251cm" svg:height="0.376cm" svg:x="0.497cm" svg:y="0.311cm" draw:kind="arc" draw:start-angle="270.72" draw:end-angle="90.74"><text:p/></draw:ellipse><draw:ellipse draw:style-name="gr187" draw:text-style-name="P51" svg:width="0.16cm" svg:height="0.251cm" svg:x="0.527cm" svg:y="0.374cm" draw:kind="arc" draw:start-angle="270.48" draw:end-angle="87.35"><text:p/></draw:ellipse></draw:g></text:span></text:span></text:p>
          </table:table-cell>
        </table:table-row>
        <table:table-row table:style-name="Tableau6.3">
          <table:table-cell table:style-name="Tableau6.B2" office:value-type="string">
            <text:p text:style-name="P21">a</text:p>
          </table:table-cell>
          <table:table-cell table:style-name="Tableau6.B2" office:value-type="string">
            <text:p text:style-name="P15"><draw:control text:anchor-type="as-char" draw:z-index="34" draw:name="Contrôle 25" draw:style-name="gr1" draw:text-style-name="P50" svg:width="0.5cm" svg:height="0.5cm" draw:control="control11"/></text:p>
          </table:table-cell>
          <table:table-cell table:style-name="Tableau6.B2" office:value-type="string">
            <text:p text:style-name="P15"><text:span text:style-name="Indigo_20_cours">[asia]</text:span></text:p>
          </table:table-cell>
          <table:table-cell table:style-name="Tableau6.B2" office:value-type="string">
            <text:p text:style-name="P31"><draw:control text:anchor-type="as-char" draw:z-index="35" draw:name="Contrôle 26" draw:style-name="gr1" draw:text-style-name="P50" svg:width="0.5cm" svg:height="0.5cm" draw:control="control12"/></text:p>
          </table:table-cell>
          <table:table-cell table:style-name="Tableau6.B2" office:value-type="string">
            <text:p text:style-name="P15"><text:span text:style-name="Indigo_20_cours">[asia]</text:span></text:p>
          </table:table-cell>
          <table:table-cell table:style-name="Tableau6.B2" office:value-type="string">
            <text:p text:style-name="P31"><draw:control text:anchor-type="as-char" draw:z-index="36" draw:name="Contrôle 27" draw:style-name="gr1" draw:text-style-name="P50" svg:width="0.5cm" svg:height="0.5cm" draw:control="control13"/></text:p>
          </table:table-cell>
          <table:table-cell table:style-name="Tableau6.B2" office:value-type="string">
            <text:p text:style-name="P15"><text:span text:style-name="Indigo_20_cours">[asia]</text:span></text:p>
          </table:table-cell>
          <table:table-cell table:style-name="Tableau6.B2" office:value-type="string">
            <text:p text:style-name="P31"><draw:control text:anchor-type="as-char" draw:z-index="37" draw:name="Contrôle 28" draw:style-name="gr1" draw:text-style-name="P50" svg:width="0.5cm" svg:height="0.5cm" draw:control="control14"/></text:p>
          </table:table-cell>
          <table:table-cell table:style-name="Tableau6.I2" office:value-type="string">
            <text:p text:style-name="P15"><text:span text:style-name="Indigo_20_cours">[asia]</text:span></text:p>
          </table:table-cell>
        </table:table-row>
        <table:table-row table:style-name="Tableau6.3">
          <table:table-cell table:style-name="Tableau6.B2" office:value-type="string">
            <text:p text:style-name="P21">b</text:p>
          </table:table-cell>
          <table:table-cell table:style-name="Tableau6.B2" office:value-type="string">
            <text:p text:style-name="P31"><draw:control text:anchor-type="as-char" draw:z-index="38" draw:name="Contrôle 29" draw:style-name="gr1" draw:text-style-name="P50" svg:width="0.5cm" svg:height="0.5cm" draw:control="control15"/></text:p>
          </table:table-cell>
          <table:table-cell table:style-name="Tableau6.B2" office:value-type="string">
            <text:p text:style-name="P15"><text:span text:style-name="Indigo_20_cours">[asiaː]</text:span></text:p>
          </table:table-cell>
          <table:table-cell table:style-name="Tableau6.B2" office:value-type="string">
            <text:p text:style-name="P32"><draw:control text:anchor-type="as-char" draw:z-index="39" draw:name="Contrôle 30" draw:style-name="gr1" draw:text-style-name="P50" svg:width="0.5cm" svg:height="0.5cm" draw:control="control16"/></text:p>
          </table:table-cell>
          <table:table-cell table:style-name="Tableau6.B2" office:value-type="string">
            <text:p text:style-name="P15"><text:span text:style-name="Indigo_20_cours">[asiaː]</text:span></text:p>
          </table:table-cell>
          <table:table-cell table:style-name="Tableau6.B2" office:value-type="string">
            <text:p text:style-name="P31"><draw:control text:anchor-type="as-char" draw:z-index="40" draw:name="Contrôle 31" draw:style-name="gr1" draw:text-style-name="P50" svg:width="0.5cm" svg:height="0.5cm" draw:control="control17"/></text:p>
          </table:table-cell>
          <table:table-cell table:style-name="Tableau6.B2" office:value-type="string">
            <text:p text:style-name="P15"><text:span text:style-name="Indigo_20_cours">[asiaː]</text:span></text:p>
          </table:table-cell>
          <table:table-cell table:style-name="Tableau6.B2" office:value-type="string">
            <text:p text:style-name="P31"><draw:control text:anchor-type="as-char" draw:z-index="41" draw:name="Contrôle 32" draw:style-name="gr1" draw:text-style-name="P50" svg:width="0.5cm" svg:height="0.5cm" draw:control="control18"/></text:p>
          </table:table-cell>
          <table:table-cell table:style-name="Tableau6.I2" office:value-type="string">
            <text:p text:style-name="P15"><text:span text:style-name="Indigo_20_cours">[asiaː]</text:span></text:p>
          </table:table-cell>
        </table:table-row>
        <table:table-row table:style-name="Tableau6.3">
          <table:table-cell table:style-name="Tableau6.B2" office:value-type="string">
            <text:p text:style-name="P25">c</text:p>
          </table:table-cell>
          <table:table-cell table:style-name="Tableau6.B2" office:value-type="string">
            <text:p text:style-name="P31"><draw:control text:anchor-type="as-char" draw:z-index="42" draw:name="Contrôle 33" draw:style-name="gr1" draw:text-style-name="P50" svg:width="0.5cm" svg:height="0.5cm" draw:control="control19"/></text:p>
          </table:table-cell>
          <table:table-cell table:style-name="Tableau6.B2" office:value-type="string">
            <text:p text:style-name="P15"><text:span text:style-name="Indigo_20_cours">[a:sia]</text:span></text:p>
          </table:table-cell>
          <table:table-cell table:style-name="Tableau6.B2" office:value-type="string">
            <text:p text:style-name="P32"><draw:control text:anchor-type="as-char" draw:z-index="44" draw:name="Contrôle 35" draw:style-name="gr1" draw:text-style-name="P50" svg:width="0.5cm" svg:height="0.5cm" draw:control="control21"/></text:p>
          </table:table-cell>
          <table:table-cell table:style-name="Tableau6.B2" office:value-type="string">
            <text:p text:style-name="P15"><text:span text:style-name="Indigo_20_cours">[a:sia]</text:span></text:p>
          </table:table-cell>
          <table:table-cell table:style-name="Tableau6.B2" office:value-type="string">
            <text:p text:style-name="P31"><draw:control text:anchor-type="as-char" draw:z-index="46" draw:name="Contrôle 37" draw:style-name="gr1" draw:text-style-name="P50" svg:width="0.5cm" svg:height="0.5cm" draw:control="control23"/></text:p>
          </table:table-cell>
          <table:table-cell table:style-name="Tableau6.B2" office:value-type="string">
            <text:p text:style-name="P15"><text:span text:style-name="Indigo_20_cours">[a:sia]</text:span></text:p>
          </table:table-cell>
          <table:table-cell table:style-name="Tableau6.B2" office:value-type="string">
            <text:p text:style-name="P31"><draw:control text:anchor-type="as-char" draw:z-index="48" draw:name="Contrôle 39" draw:style-name="gr1" draw:text-style-name="P50" svg:width="0.5cm" svg:height="0.5cm" draw:control="control25"/></text:p>
          </table:table-cell>
          <table:table-cell table:style-name="Tableau6.I2" office:value-type="string">
            <text:p text:style-name="P15"><text:span text:style-name="Indigo_20_cours">[a:sia]</text:span></text:p>
          </table:table-cell>
        </table:table-row>
        <table:table-row table:style-name="Tableau6.3">
          <table:table-cell table:style-name="Tableau6.B2" office:value-type="string">
            <text:p text:style-name="P25">d</text:p>
          </table:table-cell>
          <table:table-cell table:style-name="Tableau6.B2" office:value-type="string">
            <text:p text:style-name="P31"><draw:control text:anchor-type="as-char" draw:z-index="43" draw:name="Contrôle 34" draw:style-name="gr1" draw:text-style-name="P50" svg:width="0.5cm" svg:height="0.5cm" draw:control="control20"/></text:p>
          </table:table-cell>
          <table:table-cell table:style-name="Tableau6.B2" office:value-type="string">
            <text:p text:style-name="P15"><text:span text:style-name="Indigo_20_cours">[a:siaː]</text:span></text:p>
          </table:table-cell>
          <table:table-cell table:style-name="Tableau6.B2" office:value-type="string">
            <text:p text:style-name="P32"><draw:control text:anchor-type="as-char" draw:z-index="45" draw:name="Contrôle 36" draw:style-name="gr1" draw:text-style-name="P50" svg:width="0.5cm" svg:height="0.5cm" draw:control="control22"/></text:p>
          </table:table-cell>
          <table:table-cell table:style-name="Tableau6.B2" office:value-type="string">
            <text:p text:style-name="P15"><text:span text:style-name="Indigo_20_cours">[a:siaː]</text:span></text:p>
          </table:table-cell>
          <table:table-cell table:style-name="Tableau6.B2" office:value-type="string">
            <text:p text:style-name="P31"><draw:control text:anchor-type="as-char" draw:z-index="47" draw:name="Contrôle 38" draw:style-name="gr1" draw:text-style-name="P50" svg:width="0.5cm" svg:height="0.5cm" draw:control="control24"/></text:p>
          </table:table-cell>
          <table:table-cell table:style-name="Tableau6.B2" office:value-type="string">
            <text:p text:style-name="P15"><text:span text:style-name="Indigo_20_cours">[a:siaː]</text:span></text:p>
          </table:table-cell>
          <table:table-cell table:style-name="Tableau6.B2" office:value-type="string">
            <text:p text:style-name="P31"><draw:control text:anchor-type="as-char" draw:z-index="49" draw:name="Contrôle 40" draw:style-name="gr1" draw:text-style-name="P50" svg:width="0.5cm" svg:height="0.5cm" draw:control="control26"/></text:p>
          </table:table-cell>
          <table:table-cell table:style-name="Tableau6.I2" office:value-type="string">
            <text:p text:style-name="P15"><text:span text:style-name="Indigo_20_cours">[a:siaː]</text:span></text:p>
          </table:table-cell>
        </table:table-row>
      </table:table>
      <text:p text:style-name="P39"/>
      <text:list text:continue-numbering="true" text:style-name="Outline">
        <text:list-header>
          <text:h text:style-name="P44" text:outline-level="1" text:is-list-header="true"><text:bookmark-start text:name="__RefHeading___Toc2067_1599815778"/><text:span text:style-name="T7">E</text:span><text:span text:style-name="T6">xercice </text:span><text:span text:style-name="T8">6</text:span><text:bookmark-end text:name="__RefHeading___Toc2067_1599815778"/></text:h>
        </text:list-header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row>
          <table:table-cell table:style-name="Tableau4.A1" office:value-type="string">
            <text:p text:style-name="P12"/>
          </table:table-cell>
          <table:table-cell table:style-name="Tableau4.B1" table:number-columns-spanned="8" office:value-type="string">
            <text:p text:style-name="P19">Série <text:span text:style-name="T15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1">Mots à écouter</text:p>
          </table:table-cell>
          <table:table-cell table:style-name="Tableau4.B2" office:value-type="string">
            <text:p text:style-name="P24">31</text:p>
          </table:table-cell>
          <table:table-cell table:style-name="Tableau4.B2" office:value-type="string">
            <text:p text:style-name="P35"><draw:g text:anchor-type="as-char" draw:z-index="19" draw:name="player-volume 17" draw:style-name="gr2"><draw:custom-shape draw:style-name="gr188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89" draw:text-style-name="P51" svg:width="0.124cm" svg:height="0.061cm" draw:transform="rotate (-1.5707963267949) translate (0.311cm 0.43620833333332cm)" svg:viewBox="0 0 125 62" draw:points="0,62 125,62 125,0 0,0"><text:p/></draw:polygon><draw:polygon draw:style-name="gr190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191" draw:text-style-name="P51" svg:width="0.251cm" svg:height="0.376cm" svg:x="0.497cm" svg:y="0.311cm" draw:kind="arc" draw:start-angle="270.72" draw:end-angle="90.74"><text:p/></draw:ellipse><draw:ellipse draw:style-name="gr192" draw:text-style-name="P51" svg:width="0.16cm" svg:height="0.251cm" svg:x="0.527cm" svg:y="0.374cm" draw:kind="arc" draw:start-angle="270.48" draw:end-angle="87.35"><text:p/></draw:ellipse></draw:g></text:p>
          </table:table-cell>
          <table:table-cell table:style-name="Tableau4.B2" office:value-type="string">
            <text:p text:style-name="P24">32</text:p>
          </table:table-cell>
          <table:table-cell table:style-name="Tableau4.B2" office:value-type="string">
            <text:p text:style-name="P31"><text:span text:style-name="Mot_20_finnois"><draw:g text:anchor-type="as-char" draw:z-index="20" draw:name="player-volume 18" draw:style-name="gr2"><draw:custom-shape draw:style-name="gr193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94" draw:text-style-name="P51" svg:width="0.124cm" svg:height="0.061cm" draw:transform="rotate (-1.5707963267949) translate (0.311cm 0.43620833333332cm)" svg:viewBox="0 0 125 62" draw:points="0,62 125,62 125,0 0,0"><text:p/></draw:polygon><draw:polygon draw:style-name="gr195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196" draw:text-style-name="P51" svg:width="0.251cm" svg:height="0.376cm" svg:x="0.497cm" svg:y="0.311cm" draw:kind="arc" draw:start-angle="270.72" draw:end-angle="90.74"><text:p/></draw:ellipse><draw:ellipse draw:style-name="gr197" draw:text-style-name="P51" svg:width="0.16cm" svg:height="0.251cm" svg:x="0.527cm" svg:y="0.374cm" draw:kind="arc" draw:start-angle="270.48" draw:end-angle="87.35"><text:p/></draw:ellipse></draw:g></text:span></text:p>
          </table:table-cell>
          <table:table-cell table:style-name="Tableau4.B2" office:value-type="string">
            <text:p text:style-name="P24">33</text:p>
          </table:table-cell>
          <table:table-cell table:style-name="Tableau4.B2" office:value-type="string">
            <text:p text:style-name="P31"><draw:g text:anchor-type="as-char" draw:z-index="21" draw:name="player-volume 19" draw:style-name="gr2"><draw:custom-shape draw:style-name="gr198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99" draw:text-style-name="P51" svg:width="0.124cm" svg:height="0.061cm" draw:transform="rotate (-1.5707963267949) translate (0.311cm 0.43620833333332cm)" svg:viewBox="0 0 125 62" draw:points="0,62 125,62 125,0 0,0"><text:p/></draw:polygon><draw:polygon draw:style-name="gr200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201" draw:text-style-name="P51" svg:width="0.251cm" svg:height="0.376cm" svg:x="0.497cm" svg:y="0.311cm" draw:kind="arc" draw:start-angle="270.72" draw:end-angle="90.74"><text:p/></draw:ellipse><draw:ellipse draw:style-name="gr202" draw:text-style-name="P51" svg:width="0.16cm" svg:height="0.251cm" svg:x="0.527cm" svg:y="0.374cm" draw:kind="arc" draw:start-angle="270.48" draw:end-angle="87.35"><text:p/></draw:ellipse></draw:g></text:p>
          </table:table-cell>
          <table:table-cell table:style-name="Tableau4.B2" office:value-type="string">
            <text:p text:style-name="P24">34</text:p>
          </table:table-cell>
          <table:table-cell table:style-name="Tableau4.I2" office:value-type="string">
            <text:p text:style-name="P37"><text:span text:style-name="Traduction_20_cours"><text:span text:style-name="T14"><draw:g text:anchor-type="as-char" draw:z-index="22" draw:name="player-volume 20" draw:style-name="gr2"><draw:custom-shape draw:style-name="gr203" draw:text-style-name="P51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204" draw:text-style-name="P51" svg:width="0.124cm" svg:height="0.061cm" draw:transform="rotate (-1.5707963267949) translate (0.311cm 0.43620833333332cm)" svg:viewBox="0 0 125 62" draw:points="0,62 125,62 125,0 0,0"><text:p/></draw:polygon><draw:polygon draw:style-name="gr205" draw:text-style-name="P51" svg:width="0.186cm" svg:height="0.499cm" draw:transform="rotate (-3.14159265358979) translate (0.560999999999998cm 0.749208333333348cm)" svg:viewBox="0 0 187 500" draw:points="0,500 62,500 187,313 187,188 62,0 0,0"><text:p/></draw:polygon><draw:ellipse draw:style-name="gr206" draw:text-style-name="P51" svg:width="0.251cm" svg:height="0.376cm" svg:x="0.497cm" svg:y="0.311cm" draw:kind="arc" draw:start-angle="270.72" draw:end-angle="90.74"><text:p/></draw:ellipse><draw:ellipse draw:style-name="gr207" draw:text-style-name="P51" svg:width="0.16cm" svg:height="0.251cm" svg:x="0.527cm" svg:y="0.374cm" draw:kind="arc" draw:start-angle="270.48" draw:end-angle="87.35"><text:p/></draw:ellipse></draw:g></text:span></text:span></text:p>
          </table:table-cell>
        </table:table-row>
        <table:table-row table:style-name="Tableau4.3">
          <table:table-cell table:style-name="Tableau4.B2" office:value-type="string">
            <text:p text:style-name="P21">a</text:p>
          </table:table-cell>
          <table:table-cell table:style-name="Tableau4.B2" office:value-type="string">
            <text:p text:style-name="P15"><draw:control text:anchor-type="as-char" draw:z-index="50" draw:name="Contrôle 41" draw:style-name="gr1" draw:text-style-name="P50" svg:width="0.5cm" svg:height="0.5cm" draw:control="control27"/></text:p>
          </table:table-cell>
          <table:table-cell table:style-name="Tableau4.B2" office:value-type="string">
            <text:p text:style-name="P15"><text:span text:style-name="Indigo_20_cours">[tule]</text:span></text:p>
          </table:table-cell>
          <table:table-cell table:style-name="Tableau4.B2" office:value-type="string">
            <text:p text:style-name="P31"><draw:control text:anchor-type="as-char" draw:z-index="51" draw:name="Contrôle 42" draw:style-name="gr1" draw:text-style-name="P50" svg:width="0.5cm" svg:height="0.5cm" draw:control="control28"/></text:p>
          </table:table-cell>
          <table:table-cell table:style-name="Tableau4.B2" office:value-type="string">
            <text:p text:style-name="P15"><text:span text:style-name="Indigo_20_cours">[tule]</text:span></text:p>
          </table:table-cell>
          <table:table-cell table:style-name="Tableau4.B2" office:value-type="string">
            <text:p text:style-name="P31"><draw:control text:anchor-type="as-char" draw:z-index="52" draw:name="Contrôle 43" draw:style-name="gr1" draw:text-style-name="P50" svg:width="0.5cm" svg:height="0.5cm" draw:control="control29"/></text:p>
          </table:table-cell>
          <table:table-cell table:style-name="Tableau4.B2" office:value-type="string">
            <text:p text:style-name="P15"><text:span text:style-name="Indigo_20_cours">[tule]</text:span></text:p>
          </table:table-cell>
          <table:table-cell table:style-name="Tableau4.B2" office:value-type="string">
            <text:p text:style-name="P31"><draw:control text:anchor-type="as-char" draw:z-index="53" draw:name="Contrôle 44" draw:style-name="gr1" draw:text-style-name="P50" svg:width="0.5cm" svg:height="0.5cm" draw:control="control30"/></text:p>
          </table:table-cell>
          <table:table-cell table:style-name="Tableau4.I2" office:value-type="string">
            <text:p text:style-name="P15"><text:span text:style-name="Indigo_20_cours">[tule]</text:span></text:p>
          </table:table-cell>
        </table:table-row>
        <table:table-row table:style-name="Tableau4.3">
          <table:table-cell table:style-name="Tableau4.B2" office:value-type="string">
            <text:p text:style-name="P21">b</text:p>
          </table:table-cell>
          <table:table-cell table:style-name="Tableau4.B2" office:value-type="string">
            <text:p text:style-name="P31"><draw:control text:anchor-type="as-char" draw:z-index="54" draw:name="Contrôle 45" draw:style-name="gr1" draw:text-style-name="P50" svg:width="0.5cm" svg:height="0.5cm" draw:control="control31"/></text:p>
          </table:table-cell>
          <table:table-cell table:style-name="Tableau4.B2" office:value-type="string">
            <text:p text:style-name="P15"><text:span text:style-name="Indigo_20_cours">[tuːle]</text:span></text:p>
          </table:table-cell>
          <table:table-cell table:style-name="Tableau4.B2" office:value-type="string">
            <text:p text:style-name="P32"><draw:control text:anchor-type="as-char" draw:z-index="55" draw:name="Contrôle 46" draw:style-name="gr1" draw:text-style-name="P50" svg:width="0.5cm" svg:height="0.5cm" draw:control="control32"/></text:p>
          </table:table-cell>
          <table:table-cell table:style-name="Tableau4.B2" office:value-type="string">
            <text:p text:style-name="P15"><text:span text:style-name="Indigo_20_cours">[tuːle]</text:span></text:p>
          </table:table-cell>
          <table:table-cell table:style-name="Tableau4.B2" office:value-type="string">
            <text:p text:style-name="P31"><draw:control text:anchor-type="as-char" draw:z-index="56" draw:name="Contrôle 47" draw:style-name="gr1" draw:text-style-name="P50" svg:width="0.5cm" svg:height="0.5cm" draw:control="control33"/></text:p>
          </table:table-cell>
          <table:table-cell table:style-name="Tableau4.B2" office:value-type="string">
            <text:p text:style-name="P15"><text:span text:style-name="Indigo_20_cours">[tuːle]</text:span></text:p>
          </table:table-cell>
          <table:table-cell table:style-name="Tableau4.B2" office:value-type="string">
            <text:p text:style-name="P31"><draw:control text:anchor-type="as-char" draw:z-index="57" draw:name="Contrôle 48" draw:style-name="gr1" draw:text-style-name="P50" svg:width="0.5cm" svg:height="0.5cm" draw:control="control34"/></text:p>
          </table:table-cell>
          <table:table-cell table:style-name="Tableau4.I2" office:value-type="string">
            <text:p text:style-name="P15"><text:span text:style-name="Indigo_20_cours">[tuːle]</text:span></text:p>
          </table:table-cell>
        </table:table-row>
        <table:table-row table:style-name="Tableau4.3">
          <table:table-cell table:style-name="Tableau4.B2" office:value-type="string">
            <text:p text:style-name="P25">c</text:p>
          </table:table-cell>
          <table:table-cell table:style-name="Tableau4.B2" office:value-type="string">
            <text:p text:style-name="P31"><draw:control text:anchor-type="as-char" draw:z-index="58" draw:name="Contrôle 49" draw:style-name="gr1" draw:text-style-name="P50" svg:width="0.5cm" svg:height="0.5cm" draw:control="control35"/></text:p>
          </table:table-cell>
          <table:table-cell table:style-name="Tableau4.B2" office:value-type="string">
            <text:p text:style-name="P15"><text:span text:style-name="Indigo_20_cours">[tuleː]</text:span></text:p>
          </table:table-cell>
          <table:table-cell table:style-name="Tableau4.B2" office:value-type="string">
            <text:p text:style-name="P32"><draw:control text:anchor-type="as-char" draw:z-index="59" draw:name="Contrôle 50" draw:style-name="gr1" draw:text-style-name="P50" svg:width="0.5cm" svg:height="0.5cm" draw:control="control36"/></text:p>
          </table:table-cell>
          <table:table-cell table:style-name="Tableau4.B2" office:value-type="string">
            <text:p text:style-name="P15"><text:span text:style-name="Indigo_20_cours">[tuleː]</text:span></text:p>
          </table:table-cell>
          <table:table-cell table:style-name="Tableau4.B2" office:value-type="string">
            <text:p text:style-name="P31"><draw:control text:anchor-type="as-char" draw:z-index="60" draw:name="Contrôle 51" draw:style-name="gr1" draw:text-style-name="P50" svg:width="0.5cm" svg:height="0.5cm" draw:control="control37"/></text:p>
          </table:table-cell>
          <table:table-cell table:style-name="Tableau4.B2" office:value-type="string">
            <text:p text:style-name="P15"><text:span text:style-name="Indigo_20_cours">[tuleː]</text:span></text:p>
          </table:table-cell>
          <table:table-cell table:style-name="Tableau4.B2" office:value-type="string">
            <text:p text:style-name="P31"><draw:control text:anchor-type="as-char" draw:z-index="61" draw:name="Contrôle 52" draw:style-name="gr1" draw:text-style-name="P50" svg:width="0.5cm" svg:height="0.5cm" draw:control="control38"/></text:p>
          </table:table-cell>
          <table:table-cell table:style-name="Tableau4.I2" office:value-type="string">
            <text:p text:style-name="P15"><text:span text:style-name="Indigo_20_cours">[tuleː]</text:span></text:p>
          </table:table-cell>
        </table:table-row>
        <table:table-row table:style-name="Tableau4.3">
          <table:table-cell table:style-name="Tableau4.B2" office:value-type="string">
            <text:p text:style-name="P25">d</text:p>
          </table:table-cell>
          <table:table-cell table:style-name="Tableau4.B2" office:value-type="string">
            <text:p text:style-name="P31"><draw:control text:anchor-type="as-char" draw:z-index="62" draw:name="Contrôle 53" draw:style-name="gr1" draw:text-style-name="P50" svg:width="0.5cm" svg:height="0.5cm" draw:control="control39"/></text:p>
          </table:table-cell>
          <table:table-cell table:style-name="Tableau4.B2" office:value-type="string">
            <text:p text:style-name="P15"><text:span text:style-name="Indigo_20_cours">[tuːleː]</text:span></text:p>
          </table:table-cell>
          <table:table-cell table:style-name="Tableau4.B2" office:value-type="string">
            <text:p text:style-name="P32"><draw:control text:anchor-type="as-char" draw:z-index="63" draw:name="Contrôle 54" draw:style-name="gr1" draw:text-style-name="P50" svg:width="0.5cm" svg:height="0.5cm" draw:control="control40"/></text:p>
          </table:table-cell>
          <table:table-cell table:style-name="Tableau4.B2" office:value-type="string">
            <text:p text:style-name="P15"><text:span text:style-name="Indigo_20_cours">[tuːleː]</text:span></text:p>
          </table:table-cell>
          <table:table-cell table:style-name="Tableau4.B2" office:value-type="string">
            <text:p text:style-name="P31"><draw:control text:anchor-type="as-char" draw:z-index="64" draw:name="Contrôle 55" draw:style-name="gr1" draw:text-style-name="P50" svg:width="0.5cm" svg:height="0.5cm" draw:control="control41"/></text:p>
          </table:table-cell>
          <table:table-cell table:style-name="Tableau4.B2" office:value-type="string">
            <text:p text:style-name="P15"><text:span text:style-name="Indigo_20_cours">[tuːleː]</text:span></text:p>
          </table:table-cell>
          <table:table-cell table:style-name="Tableau4.B2" office:value-type="string">
            <text:p text:style-name="P31"><draw:control text:anchor-type="as-char" draw:z-index="65" draw:name="Contrôle 56" draw:style-name="gr1" draw:text-style-name="P50" svg:width="0.5cm" svg:height="0.5cm" draw:control="control42"/></text:p>
          </table:table-cell>
          <table:table-cell table:style-name="Tableau4.I2" office:value-type="string">
            <text:p text:style-name="P15"><text:span text:style-name="Indigo_20_cours">[tuːleː]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family-generic="swiss" style:font-pitch="variable"/>
    <style:font-face style:name="Ubuntu Light" svg:font-family="'Ubuntu Light'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Gras" style:font-family-generic="swiss" style:font-pitch="variable"/>
    <style:font-face style:name="Ubuntu2" svg:font-family="Ubuntu" style:font-adornments="Norm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1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1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1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1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1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2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1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1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1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Mot_20_finnois" style:display-name="Mot finnois" style:family="text">
      <style:text-properties fo:color="#00829b" loext:opacity="100%" style:font-name="Ubuntu Light1" fo:font-family="'Ubuntu Light'" style:font-style-name="Normal" style:font-family-generic="swiss" style:font-pitch="variable" fo:font-size="10pt" fo:language="fi" fo:country="FI" fo:font-weight="250"/>
    </style:style>
    <style:style style:name="Character_5f_20_5f_style" style:display-name="Character_20_style" style:family="text"/>
    <style:style style:name="Indigo_20_cours" style:display-name="Indigo cours" style:family="text" style:parent-style-name="Mot_20_finnois">
      <style:text-properties fo:color="#4b0080" loext:opacity="100%"/>
    </style:style>
    <style:style style:name="Traduction_20_cours" style:display-name="Traduction cours" style:family="text" style:parent-style-name="Mot_20_finnois">
      <style:text-properties style:use-window-font-color="true" loext:opacity="0%" fo:font-style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 " style:num-suffix=".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>
      <style:text-properties officeooo:rsid="001caf1c"/>
    </style:style>
    <style:style style:name="MT4" style:family="text">
      <style:text-properties officeooo:rsid="0026fff9"/>
    </style:style>
    <style:style style:name="MT5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2B761E60.svg" xlink:type="simple" xlink:show="embed" xlink:actuate="onLoad" draw:mime-type="image/svg+xml"/><draw:image xlink:href="Pictures/100000010000023800000077B213C846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B76BBB6D.svg" xlink:type="simple" xlink:show="embed" xlink:actuate="onLoad" draw:mime-type="image/svg+xml"/><draw:image xlink:href="Pictures/10000001000002FB00000129BB5666CE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4-07-12T12:21:28.212000299" text:fixed="true">juillet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FINNOIS</text:title><text:s/><text:span text:style-name="MT3">| </text:span><text:span text:style-name="MT3"><text:subject>Documents · Exercice sur la durée vocalique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FINNOIS</text:title><text:s/><text:span text:style-name="MT3">| </text:span><text:span text:style-name="MT3"><text:subject>Documents · Exercice sur la durée vocalique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FINNOIS</text:title><text:s/><text:span text:style-name="MT4">| </text:span><text:span text:style-name="MT4"><text:subject>Documents · Exercice sur la durée vocalique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4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FINNOIS</text:title><text:s/><text:span text:style-name="MT4">| </text:span><text:span text:style-name="MT4"><text:subject>Documents · Exercice sur la durée vocalique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3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24.2.5.2$Windows_X86_64 LibreOffice_project/bffef4ea93e59bebbeaf7f431bb02b1a39ee8a59</meta:generator>
    <meta:editing-duration>PT23H19M24S</meta:editing-duration>
    <meta:editing-cycles>79</meta:editing-cycles>
    <dc:title>FINNOIS</dc:title>
    <dc:subject>Documents · Exercice sur la durée vocalique</dc:subject>
    <dc:date>2024-07-17T09:25:16.490000000</dc:date>
    <dc:creator>Richard Renault</dc:creator>
    <meta:print-date>2024-07-17T09:24:31.412000000</meta:print-date>
    <meta:printed-by>Fichiers PDF: Richard Renault</meta:printed-by>
    <meta:document-statistic meta:table-count="10" meta:image-count="2" meta:object-count="0" meta:page-count="4" meta:paragraph-count="262" meta:word-count="382" meta:character-count="1961" meta:non-whitespace-character-count="1766"/>
    <meta:user-defined meta:name="Division">Maître de conférences</meta:user-defined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