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B0000012937CAC56802EE90BD.png" manifest:media-type="image/png"/>
  <manifest:file-entry manifest:full-path="Pictures/1000541300002EFA000009DE098ACCA5C9245E0F.svg" manifest:media-type="image/svg+xml"/>
  <manifest:file-entry manifest:full-path="Pictures/100000010000023800000077EE60F5115D9A4032.png" manifest:media-type="image/png"/>
  <manifest:file-entry manifest:full-path="Pictures/1000216F00003F120000188CF0D6D59FA4BE0392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 Light1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Auteur">
      <style:text-properties officeooo:paragraph-rsid="0066638f"/>
    </style:style>
    <style:style style:name="P7" style:family="paragraph" style:parent-style-name="Titre_20_de_20_chapitre">
      <style:paragraph-properties fo:margin-left="2.48cm" fo:margin-right="2.48cm" fo:text-indent="0cm" style:auto-text-indent="false"/>
    </style:style>
    <style:style style:name="P8" style:family="paragraph" style:parent-style-name="Titre_20_du_20_cours" style:master-page-name="Page_20_de_20_garde_20_cours">
      <style:paragraph-properties style:page-number="auto"/>
    </style:style>
    <style:style style:name="P9" style:family="paragraph" style:parent-style-name="Text_20_body">
      <style:paragraph-properties fo:break-before="page"/>
      <style:text-properties officeooo:paragraph-rsid="001caf1c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 loext:hyphenation-no-caps="false" loext:hyphenation-no-last-word="false"/>
    </style:style>
    <style:style style:name="P11" style:family="paragraph">
      <loext:graphic-properties draw:fill-color="#37254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font-weight="bold" fo:background-color="#ffff00" style:font-weight-asian="bold" style:font-weight-complex="bold" fo:hyphenate="false" loext:hyphenation-no-caps="false" loext:hyphenation-no-last-word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loext:opacity="100%" fo:font-weight="bold" style:font-weight-asian="bold" style:font-weight-complex="bold" fo:hyphenate="false" loext:hyphenation-no-caps="false" loext:hyphenation-no-last-word="false"/>
    </style:style>
    <style:style style:name="P13" style:family="paragraph">
      <loext:graphic-properties draw:fill-color="#57395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color="#ffffff" loext:opacity="100%" loext:color-lum-mod="100%" loext:color-lum-off="0%" fo:font-weight="bold" style:font-weight-asian="bold" style:font-weight-complex="bold" fo:hyphenate="false" loext:hyphenation-no-caps="false" loext:hyphenation-no-last-word="false"/>
    </style:style>
    <style:style style:name="P14" style:family="paragraph">
      <loext:graphic-properties draw:fill-color="#774c6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color="#ffffff" loext:opacity="100%" loext:color-lum-mod="100%" loext:color-lum-off="0%" fo:font-weight="bold" style:font-weight-asian="bold" style:font-weight-complex="bold" fo:hyphenate="false" loext:hyphenation-no-caps="false" loext:hyphenation-no-last-word="false"/>
    </style:style>
    <style:style style:name="P15" style:family="paragraph">
      <loext:graphic-properties draw:fill-color="#b75d6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color="#ffffff" loext:opacity="100%" loext:color-lum-mod="100%" loext:color-lum-off="0%" fo:font-weight="bold" style:font-weight-asian="bold" style:font-weight-complex="bold" fo:hyphenate="false" loext:hyphenation-no-caps="false" loext:hyphenation-no-last-word="false"/>
    </style:style>
    <style:style style:name="P16" style:family="paragraph">
      <loext:graphic-properties draw:fill-color="#eacdc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font-weight="bold" style:font-weight-asian="bold" style:font-weight-complex="bold" fo:hyphenate="false" loext:hyphenation-no-caps="false" loext:hyphenation-no-last-word="false"/>
    </style:style>
    <style:style style:name="P17" style:family="paragraph">
      <loext:graphic-properties draw:fill-color="#d1959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color="#ffffff" loext:opacity="100%" loext:color-lum-mod="100%" loext:color-lum-off="0%" fo:font-weight="bold" style:font-weight-asian="bold" style:font-weight-complex="bold" fo:hyphenate="false" loext:hyphenation-no-caps="false" loext:hyphenation-no-last-word="false"/>
    </style:style>
    <style:style style:name="P18" style:family="paragraph">
      <loext:graphic-properties draw:fill-color="#d1959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font-weight="bold" style:font-weight-asian="bold" style:font-weight-complex="bold" fo:hyphenate="false" loext:hyphenation-no-caps="false" loext:hyphenation-no-last-word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20" style:family="paragraph">
      <loext:graphic-properties draw:fill-color="#f0d893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hyphenate="false" loext:hyphenation-no-caps="false" loext:hyphenation-no-last-word="false"/>
    </style:style>
    <style:style style:name="P21" style:family="paragraph">
      <loext:graphic-properties draw:fill-color="#e9c46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hyphenate="false" loext:hyphenation-no-caps="false" loext:hyphenation-no-last-word="false"/>
    </style:style>
    <style:style style:name="P22" style:family="paragraph">
      <loext:graphic-properties draw:fill-color="#f4a26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hyphenate="false" loext:hyphenation-no-caps="false" loext:hyphenation-no-last-word="false"/>
    </style:style>
    <style:style style:name="P23" style:family="paragraph">
      <loext:graphic-properties draw:fill-color="#e76f5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hyphenate="false" loext:hyphenation-no-caps="false" loext:hyphenation-no-last-word="false"/>
    </style:style>
    <style:style style:name="P24" style:family="paragraph">
      <loext:graphic-properties draw:fill-color="#ee9781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hyphenate="false" loext:hyphenation-no-caps="false" loext:hyphenation-no-last-word="false"/>
    </style:style>
    <style:style style:name="P25" style:family="paragraph">
      <loext:graphic-properties draw:fill-color="#33c19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hyphenate="false" loext:hyphenation-no-caps="false" loext:hyphenation-no-last-word="false"/>
    </style:style>
    <style:style style:name="P26" style:family="paragraph">
      <loext:graphic-properties draw:fill-color="#2a9d8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hyphenate="false" loext:hyphenation-no-caps="false" loext:hyphenation-no-last-word="false"/>
    </style:style>
    <style:style style:name="P27" style:family="paragraph">
      <loext:graphic-properties draw:fill-color="#2a9d8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color="#ffffff" loext:opacity="100%" loext:color-lum-mod="100%" loext:color-lum-off="0%" fo:hyphenate="false" loext:hyphenation-no-caps="false" loext:hyphenation-no-last-word="false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loext:opacity="100%" fo:hyphenate="false" loext:hyphenation-no-caps="false" loext:hyphenation-no-last-word="false"/>
    </style:style>
    <style:style style:name="P29" style:family="paragraph">
      <loext:graphic-properties draw:fill-color="#34616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color="#ffffff" loext:opacity="100%" loext:color-lum-mod="100%" loext:color-lum-off="0%" fo:hyphenate="false" loext:hyphenation-no-caps="false" loext:hyphenation-no-last-word="false"/>
    </style:style>
    <style:style style:name="P30" style:family="paragraph">
      <loext:graphic-properties draw:fill-color="#26465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hyphenate="false" loext:hyphenation-no-caps="false" loext:hyphenation-no-last-word="false"/>
    </style:style>
    <style:style style:name="P31" style:family="paragraph">
      <loext:graphic-properties draw:fill-color="#333333"/>
      <style:paragraph-properties fo:text-align="center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 loext:opacity="100%" fo:font-weight="bold" style:font-weight-asian="bold" style:font-weight-complex="bold"/>
    </style:style>
    <style:style style:name="T8" style:family="text">
      <style:text-properties fo:color="#ffffff" loext:opacity="100%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72540" draw:fill-color="#372540" draw:textarea-horizontal-align="justify" draw:textarea-vertical-align="middle" draw:auto-grow-height="false" fo:min-height="0.635cm" fo:min-width="3.77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573950" draw:fill-color="#573950" draw:textarea-horizontal-align="justify" draw:textarea-vertical-align="middle" draw:auto-grow-height="false" fo:min-height="0.635cm" fo:min-width="3.31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color="#573950" draw:fill-color="#573950" draw:textarea-horizontal-align="justify" draw:textarea-vertical-align="middle" draw:auto-grow-height="false" fo:min-height="0.635cm" fo:min-width="3.31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color="#774c60" draw:fill-color="#774c60" draw:textarea-horizontal-align="justify" draw:textarea-vertical-align="middle" draw:auto-grow-height="false" fo:min-height="0.64cm" fo:min-width="3.7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svg:stroke-color="#774c60" draw:fill-color="#774c60" draw:textarea-horizontal-align="justify" draw:textarea-vertical-align="middle" draw:auto-grow-height="false" fo:min-height="0.64cm" fo:min-width="3.7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svg:stroke-color="#b75d60" draw:fill-color="#b75d60" draw:textarea-horizontal-align="justify" draw:textarea-vertical-align="middle" draw:auto-grow-height="false" fo:min-height="0.635cm" fo:min-width="3.77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svg:stroke-color="#b75d60" draw:fill-color="#b75d60" draw:textarea-horizontal-align="justify" draw:textarea-vertical-align="middle" draw:auto-grow-height="false" fo:min-height="0.635cm" fo:min-width="3.77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svg:stroke-color="#b75d60" draw:fill-color="#b75d60" draw:textarea-horizontal-align="justify" draw:textarea-vertical-align="middle" draw:auto-grow-height="false" fo:min-height="0.635cm" fo:min-width="3.77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svg:stroke-color="#eacdc0" draw:fill-color="#eacdc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svg:stroke-color="#eacdc0" draw:fill-color="#eacdc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svg:stroke-color="#d19590" draw:fill-color="#d1959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svg:stroke-color="#d19590" draw:fill-color="#d1959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svg:stroke-color="#eacdc0" draw:fill-color="#eacdc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svg:stroke-color="#eacdc0" draw:fill-color="#eacdc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svg:stroke-color="#f0d893" draw:fill-color="#f0d893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16" style:family="graphic">
      <style:graphic-properties svg:stroke-color="#f0d893" draw:fill-color="#f0d893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17" style:family="graphic">
      <style:graphic-properties svg:stroke-color="#f0d893" draw:fill-color="#f0d893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18" style:family="graphic">
      <style:graphic-properties svg:stroke-color="#e9c460" draw:fill-color="#e9c46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19" style:family="graphic">
      <style:graphic-properties svg:stroke-color="#e9c460" draw:fill-color="#e9c46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20" style:family="graphic">
      <style:graphic-properties svg:stroke-color="#e9c460" draw:fill-color="#e9c46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21" style:family="graphic">
      <style:graphic-properties svg:stroke-color="#e9c460" draw:fill-color="#e9c46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22" style:family="graphic">
      <style:graphic-properties svg:stroke-color="#e9c460" draw:fill-color="#e9c46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23" style:family="graphic">
      <style:graphic-properties svg:stroke-color="#f4a260" draw:fill-color="#f4a26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24" style:family="graphic">
      <style:graphic-properties svg:stroke-color="#e76f50" draw:fill-color="#e76f5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25" style:family="graphic">
      <style:graphic-properties svg:stroke-color="#e76f50" draw:fill-color="#e76f5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26" style:family="graphic">
      <style:graphic-properties svg:stroke-color="#ee9781" draw:fill-color="#ee9781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27" style:family="graphic">
      <style:graphic-properties svg:stroke-color="#ee9781" draw:fill-color="#ee9781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28" style:family="graphic">
      <style:graphic-properties svg:stroke-color="#33c19e" draw:fill-color="#33c19e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29" style:family="graphic">
      <style:graphic-properties svg:stroke-color="#2a9d80" draw:fill-color="#2a9d8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30" style:family="graphic">
      <style:graphic-properties svg:stroke-color="#2a9d80" draw:fill-color="#2a9d8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31" style:family="graphic">
      <style:graphic-properties svg:stroke-color="#34616f" draw:fill-color="#34616f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32" style:family="graphic">
      <style:graphic-properties svg:stroke-color="#34616f" draw:fill-color="#34616f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33" style:family="graphic">
      <style:graphic-properties svg:stroke-color="#264650" draw:fill-color="#264650" draw:textarea-horizontal-align="justify" draw:textarea-vertical-align="middle" draw:auto-grow-height="false" fo:min-height="0.635cm" fo:min-width="2.81cm" style:run-through="foreground" style:wrap="run-through" style:number-wrapped-paragraphs="no-limit" style:vertical-pos="from-top" style:vertical-rel="paragraph" style:horizontal-pos="right" style:horizontal-rel="paragraph"/>
      <style:paragraph-properties style:writing-mode="lr-tb"/>
    </style:style>
    <style:style style:name="gr34" style:family="graphic">
      <style:graphic-properties svg:stroke-color="#264650" draw:fill-color="#264650" draw:textarea-horizontal-align="justify" draw:textarea-vertical-align="middle" draw:auto-grow-height="false" fo:min-height="0.635cm" fo:min-width="2.81cm" style:run-through="foreground" style:wrap="run-through" style:number-wrapped-paragraphs="no-limit" style:vertical-pos="top" style:vertical-rel="paragraph" style:horizontal-pos="right" style:horizontal-rel="paragraph"/>
      <style:paragraph-properties style:writing-mode="lr-tb"/>
    </style:style>
    <style:style style:name="gr35" style:family="graphic">
      <style:graphic-properties svg:stroke-width="0.049cm" svg:stroke-color="#666666" draw:marker-start-width="0.42cm" draw:marker-end-width="0.42cm" draw:fill-color="#333333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7"><text:subject>Documents · Arbre généalogique des langues ouraliennes</text:subject></text:p>
      <text:p text:style-name="P6"><text:author-name text:fixed="false">Richard Renault</text:author-name><text:initial-creator/></text:p>
      <text:p text:style-name="Division_20__28_appliquer_20_pour_20_MCF_29_">Maître de conférences</text:p>
      <text:p text:style-name="P4"/>
      <text:p text:style-name="P9"><draw:custom-shape text:anchor-type="paragraph" draw:z-index="69" draw:name="Forme 18" draw:style-name="gr18" draw:text-style-name="P21" svg:width="2.811cm" svg:height="0.636cm" svg:x="16.189cm" svg:y="17.002cm"><text:p text:style-name="P19">vepse</text:p><draw:enhanced-geometry svg:viewBox="0 0 21600 21600" draw:type="rectangle" draw:enhanced-path="M 0 0 L 21600 0 21600 21600 0 21600 0 0 Z N"/></draw:custom-shape><draw:custom-shape text:anchor-type="paragraph" draw:z-index="68" draw:name="Forme 16" draw:style-name="gr19" draw:text-style-name="P21" svg:width="2.811cm" svg:height="0.636cm" svg:x="16.189cm" svg:y="18.002cm"><text:p text:style-name="P19">ingrien</text:p><draw:enhanced-geometry svg:viewBox="0 0 21600 21600" draw:type="rectangle" draw:enhanced-path="M 0 0 L 21600 0 21600 21600 0 21600 0 0 Z N"/></draw:custom-shape><draw:custom-shape text:anchor-type="paragraph" draw:z-index="67" draw:name="Forme 15" draw:style-name="gr20" draw:text-style-name="P21" svg:width="2.811cm" svg:height="0.636cm" svg:x="16.189cm" svg:y="16.002cm"><text:p text:style-name="P19">lude</text:p><draw:enhanced-geometry svg:viewBox="0 0 21600 21600" draw:type="rectangle" draw:enhanced-path="M 0 0 L 21600 0 21600 21600 0 21600 0 0 Z N"/></draw:custom-shape><draw:custom-shape text:anchor-type="paragraph" draw:z-index="66" draw:name="Forme 14" draw:style-name="gr21" draw:text-style-name="P21" svg:width="2.811cm" svg:height="0.636cm" svg:x="16.189cm" svg:y="15.002cm"><text:p text:style-name="P19">carélien</text:p><draw:enhanced-geometry svg:viewBox="0 0 21600 21600" draw:type="rectangle" draw:enhanced-path="M 0 0 L 21600 0 21600 21600 0 21600 0 0 Z N"/></draw:custom-shape><draw:custom-shape text:anchor-type="paragraph" draw:z-index="65" draw:name="Forme 13" draw:style-name="gr22" draw:text-style-name="P21" svg:width="2.811cm" svg:height="0.636cm" svg:x="16.189cm" svg:y="14.002cm"><text:p text:style-name="P19">finnois</text:p><draw:enhanced-geometry svg:viewBox="0 0 21600 21600" draw:type="rectangle" draw:enhanced-path="M 0 0 L 21600 0 21600 21600 0 21600 0 0 Z N"/></draw:custom-shape><draw:custom-shape text:anchor-type="paragraph" draw:z-index="64" draw:name="Forme 12" draw:style-name="gr23" draw:text-style-name="P22" svg:width="2.811cm" svg:height="0.636cm" svg:x="16.189cm" svg:y="12.668cm"><text:p text:style-name="P19">lapon</text:p><draw:enhanced-geometry svg:viewBox="0 0 21600 21600" draw:type="rectangle" draw:enhanced-path="M 0 0 L 21600 0 21600 21600 0 21600 0 0 Z N"/></draw:custom-shape><draw:custom-shape text:anchor-type="paragraph" draw:z-index="63" draw:name="Forme 11" draw:style-name="gr24" draw:text-style-name="P23" svg:width="2.811cm" svg:height="0.636cm" svg:x="16.189cm" svg:y="11.335cm"><text:p text:style-name="P19">tchérémisse</text:p><draw:enhanced-geometry svg:viewBox="0 0 21600 21600" draw:type="rectangle" draw:enhanced-path="M 0 0 L 21600 0 21600 21600 0 21600 0 0 Z N"/></draw:custom-shape><draw:custom-shape text:anchor-type="paragraph" draw:z-index="62" draw:name="Forme 10" draw:style-name="gr25" draw:text-style-name="P23" svg:width="2.811cm" svg:height="0.636cm" svg:x="16.189cm" svg:y="10.335cm"><text:p text:style-name="P19">mordve</text:p><draw:enhanced-geometry svg:viewBox="0 0 21600 21600" draw:type="rectangle" draw:enhanced-path="M 0 0 L 21600 0 21600 21600 0 21600 0 0 Z N"/></draw:custom-shape><draw:custom-shape text:anchor-type="paragraph" draw:z-index="61" draw:name="Forme 9" draw:style-name="gr26" draw:text-style-name="P24" svg:width="2.811cm" svg:height="0.636cm" svg:x="16.189cm" svg:y="9.001cm"><text:p text:style-name="P19">zyriène</text:p><draw:enhanced-geometry svg:viewBox="0 0 21600 21600" draw:type="rectangle" draw:enhanced-path="M 0 0 L 21600 0 21600 21600 0 21600 0 0 Z N"/></draw:custom-shape><draw:custom-shape text:anchor-type="paragraph" draw:z-index="60" draw:name="Forme 8" draw:style-name="gr27" draw:text-style-name="P24" svg:width="2.811cm" svg:height="0.636cm" svg:x="16.189cm" svg:y="8.001cm"><text:p text:style-name="P19">votiak</text:p><draw:enhanced-geometry svg:viewBox="0 0 21600 21600" draw:type="rectangle" draw:enhanced-path="M 0 0 L 21600 0 21600 21600 0 21600 0 0 Z N"/></draw:custom-shape><draw:custom-shape text:anchor-type="paragraph" draw:z-index="59" draw:name="Forme 7" draw:style-name="gr28" draw:text-style-name="P25" svg:width="2.811cm" svg:height="0.636cm" svg:x="16.189cm" svg:y="6.668cm"><text:p text:style-name="P19">hongrois</text:p><draw:enhanced-geometry svg:viewBox="0 0 21600 21600" draw:type="rectangle" draw:enhanced-path="M 0 0 L 21600 0 21600 21600 0 21600 0 0 Z N"/></draw:custom-shape><draw:custom-shape text:anchor-type="paragraph" draw:z-index="58" draw:name="Forme 6" draw:style-name="gr29" draw:text-style-name="P26" svg:width="2.811cm" svg:height="0.636cm" svg:x="16.189cm" svg:y="5.667cm"><text:p text:style-name="P19">vogoul</text:p><draw:enhanced-geometry svg:viewBox="0 0 21600 21600" draw:type="rectangle" draw:enhanced-path="M 0 0 L 21600 0 21600 21600 0 21600 0 0 Z N"/></draw:custom-shape><draw:custom-shape text:anchor-type="paragraph" draw:z-index="57" draw:name="Forme 5" draw:style-name="gr30" draw:text-style-name="P27" svg:width="2.811cm" svg:height="0.636cm" svg:x="16.189cm" svg:y="4.667cm"><text:p text:style-name="P19">ostiak</text:p><draw:enhanced-geometry svg:viewBox="0 0 21600 21600" draw:type="rectangle" draw:enhanced-path="M 0 0 L 21600 0 21600 21600 0 21600 0 0 Z N"/></draw:custom-shape><draw:custom-shape text:anchor-type="paragraph" draw:z-index="56" draw:name="Forme 4" draw:style-name="gr31" draw:text-style-name="P29" svg:width="2.811cm" svg:height="0.636cm" svg:x="16.189cm" svg:y="3.334cm"><text:p text:style-name="P28"><text:span text:style-name="T8">selkoup</text:span></text:p><draw:enhanced-geometry svg:viewBox="0 0 21600 21600" draw:type="rectangle" draw:enhanced-path="M 0 0 L 21600 0 21600 21600 0 21600 0 0 Z N"/></draw:custom-shape><draw:custom-shape text:anchor-type="paragraph" draw:z-index="55" draw:name="Forme 3" draw:style-name="gr32" draw:text-style-name="P29" svg:width="2.811cm" svg:height="0.636cm" svg:x="16.189cm" svg:y="2.334cm"><text:p text:style-name="P28"><text:span text:style-name="T8">nganassan</text:span></text:p><draw:enhanced-geometry svg:viewBox="0 0 21600 21600" draw:type="rectangle" draw:enhanced-path="M 0 0 L 21600 0 21600 21600 0 21600 0 0 Z N"/></draw:custom-shape><draw:custom-shape text:anchor-type="paragraph" draw:z-index="54" draw:name="Forme 2" draw:style-name="gr33" draw:text-style-name="P30" svg:width="2.811cm" svg:height="0.636cm" svg:x="16.189cm" svg:y="1cm"><text:p text:style-name="P19">enets</text:p><draw:enhanced-geometry svg:viewBox="0 0 21600 21600" draw:type="rectangle" draw:enhanced-path="M 0 0 L 21600 0 21600 21600 0 21600 0 0 Z N"/></draw:custom-shape><draw:custom-shape text:anchor-type="paragraph" draw:z-index="53" draw:name="Forme 1" draw:style-name="gr34" draw:text-style-name="P30" svg:width="2.811cm" svg:height="0.636cm" svg:x="16.189cm" svg:y="0cm"><text:p text:style-name="P19">nenets</text:p><draw:enhanced-geometry svg:viewBox="0 0 21600 21600" draw:type="rectangle" draw:enhanced-path="M 0 0 L 21600 0 21600 21600 0 21600 0 0 Z N"/></draw:custom-shape><draw:custom-shape text:anchor-type="paragraph" draw:z-index="70" draw:name="Forme 17" draw:style-name="gr17" draw:text-style-name="P20" svg:width="2.811cm" svg:height="0.636cm" svg:x="16.189cm" svg:y="21.336cm"><text:p text:style-name="P19">live</text:p><draw:enhanced-geometry svg:viewBox="0 0 21600 21600" draw:type="rectangle" draw:enhanced-path="M 0 0 L 21600 0 21600 21600 0 21600 0 0 Z N"/></draw:custom-shape><draw:custom-shape text:anchor-type="paragraph" draw:z-index="71" draw:name="Forme 19" draw:style-name="gr16" draw:text-style-name="P20" svg:width="2.811cm" svg:height="0.636cm" svg:x="16.189cm" svg:y="20.336cm"><text:p text:style-name="P19">vote</text:p><draw:enhanced-geometry svg:viewBox="0 0 21600 21600" draw:type="rectangle" draw:enhanced-path="M 0 0 L 21600 0 21600 21600 0 21600 0 0 Z N"/></draw:custom-shape><draw:custom-shape text:anchor-type="paragraph" draw:z-index="72" draw:name="Forme 20" draw:style-name="gr15" draw:text-style-name="P20" svg:width="2.811cm" svg:height="0.636cm" svg:x="16.189cm" svg:y="19.336cm"><text:p text:style-name="P19">estonien</text:p><draw:enhanced-geometry svg:viewBox="0 0 21600 21600" draw:type="rectangle" draw:enhanced-path="M 0 0 L 21600 0 21600 21600 0 21600 0 0 Z N"/></draw:custom-shape><draw:custom-shape text:anchor-type="paragraph" draw:z-index="73" draw:name="Forme 21" draw:style-name="gr14" draw:text-style-name="P16" svg:width="2.811cm" svg:height="0.636cm" svg:x="11.855cm" svg:y="16.002cm"><text:p text:style-name="P10"><text:span text:style-name="T6">groupe nord</text:span></text:p><draw:enhanced-geometry svg:viewBox="0 0 21600 21600" draw:type="rectangle" draw:enhanced-path="M 0 0 L 21600 0 21600 21600 0 21600 0 0 Z N"/></draw:custom-shape><draw:custom-shape text:anchor-type="paragraph" draw:z-index="74" draw:name="Forme 22" draw:style-name="gr13" draw:text-style-name="P16" svg:width="2.811cm" svg:height="0.636cm" svg:x="11.855cm" svg:y="20.336cm"><text:p text:style-name="P10"><text:span text:style-name="T6">groupe sud</text:span></text:p><draw:enhanced-geometry svg:viewBox="0 0 21600 21600" draw:type="rectangle" draw:enhanced-path="M 0 0 L 21600 0 21600 21600 0 21600 0 0 Z N"/></draw:custom-shape><draw:custom-shape text:anchor-type="paragraph" draw:z-index="75" draw:name="Forme 23" draw:style-name="gr12" draw:text-style-name="P18" svg:width="2.811cm" svg:height="0.636cm" svg:x="9.521cm" svg:y="18.002cm"><text:p text:style-name="P10"><text:span text:style-name="T6">FENNIQUE</text:span></text:p><draw:enhanced-geometry svg:viewBox="0 0 21600 21600" draw:type="rectangle" draw:enhanced-path="M 0 0 L 21600 0 21600 21600 0 21600 0 0 Z N"/></draw:custom-shape><draw:custom-shape text:anchor-type="paragraph" draw:z-index="76" draw:name="Forme 24" draw:style-name="gr11" draw:text-style-name="P17" svg:width="2.811cm" svg:height="0.636cm" svg:x="9.516cm" svg:y="10.901cm"><text:p text:style-name="P10"><text:span text:style-name="T6">VOLGAÏQUE</text:span></text:p><draw:enhanced-geometry svg:viewBox="0 0 21600 21600" draw:type="rectangle" draw:enhanced-path="M 0 0 L 21600 0 21600 21600 0 21600 0 0 Z N"/></draw:custom-shape><draw:custom-shape text:anchor-type="paragraph" draw:z-index="77" draw:name="Forme 25" draw:style-name="gr10" draw:text-style-name="P16" svg:width="2.811cm" svg:height="0.636cm" svg:x="11.857cm" svg:y="0.55cm"><text:p text:style-name="P10"><text:span text:style-name="T6">groupe nord</text:span></text:p><draw:enhanced-geometry svg:viewBox="0 0 21600 21600" draw:type="rectangle" draw:enhanced-path="M 0 0 L 21600 0 21600 21600 0 21600 0 0 Z N"/></draw:custom-shape><draw:custom-shape text:anchor-type="paragraph" draw:z-index="78" draw:name="Forme 26" draw:style-name="gr9" draw:text-style-name="P16" svg:width="2.811cm" svg:height="0.636cm" svg:x="11.857cm" svg:y="2.884cm"><text:p text:style-name="P10"><text:span text:style-name="T6">groupe sud</text:span></text:p><draw:enhanced-geometry svg:viewBox="0 0 21600 21600" draw:type="rectangle" draw:enhanced-path="M 0 0 L 21600 0 21600 21600 0 21600 0 0 Z N"/></draw:custom-shape><draw:custom-shape text:anchor-type="paragraph" draw:z-index="79" draw:name="Forme 27" draw:style-name="gr8" draw:text-style-name="P15" svg:width="3.779cm" svg:height="0.636cm" svg:x="7.518cm" svg:y="12.67cm"><text:p text:style-name="P12"><text:span text:style-name="T7">FINNO-VOLGAÏQUE</text:span></text:p><draw:enhanced-geometry svg:viewBox="0 0 21600 21600" draw:type="rectangle" draw:enhanced-path="M 0 0 L 21600 0 21600 21600 0 21600 0 0 Z N"/></draw:custom-shape><draw:custom-shape text:anchor-type="paragraph" draw:z-index="80" draw:name="Forme 28" draw:style-name="gr7" draw:text-style-name="P15" svg:width="3.779cm" svg:height="0.636cm" svg:x="7.518cm" svg:y="8.451cm"><text:p text:style-name="P12"><text:span text:style-name="T7">PERMIEN</text:span></text:p><draw:enhanced-geometry svg:viewBox="0 0 21600 21600" draw:type="rectangle" draw:enhanced-path="M 0 0 L 21600 0 21600 21600 0 21600 0 0 Z N"/></draw:custom-shape><draw:custom-shape text:anchor-type="paragraph" draw:z-index="81" draw:name="Forme 29" draw:style-name="gr6" draw:text-style-name="P15" svg:width="3.779cm" svg:height="0.636cm" svg:x="7.518cm" svg:y="5.249cm"><text:p text:style-name="P12"><text:span text:style-name="T7">OB-OUGRIEN</text:span></text:p><draw:enhanced-geometry svg:viewBox="0 0 21600 21600" draw:type="rectangle" draw:enhanced-path="M 0 0 L 21600 0 21600 21600 0 21600 0 0 Z N"/></draw:custom-shape><draw:custom-shape text:anchor-type="paragraph" draw:z-index="82" draw:name="Forme 30" draw:style-name="gr5" draw:text-style-name="P14" svg:width="3.781cm" svg:height="0.641cm" svg:x="5.521cm" svg:y="9.901cm"><text:p text:style-name="P12"><text:span text:style-name="T7">FINNO-PERMIEN</text:span></text:p><draw:enhanced-geometry svg:viewBox="0 0 21600 21600" draw:type="rectangle" draw:enhanced-path="M 0 0 L 21600 0 21600 21600 0 21600 0 0 Z N"/></draw:custom-shape><draw:custom-shape text:anchor-type="paragraph" draw:z-index="83" draw:name="Forme 31" draw:style-name="gr4" draw:text-style-name="P14" svg:width="3.781cm" svg:height="0.641cm" svg:x="5.517cm" svg:y="6.669cm"><text:p text:style-name="P12"><text:span text:style-name="T7">OUGRIEN</text:span></text:p><draw:enhanced-geometry svg:viewBox="0 0 21600 21600" draw:type="rectangle" draw:enhanced-path="M 0 0 L 21600 0 21600 21600 0 21600 0 0 Z N"/></draw:custom-shape><draw:custom-shape text:anchor-type="paragraph" draw:z-index="84" draw:name="Forme 32" draw:style-name="gr3" draw:text-style-name="P13" svg:width="3.313cm" svg:height="0.636cm" svg:x="2.517cm" svg:y="8.451cm"><text:p text:style-name="P12"><text:span text:style-name="T7">FINNO-OUGRIEN</text:span></text:p><draw:enhanced-geometry svg:viewBox="0 0 21600 21600" draw:type="rectangle" draw:enhanced-path="M 0 0 L 21600 0 21600 21600 0 21600 0 0 Z N"/></draw:custom-shape><draw:custom-shape text:anchor-type="paragraph" draw:z-index="85" draw:name="Forme 33" draw:style-name="gr2" draw:text-style-name="P13" svg:width="3.313cm" svg:height="0.636cm" svg:x="2.517cm" svg:y="1.783cm"><text:p text:style-name="P12"><text:span text:style-name="T7">SAMOYÈDE</text:span></text:p><draw:enhanced-geometry svg:viewBox="0 0 21600 21600" draw:type="rectangle" draw:enhanced-path="M 0 0 L 21600 0 21600 21600 0 21600 0 0 Z N"/></draw:custom-shape><draw:custom-shape text:anchor-type="paragraph" draw:z-index="86" draw:name="Forme 34" draw:style-name="gr1" draw:text-style-name="P11" svg:width="3.779cm" svg:height="0.636cm" svg:x="0.18cm" svg:y="4.334cm"><text:p text:style-name="P10"><text:span text:style-name="T6">OURALIEN</text:span></text:p><draw:enhanced-geometry svg:viewBox="0 0 21600 21600" draw:type="rectangle" draw:enhanced-path="M 0 0 L 21600 0 21600 21600 0 21600 0 0 Z N"/></draw:custom-shape><draw:line text:anchor-type="paragraph" draw:z-index="1" draw:name="Ligne horizontale 1" draw:style-name="gr35" draw:text-style-name="P31" svg:x1="1.815cm" svg:y1="8.793cm" svg:x2="1.838cm" svg:y2="2.125cm"><text:p/></draw:line><draw:line text:anchor-type="paragraph" draw:z-index="2" draw:name="Ligne horizontale 2" draw:style-name="gr35" draw:text-style-name="P31" svg:x1="4.189cm" svg:y1="3.151cm" svg:x2="4.189cm" svg:y2="0.81cm"><text:p/></draw:line><draw:line text:anchor-type="paragraph" draw:z-index="3" draw:name="Ligne horizontale 3" draw:style-name="gr35" draw:text-style-name="P31" svg:x1="4.189cm" svg:y1="3.16cm" svg:x2="4.189cm" svg:y2="0.81cm"><text:p/></draw:line><draw:line text:anchor-type="paragraph" draw:z-index="4" draw:name="Ligne horizontale 4" draw:style-name="gr35" draw:text-style-name="P31" svg:x1="4.187cm" svg:y1="10.204cm" svg:x2="4.191cm" svg:y2="6.916cm"><text:p/></draw:line><draw:line text:anchor-type="paragraph" draw:z-index="5" draw:name="Ligne horizontale 5" draw:style-name="gr35" draw:text-style-name="P31" svg:x1="6.86cm" svg:y1="6.835cm" svg:x2="6.86cm" svg:y2="5.459cm"><text:p/></draw:line><draw:line text:anchor-type="paragraph" draw:z-index="6" draw:name="Ligne horizontale 6" draw:style-name="gr35" draw:text-style-name="P31" svg:x1="6.518cm" svg:y1="13.003cm" svg:x2="6.52cm" svg:y2="8.8cm"><text:p/></draw:line><draw:line text:anchor-type="paragraph" draw:z-index="7" draw:name="Ligne horizontale 7" draw:style-name="gr35" draw:text-style-name="P31" svg:x1="15.192cm" svg:y1="1.36cm" svg:x2="15.192cm" svg:y2="0.3cm"><text:p/></draw:line><draw:line text:anchor-type="paragraph" draw:z-index="8" draw:name="Ligne horizontale 8" draw:style-name="gr35" draw:text-style-name="P31" svg:x1="15.192cm" svg:y1="3.693cm" svg:x2="15.192cm" svg:y2="2.633cm"><text:p/></draw:line><draw:line text:anchor-type="paragraph" draw:z-index="9" draw:name="Ligne horizontale 9" draw:style-name="gr35" draw:text-style-name="P31" svg:x1="15.192cm" svg:y1="6.027cm" svg:x2="15.192cm" svg:y2="4.967cm"><text:p/></draw:line><draw:line text:anchor-type="paragraph" draw:z-index="10" draw:name="Ligne horizontale 10" draw:style-name="gr35" draw:text-style-name="P31" svg:x1="15.192cm" svg:y1="9.361cm" svg:x2="15.192cm" svg:y2="8.301cm"><text:p/></draw:line><draw:line text:anchor-type="paragraph" draw:z-index="11" draw:name="Ligne horizontale 11" draw:style-name="gr35" draw:text-style-name="P31" svg:x1="15.192cm" svg:y1="11.694cm" svg:x2="15.192cm" svg:y2="10.634cm"><text:p/></draw:line><draw:line text:anchor-type="paragraph" draw:z-index="12" draw:name="Ligne horizontale 12" draw:style-name="gr35" draw:text-style-name="P31" svg:x1="15.189cm" svg:y1="18.389cm" svg:x2="15.193cm" svg:y2="14.302cm"><text:p/></draw:line><draw:line text:anchor-type="paragraph" draw:z-index="13" draw:name="Ligne horizontale 13" draw:style-name="gr35" draw:text-style-name="P31" svg:x1="15.189cm" svg:y1="21.722cm" svg:x2="15.189cm" svg:y2="19.6cm"><text:p/></draw:line><draw:line text:anchor-type="paragraph" draw:z-index="14" draw:name="Ligne horizontale 14" draw:style-name="gr35" draw:text-style-name="P31" svg:x1="10.85cm" svg:y1="20.689cm" svg:x2="10.85cm" svg:y2="16.29cm"><text:p/></draw:line><draw:line text:anchor-type="paragraph" draw:z-index="15" draw:name="Ligne horizontale 15" draw:style-name="gr35" draw:text-style-name="P31" svg:x1="8.521cm" svg:y1="18.36cm" svg:x2="8.516cm" svg:y2="11.204cm"><text:p/></draw:line><draw:line text:anchor-type="paragraph" draw:z-index="16" draw:name="Ligne horizontale 16" draw:style-name="gr35" draw:text-style-name="P31" svg:x1="16.229cm" svg:y1="0.3cm" svg:x2="15.169cm" svg:y2="0.3cm"><text:p/></draw:line><draw:line text:anchor-type="paragraph" draw:z-index="17" draw:name="Ligne horizontale 17" draw:style-name="gr35" draw:text-style-name="P31" svg:x1="16.229cm" svg:y1="1.341cm" svg:x2="15.169cm" svg:y2="1.341cm"><text:p/></draw:line><draw:line text:anchor-type="paragraph" draw:z-index="18" draw:name="Ligne horizontale 18" draw:style-name="gr35" draw:text-style-name="P31" svg:x1="16.229cm" svg:y1="2.633cm" svg:x2="15.169cm" svg:y2="2.633cm"><text:p/></draw:line><draw:line text:anchor-type="paragraph" draw:z-index="19" draw:name="Ligne horizontale 19" draw:style-name="gr35" draw:text-style-name="P31" svg:x1="16.229cm" svg:y1="3.674cm" svg:x2="15.169cm" svg:y2="3.674cm"><text:p/></draw:line><draw:line text:anchor-type="paragraph" draw:z-index="20" draw:name="Ligne horizontale 20" draw:style-name="gr35" draw:text-style-name="P31" svg:x1="16.229cm" svg:y1="4.967cm" svg:x2="15.169cm" svg:y2="4.967cm"><text:p/></draw:line><draw:line text:anchor-type="paragraph" draw:z-index="21" draw:name="Ligne horizontale 21" draw:style-name="gr35" draw:text-style-name="P31" svg:x1="16.229cm" svg:y1="6.008cm" svg:x2="15.169cm" svg:y2="6.008cm"><text:p/></draw:line><draw:line text:anchor-type="paragraph" draw:z-index="22" draw:name="Ligne horizontale 22" draw:style-name="gr35" draw:text-style-name="P31" svg:x1="16.229cm" svg:y1="8.301cm" svg:x2="15.169cm" svg:y2="8.301cm"><text:p/></draw:line><draw:line text:anchor-type="paragraph" draw:z-index="23" draw:name="Ligne horizontale 23" draw:style-name="gr35" draw:text-style-name="P31" svg:x1="16.229cm" svg:y1="9.342cm" svg:x2="15.169cm" svg:y2="9.342cm"><text:p/></draw:line><draw:line text:anchor-type="paragraph" draw:z-index="24" draw:name="Ligne horizontale 24" draw:style-name="gr35" draw:text-style-name="P31" svg:x1="16.229cm" svg:y1="10.634cm" svg:x2="15.169cm" svg:y2="10.634cm"><text:p/></draw:line><draw:line text:anchor-type="paragraph" draw:z-index="25" draw:name="Ligne horizontale 25" draw:style-name="gr35" draw:text-style-name="P31" svg:x1="16.229cm" svg:y1="11.675cm" svg:x2="15.169cm" svg:y2="11.675cm"><text:p/></draw:line><draw:line text:anchor-type="paragraph" draw:z-index="26" draw:name="Ligne horizontale 26" draw:style-name="gr35" draw:text-style-name="P31" svg:x1="16.229cm" svg:y1="14.302cm" svg:x2="15.169cm" svg:y2="14.302cm"><text:p/></draw:line><draw:line text:anchor-type="paragraph" draw:z-index="27" draw:name="Ligne horizontale 27" draw:style-name="gr35" draw:text-style-name="P31" svg:x1="16.229cm" svg:y1="15.342cm" svg:x2="15.169cm" svg:y2="15.342cm"><text:p/></draw:line><draw:line text:anchor-type="paragraph" draw:z-index="28" draw:name="Ligne horizontale 28" draw:style-name="gr35" draw:text-style-name="P31" svg:x1="16.229cm" svg:y1="16.302cm" svg:x2="15.169cm" svg:y2="16.302cm"><text:p/></draw:line><draw:line text:anchor-type="paragraph" draw:z-index="29" draw:name="Ligne horizontale 29" draw:style-name="gr35" draw:text-style-name="P31" svg:x1="16.229cm" svg:y1="17.343cm" svg:x2="15.169cm" svg:y2="17.343cm"><text:p/></draw:line><draw:line text:anchor-type="paragraph" draw:z-index="30" draw:name="Ligne horizontale 30" draw:style-name="gr35" draw:text-style-name="P31" svg:x1="16.229cm" svg:y1="18.36cm" svg:x2="15.169cm" svg:y2="18.36cm"><text:p/></draw:line><draw:line text:anchor-type="paragraph" draw:z-index="31" draw:name="Ligne horizontale 31" draw:style-name="gr35" draw:text-style-name="P31" svg:x1="16.23cm" svg:y1="16.302cm" svg:x2="14.512cm" svg:y2="16.307cm"><text:p/></draw:line><draw:line text:anchor-type="paragraph" draw:z-index="32" draw:name="Ligne horizontale 32" draw:style-name="gr35" draw:text-style-name="P31" svg:x1="16.229cm" svg:y1="17.343cm" svg:x2="15.169cm" svg:y2="17.343cm"><text:p/></draw:line><draw:line text:anchor-type="paragraph" draw:z-index="33" draw:name="Ligne horizontale 33" draw:style-name="gr35" draw:text-style-name="P31" svg:x1="16.229cm" svg:y1="18.369cm" svg:x2="15.169cm" svg:y2="18.369cm"><text:p/></draw:line><draw:line text:anchor-type="paragraph" draw:z-index="34" draw:name="Ligne horizontale 34" draw:style-name="gr35" draw:text-style-name="P31" svg:x1="16.229cm" svg:y1="19.62cm" svg:x2="15.169cm" svg:y2="19.62cm"><text:p/></draw:line><draw:line text:anchor-type="paragraph" draw:z-index="35" draw:name="Ligne horizontale 35" draw:style-name="gr35" draw:text-style-name="P31" svg:x1="16.229cm" svg:y1="20.676cm" svg:x2="15.169cm" svg:y2="20.676cm"><text:p/></draw:line><draw:line text:anchor-type="paragraph" draw:z-index="36" draw:name="Ligne horizontale 36" draw:style-name="gr35" draw:text-style-name="P31" svg:x1="16.229cm" svg:y1="21.71cm" svg:x2="15.169cm" svg:y2="21.71cm"><text:p/></draw:line><draw:line text:anchor-type="paragraph" draw:z-index="37" draw:name="Ligne horizontale 37" draw:style-name="gr35" draw:text-style-name="P31" svg:x1="16.23cm" svg:y1="20.677cm" svg:x2="14.57cm" svg:y2="20.675cm"><text:p/></draw:line><draw:line text:anchor-type="paragraph" draw:z-index="38" draw:name="Ligne horizontale 38" draw:style-name="gr35" draw:text-style-name="P31" svg:x1="15.191cm" svg:y1="0.851cm" svg:x2="4.17cm" svg:y2="0.81cm"><text:p/></draw:line><draw:line text:anchor-type="paragraph" draw:z-index="39" draw:name="Ligne horizontale 39" draw:style-name="gr35" draw:text-style-name="P31" svg:x1="15.191cm" svg:y1="3.191cm" svg:x2="4.17cm" svg:y2="3.15cm"><text:p/></draw:line><draw:line text:anchor-type="paragraph" draw:z-index="40" draw:name="Ligne horizontale 40" draw:style-name="gr35" draw:text-style-name="P31" svg:x1="15.19cm" svg:y1="5.525cm" svg:x2="6.854cm" svg:y2="5.484cm"><text:p/></draw:line><draw:line text:anchor-type="paragraph" draw:z-index="41" draw:name="Ligne horizontale 41" draw:style-name="gr35" draw:text-style-name="P31" svg:x1="2.87cm" svg:y1="2.101cm" svg:x2="1.81cm" svg:y2="2.101cm"><text:p/></draw:line><draw:line text:anchor-type="paragraph" draw:z-index="42" draw:name="Ligne horizontale 42" draw:style-name="gr35" draw:text-style-name="P31" svg:x1="16.505cm" svg:y1="6.994cm" svg:x2="4.17cm" svg:y2="6.92cm"><text:p/></draw:line><draw:line text:anchor-type="paragraph" draw:z-index="43" draw:name="Ligne horizontale 43" draw:style-name="gr35" draw:text-style-name="P31" svg:x1="5.563cm" svg:y1="10.201cm" svg:x2="4.17cm" svg:y2="10.203cm"><text:p/></draw:line><draw:line text:anchor-type="paragraph" draw:z-index="44" draw:name="Ligne horizontale 45" draw:style-name="gr35" draw:text-style-name="P31" svg:x1="3.183cm" svg:y1="8.811cm" svg:x2="1.79cm" svg:y2="8.813cm"><text:p/></draw:line><draw:line text:anchor-type="paragraph" draw:z-index="45" draw:name="Ligne horizontale 46" draw:style-name="gr35" draw:text-style-name="P31" svg:x1="15.193cm" svg:y1="8.819cm" svg:x2="6.511cm" svg:y2="8.819cm"><text:p/></draw:line><draw:line text:anchor-type="paragraph" draw:z-index="46" draw:name="Ligne horizontale 44" draw:style-name="gr35" draw:text-style-name="P31" svg:x1="15.201cm" svg:y1="11.22cm" svg:x2="8.511cm" svg:y2="11.22cm"><text:p/></draw:line><draw:line text:anchor-type="paragraph" draw:z-index="47" draw:name="Ligne horizontale 47" draw:style-name="gr35" draw:text-style-name="P31" svg:x1="16.189cm" svg:y1="12.98cm" svg:x2="6.511cm" svg:y2="12.982cm"><text:p/></draw:line><draw:line text:anchor-type="paragraph" draw:z-index="48" draw:name="Ligne horizontale 48" draw:style-name="gr35" draw:text-style-name="P31" svg:x1="9.58cm" svg:y1="18.369cm" svg:x2="8.5cm" svg:y2="18.369cm"><text:p/></draw:line><draw:line text:anchor-type="paragraph" draw:z-index="49" draw:name="Ligne horizontale 49" draw:style-name="gr35" draw:text-style-name="P31" svg:x1="11.901cm" svg:y1="16.3cm" svg:x2="10.841cm" svg:y2="16.3cm"><text:p/></draw:line><draw:line text:anchor-type="paragraph" draw:z-index="50" draw:name="Ligne horizontale 50" draw:style-name="gr35" draw:text-style-name="P31" svg:x1="11.901cm" svg:y1="20.669cm" svg:x2="10.841cm" svg:y2="20.669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 Light1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/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10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marges_20_réduites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51"><draw:image xlink:href="Pictures/1000541300002EFA000009DE098ACCA5C9245E0F.svg" xlink:type="simple" xlink:show="embed" xlink:actuate="onLoad" draw:mime-type="image/svg+xml"/><draw:image xlink:href="Pictures/100000010000023800000077EE60F5115D9A4032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52"><draw:image xlink:href="Pictures/1000216F00003F120000188CF0D6D59FA4BE0392.svg" xlink:type="simple" xlink:show="embed" xlink:actuate="onLoad" draw:mime-type="image/svg+xml"/><draw:image xlink:href="Pictures/10000001000002FB0000012937CAC56802EE90BD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6-10T15:45:21.502000023" text:fixed="true">juin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4">| </text:span><text:span text:style-name="MT4"><text:subject>Documents · Arbre généalogique des langues ouraliennes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4">| </text:span><text:span text:style-name="MT4"><text:subject>Documents · Arbre généalogique des langues ouraliennes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marges_20_réduites_20_cours" style:display-name="Page droite marges réduites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Documents · Arbre généalogique des langues ouraliennes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2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2</text:page-number></text:p>
      </style:footer-first>
    </style:master-page>
    <style:master-page style:name="Page_20_gauche_20_cours" style:display-name="Page gauche cours" style:page-layout-name="Mpm10" draw:style-name="Mdp1" style:next-style-name="Page_20_droite_20_marges_20_réduites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Documents · Arbre généalogique des langues ouraliennes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2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7.5.8.2$Windows_X86_64 LibreOffice_project/f718d63693263970429a68f568db6046aaa9df01</meta:generator>
    <meta:editing-duration>PT23H34M43S</meta:editing-duration>
    <meta:editing-cycles>66</meta:editing-cycles>
    <dc:title>FINNOIS</dc:title>
    <dc:subject>Documents · Arbre généalogique des langues ouraliennes</dc:subject>
    <dc:date>2024-07-08T11:19:31.098000000</dc:date>
    <dc:creator>Richard Renault</dc:creator>
    <meta:document-statistic meta:table-count="0" meta:image-count="2" meta:object-count="0" meta:page-count="2" meta:paragraph-count="17" meta:word-count="143" meta:character-count="835" meta:non-whitespace-character-count="706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