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6F00003F120000188CB76BBB6D.svg" manifest:media-type="image/svg+xml"/>
  <manifest:file-entry manifest:full-path="Pictures/1000541300002EFA000009DE2B761E60.svg" manifest:media-type="image/svg+xml"/>
  <manifest:file-entry manifest:full-path="Pictures/100000010000023800000077B213C846.png" manifest:media-type="image/png"/>
  <manifest:file-entry manifest:full-path="Pictures/10000001000002FB00000129BB5666C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ILSophia IPA93" svg:font-family="'SILSophia IPA93'" style:font-pitch="variable"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 Light1" svg:font-family="'Ubuntu Light'" style:font-adornments="Regular" style:font-family-generic="swiss" style:font-pitch="variable"/>
    <style:font-face style:name="Ubuntu1" svg:font-family="Ubuntu" style:font-adornments="Normal" style:font-family-generic="swiss" style:font-pitch="variable"/>
    <style:font-face style:name="Univers" svg:font-family="Univers" style:font-family-generic="swiss" style:font-pitch="variable"/>
  </office:font-face-decls>
  <office:automatic-styles>
    <style:style style:name="Les_5f_voyelles_5f_du_5f_finnois" style:display-name="Les_voyelles_du_finnois" style:family="table">
      <style:table-properties style:width="11.391cm" table:align="center" style:may-break-between-rows="false"/>
    </style:style>
    <style:style style:name="Les_5f_voyelles_5f_du_5f_finnois.A" style:display-name="Les_voyelles_du_finnois.A" style:family="table-column">
      <style:table-column-properties style:column-width="2.697cm"/>
    </style:style>
    <style:style style:name="Les_5f_voyelles_5f_du_5f_finnois.B" style:display-name="Les_voyelles_du_finnois.B" style:family="table-column">
      <style:table-column-properties style:column-width="1.762cm"/>
    </style:style>
    <style:style style:name="Les_5f_voyelles_5f_du_5f_finnois.C" style:display-name="Les_voyelles_du_finnois.C" style:family="table-column">
      <style:table-column-properties style:column-width="1.187cm"/>
    </style:style>
    <style:style style:name="Les_5f_voyelles_5f_du_5f_finnois.D" style:display-name="Les_voyelles_du_finnois.D" style:family="table-column">
      <style:table-column-properties style:column-width="3.14cm"/>
    </style:style>
    <style:style style:name="Les_5f_voyelles_5f_du_5f_finnois.E" style:display-name="Les_voyelles_du_finnois.E" style:family="table-column">
      <style:table-column-properties style:column-width="2.605cm"/>
    </style:style>
    <style:style style:name="Les_5f_voyelles_5f_du_5f_finnois.A1" style:display-name="Les_voyelles_du_finnois.A1" style:family="table-cell">
      <style:table-cell-properties style:vertical-align="middle" fo:padding="0.097cm" fo:border="none"/>
    </style:style>
    <style:style style:name="Les_5f_voyelles_5f_du_5f_finnois.D1" style:display-name="Les_voyelles_du_finnois.D1" style:family="table-cell">
      <style:table-cell-properties style:vertical-align="middle" style:border-line-width-left="0.012cm 0.012cm 0.012cm" fo:padding="0.097cm" fo:border-left="1.05pt double #000000" fo:border-right="none" fo:border-top="none" fo:border-bottom="none"/>
    </style:style>
    <style:style style:name="Les_5f_voyelles_5f_du_5f_finnois.C2" style:display-name="Les_voyelles_du_finnois.C2" style:family="table-cell">
      <style:table-cell-properties style:vertical-align="middle" fo:background-color="transparent" fo:padding="0.097cm" fo:border-left="0.05pt solid #000000" fo:border-right="none" fo:border-top="none" fo:border-bottom="none">
        <style:background-image/>
      </style:table-cell-properties>
    </style:style>
    <style:style style:name="Les_5f_voyelles_5f_du_5f_finnois.D2" style:display-name="Les_voyelles_du_finnois.D2" style:family="table-cell">
      <style:table-cell-properties style:vertical-align="middle" fo:background-color="transparent" style:border-line-width-left="0.012cm 0.012cm 0.012cm" fo:padding="0.097cm" fo:border-left="1.05pt double #000000" fo:border-right="none" fo:border-top="none" fo:border-bottom="none">
        <style:background-image/>
      </style:table-cell-properties>
    </style:style>
    <style:style style:name="Les_5f_voyelles_5f_du_5f_finnois.E2" style:display-name="Les_voyelles_du_finnois.E2" style:family="table-cell">
      <style:table-cell-properties style:vertical-align="middle" fo:padding="0.097cm" fo:border-left="none" fo:border-right="none" fo:border-top="none" fo:border-bottom="0.05pt solid #000000"/>
    </style:style>
    <style:style style:name="Les_5f_voyelles_5f_du_5f_finnois.C3" style:display-name="Les_voyelles_du_finnois.C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Les_5f_voyelles_5f_du_5f_finnois.D3" style:display-name="Les_voyelles_du_finnois.D3" style:family="table-cell">
      <style:table-cell-properties style:vertical-align="middle" fo:background-color="transparent" style:border-line-width-left="0.012cm 0.012cm 0.012cm" fo:padding="0.097cm" fo:border-left="1.05pt double #000000" fo:border-right="none" fo:border-top="none" fo:border-bottom="0.05pt solid #000000">
        <style:background-image/>
      </style:table-cell-properties>
    </style:style>
    <style:style style:name="Les_5f_voyelles_5f_du_5f_finnois.E3" style:display-name="Les_voyelles_du_finnois.E3" style:family="table-cell">
      <style:table-cell-properties style:vertical-align="middle" fo:padding="0.097cm" fo:border-left="none" fo:border-right="none" fo:border-top="none" fo:border-bottom="0.05pt solid #000000"/>
    </style:style>
    <style:style style:name="Les_5f_voyelles_5f_brèves_5f_et_5f_les_5f_voyelles_5f_longues" style:display-name="Les_voyelles_brèves_et_les_voyelles_longues" style:family="table">
      <style:table-properties style:width="6.696cm" table:align="center"/>
    </style:style>
    <style:style style:name="Les_5f_voyelles_5f_brèves_5f_et_5f_les_5f_voyelles_5f_longues.A" style:display-name="Les_voyelles_brèves_et_les_voyelles_longues.A" style:family="table-column">
      <style:table-column-properties style:column-width="3.224cm"/>
    </style:style>
    <style:style style:name="Les_5f_voyelles_5f_brèves_5f_et_5f_les_5f_voyelles_5f_longues.B" style:display-name="Les_voyelles_brèves_et_les_voyelles_longues.B" style:family="table-column">
      <style:table-column-properties style:column-width="3.471cm"/>
    </style:style>
    <style:style style:name="Les_5f_voyelles_5f_brèves_5f_et_5f_les_5f_voyelles_5f_longues.A1" style:display-name="Les_voyelles_brèves_et_les_voyelles_longues.A1" style:family="table-cell">
      <style:table-cell-properties style:vertical-align="middle" fo:padding="0.097cm" fo:border-left="none" fo:border-right="0.5pt solid #000000" fo:border-top="none" fo:border-bottom="none"/>
    </style:style>
    <style:style style:name="Les_5f_voyelles_5f_brèves_5f_et_5f_les_5f_voyelles_5f_longues.B1" style:display-name="Les_voyelles_brèves_et_les_voyelles_longues.B1" style:family="table-cell">
      <style:table-cell-properties style:vertical-align="middle" fo:padding="0.097cm" fo:border="none"/>
    </style:style>
    <style:style style:name="Finnois_5f_Traits-distinctifs-des-voyelles" style:display-name="Finnois_Traits-distinctifs-des-voyelles" style:family="table">
      <style:table-properties style:width="12.896cm" table:align="center"/>
    </style:style>
    <style:style style:name="Finnois_5f_Traits-distinctifs-des-voyelles.A" style:display-name="Finnois_Traits-distinctifs-des-voyelles.A" style:family="table-column">
      <style:table-column-properties style:column-width="1.72cm"/>
    </style:style>
    <style:style style:name="Finnois_5f_Traits-distinctifs-des-voyelles.B" style:display-name="Finnois_Traits-distinctifs-des-voyelles.B" style:family="table-column">
      <style:table-column-properties style:column-width="2.131cm"/>
    </style:style>
    <style:style style:name="Finnois_5f_Traits-distinctifs-des-voyelles.C" style:display-name="Finnois_Traits-distinctifs-des-voyelles.C" style:family="table-column">
      <style:table-column-properties style:column-width="2.275cm"/>
    </style:style>
    <style:style style:name="Finnois_5f_Traits-distinctifs-des-voyelles.D" style:display-name="Finnois_Traits-distinctifs-des-voyelles.D" style:family="table-column">
      <style:table-column-properties style:column-width="2.27cm"/>
    </style:style>
    <style:style style:name="Finnois_5f_Traits-distinctifs-des-voyelles.E" style:display-name="Finnois_Traits-distinctifs-des-voyelles.E" style:family="table-column">
      <style:table-column-properties style:column-width="2.23cm"/>
    </style:style>
    <style:style style:name="Finnois_5f_Traits-distinctifs-des-voyelles.A1" style:display-name="Finnois_Traits-distinctifs-des-voyelles.A1" style:family="table-cell">
      <style:table-cell-properties fo:padding="0.097cm" fo:border="none"/>
    </style:style>
    <style:style style:name="Finnois_5f_Traits-distinctifs-des-voyelles.B1" style:display-name="Finnois_Traits-distinctifs-des-voyelles.B1" style:family="table-cell">
      <style:table-cell-properties fo:padding="0.097cm" fo:border-left="none" fo:border-right="0.5pt solid #000000" fo:border-top="none" fo:border-bottom="none"/>
    </style:style>
    <style:style style:name="Finnois_5f_Traits-distinctifs-des-voyelles.C1" style:display-name="Finnois_Traits-distinctifs-des-voyelles.C1" style:family="table-cell">
      <style:table-cell-properties fo:padding="0.097cm" fo:border-left="0.5pt solid #000000" fo:border-right="none" fo:border-top="0.5pt solid #000000" fo:border-bottom="0.5pt solid #000000"/>
    </style:style>
    <style:style style:name="Finnois_5f_Traits-distinctifs-des-voyelles.E1" style:display-name="Finnois_Traits-distinctifs-des-voyelles.E1" style:family="table-cell">
      <style:table-cell-properties fo:padding="0.097cm" fo:border="0.5pt solid #000000"/>
    </style:style>
    <style:style style:name="Finnois_5f_Traits-distinctifs-des-voyelles.A2" style:display-name="Finnois_Traits-distinctifs-des-voyelles.A2" style:family="table-cell">
      <style:table-cell-properties fo:padding="0.097cm" fo:border-left="none" fo:border-right="none" fo:border-top="none" fo:border-bottom="0.5pt solid #000000"/>
    </style:style>
    <style:style style:name="Finnois_5f_Traits-distinctifs-des-voyelles.B2" style:display-name="Finnois_Traits-distinctifs-des-voyelles.B2" style:family="table-cell">
      <style:table-cell-properties fo:padding="0.097cm" fo:border-left="none" fo:border-right="0.5pt solid #000000" fo:border-top="none" fo:border-bottom="0.5pt solid #000000"/>
    </style:style>
    <style:style style:name="Finnois_5f_Traits-distinctifs-des-voyelles.C2" style:display-name="Finnois_Traits-distinctifs-des-voyelles.C2" style:family="table-cell">
      <style:table-cell-properties fo:padding="0.097cm" fo:border-left="0.5pt solid #000000" fo:border-right="none" fo:border-top="none" fo:border-bottom="0.5pt solid #000000"/>
    </style:style>
    <style:style style:name="Finnois_5f_Traits-distinctifs-des-voyelles.F2" style:display-name="Finnois_Traits-distinctifs-des-voyelles.F2" style:family="table-cell">
      <style:table-cell-properties fo:padding="0.097cm" fo:border-left="0.5pt solid #000000" fo:border-right="0.5pt solid #000000" fo:border-top="none" fo:border-bottom="0.5pt solid #000000"/>
    </style:style>
    <style:style style:name="Finnois_5f_Traits-distinctifs-des-voyelles.A3" style:display-name="Finnois_Traits-distinctifs-des-voyelles.A3" style:family="table-cell">
      <style:table-cell-properties fo:background-color="#eeeeee" fo:padding="0.097cm" fo:border-left="0.5pt solid #000000" fo:border-right="0.5pt solid #000000" fo:border-top="0.5pt solid #000000" fo:border-bottom="none">
        <style:background-image/>
      </style:table-cell-properties>
    </style:style>
    <style:style style:name="Finnois_5f_Traits-distinctifs-des-voyelles.B3" style:display-name="Finnois_Traits-distinctifs-des-voyelles.B3" style:family="table-cell">
      <style:table-cell-properties fo:background-color="#eeeeee" fo:padding="0.097cm" fo:border-left="0.5pt solid #000000" fo:border-right="none" fo:border-top="none" fo:border-bottom="0.5pt solid #000000">
        <style:background-image/>
      </style:table-cell-properties>
    </style:style>
    <style:style style:name="Finnois_5f_Traits-distinctifs-des-voyelles.A4" style:display-name="Finnois_Traits-distinctifs-des-voyelles.A4" style:family="table-cell">
      <style:table-cell-properties fo:background-color="#eeeeee" fo:padding="0.097cm" fo:border-left="0.5pt solid #000000" fo:border-right="0.5pt solid #000000" fo:border-top="none" fo:border-bottom="0.5pt solid #000000">
        <style:background-image/>
      </style:table-cell-properties>
    </style:style>
    <style:style style:name="Tableau1" style:family="table">
      <style:table-properties style:width="12.896cm" table:align="center"/>
    </style:style>
    <style:style style:name="Tableau1.A" style:family="table-column">
      <style:table-column-properties style:column-width="1.72cm"/>
    </style:style>
    <style:style style:name="Tableau1.B" style:family="table-column">
      <style:table-column-properties style:column-width="2.131cm"/>
    </style:style>
    <style:style style:name="Tableau1.C" style:family="table-column">
      <style:table-column-properties style:column-width="2.275cm"/>
    </style:style>
    <style:style style:name="Tableau1.D" style:family="table-column">
      <style:table-column-properties style:column-width="2.27cm"/>
    </style:style>
    <style:style style:name="Tableau1.E" style:family="table-column">
      <style:table-column-properties style:column-width="2.23cm"/>
    </style:style>
    <style:style style:name="Tableau1.A1" style:family="table-cell">
      <style:table-cell-properties fo:padding="0.097cm" fo:border="none"/>
    </style:style>
    <style:style style:name="Tableau1.B1" style:family="table-cell">
      <style:table-cell-properties fo:padding="0.097cm" fo:border-left="none" fo:border-right="0.5pt solid #000000" fo:border-top="none" fo:border-bottom="none"/>
    </style:style>
    <style:style style:name="Tableau1.C1" style:family="table-cell">
      <style:table-cell-properties fo:padding="0.097cm" fo:border-left="0.5pt solid #000000" fo:border-right="none" fo:border-top="0.5pt solid #000000" fo:border-bottom="0.5pt solid #000000"/>
    </style:style>
    <style:style style:name="Tableau1.E1" style:family="table-cell">
      <style:table-cell-properties fo:padding="0.097cm" fo:border="0.5pt solid #000000"/>
    </style:style>
    <style:style style:name="Tableau1.A2" style:family="table-cell">
      <style:table-cell-properties fo:padding="0.097cm" fo:border-left="none" fo:border-right="none" fo:border-top="none" fo:border-bottom="0.5pt solid #000000"/>
    </style:style>
    <style:style style:name="Tableau1.B2" style:family="table-cell">
      <style:table-cell-properties fo:padding="0.097cm" fo:border-left="none" fo:border-right="0.5pt solid #000000" fo:border-top="none" fo:border-bottom="0.5pt solid #000000"/>
    </style:style>
    <style:style style:name="Tableau1.C2" style:family="table-cell">
      <style:table-cell-properties fo:padding="0.097cm" fo:border-left="0.5pt solid #000000" fo:border-right="none" fo:border-top="none" fo:border-bottom="0.5pt solid #000000"/>
    </style:style>
    <style:style style:name="Tableau1.F2" style:family="table-cell">
      <style:table-cell-properties fo:padding="0.097cm" fo:border-left="0.5pt solid #000000" fo:border-right="0.5pt solid #000000" fo:border-top="none" fo:border-bottom="0.5pt solid #000000"/>
    </style:style>
    <style:style style:name="Tableau1.A3" style:family="table-cell">
      <style:table-cell-properties fo:background-color="#eeeeee" fo:padding="0.097cm" fo:border-left="0.5pt solid #000000" fo:border-right="0.5pt solid #000000" fo:border-top="0.5pt solid #000000" fo:border-bottom="none">
        <style:background-image/>
      </style:table-cell-properties>
    </style:style>
    <style:style style:name="Tableau1.B3" style:family="table-cell">
      <style:table-cell-properties fo:background-color="#eeeeee" fo:padding="0.097cm" fo:border-left="0.5pt solid #000000" fo:border-right="none" fo:border-top="none" fo:border-bottom="0.5pt solid #000000">
        <style:background-image/>
      </style:table-cell-properties>
    </style:style>
    <style:style style:name="Tableau1.A4" style:family="table-cell">
      <style:table-cell-properties fo:background-color="#eeeeee" fo:padding="0.097cm" fo:border-left="0.5pt solid #000000" fo:border-right="0.5pt solid #000000" fo:border-top="none" fo:border-bottom="0.5pt solid #000000">
        <style:background-image/>
      </style:table-cell-properties>
    </style:style>
    <style:style style:name="Tableau2" style:family="table">
      <style:table-properties style:width="17cm" table:align="center"/>
    </style:style>
    <style:style style:name="Tableau2.A" style:family="table-column">
      <style:table-column-properties style:column-width="5.89cm"/>
    </style:style>
    <style:style style:name="Tableau2.B" style:family="table-column">
      <style:table-column-properties style:column-width="2.609cm"/>
    </style:style>
    <style:style style:name="Tableau2.C" style:family="table-column">
      <style:table-column-properties style:column-width="3.794cm"/>
    </style:style>
    <style:style style:name="Tableau2.D" style:family="table-column">
      <style:table-column-properties style:column-width="4.708cm"/>
    </style:style>
    <style:style style:name="Tableau2.A1" style:family="table-cell">
      <style:table-cell-properties style:vertical-align="middle" fo:padding="0.097cm" fo:border-left="0.5pt solid #000000" fo:border-right="none" fo:border-top="0.5pt solid #000000" fo:border-bottom="0.5pt solid #000000"/>
    </style:style>
    <style:style style:name="Tableau2.B1" style:family="table-cell">
      <style:table-cell-properties fo:padding="0.097cm" fo:border-left="0.5pt solid #000000" fo:border-right="none" fo:border-top="0.5pt solid #000000" fo:border-bottom="0.5pt solid #000000"/>
    </style:style>
    <style:style style:name="Tableau2.C1" style:family="table-cell">
      <style:table-cell-properties fo:padding="0.097cm" fo:border-left="0.5pt solid #000000" fo:border-right="none" fo:border-top="0.5pt solid #000000" fo:border-bottom="0.5pt solid #000000"/>
    </style:style>
    <style:style style:name="Tableau2.D1" style:family="table-cell">
      <style:table-cell-properties fo:padding="0.097cm" fo:border="0.5pt solid #000000"/>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none" fo:border-top="none" fo:border-bottom="0.5pt solid #000000"/>
    </style:style>
    <style:style style:name="Tableau2.D2" style:family="table-cell">
      <style:table-cell-properties fo:padding="0.097cm" fo:border-left="0.5pt solid #000000" fo:border-right="0.5pt solid #000000" fo:border-top="none" fo:border-bottom="0.5pt solid #000000"/>
    </style:style>
    <style:style style:name="Tableau2.B3" style:family="table-cell">
      <style:table-cell-properties fo:padding="0.097cm" fo:border-left="0.5pt solid #000000" fo:border-right="none" fo:border-top="none" fo:border-bottom="0.5pt solid #000000"/>
    </style:style>
    <style:style style:name="Tableau2.C3" style:family="table-cell">
      <style:table-cell-properties fo:padding="0.097cm" fo:border-left="0.5pt solid #000000" fo:border-right="none" fo:border-top="none" fo:border-bottom="0.5pt solid #000000"/>
    </style:style>
    <style:style style:name="Tableau2.D3" style:family="table-cell">
      <style:table-cell-properties fo:padding="0.097cm" fo:border-left="0.5pt solid #000000" fo:border-right="0.5pt solid #000000" fo:border-top="none" fo:border-bottom="0.5pt solid #000000"/>
    </style:style>
    <style:style style:name="Tableau2.B4" style:family="table-cell">
      <style:table-cell-properties fo:padding="0.097cm" fo:border-left="0.5pt solid #000000" fo:border-right="none" fo:border-top="none" fo:border-bottom="0.5pt solid #000000"/>
    </style:style>
    <style:style style:name="Tableau2.C4" style:family="table-cell">
      <style:table-cell-properties fo:padding="0.097cm" fo:border-left="0.5pt solid #000000" fo:border-right="none" fo:border-top="none" fo:border-bottom="0.5pt solid #000000"/>
    </style:style>
    <style:style style:name="Tableau2.D4" style:family="table-cell">
      <style:table-cell-properties fo:padding="0.097cm" fo:border-left="0.5pt solid #000000" fo:border-right="0.5pt solid #000000" fo:border-top="none" fo:border-bottom="0.5pt solid #000000"/>
    </style:style>
    <style:style style:name="Tableau2.A5" style:family="table-cell">
      <style:table-cell-properties style:vertical-align="middle" fo:padding="0.097cm" fo:border-left="0.5pt solid #000000" fo:border-right="none" fo:border-top="none" fo:border-bottom="0.5pt solid #000000"/>
    </style:style>
    <style:style style:name="Tableau2.B5" style:family="table-cell">
      <style:table-cell-properties fo:padding="0.097cm" fo:border-left="0.5pt solid #000000" fo:border-right="none" fo:border-top="none" fo:border-bottom="0.5pt solid #000000"/>
    </style:style>
    <style:style style:name="Tableau2.C5" style:family="table-cell">
      <style:table-cell-properties fo:padding="0.097cm" fo:border-left="0.5pt solid #000000" fo:border-right="none" fo:border-top="none" fo:border-bottom="0.5pt solid #000000"/>
    </style:style>
    <style:style style:name="Tableau2.D5" style:family="table-cell">
      <style:table-cell-properties fo:padding="0.097cm" fo:border-left="0.5pt solid #000000" fo:border-right="0.5pt solid #000000" fo:border-top="none" fo:border-bottom="0.5pt solid #000000"/>
    </style:style>
    <style:style style:name="Tableau2.A6" style:family="table-cell">
      <style:table-cell-properties fo:padding="0.097cm" fo:border-left="0.5pt solid #000000" fo:border-right="none" fo:border-top="none" fo:border-bottom="0.5pt solid #000000"/>
    </style:style>
    <style:style style:name="Tableau2.B6" style:family="table-cell">
      <style:table-cell-properties fo:padding="0.097cm" fo:border-left="0.5pt solid #000000" fo:border-right="none" fo:border-top="none" fo:border-bottom="0.5pt solid #000000"/>
    </style:style>
    <style:style style:name="Tableau2.C6" style:family="table-cell">
      <style:table-cell-properties fo:padding="0.097cm" fo:border-left="0.5pt solid #000000" fo:border-right="none" fo:border-top="none" fo:border-bottom="0.5pt solid #000000"/>
    </style:style>
    <style:style style:name="Tableau2.D6" style:family="table-cell">
      <style:table-cell-properties fo:padding="0.097cm" fo:border-left="0.5pt solid #000000" fo:border-right="0.5pt solid #000000" fo:border-top="none" fo:border-bottom="0.5pt solid #000000"/>
    </style:style>
    <style:style style:name="Tableau2.A7" style:family="table-cell">
      <style:table-cell-properties fo:padding="0.097cm" fo:border-left="0.5pt solid #000000" fo:border-right="none" fo:border-top="none" fo:border-bottom="0.5pt solid #000000"/>
    </style:style>
    <style:style style:name="Tableau2.B7" style:family="table-cell">
      <style:table-cell-properties fo:padding="0.097cm" fo:border-left="0.5pt solid #000000" fo:border-right="none" fo:border-top="none" fo:border-bottom="0.5pt solid #000000"/>
    </style:style>
    <style:style style:name="Tableau2.C7" style:family="table-cell">
      <style:table-cell-properties fo:padding="0.097cm" fo:border-left="0.5pt solid #000000" fo:border-right="none" fo:border-top="none" fo:border-bottom="0.5pt solid #000000"/>
    </style:style>
    <style:style style:name="Tableau2.D7" style:family="table-cell">
      <style:table-cell-properties fo:padding="0.097cm" fo:border-left="0.5pt solid #000000" fo:border-right="0.5pt solid #000000" fo:border-top="none" fo:border-bottom="0.5pt solid #000000"/>
    </style:style>
    <style:style style:name="Tableau2.A8" style:family="table-cell">
      <style:table-cell-properties fo:padding="0.097cm" fo:border-left="0.5pt solid #000000" fo:border-right="none" fo:border-top="none" fo:border-bottom="0.5pt solid #000000"/>
    </style:style>
    <style:style style:name="Tableau2.B8" style:family="table-cell">
      <style:table-cell-properties fo:padding="0.097cm" fo:border-left="0.5pt solid #000000" fo:border-right="none" fo:border-top="none" fo:border-bottom="0.5pt solid #000000"/>
    </style:style>
    <style:style style:name="Tableau2.C8" style:family="table-cell">
      <style:table-cell-properties fo:padding="0.097cm" fo:border-left="0.5pt solid #000000" fo:border-right="none" fo:border-top="none" fo:border-bottom="0.5pt solid #000000"/>
    </style:style>
    <style:style style:name="Tableau2.D8" style:family="table-cell">
      <style:table-cell-properties fo:padding="0.097cm" fo:border-left="0.5pt solid #000000" fo:border-right="0.5pt solid #000000" fo:border-top="none" fo:border-bottom="0.5pt solid #000000"/>
    </style:style>
    <style:style style:name="Occlusives-simples" style:family="table">
      <style:table-properties style:width="13cm" table:align="center"/>
    </style:style>
    <style:style style:name="Occlusives-simples.A" style:family="table-column">
      <style:table-column-properties style:column-width="3.249cm"/>
    </style:style>
    <style:style style:name="Occlusives-simples.B" style:family="table-column">
      <style:table-column-properties style:column-width="3.251cm"/>
    </style:style>
    <style:style style:name="Occlusives-simples.A1" style:family="table-cell">
      <style:table-cell-properties fo:padding="0.097cm" fo:border="0.5pt solid #000000"/>
    </style:style>
    <style:style style:name="Occlusives-simples.A2" style:family="table-cell">
      <style:table-cell-properties fo:padding="0.097cm" fo:border-left="0.5pt solid #000000" fo:border-right="none" fo:border-top="none" fo:border-bottom="0.5pt solid #000000"/>
    </style:style>
    <style:style style:name="Occlusives-simples.C2" style:family="table-cell">
      <style:table-cell-properties fo:padding="0.097cm" fo:border-left="0.5pt solid #000000" fo:border-right="0.5pt solid #000000" fo:border-top="none" fo:border-bottom="0.5pt solid #000000"/>
    </style:style>
    <style:style style:name="Occlusives-simples.A3" style:family="table-cell">
      <style:table-cell-properties style:vertical-align="middle" fo:padding="0.097cm" fo:border-left="0.5pt solid #000000" fo:border-right="none" fo:border-top="none" fo:border-bottom="0.5pt solid #000000"/>
    </style:style>
    <style:style style:name="Tableau3" style:family="table">
      <style:table-properties style:width="13cm" table:align="center"/>
    </style:style>
    <style:style style:name="Tableau3.A" style:family="table-column">
      <style:table-column-properties style:column-width="3.249cm"/>
    </style:style>
    <style:style style:name="Tableau3.B" style:family="table-column">
      <style:table-column-properties style:column-width="3.251cm"/>
    </style:style>
    <style:style style:name="Tableau3.A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C2" style:family="table-cell">
      <style:table-cell-properties fo:padding="0.097cm" fo:border-left="0.5pt solid #000000" fo:border-right="0.5pt solid #000000" fo:border-top="none" fo:border-bottom="0.5pt solid #000000"/>
    </style:style>
    <style:style style:name="Tableau3.A3" style:family="table-cell">
      <style:table-cell-properties style:vertical-align="middle" fo:padding="0.097cm" fo:border-left="0.5pt solid #000000" fo:border-right="none" fo:border-top="none" fo:border-bottom="0.5pt solid #000000"/>
    </style:style>
    <style:style style:name="Tableau4" style:family="table">
      <style:table-properties style:width="13cm" table:align="center"/>
    </style:style>
    <style:style style:name="Tableau4.A" style:family="table-column">
      <style:table-column-properties style:column-width="3.249cm"/>
    </style:style>
    <style:style style:name="Tableau4.B" style:family="table-column">
      <style:table-column-properties style:column-width="3.251cm"/>
    </style:style>
    <style:style style:name="Tableau4.A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0.5pt solid #000000" fo:border-top="none" fo:border-bottom="0.5pt solid #000000"/>
    </style:style>
    <style:style style:name="Tableau4.A3" style:family="table-cell">
      <style:table-cell-properties style:vertical-align="middle" fo:padding="0.097cm" fo:border-left="0.5pt solid #000000" fo:border-right="none" fo:border-top="none" fo:border-bottom="0.5pt solid #000000"/>
    </style:style>
    <style:style style:name="Abréviations" style:family="table">
      <style:table-properties style:width="16.75cm" table:align="center" style:may-break-between-rows="true" table:border-model="collapsing"/>
    </style:style>
    <style:style style:name="Abréviations.A" style:family="table-column">
      <style:table-column-properties style:column-width="2.641cm"/>
    </style:style>
    <style:style style:name="Abréviations.B" style:family="table-column">
      <style:table-column-properties style:column-width="4.198cm"/>
    </style:style>
    <style:style style:name="Abréviations.C" style:family="table-column">
      <style:table-column-properties style:column-width="2.108cm"/>
    </style:style>
    <style:style style:name="Abréviations.D" style:family="table-column">
      <style:table-column-properties style:column-width="1.82cm"/>
    </style:style>
    <style:style style:name="Abréviations.E" style:family="table-column">
      <style:table-column-properties style:column-width="5.983cm"/>
    </style:style>
    <style:style style:name="Abréviations.A1" style:family="table-cell">
      <style:table-cell-properties fo:background-color="transparent" fo:padding="0.097cm" fo:border-left="none" fo:border-right="none" fo:border-top="0.5pt solid #404040" fo:border-bottom="0.5pt solid #404040" style:writing-mode="page">
        <style:background-image/>
      </style:table-cell-properties>
    </style:style>
    <style:style style:name="Abréviations.A2" style:family="table-cell">
      <style:table-cell-properties fo:background-color="transparent" fo:padding="0.097cm" fo:border-left="none" fo:border-right="none" fo:border-top="none" fo:border-bottom="0.5pt solid #404040" style:writing-mode="page">
        <style:background-image/>
      </style:table-cell-properties>
    </style:style>
    <style:style style:name="Abréviations.17" style:family="table-row">
      <style:table-row-properties fo:keep-together="auto"/>
    </style:style>
    <style:style style:name="P1" style:family="paragraph" style:parent-style-name="Pied_20_de_20_page_20_REL">
      <style:paragraph-properties fo:text-align="center" style:justify-single-word="false"/>
    </style:style>
    <style:style style:name="P2" style:family="paragraph" style:parent-style-name="Pied_20_de_20_page_20_REL">
      <style:paragraph-properties fo:text-align="center" style:justify-single-word="false"/>
      <style:text-properties officeooo:paragraph-rsid="0033a980"/>
    </style:style>
    <style:style style:name="P3" style:family="paragraph" style:parent-style-name="En-tête_20_de_20_ligne_20_cours">
      <style:paragraph-properties fo:text-align="center" style:justify-single-word="false"/>
    </style:style>
    <style:style style:name="P4" style:family="paragraph" style:parent-style-name="En-tête_20_de_20_colonnes_20_cours">
      <style:paragraph-properties fo:text-align="center" style:justify-single-word="false"/>
    </style:style>
    <style:style style:name="P5" style:family="paragraph" style:parent-style-name="En-tête_20_de_20_colonnes_20_cours">
      <style:paragraph-properties fo:text-align="center" style:justify-single-word="false"/>
      <style:text-properties officeooo:paragraph-rsid="00760b3c"/>
    </style:style>
    <style:style style:name="P6" style:family="paragraph" style:parent-style-name="Table_20_Contents">
      <style:paragraph-properties fo:text-align="center" style:justify-single-word="false"/>
      <style:text-properties officeooo:paragraph-rsid="00760b3c"/>
    </style:style>
    <style:style style:name="P7" style:family="paragraph" style:parent-style-name="Pied_20_de_20_page_20_cours">
      <style:text-properties officeooo:rsid="001caf1c" officeooo:paragraph-rsid="001caf1c"/>
    </style:style>
    <style:style style:name="P8" style:family="paragraph" style:parent-style-name="Text_20_body">
      <style:text-properties officeooo:rsid="001caf1c" officeooo:paragraph-rsid="001caf1c"/>
    </style:style>
    <style:style style:name="P9" style:family="paragraph" style:parent-style-name="Pied_20_de_20_page_20_cours">
      <style:text-properties officeooo:paragraph-rsid="001f3f98"/>
    </style:style>
    <style:style style:name="P10" style:family="paragraph" style:parent-style-name="Auteur">
      <style:text-properties officeooo:paragraph-rsid="0066638f"/>
    </style:style>
    <style:style style:name="P11" style:family="paragraph" style:parent-style-name="Corps_20_de_20_texte_20_cours">
      <style:text-properties officeooo:paragraph-rsid="006908fc"/>
    </style:style>
    <style:style style:name="P12" style:family="paragraph" style:parent-style-name="Corps_20_de_20_texte_20_cours">
      <style:text-properties officeooo:paragraph-rsid="006aa094"/>
    </style:style>
    <style:style style:name="P13" style:family="paragraph" style:parent-style-name="Corps_20_de_20_texte_20_cours">
      <style:paragraph-properties fo:margin-left="0.6cm" fo:margin-right="0cm" fo:text-indent="0cm" style:auto-text-indent="true"/>
      <style:text-properties officeooo:paragraph-rsid="006aa094"/>
    </style:style>
    <style:style style:name="P14" style:family="paragraph" style:parent-style-name="Corps_20_de_20_texte_20_cours">
      <style:paragraph-properties fo:margin-left="1.199cm" fo:margin-right="0cm" fo:text-indent="0cm" style:auto-text-indent="true"/>
      <style:text-properties officeooo:paragraph-rsid="006aa094"/>
    </style:style>
    <style:style style:name="P15" style:family="paragraph" style:parent-style-name="Corps_20_de_20_texte_20_cours">
      <style:paragraph-properties fo:margin-left="1.199cm" fo:margin-right="0cm" fo:text-indent="0cm" style:auto-text-indent="true"/>
    </style:style>
    <style:style style:name="P16" style:family="paragraph" style:parent-style-name="Corps_20_de_20_texte_20_cours">
      <style:paragraph-properties fo:margin-left="0.6cm" fo:margin-right="0cm" fo:text-indent="0cm" style:auto-text-indent="true"/>
    </style:style>
    <style:style style:name="P17" style:family="paragraph" style:parent-style-name="Corps_20_de_20_texte_20_cours">
      <style:text-properties officeooo:paragraph-rsid="006f37c5"/>
    </style:style>
    <style:style style:name="P18" style:family="paragraph" style:parent-style-name="Corps_20_de_20_texte_20_cours" style:master-page-name="">
      <style:paragraph-properties style:page-number="auto" fo:break-before="page"/>
      <style:text-properties officeooo:paragraph-rsid="006f37c5"/>
    </style:style>
    <style:style style:name="P19" style:family="paragraph" style:parent-style-name="Corps_20_de_20_texte_20_cours">
      <style:paragraph-properties>
        <style:tab-stops>
          <style:tab-stop style:position="1.6cm"/>
          <style:tab-stop style:position="4.001cm"/>
          <style:tab-stop style:position="6.5cm"/>
        </style:tab-stops>
      </style:paragraph-properties>
      <style:text-properties officeooo:paragraph-rsid="006f37c5"/>
    </style:style>
    <style:style style:name="P20" style:family="paragraph" style:parent-style-name="Corps_20_de_20_texte_20_cours" style:master-page-name="">
      <style:paragraph-properties style:page-number="auto" fo:break-before="page">
        <style:tab-stops>
          <style:tab-stop style:position="1.6cm"/>
          <style:tab-stop style:position="4.001cm"/>
          <style:tab-stop style:position="6.5cm"/>
        </style:tab-stops>
      </style:paragraph-properties>
      <style:text-properties officeooo:paragraph-rsid="006f37c5"/>
    </style:style>
    <style:style style:name="P21" style:family="paragraph" style:parent-style-name="Corps_20_de_20_texte_20_cours">
      <style:paragraph-properties>
        <style:tab-stops>
          <style:tab-stop style:position="1.6cm"/>
          <style:tab-stop style:position="4.001cm"/>
          <style:tab-stop style:position="6.5cm"/>
        </style:tab-stops>
      </style:paragraph-properties>
      <style:text-properties officeooo:paragraph-rsid="006fdb36"/>
    </style:style>
    <style:style style:name="P22" style:family="paragraph" style:parent-style-name="Corps_20_de_20_texte_20_cours">
      <style:paragraph-properties>
        <style:tab-stops>
          <style:tab-stop style:position="1.6cm"/>
          <style:tab-stop style:position="2.499cm"/>
          <style:tab-stop style:position="4.001cm"/>
        </style:tab-stops>
      </style:paragraph-properties>
      <style:text-properties officeooo:paragraph-rsid="006fdb36"/>
    </style:style>
    <style:style style:name="P23" style:family="paragraph" style:parent-style-name="Corps_20_de_20_texte_20_cours">
      <style:text-properties officeooo:paragraph-rsid="006fdb36"/>
    </style:style>
    <style:style style:name="P24" style:family="paragraph" style:parent-style-name="Corps_20_de_20_texte_20_cours">
      <style:paragraph-properties fo:margin-left="0.6cm" fo:margin-right="0cm" fo:text-indent="0cm" style:auto-text-indent="true">
        <style:tab-stops>
          <style:tab-stop style:position="4.001cm"/>
        </style:tab-stops>
      </style:paragraph-properties>
      <style:text-properties officeooo:paragraph-rsid="006fdb36"/>
    </style:style>
    <style:style style:name="P25" style:family="paragraph" style:parent-style-name="Corps_20_de_20_texte_20_cours">
      <style:paragraph-properties fo:margin-left="0.6cm" fo:margin-right="0cm" fo:text-indent="0cm" style:auto-text-indent="true">
        <style:tab-stops>
          <style:tab-stop style:position="2.2cm"/>
          <style:tab-stop style:position="3.2cm"/>
          <style:tab-stop style:position="4.001cm"/>
        </style:tab-stops>
      </style:paragraph-properties>
      <style:text-properties officeooo:paragraph-rsid="006fdb36"/>
    </style:style>
    <style:style style:name="P26" style:family="paragraph" style:parent-style-name="Corps_20_de_20_texte_20_cours">
      <style:paragraph-properties fo:margin-left="1.199cm" fo:margin-right="0cm" fo:margin-top="0.101cm" fo:margin-bottom="0cm" style:contextual-spacing="false" fo:line-height="115%" fo:text-indent="0cm" style:auto-text-indent="false">
        <style:tab-stops>
          <style:tab-stop style:position="4.001cm"/>
          <style:tab-stop style:position="6.001cm"/>
          <style:tab-stop style:position="8.999cm"/>
          <style:tab-stop style:position="12cm"/>
        </style:tab-stops>
      </style:paragraph-properties>
      <style:text-properties officeooo:paragraph-rsid="006fdb36"/>
    </style:style>
    <style:style style:name="P27" style:family="paragraph" style:parent-style-name="Corps_20_de_20_texte_20_cours">
      <style:paragraph-properties fo:margin-left="1.199cm" fo:margin-right="0cm" fo:line-height="115%" fo:text-indent="0cm" style:auto-text-indent="false">
        <style:tab-stops>
          <style:tab-stop style:position="4.001cm"/>
          <style:tab-stop style:position="6.001cm"/>
          <style:tab-stop style:position="8.999cm"/>
          <style:tab-stop style:position="12cm"/>
        </style:tab-stops>
      </style:paragraph-properties>
      <style:text-properties officeooo:paragraph-rsid="006fdb36"/>
    </style:style>
    <style:style style:name="P28" style:family="paragraph" style:parent-style-name="Corps_20_de_20_texte_20_cours">
      <style:paragraph-properties fo:margin-left="1.199cm" fo:margin-right="0cm" fo:margin-top="0cm" fo:margin-bottom="0.101cm" style:contextual-spacing="false" fo:line-height="115%" fo:text-indent="0cm" style:auto-text-indent="false">
        <style:tab-stops>
          <style:tab-stop style:position="4.001cm"/>
          <style:tab-stop style:position="6.001cm"/>
          <style:tab-stop style:position="8.999cm"/>
          <style:tab-stop style:position="12cm"/>
        </style:tab-stops>
      </style:paragraph-properties>
      <style:text-properties officeooo:paragraph-rsid="006fdb36"/>
    </style:style>
    <style:style style:name="P29" style:family="paragraph" style:parent-style-name="Corps_20_de_20_texte_20_cours">
      <style:paragraph-properties fo:margin-left="1.199cm" fo:margin-right="0cm" fo:margin-top="0cm" fo:margin-bottom="0.101cm" style:contextual-spacing="false" fo:line-height="115%" fo:text-indent="0cm" style:auto-text-indent="false">
        <style:tab-stops>
          <style:tab-stop style:position="6.001cm"/>
          <style:tab-stop style:position="8.999cm"/>
          <style:tab-stop style:position="12cm"/>
        </style:tab-stops>
      </style:paragraph-properties>
      <style:text-properties officeooo:paragraph-rsid="006fdb36"/>
    </style:style>
    <style:style style:name="P30" style:family="paragraph" style:parent-style-name="Corps_20_de_20_texte_20_cours">
      <style:paragraph-properties fo:margin-left="1.199cm" fo:margin-right="0cm" fo:line-height="115%" fo:text-indent="0cm" style:auto-text-indent="false">
        <style:tab-stops>
          <style:tab-stop style:position="6.001cm"/>
          <style:tab-stop style:position="8.999cm"/>
          <style:tab-stop style:position="12cm"/>
        </style:tab-stops>
      </style:paragraph-properties>
      <style:text-properties officeooo:paragraph-rsid="006fdb36"/>
    </style:style>
    <style:style style:name="P31" style:family="paragraph" style:parent-style-name="Corps_20_de_20_texte_20_cours">
      <style:text-properties officeooo:paragraph-rsid="00749d33"/>
    </style:style>
    <style:style style:name="P32" style:family="paragraph" style:parent-style-name="Corps_20_de_20_texte_20_cours">
      <style:paragraph-properties fo:margin-left="0.6cm" fo:margin-right="0cm" fo:text-indent="0cm" style:auto-text-indent="true"/>
      <style:text-properties officeooo:paragraph-rsid="00749d33"/>
    </style:style>
    <style:style style:name="P33" style:family="paragraph" style:parent-style-name="Corps_20_de_20_texte_20_cours">
      <style:paragraph-properties fo:margin-left="0.6cm" fo:margin-right="0cm" fo:margin-top="0.21cm" fo:margin-bottom="0cm" style:contextual-spacing="false" fo:text-indent="0cm" style:auto-text-indent="true"/>
      <style:text-properties officeooo:paragraph-rsid="00749d33"/>
    </style:style>
    <style:style style:name="P34" style:family="paragraph" style:parent-style-name="Corps_20_de_20_texte_20_cours">
      <style:paragraph-properties fo:margin-left="0.6cm" fo:margin-right="0cm" fo:margin-top="0cm" fo:margin-bottom="0.21cm" style:contextual-spacing="true" fo:text-indent="0cm" style:auto-text-indent="true"/>
      <style:text-properties officeooo:paragraph-rsid="00749d33"/>
    </style:style>
    <style:style style:name="P35" style:family="paragraph" style:parent-style-name="Corps_20_de_20_texte_20_cours">
      <style:paragraph-properties fo:margin-left="0.6cm" fo:margin-right="0cm" fo:margin-top="0cm" fo:margin-bottom="0.21cm" style:contextual-spacing="false" fo:text-indent="0cm" style:auto-text-indent="true"/>
      <style:text-properties officeooo:paragraph-rsid="00749d33"/>
    </style:style>
    <style:style style:name="P36" style:family="paragraph" style:parent-style-name="Corps_20_de_20_texte_20_cours">
      <style:paragraph-properties fo:margin-left="1.199cm" fo:margin-right="0cm" fo:text-indent="0cm" style:auto-text-indent="true"/>
      <style:text-properties officeooo:paragraph-rsid="00749d33"/>
    </style:style>
    <style:style style:name="P37" style:family="paragraph" style:parent-style-name="Corps_20_de_20_texte_20_cours">
      <style:paragraph-properties fo:margin-left="1.199cm" fo:margin-right="1.199cm" fo:text-indent="0cm" style:auto-text-indent="false"/>
      <style:text-properties officeooo:paragraph-rsid="00749d33"/>
    </style:style>
    <style:style style:name="P38" style:family="paragraph" style:parent-style-name="Corps_20_de_20_texte_20_cours">
      <style:paragraph-properties fo:margin-left="0.6cm" fo:margin-right="0cm" fo:text-indent="0cm" style:auto-text-indent="true">
        <style:tab-stops>
          <style:tab-stop style:position="7.999cm"/>
          <style:tab-stop style:position="8.5cm"/>
          <style:tab-stop style:position="11cm"/>
        </style:tab-stops>
      </style:paragraph-properties>
      <style:text-properties officeooo:paragraph-rsid="00749d33"/>
    </style:style>
    <style:style style:name="P39" style:family="paragraph" style:parent-style-name="Corps_20_de_20_texte_20_cours">
      <style:paragraph-properties fo:margin-left="0.6cm" fo:margin-right="0cm" fo:text-indent="0cm" style:auto-text-indent="true">
        <style:tab-stops/>
      </style:paragraph-properties>
      <style:text-properties officeooo:paragraph-rsid="00749d33"/>
    </style:style>
    <style:style style:name="P40" style:family="paragraph" style:parent-style-name="Table_20_Contents">
      <style:paragraph-properties fo:text-align="center" style:justify-single-word="false"/>
      <style:text-properties style:font-name="Ubuntu Light" fo:font-size="10pt" officeooo:paragraph-rsid="00749d33"/>
    </style:style>
    <style:style style:name="P41" style:family="paragraph" style:parent-style-name="Table_20_Contents">
      <style:paragraph-properties fo:text-align="center" style:justify-single-word="false"/>
      <style:text-properties style:font-name="Ubuntu Light" fo:font-size="10pt" fo:font-weight="bold" officeooo:rsid="00749d33" officeooo:paragraph-rsid="00749d33" style:font-weight-asian="bold" style:font-weight-complex="bold"/>
    </style:style>
    <style:style style:name="P42" style:family="paragraph" style:parent-style-name="Table_20_Contents">
      <style:paragraph-properties fo:text-align="center" style:justify-single-word="false"/>
      <style:text-properties style:font-name="Ubuntu Light" fo:font-size="10pt" officeooo:rsid="00749d33" officeooo:paragraph-rsid="00749d33"/>
    </style:style>
    <style:style style:name="P43" style:family="paragraph" style:parent-style-name="Table_20_Contents">
      <style:text-properties style:font-name="Ubuntu Light" fo:font-size="10pt" officeooo:rsid="00760b3c" officeooo:paragraph-rsid="00760b3c"/>
    </style:style>
    <style:style style:name="P44" style:family="paragraph" style:parent-style-name="Contenu_20_de_20_cellule_20_cours">
      <style:text-properties officeooo:paragraph-rsid="00760b3c"/>
    </style:style>
    <style:style style:name="P45" style:family="paragraph" style:parent-style-name="Corps_20_de_20_texte_20_cours">
      <style:text-properties officeooo:paragraph-rsid="00760b3c"/>
    </style:style>
    <style:style style:name="P46" style:family="paragraph" style:parent-style-name="Corps_20_de_20_texte_20_cours">
      <style:paragraph-properties fo:margin-left="0.6cm" fo:margin-right="0cm" fo:text-indent="0cm" style:auto-text-indent="true"/>
      <style:text-properties officeooo:paragraph-rsid="00760b3c"/>
    </style:style>
    <style:style style:name="P47" style:family="paragraph" style:parent-style-name="Corps_20_de_20_texte_20_cours">
      <style:paragraph-properties fo:margin-top="0cm" fo:margin-bottom="0cm" style:contextual-spacing="false"/>
      <style:text-properties officeooo:paragraph-rsid="00760b3c"/>
    </style:style>
    <style:style style:name="P48" style:family="paragraph" style:parent-style-name="encadré">
      <style:paragraph-properties fo:padding-left="0.049cm" fo:padding-right="0.049cm" fo:padding-top="0.199cm" fo:padding-bottom="0.199cm" fo:border="2.24pt solid #00829b"/>
      <style:text-properties officeooo:paragraph-rsid="00760b3c"/>
    </style:style>
    <style:style style:name="P49" style:family="paragraph" style:parent-style-name="Corps_20_de_20_texte_20_cours">
      <style:paragraph-properties fo:margin-top="0cm" fo:margin-bottom="0cm" style:contextual-spacing="false"/>
    </style:style>
    <style:style style:name="P50" style:family="paragraph" style:parent-style-name="Corps_20_de_20_texte_20_cours">
      <style:paragraph-properties fo:margin-left="0.6cm" fo:margin-right="0cm" fo:text-indent="0cm" style:auto-text-indent="true">
        <style:tab-stops>
          <style:tab-stop style:position="4.5cm"/>
          <style:tab-stop style:position="5.001cm"/>
        </style:tab-stops>
      </style:paragraph-properties>
      <style:text-properties officeooo:paragraph-rsid="00760b3c"/>
    </style:style>
    <style:style style:name="P51" style:family="paragraph" style:parent-style-name="Table_20_Contents">
      <style:paragraph-properties fo:text-align="start" style:justify-single-word="false"/>
      <style:text-properties fo:color="#404040" loext:opacity="100%" style:text-outline="false" style:text-line-through-style="none" style:text-line-through-type="none" style:font-name="Ubuntu Light" fo:font-size="10pt" fo:font-style="normal" fo:text-shadow="none" style:text-underline-style="none" fo:font-weight="250" style:font-size-asian="10pt" style:font-style-asian="normal" style:font-weight-asian="250" style:font-size-complex="10pt" style:font-style-complex="normal" style:font-weight-complex="250" style:text-overline-style="none" style:text-overline-color="font-color"/>
    </style:style>
    <style:style style:name="P52" style:family="paragraph" style:parent-style-name="Table_20_Contents">
      <style:paragraph-properties fo:text-align="start" style:justify-single-word="false"/>
      <style:text-properties fo:color="#404040" loext:opacity="100%" style:text-outline="false" style:text-line-through-style="none" style:text-line-through-type="none" style:font-name="Ubuntu Light" fo:font-size="10pt" fo:font-style="normal" fo:text-shadow="none" style:text-underline-style="none" fo:font-weight="250" officeooo:rsid="00760b3c" officeooo:paragraph-rsid="00760b3c" style:font-size-asian="10pt" style:font-style-asian="normal" style:font-weight-asian="250" style:font-size-complex="10pt" style:font-style-complex="normal" style:font-weight-complex="250" style:text-overline-style="none" style:text-overline-color="font-color"/>
    </style:style>
    <style:style style:name="P53" style:family="paragraph" style:parent-style-name="Table_20_Contents">
      <style:paragraph-properties fo:text-align="start" style:justify-single-word="false"/>
      <style:text-properties fo:color="#404040" loext:opacity="100%" style:text-outline="false" style:text-line-through-style="none" style:text-line-through-type="none" style:font-name="Ubuntu Light" fo:font-size="10pt" fo:font-style="normal" fo:text-shadow="none" style:text-underline-style="none" fo:font-weight="250" officeooo:rsid="00760b3c" officeooo:paragraph-rsid="007795c3" style:font-size-asian="10pt" style:font-style-asian="normal" style:font-weight-asian="250" style:font-size-complex="10pt" style:font-style-complex="normal" style:font-weight-complex="250" style:text-overline-style="none" style:text-overline-color="font-color"/>
    </style:style>
    <style:style style:name="P54" style:family="paragraph" style:parent-style-name="Table_20_Contents">
      <style:paragraph-properties fo:text-align="start" style:justify-single-word="false"/>
      <style:text-properties fo:color="#404040" loext:opacity="100%" style:text-outline="false" style:text-line-through-style="none" style:text-line-through-type="none" style:font-name="Ubuntu Light" fo:font-size="10pt" fo:font-style="normal" fo:text-shadow="none" style:text-underline-style="none" fo:font-weight="250" officeooo:rsid="0079d207" officeooo:paragraph-rsid="0079d207" style:font-size-asian="10pt" style:font-style-asian="normal" style:font-weight-asian="250" style:font-size-complex="10pt" style:font-style-complex="normal" style:font-weight-complex="250" style:text-overline-style="none" style:text-overline-color="font-color"/>
    </style:style>
    <style:style style:name="P55" style:family="paragraph" style:parent-style-name="Table_20_Contents">
      <style:paragraph-properties fo:text-align="center" style:justify-single-word="false"/>
      <style:text-properties fo:color="#404040" loext:opacity="100%" style:text-outline="false" style:text-line-through-style="none" style:text-line-through-type="none" style:font-name="Ubuntu Light" fo:font-size="10pt" fo:font-style="normal" fo:text-shadow="none" style:text-underline-style="none" fo:font-weight="250" style:font-size-asian="10pt" style:font-style-asian="normal" style:font-weight-asian="250" style:font-size-complex="10pt" style:font-style-complex="normal" style:font-weight-complex="250" style:text-overline-style="none" style:text-overline-color="font-color"/>
    </style:style>
    <style:style style:name="P56" style:family="paragraph" style:parent-style-name="Table_20_Contents">
      <style:paragraph-properties fo:text-align="center" style:justify-single-word="false"/>
      <style:text-properties fo:color="#404040" loext:opacity="100%" style:text-outline="false" style:text-line-through-style="none" style:text-line-through-type="none" style:font-name="Ubuntu Light" fo:font-size="10pt" fo:font-style="normal" fo:text-shadow="none" style:text-underline-style="none" fo:font-weight="250" officeooo:paragraph-rsid="0079d207" style:font-size-asian="10pt" style:font-style-asian="normal" style:font-weight-asian="250" style:font-size-complex="10pt" style:font-style-complex="normal" style:font-weight-complex="250" style:text-overline-style="none" style:text-overline-color="font-color"/>
    </style:style>
    <style:style style:name="P57" style:family="paragraph" style:parent-style-name="Table_20_Contents">
      <style:paragraph-properties fo:text-align="start" style:justify-single-word="false"/>
      <style:text-properties fo:text-transform="lowercase" fo:color="#404040" loext:opacity="100%" style:text-outline="false" style:text-line-through-style="none" style:text-line-through-type="none" style:font-name="Ubuntu Light" fo:font-size="10pt" fo:font-style="normal" fo:text-shadow="none" style:text-underline-style="none" fo:font-weight="250" officeooo:rsid="00760b3c" officeooo:paragraph-rsid="00760b3c" style:font-size-asian="10pt" style:font-style-asian="normal" style:font-weight-asian="250" style:font-size-complex="10pt" style:font-style-complex="normal" style:font-weight-complex="250" style:text-overline-style="none" style:text-overline-color="font-color"/>
    </style:style>
    <style:style style:name="P58" style:family="paragraph" style:parent-style-name="Table_20_Contents">
      <style:paragraph-properties fo:text-align="start" style:justify-single-word="false"/>
      <style:text-properties fo:text-transform="lowercase" fo:color="#404040" loext:opacity="100%" style:text-outline="false" style:text-line-through-style="none" style:text-line-through-type="none" style:font-name="Ubuntu Light" fo:font-size="10pt" fo:font-style="normal" fo:text-shadow="none" style:text-underline-style="none" fo:font-weight="250" officeooo:rsid="0079d207" officeooo:paragraph-rsid="0079d207" style:font-size-asian="10pt" style:font-style-asian="normal" style:font-weight-asian="250" style:font-size-complex="10pt" style:font-style-complex="normal" style:font-weight-complex="250" style:text-overline-style="none" style:text-overline-color="font-color"/>
    </style:style>
    <style:style style:name="P59" style:family="paragraph" style:parent-style-name="Table_20_Heading">
      <style:paragraph-properties fo:text-align="start" style:justify-single-word="false"/>
      <style:text-properties fo:text-transform="uppercase" fo:color="#00829b" loext:opacity="100%" style:text-outline="false" style:text-line-through-style="none" style:text-line-through-type="none" style:font-name="Ubuntu" fo:font-size="10pt" fo:font-style="normal" fo:text-shadow="none" style:text-underline-style="none" fo:font-weight="bold" officeooo:rsid="00760b3c" officeooo:paragraph-rsid="00760b3c" style:font-size-asian="10pt" style:font-style-asian="normal" style:font-weight-asian="bold" style:font-size-complex="10pt" style:font-style-complex="normal" style:font-weight-complex="bold" style:text-overline-style="none" style:text-overline-color="font-color"/>
    </style:style>
    <style:style style:name="P60" style:family="paragraph" style:parent-style-name="encadré">
      <style:paragraph-properties fo:padding-left="0.049cm" fo:padding-right="0.049cm" fo:padding-top="0.199cm" fo:padding-bottom="0.199cm" fo:border="2.24pt solid #00829b"/>
      <style:text-properties officeooo:rsid="00996259" officeooo:paragraph-rsid="00749d33"/>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Contents_20_2">
      <style:paragraph-properties>
        <style:tab-stops>
          <style:tab-stop style:position="17cm" style:type="right" style:leader-style="dotted" style:leader-text="."/>
        </style:tab-stops>
      </style:paragraph-properties>
    </style:style>
    <style:style style:name="P63" style:family="paragraph" style:parent-style-name="Contents_20_3">
      <style:paragraph-properties>
        <style:tab-stops>
          <style:tab-stop style:position="17cm" style:type="right" style:leader-style="dotted" style:leader-text="."/>
        </style:tab-stops>
      </style:paragraph-properties>
    </style:style>
    <style:style style:name="P64" style:family="paragraph" style:parent-style-name="Contents_20_4">
      <style:paragraph-properties>
        <style:tab-stops>
          <style:tab-stop style:position="17cm" style:type="right" style:leader-style="dotted" style:leader-text="."/>
        </style:tab-stops>
      </style:paragraph-properties>
    </style:style>
    <style:style style:name="P65" style:family="paragraph" style:parent-style-name="Contents_20_Heading">
      <style:paragraph-properties fo:break-before="page"/>
    </style:style>
    <style:style style:name="P66" style:family="paragraph" style:parent-style-name="Titre_20_du_20_cours" style:master-page-name="Page_20_de_20_garde_20_cours">
      <style:paragraph-properties style:page-number="auto"/>
    </style:style>
    <style:style style:name="P67" style:family="paragraph" style:parent-style-name="Text_20_body_20_indent">
      <style:text-properties officeooo:paragraph-rsid="006f37c5"/>
    </style:style>
    <style:style style:name="P68" style:family="paragraph" style:parent-style-name="Normal">
      <style:paragraph-properties fo:text-align="center" style:justify-single-word="false"/>
      <style:text-properties style:font-name="Ubuntu Light" fo:font-size="10pt" fo:language="fr" fo:country="FR" fo:font-weight="250"/>
    </style:style>
    <style:style style:name="P69" style:family="paragraph" style:parent-style-name="Normal">
      <style:paragraph-properties fo:text-align="center" style:justify-single-word="false"/>
      <style:text-properties fo:color="#4b0080" loext:opacity="100%" style:font-name="Ubuntu Light" fo:font-size="10pt" fo:language="fr" fo:country="FR" fo:font-weight="normal"/>
    </style:style>
    <style:style style:name="P70" style:family="paragraph" style:parent-style-name="Table_20_Heading">
      <style:paragraph-properties fo:text-align="center" style:justify-single-word="false"/>
      <style:text-properties style:font-name="Ubuntu Light" fo:font-size="10pt" fo:font-style="normal" fo:font-weight="250"/>
    </style:style>
    <style:style style:name="P71" style:family="paragraph" style:parent-style-name="Table_20_Heading">
      <style:paragraph-properties fo:text-align="center" style:justify-single-word="false"/>
      <style:text-properties style:font-name="Ubuntu Light" fo:font-size="10pt" fo:font-style="normal" fo:font-weight="250" officeooo:paragraph-rsid="00749d33"/>
    </style:style>
    <style:style style:name="P72" style:family="paragraph" style:parent-style-name="Table_20_Heading">
      <style:paragraph-properties fo:text-align="center" style:justify-single-word="false"/>
      <style:text-properties style:font-name="Ubuntu Light" fo:font-size="10pt" fo:font-style="normal" fo:font-weight="250" style:font-weight-asian="normal" style:font-weight-complex="normal"/>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ontents_20_2">
      <style:paragraph-properties>
        <style:tab-stops>
          <style:tab-stop style:position="17cm" style:type="right" style:leader-style="dotted" style:leader-text="."/>
        </style:tab-stops>
      </style:paragraph-properties>
    </style:style>
    <style:style style:name="P75" style:family="paragraph" style:parent-style-name="Contents_20_3">
      <style:paragraph-properties>
        <style:tab-stops>
          <style:tab-stop style:position="17cm" style:type="right" style:leader-style="dotted" style:leader-text="."/>
        </style:tab-stops>
      </style:paragraph-properties>
    </style:style>
    <style:style style:name="P76" style:family="paragraph" style:parent-style-name="Contents_20_4">
      <style:paragraph-properties>
        <style:tab-stops>
          <style:tab-stop style:position="17cm" style:type="right" style:leader-style="dotted" style:leader-text="."/>
        </style:tab-stops>
      </style:paragraph-properties>
    </style:style>
    <style:style style:name="P77" style:family="paragraph" style:parent-style-name="Contents_20_Heading">
      <style:paragraph-properties fo:break-before="page"/>
    </style:style>
    <style:style style:name="P78" style:family="paragraph" style:parent-style-name="Corps_20_de_20_texte_20_cours" style:list-style-name="Liste_20_numérotée_20_cours">
      <style:text-properties officeooo:paragraph-rsid="006908fc"/>
    </style:style>
    <style:style style:name="P79" style:family="paragraph" style:parent-style-name="Corps_20_de_20_texte_20_cours" style:list-style-name="Liste_20_numérotée_20_cours">
      <style:text-properties officeooo:paragraph-rsid="006aa094"/>
    </style:style>
    <style:style style:name="P80" style:family="paragraph" style:parent-style-name="Corps_20_de_20_texte_20_cours" style:list-style-name="Liste_20_non_20_numérotée_20_cours">
      <style:text-properties officeooo:paragraph-rsid="006aa094"/>
    </style:style>
    <style:style style:name="P81" style:family="paragraph" style:parent-style-name="Corps_20_de_20_texte_20_cours" style:list-style-name="Liste_20_non_20_numérotée_20_cours">
      <style:text-properties officeooo:paragraph-rsid="00760b3c"/>
    </style:style>
    <style:style style:name="P82" style:family="paragraph" style:parent-style-name="Corps_20_de_20_texte_20_cours" style:list-style-name="Liste_20_a_2c__20_b_2c__20_c..._20_cours">
      <style:text-properties officeooo:paragraph-rsid="006aa094"/>
    </style:style>
    <style:style style:name="P83" style:family="paragraph" style:parent-style-name="Corps_20_de_20_texte_20_cours">
      <style:text-properties officeooo:paragraph-rsid="00833d38"/>
    </style:style>
    <style:style style:name="P84" style:family="paragraph" style:parent-style-name="Corps_20_de_20_texte_20_cours">
      <style:text-properties officeooo:paragraph-rsid="008508a5"/>
    </style:style>
    <style:style style:name="P85" style:family="paragraph" style:parent-style-name="Standard">
      <style:paragraph-properties fo:text-align="center" style:justify-single-word="false"/>
      <style:text-properties style:font-name="Ubuntu Light" fo:font-size="10pt" fo:font-weight="250"/>
    </style:style>
    <style:style style:name="P86" style:family="paragraph" style:parent-style-name="Table_20_Contents">
      <style:paragraph-properties fo:text-align="center" style:justify-single-word="false"/>
      <style:text-properties officeooo:paragraph-rsid="00760b3c"/>
    </style:style>
    <style:style style:name="P87" style:family="paragraph" style:parent-style-name="Table_20_Contents">
      <style:paragraph-properties fo:text-align="center" style:justify-single-word="false"/>
      <style:text-properties style:font-name="Ubuntu Light" fo:font-size="10pt" fo:font-style="normal" fo:font-weight="250"/>
    </style:style>
    <style:style style:name="P88" style:family="paragraph" style:parent-style-name="Table_20_Contents">
      <style:paragraph-properties fo:text-align="center" style:justify-single-word="false"/>
      <style:text-properties style:font-name="Ubuntu Light" fo:font-size="10pt" fo:font-style="normal" fo:font-weight="250" officeooo:paragraph-rsid="00749d33"/>
    </style:style>
    <style:style style:name="P89" style:family="paragraph" style:parent-style-name="Table_20_Contents">
      <style:paragraph-properties fo:text-align="center" style:justify-single-word="false"/>
      <style:text-properties style:font-name="Ubuntu Light" fo:font-size="10pt" fo:font-style="normal" fo:font-weight="normal"/>
    </style:style>
    <style:style style:name="P90" style:family="paragraph" style:parent-style-name="Table_20_Contents">
      <style:paragraph-properties fo:text-align="center" style:justify-single-word="false"/>
      <style:text-properties style:font-name="Ubuntu Light" fo:font-size="10pt" fo:font-style="normal" fo:font-weight="normal" officeooo:paragraph-rsid="00749d33"/>
    </style:style>
    <style:style style:name="P91" style:family="paragraph" style:parent-style-name="Table_20_Contents">
      <style:paragraph-properties fo:text-align="center" style:justify-single-word="false"/>
      <style:text-properties style:font-name="Ubuntu Light" fo:font-size="10pt" fo:font-weight="250"/>
    </style:style>
    <style:style style:name="P92" style:family="paragraph" style:parent-style-name="Table_20_Contents">
      <style:paragraph-properties fo:margin-left="0.467cm" fo:margin-right="0.129cm" fo:text-indent="0cm" style:auto-text-indent="false"/>
      <style:text-properties officeooo:paragraph-rsid="006f37c5"/>
    </style:style>
    <style:style style:name="P93" style:family="paragraph" style:parent-style-name="Table_20_Contents">
      <style:text-properties officeooo:paragraph-rsid="00760b3c"/>
    </style:style>
    <style:style style:name="P94" style:family="paragraph" style:parent-style-name="Titre_20_de_20_niveau_20_1_20_cours">
      <style:paragraph-properties fo:break-before="page"/>
      <style:text-properties officeooo:rsid="006908fc" officeooo:paragraph-rsid="006908fc"/>
    </style:style>
    <style:style style:name="P95" style:family="paragraph" style:parent-style-name="Titre_20_de_20_niveau_20_1_20_cours">
      <style:text-properties officeooo:rsid="006908fc" officeooo:paragraph-rsid="006908fc"/>
    </style:style>
    <style:style style:name="P96" style:family="paragraph" style:parent-style-name="Titre_20_de_20_niveau_20_1_20_cours" style:list-style-name="">
      <style:paragraph-properties fo:margin-left="0cm" fo:margin-right="0cm" fo:text-indent="0cm" style:auto-text-indent="false" fo:break-before="page"/>
      <style:text-properties officeooo:rsid="00760b3c" officeooo:paragraph-rsid="00760b3c"/>
    </style:style>
    <style:style style:name="P97" style:family="paragraph" style:parent-style-name="Titre_20_de_20_niveau_20_1_20_cours" style:list-style-name="">
      <style:paragraph-properties fo:margin-left="0cm" fo:margin-right="0cm" fo:text-indent="0cm" style:auto-text-indent="false"/>
      <style:text-properties officeooo:rsid="00760b3c" officeooo:paragraph-rsid="00760b3c"/>
    </style:style>
    <style:style style:name="P98" style:family="paragraph" style:parent-style-name="Titre_20_de_20_niveau_20_2_20_cours">
      <style:text-properties officeooo:rsid="006908fc" officeooo:paragraph-rsid="006908fc"/>
    </style:style>
    <style:style style:name="P99" style:family="paragraph" style:parent-style-name="Titre_20_de_20_niveau_20_2_20_cours" style:master-page-name="">
      <style:paragraph-properties style:page-number="auto" fo:break-before="page">
        <style:tab-stops/>
      </style:paragraph-properties>
      <style:text-properties officeooo:rsid="006908fc" officeooo:paragraph-rsid="006908fc"/>
    </style:style>
    <style:style style:name="P100" style:family="paragraph" style:parent-style-name="Titre_20_de_20_niveau_20_2_20_cours">
      <style:text-properties officeooo:rsid="006f37c5" officeooo:paragraph-rsid="006f37c5"/>
    </style:style>
    <style:style style:name="P101" style:family="paragraph" style:parent-style-name="Titre_20_de_20_niveau_20_2_20_cours">
      <style:text-properties officeooo:rsid="00749d33" officeooo:paragraph-rsid="00749d33"/>
    </style:style>
    <style:style style:name="P102" style:family="paragraph" style:parent-style-name="Titre_20_de_20_niveau_20_2_20_cours">
      <style:text-properties officeooo:rsid="00760b3c" officeooo:paragraph-rsid="00760b3c"/>
    </style:style>
    <style:style style:name="P103" style:family="paragraph" style:parent-style-name="Titre_20_de_20_niveau_20_3_20_cours">
      <style:text-properties officeooo:rsid="006908fc" officeooo:paragraph-rsid="006908fc"/>
    </style:style>
    <style:style style:name="P104" style:family="paragraph" style:parent-style-name="Titre_20_de_20_niveau_20_3_20_cours">
      <style:paragraph-properties fo:margin-top="0cm" fo:margin-bottom="0cm" style:contextual-spacing="true" fo:line-height="100%"/>
    </style:style>
    <style:style style:name="P105" style:family="paragraph" style:parent-style-name="Titre_20_de_20_niveau_20_3_20_cours">
      <style:text-properties officeooo:rsid="006f37c5" officeooo:paragraph-rsid="006f37c5"/>
    </style:style>
    <style:style style:name="P106" style:family="paragraph" style:parent-style-name="Titre_20_de_20_niveau_20_4_20_cours" style:list-style-name=""/>
    <style:style style:name="T1" style:family="text">
      <style:text-properties officeooo:rsid="0033a980"/>
    </style:style>
    <style:style style:name="T2" style:family="text">
      <style:text-properties officeooo:rsid="001bd32a"/>
    </style:style>
    <style:style style:name="T3" style:family="text">
      <style:text-properties officeooo:rsid="001caf1c"/>
    </style:style>
    <style:style style:name="T4" style:family="text">
      <style:text-properties officeooo:rsid="0026fff9"/>
    </style:style>
    <style:style style:name="T5" style:family="text">
      <style:text-properties officeooo:rsid="001f3f98"/>
    </style:style>
    <style:style style:name="T6" style:family="text">
      <style:text-properties fo:font-style="italic" style:font-style-asian="italic" style:font-style-complex="italic"/>
    </style:style>
    <style:style style:name="T7" style:family="text">
      <style:text-properties fo:font-style="italic" officeooo:rsid="00760b3c" style:font-style-asian="italic" style:font-style-complex="italic"/>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749d33" style:font-weight-asian="bold" style:font-weight-complex="bold"/>
    </style:style>
    <style:style style:name="T11" style:family="text">
      <style:text-properties fo:font-weight="bold" officeooo:rsid="00760b3c" style:font-weight-asian="bold" style:font-weight-complex="bold"/>
    </style:style>
    <style:style style:name="T12" style:family="text">
      <style:text-properties fo:font-weight="bold" officeooo:rsid="00996259" style:font-weight-asian="bold" style:font-weight-complex="bold"/>
    </style:style>
    <style:style style:name="T13" style:family="text">
      <style:text-properties fo:font-weight="bold" officeooo:rsid="0079d207" style:font-weight-asian="bold" style:font-weight-complex="bold"/>
    </style:style>
    <style:style style:name="T14" style:family="text">
      <style:text-properties fo:font-weight="bold" officeooo:rsid="00760b3c" style:font-size-asian="10pt" style:font-weight-asian="bold" style:font-size-complex="10pt" style:font-weight-complex="bold"/>
    </style:style>
    <style:style style:name="T15" style:family="text">
      <style:text-properties fo:font-style="normal" style:font-style-asian="normal" style:font-style-complex="normal"/>
    </style:style>
    <style:style style:name="T16" style:family="text">
      <style:text-properties officeooo:rsid="006908fc"/>
    </style:style>
    <style:style style:name="T17" style:family="text">
      <style:text-properties style:text-position="super 58%"/>
    </style:style>
    <style:style style:name="T18" style:family="text">
      <style:text-properties officeooo:rsid="006aa094"/>
    </style:style>
    <style:style style:name="T19" style:family="text">
      <style:text-properties style:text-underline-style="solid" style:text-underline-width="auto" style:text-underline-color="font-color"/>
    </style:style>
    <style:style style:name="T20" style:family="text">
      <style:text-properties officeooo:rsid="006d95be"/>
    </style:style>
    <style:style style:name="T21" style:family="text">
      <style:text-properties officeooo:rsid="006f37c5"/>
    </style:style>
    <style:style style:name="T22" style:family="text">
      <style:text-properties style:font-name-asian="Univers" style:font-name-complex="Univers"/>
    </style:style>
    <style:style style:name="T23" style:family="text">
      <style:text-properties fo:color="#4b0080" loext:opacity="100%"/>
    </style:style>
    <style:style style:name="T24" style:family="text">
      <style:text-properties fo:color="#4b0080" loext:opacity="100%" style:font-name="Ubuntu Light" fo:font-size="10pt" fo:font-weight="250"/>
    </style:style>
    <style:style style:name="T25" style:family="text">
      <style:text-properties fo:color="#4b0080" loext:opacity="100%" style:font-name="Ubuntu Light" fo:font-size="10pt" fo:font-style="normal" fo:font-weight="250" style:font-style-asian="normal" style:font-style-complex="normal"/>
    </style:style>
    <style:style style:name="T26" style:family="text">
      <style:text-properties fo:color="#4b0080" loext:opacity="100%" style:font-name="Ubuntu Light" fo:font-size="10pt" fo:font-style="normal" fo:font-weight="250" officeooo:rsid="007e8704" style:font-style-asian="normal" style:font-style-complex="normal"/>
    </style:style>
    <style:style style:name="T27" style:family="text">
      <style:text-properties fo:color="#4b0080" loext:opacity="100%" style:font-style-asian="normal" style:font-style-complex="normal"/>
    </style:style>
    <style:style style:name="T28" style:family="text">
      <style:text-properties fo:color="#4b0080" loext:opacity="100%" style:font-name="Ubuntu Light1" fo:font-size="10pt" fo:font-weight="250" style:font-size-asian="10pt" style:font-size-complex="10pt"/>
    </style:style>
    <style:style style:name="T29" style:family="text">
      <style:text-properties fo:color="#ff00ff" loext:opacity="100%" style:font-name="Ubuntu Light1" fo:font-size="10pt" fo:font-weight="normal" style:font-size-asian="10pt" style:font-weight-asian="normal" style:font-size-complex="10pt" style:font-weight-complex="normal"/>
    </style:style>
    <style:style style:name="T30" style:family="text">
      <style:text-properties style:font-name-asian="SILSophia IPA93" style:font-name-complex="SILSophia IPA93"/>
    </style:style>
    <style:style style:name="T31" style:family="text">
      <style:text-properties style:font-style-asian="normal" style:font-style-complex="normal"/>
    </style:style>
    <style:style style:name="T32" style:family="text">
      <style:text-properties style:use-window-font-color="true" loext:opacity="0%" style:font-style-asian="normal" style:font-style-complex="normal"/>
    </style:style>
    <style:style style:name="T33" style:family="text">
      <style:text-properties style:font-name="Ubuntu Light" fo:font-size="10pt" fo:font-weight="250"/>
    </style:style>
    <style:style style:name="T34" style:family="text">
      <style:text-properties style:font-name="Ubuntu Light" fo:font-size="10pt" officeooo:rsid="00760b3c"/>
    </style:style>
    <style:style style:name="T35" style:family="text">
      <style:text-properties style:font-name="Ubuntu Light" fo:font-size="10pt" officeooo:rsid="00760b3c" style:font-size-asian="10pt" style:font-size-complex="10pt"/>
    </style:style>
    <style:style style:name="T36" style:family="text">
      <style:text-properties officeooo:rsid="006fdb36"/>
    </style:style>
    <style:style style:name="T37" style:family="text">
      <style:text-properties officeooo:rsid="00749d33"/>
    </style:style>
    <style:style style:name="T38" style:family="text">
      <style:text-properties officeooo:rsid="00760b3c"/>
    </style:style>
    <style:style style:name="T39" style:family="text">
      <style:text-properties fo:font-size="9pt" style:font-size-asian="9pt" style:font-size-complex="9pt"/>
    </style:style>
    <style:style style:name="T40" style:family="text">
      <style:text-properties fo:font-size="10pt" style:font-size-asian="10pt" style:font-size-complex="10pt"/>
    </style:style>
    <style:style style:name="T41" style:family="text">
      <style:text-properties fo:font-size="10pt" officeooo:rsid="00760b3c" style:font-size-asian="10pt" style:font-size-complex="10pt"/>
    </style:style>
    <style:style style:name="T42" style:family="text">
      <style:text-properties fo:font-size="10pt" fo:font-weight="bold" style:font-size-asian="10pt" style:font-weight-asian="bold" style:font-size-complex="10pt" style:font-weight-complex="bold"/>
    </style:style>
    <style:style style:name="T43" style:family="text">
      <style:text-properties officeooo:rsid="00760b3c" style:font-size-asian="10pt" style:font-size-complex="10pt"/>
    </style:style>
    <style:style style:name="T44" style:family="text">
      <style:text-properties fo:color="#404040" loext:opacity="100%"/>
    </style:style>
    <style:style style:name="T45" style:family="text">
      <style:text-properties fo:color="#404040" loext:opacity="100%" style:font-name="Ubuntu Light" fo:font-weight="250" style:font-weight-asian="250" style:font-weight-complex="250"/>
    </style:style>
    <style:style style:name="T46" style:family="text">
      <style:text-properties fo:color="#404040" loext:opacity="100%" officeooo:rsid="0079d207"/>
    </style:style>
    <style:style style:name="T47" style:family="text">
      <style:text-properties officeooo:rsid="007795c3"/>
    </style:style>
    <style:style style:name="T48" style:family="text">
      <style:text-properties officeooo:rsid="0079d207"/>
    </style:style>
    <style:style style:name="T49" style:family="text">
      <style:text-properties officeooo:rsid="007e8704"/>
    </style:style>
    <style:style style:name="T50" style:family="text">
      <style:text-properties officeooo:rsid="00833d38"/>
    </style:style>
    <style:style style:name="T51" style:family="text">
      <style:text-properties officeooo:rsid="008508a5"/>
    </style:style>
    <style:style style:name="T52" style:family="text">
      <style:text-properties style:font-name="Ubuntu Light" fo:font-size="10pt" fo:font-style="normal"/>
    </style:style>
    <style:style style:name="T53" style:family="text">
      <style:text-properties style:font-name="Ubuntu Light" fo:font-size="10pt" fo:font-style="normal" fo:font-weight="250"/>
    </style:style>
    <style:style style:name="T54" style:family="text">
      <style:text-properties style:font-name="Ubuntu Light" fo:font-size="10pt" fo:font-style="normal" fo:font-weight="250" style:font-weight-asian="bold" style:font-weight-complex="bold"/>
    </style:style>
    <style:style style:name="T55" style:family="text">
      <style:text-properties style:font-name="Ubuntu Light" fo:font-size="10pt" fo:font-style="normal" fo:font-weight="normal"/>
    </style:style>
    <style:style style:name="T56" style:family="text">
      <style:text-properties style:font-name="Ubuntu Light" fo:font-size="10pt" fo:font-style="normal" fo:font-weight="normal" style:font-weight-asian="bold" style:font-weight-complex="bold"/>
    </style:style>
    <style:style style:name="T57" style:family="text">
      <style:text-properties style:font-name="Ubuntu Light" fo:font-size="10pt" fo:font-style="normal" style:font-weight-asian="bold" style:font-weight-complex="bold"/>
    </style:style>
    <style:style style:name="T58" style:family="text">
      <style:text-properties style:font-name="Ubuntu Light" fo:font-size="10pt" fo:font-weight="250"/>
    </style:style>
    <style:style style:name="T59" style:family="text">
      <style:text-properties style:font-name="Ubuntu Light" fo:font-size="10pt" fo:font-weight="250" officeooo:rsid="00886c1f" style:font-size-asian="10pt" style:font-weight-asian="normal" style:font-size-complex="10pt" style:font-weight-complex="normal"/>
    </style:style>
    <style:style style:name="T60" style:family="text">
      <style:text-properties style:font-name="Ubuntu Light" fo:font-size="10pt" fo:font-weight="250" officeooo:rsid="008a9fd6" style:font-size-asian="10pt" style:font-weight-asian="normal" style:font-size-complex="10pt" style:font-weight-complex="normal"/>
    </style:style>
    <style:style style:name="T61" style:family="text">
      <style:text-properties style:font-weight-asian="bold" style:font-weight-complex="bold"/>
    </style:style>
    <style:style style:name="T62" style:family="text">
      <style:text-properties style:font-name="Ubuntu Light1" fo:font-size="10pt" fo:font-weight="normal" style:font-size-asian="10pt" style:font-weight-asian="normal" style:font-size-complex="10pt" style:font-weight-complex="normal"/>
    </style:style>
    <style:style style:name="T63" style:family="text">
      <style:text-properties style:font-name="Ubuntu Light1" fo:font-size="10pt" fo:font-weight="normal" officeooo:rsid="006f37c5" style:font-size-asian="10pt" style:font-weight-asian="normal" style:font-size-complex="10pt" style:font-weight-complex="normal"/>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title>FINNOIS</text:title><draw:frame draw:style-name="fr1" draw:name="Cadre1" text:anchor-type="char" svg:x="1.829cm" svg:y="2.2cm" svg:width="15.81cm" svg:height="17.48cm" draw:z-index="0"><draw:text-box><text:p text:style-name="Frame_20_contents"/></draw:text-box></draw:frame></text:p>
      <text:p text:style-name="Titre_20_de_20_chapitre"><text:subject>Cours · Première partie</text:subject></text:p>
      <text:p text:style-name="P10"><text:author-name text:fixed="true"/><text:author-name text:fixed="false">Richard Renault</text:author-name></text:p>
      <text:p text:style-name="Division_20__28_appliquer_20_pour_20_MCF_29_">Maître de conférences</text:p>
      <text:p text:style-name="P8"/>
      <text:table-of-content text:style-name="Sect1" text:protected="true" text:name="Table des matières1">
        <text:table-of-content-source text:outline-level="4">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65">Table des matières</text:p>
          </text:index-title>
          <text:p text:style-name="P61"><text:a xlink:type="simple" xlink:href="#__RefHeading___Toc11294_3360099879" text:style-name="Index_20_Link" text:visited-style-name="Index_20_Link">1. Présentation de la langue<text:tab/>3</text:a></text:p>
          <text:p text:style-name="P62"><text:a xlink:type="simple" xlink:href="#__RefHeading___Toc11296_3360099879" text:style-name="Index_20_Link" text:visited-style-name="Index_20_Link">1.1. Géographie de la langue<text:tab/>3</text:a></text:p>
          <text:p text:style-name="P62"><text:a xlink:type="simple" xlink:href="#__RefHeading___Toc11298_3360099879" text:style-name="Index_20_Link" text:visited-style-name="Index_20_Link">1.2. Histoire de la langue<text:tab/>4</text:a></text:p>
          <text:p text:style-name="P62"><text:a xlink:type="simple" xlink:href="#__RefHeading___Toc11300_3360099879" text:style-name="Index_20_Link" text:visited-style-name="Index_20_Link">1.3. La langue standard<text:tab/>4</text:a></text:p>
          <text:p text:style-name="P62"><text:a xlink:type="simple" xlink:href="#__RefHeading___Toc11302_3360099879" text:style-name="Index_20_Link" text:visited-style-name="Index_20_Link">1.4. Caractérisation génétique<text:tab/>5</text:a></text:p>
          <text:p text:style-name="P62"><text:a xlink:type="simple" xlink:href="#__RefHeading___Toc11304_3360099879" text:style-name="Index_20_Link" text:visited-style-name="Index_20_Link">1.5. Caractérisation typologique<text:tab/>6</text:a></text:p>
          <text:p text:style-name="P63"><text:a xlink:type="simple" xlink:href="#__RefHeading___Toc11306_3360099879" text:style-name="Index_20_Link" text:visited-style-name="Index_20_Link">1.5.1. Langue vocalique<text:tab/>6</text:a></text:p>
          <text:p text:style-name="P63"><text:a xlink:type="simple" xlink:href="#__RefHeading___Toc11308_3360099879" text:style-name="Index_20_Link" text:visited-style-name="Index_20_Link">1.5.2. Langue à harmonie vocalique<text:tab/>6</text:a></text:p>
          <text:p text:style-name="P63"><text:a xlink:type="simple" xlink:href="#__RefHeading___Toc11310_3360099879" text:style-name="Index_20_Link" text:visited-style-name="Index_20_Link">1.5.3. Langue synthétique<text:tab/>6</text:a></text:p>
          <text:p text:style-name="P63"><text:a xlink:type="simple" xlink:href="#__RefHeading___Toc11312_3360099879" text:style-name="Index_20_Link" text:visited-style-name="Index_20_Link">1.5.4. Langue agglutinante<text:tab/>7</text:a></text:p>
          <text:p text:style-name="P63"><text:a xlink:type="simple" xlink:href="#__RefHeading___Toc11314_3360099879" text:style-name="Index_20_Link" text:visited-style-name="Index_20_Link">1.5.5. Langue à cas morphologiques<text:tab/>8</text:a></text:p>
          <text:p text:style-name="P63"><text:a xlink:type="simple" xlink:href="#__RefHeading___Toc11316_3360099879" text:style-name="Index_20_Link" text:visited-style-name="Index_20_Link">1.5.6. Langue nominatives<text:tab/>8</text:a></text:p>
          <text:p text:style-name="P63"><text:a xlink:type="simple" xlink:href="#__RefHeading___Toc11318_3360099879" text:style-name="Index_20_Link" text:visited-style-name="Index_20_Link">1.5.7. Langue SVO<text:tab/>9</text:a></text:p>
          <text:p text:style-name="P63"><text:a xlink:type="simple" xlink:href="#__RefHeading___Toc11320_3360099879" text:style-name="Index_20_Link" text:visited-style-name="Index_20_Link">1.5.8. Langue à postpositions<text:tab/>9</text:a></text:p>
          <text:p text:style-name="P63"><text:a xlink:type="simple" xlink:href="#__RefHeading___Toc11322_3360099879" text:style-name="Index_20_Link" text:visited-style-name="Index_20_Link">1.5.9. Langue à subordination parataxique<text:tab/>9</text:a></text:p>
          <text:p text:style-name="P61"><text:a xlink:type="simple" xlink:href="#__RefHeading___Toc11324_3360099879" text:style-name="Index_20_Link" text:visited-style-name="Index_20_Link">2. Phonétique<text:tab/>10</text:a></text:p>
          <text:p text:style-name="P62"><text:a xlink:type="simple" xlink:href="#__RefHeading___Toc11326_3360099879" text:style-name="Index_20_Link" text:visited-style-name="Index_20_Link">2.1. Les sons du finnois<text:tab/>10</text:a></text:p>
          <text:p text:style-name="P63"><text:a xlink:type="simple" xlink:href="#__RefHeading___Toc11328_3360099879" text:style-name="Index_20_Link" text:visited-style-name="Index_20_Link">2.1.1. Les voyelles<text:tab/>10</text:a></text:p>
          <text:p text:style-name="P64"><text:a xlink:type="simple" xlink:href="#__RefHeading___Toc11330_3360099879" text:style-name="Index_20_Link" text:visited-style-name="Index_20_Link">Les diphtongues<text:tab/>12</text:a></text:p>
          <text:p text:style-name="P63"><text:a xlink:type="simple" xlink:href="#__RefHeading___Toc11332_3360099879" text:style-name="Index_20_Link" text:visited-style-name="Index_20_Link">2.1.2. Les consonnes<text:tab/>13</text:a></text:p>
          <text:p text:style-name="P64"><text:a xlink:type="simple" xlink:href="#__RefHeading___Toc11334_3360099879" text:style-name="Index_20_Link" text:visited-style-name="Index_20_Link">Les consonnes géminées<text:tab/>14</text:a></text:p>
          <text:p text:style-name="P62"><text:a xlink:type="simple" xlink:href="#__RefHeading___Toc11336_3360099879" text:style-name="Index_20_Link" text:visited-style-name="Index_20_Link">2.2. La syllabe<text:tab/>14</text:a></text:p>
          <text:p text:style-name="P61"><text:a xlink:type="simple" xlink:href="#__RefHeading___Toc11338_3360099879" text:style-name="Index_20_Link" text:visited-style-name="Index_20_Link">3. Phonologie<text:tab/>15</text:a></text:p>
          <text:p text:style-name="P62"><text:a xlink:type="simple" xlink:href="#__RefHeading___Toc11340_3360099879" text:style-name="Index_20_Link" text:visited-style-name="Index_20_Link">3.1. L’harmonie vocalique<text:tab/>15</text:a></text:p>
          <text:p text:style-name="P62"><text:a xlink:type="simple" xlink:href="#__RefHeading___Toc11342_3360099879" text:style-name="Index_20_Link" text:visited-style-name="Index_20_Link">3.2. L’alternance consonantique<text:tab/>17</text:a></text:p>
          <text:p text:style-name="P61"><text:a xlink:type="simple" xlink:href="#__RefHeading___Toc11344_3360099879" text:style-name="Index_20_Link" text:visited-style-name="Index_20_Link">Abréviations<text:tab/>21</text:a></text:p>
          <text:p text:style-name="P61"><text:a xlink:type="simple" xlink:href="#__RefHeading___Toc11346_3360099879" text:style-name="Index_20_Link" text:visited-style-name="Index_20_Link">Bibliographie<text:tab/>22</text:a></text:p>
        </text:index-body>
      </text:table-of-content>
      <text:p text:style-name="P8"/>
      <text:list text:style-name="Outline">
        <text:list-item>
          <text:h text:style-name="P94" text:outline-level="1"><text:bookmark-start text:name="__RefHeading___Toc11294_3360099879"/>Présentation de la langue<text:bookmark-end text:name="__RefHeading___Toc11294_3360099879"/></text:h>
          <text:list>
            <text:list-item>
              <text:h text:style-name="P98" text:outline-level="2"><text:bookmark-start text:name="__RefHeading___Toc11296_3360099879"/>Géographie de la langue<text:bookmark-end text:name="__RefHeading___Toc11296_3360099879"/></text:h>
            </text:list-item>
          </text:list>
        </text:list-item>
      </text:list>
      <text:p text:style-name="P11">Le finnois est parlé en Finlande par environ 5 millions de personnes, ce qui représente près de 93 % des Finlandais.</text:p>
      <text:p text:style-name="P11">La langue finnoise n’est pas la seule langue officielle de la Finlande, elle partage ce statut avec le suédois qui représente un peu moins de 6% des Finlandais. Cette situation est unique en Europe : <text:span text:style-name="T16">au</text:span>cun autre pays ne place une langue minoritaire sur le même plan institutionnel que la langue majoritaire. Cette particularité s’explique par l’histoire de la Finlande.</text:p>
      <text:p text:style-name="P11">Outre le finnois et le suédois, les autres langues parlées en Finlande sont le same (langue des Lapons) et le russe (1%).</text:p>
      <text:p text:style-name="P11">Hors de Finlande, on trouve des communautés finnophones en Suède, en Russie, aux USA et au Canada.</text:p>
      <text:p text:style-name="P84">Le finnois est en Russie dans les régions limitrophes de la Finlande, plus particulièrement en Carélie et en Ingrie (voir l<text:span text:style-name="T50">e Document </text:span><text:span text:style-name="T51">1</text:span><text:span text:style-name="T50"> · </text:span><text:span text:style-name="T51">C</text:span>arte <text:span text:style-name="T51">simplifiée des langues fenniques</text:span>) où l’on parle une langue très proche du finnois (carélien et ingrien). Le finnois standard, de par la proximité de la Finlande et de ses médias facilement accessibles (littérature, presse, télévision, radio...) s’est facilement imposé comme langue de culture à ces communautés dont la langue maternelle ne pouvait pas offrir autant de possibilités d’affirmation culturelle face à la langue russe obligatoire. Seul l’estonien, autre langue fennique, <text:s/>a eu en URSS – et a aujourd’hui dans le cadre de l’indépendance de l’Estonie – un statut de langue officielle. Le carélien et l'ingrien, langues très proches du finnois, prolongent en fait les différents dialectes finnois au delà des frontières politiques de la Finlande. Il y a par conséquent un continuum des dialectes finnois et des langues fenniques qui s’étend d’ouest en est ; de la mer Baltique au lac Onega, et du nord au sud, de la mer Blanche aux portes de Saint Petersbourg.</text:p>
      <text:p text:style-name="P11">Finnois ou finlandais ? La distinction entre ces deux termes est importante ; la Finlande est composée de Finlandais (ce terme fait référence à la citoyenneté) qui parlent soit le finnois soit le suédois. En aucun cas on utilise le mot finlandais pour parler de la langue. Autre chose : le finnois n’étant pas une langue scandinave ni même une langue indo-européenne, la présence de cette langue en Europe de l’ouest s’explique par une migration de peuplades venues de l’est (près de l’Oural en Russie). Le terme finnois s’applique donc à la langue et aux peuplades qui parlaient la langue qui est à l’origine du finnois moderne. Aujourd’hui, il n’y a pas lieu de distinguer en Finlande deux peuples, deux ethnies. Lorsqu’on parle des Finnois, il convient d’entendre soit les peuplades qui parlaient la langue souche du finnois soit les locuteurs de langue finnoise.</text:p>
      <text:list text:continue-numbering="true" text:style-name="Outline">
        <text:list-item>
          <text:list>
            <text:list-item>
              <text:h text:style-name="P99" text:outline-level="2"><text:bookmark-start text:name="__RefHeading___Toc11298_3360099879"/>Histoire de la langue<text:bookmark-end text:name="__RefHeading___Toc11298_3360099879"/></text:h>
            </text:list-item>
          </text:list>
        </text:list-item>
      </text:list>
      <text:p text:style-name="P11">Les recherches archéologiques les plus récentes attestent de la présence de peuplades finno-ougriennes sur l’actuel territoire finlandais dès le 2<text:span text:style-name="T17">e</text:span> millénaire av. JC. La langue parlée alors n’avait rien de commun avec le finnois. Il est par contre probable qu’il s’agissait d’une langue proche de celle des lapons (le same), présents sur l’actuel territoire de la Finlande bien avant l’arrivée des Finnois.</text:p>
      <text:p text:style-name="P11">On estime que les peuplades à l’origine du finnois se sont installées dans le sud de la Finlande peu avant le début de l’ère chrétienne. </text:p>
      <text:p text:style-name="P11">Longtemps incorporée à la couronne suédoise, la Finlande n’a eu que le suédois comme langue officielle. La langue finnoise, langue populaire, n’existait alors que par ses différents dialectes. On compte 8 groupes dialectaux réunis en 2 grands groupes dialectaux (les dialectes de l’ouest et les dialectes de l’est). </text:p>
      <text:p text:style-name="P11">Avec la propagation de la Réforme (XVI<text:span text:style-name="T17">e</text:span> siècle), les premiers textes en finnois destinés à la pratique religieuse font leur apparition. Les premières grammaires et les premiers dictionnaires sont publiés durant les XVII<text:span text:style-name="T17">e</text:span> et XVIII<text:span text:style-name="T17">e</text:span> siècles. La littérature en langue finnoise ne commence véritablement qu’au XIX<text:span text:style-name="T17">e</text:span> siècle.</text:p>
      <text:p text:style-name="P11">C’est également dans le courant du XIX<text:span text:style-name="T17">e</text:span> siècle, lors de l’intégration de la Finlande à la Russie (1809) que la langue finnoise devient l’égale du suédois dans l’administration du pays et dans l'enseignement (1863).</text:p>
      <text:p text:style-name="P11">Lorsque la Finlande acquiert sont indépendance en 1917, finnois et suédois deviennent les deux langues officielles du pays.</text:p>
      <text:list xml:id="list92161238185183" text:continue-numbering="true" text:style-name="Outline">
        <text:list-item>
          <text:list>
            <text:list-item>
              <text:h text:style-name="P98" text:outline-level="2"><text:bookmark-start text:name="__RefHeading___Toc11300_3360099879"/>La langue standard<text:bookmark-end text:name="__RefHeading___Toc11300_3360099879"/></text:h>
            </text:list-item>
          </text:list>
        </text:list-item>
      </text:list>
      <text:p text:style-name="P11">Le finnois standard est le produit des différents dialectes parlés en Finlande et au-delà à l’est. La normalisation de la langue (fixation de la forme écrite et de la forme orale enseignée dans tout le pays) s’est faite de façon volontaire dans la deuxième partie du XIX<text:span text:style-name="T17">e</text:span> siècle.</text:p>
      <text:p text:style-name="P11">On trouve dans la langue des formes concurrentes qui sont le vestige de la fusion des dialectes. Exemple : pour exprimer l’absence de quelque chose, on utilise soit une préposition (dialectes de l’ouest) <text:span text:style-name="Mots_20_finnois_20_cours">ilman</text:span>, <text:span text:style-name="Mots_20_finnois_20_cours">ilman rahaa</text:span> <text:span text:style-name="Traduction_20_français_20_cours">sans argent</text:span> soit une désinence casuelle (dialectes de l’est) <text:span text:style-name="Mots_20_finnois_20_cours">rahatta</text:span> = <text:span text:style-name="Mots_20_finnois_20_cours">raha</text:span>+tta (<text:span text:style-name="Mots_20_finnois_20_cours">raha</text:span>+abessif) <text:span text:style-name="Traduction_20_français_20_cours">sans argent</text:span>.</text:p>
      <text:p text:style-name="P11">L’évolution actuelle de la langue (notamment à Helsinki) s’est faite à partir du finnois standard qui s’est peu à peu imposé au XX<text:span text:style-name="T17">e</text:span> siècle dans tout le pays au détriment de la pratique dialectale. </text:p>
      <text:p text:style-name="P11">La normalisation de la langue étant relativement récente, l’écart entre le finnois standard et les différents dialectes n‘est pas très important. Le finnois standard est la langue que l’on trouve dans la littérature et dans la presse, qu’on entend à la télévision et à la radio, et qu’on utilise dans les situations de langue soutenue. Par contre, l’écart entre le finnois standard et le finnois moderne parlé couramment est plus important, dans la mesure où les mots et les structures des langues indo-européennes ont pris <text:span text:style-name="T16">─</text:span> et prennent de plus de plus <text:span text:style-name="T16">─</text:span> le pas sur les mots et les structures d’origine finno-ougrienne. Sur ce point, <text:soft-page-break/>l’usage de la langue l’a emporté sur la volonté des normalisateurs qui avaient voulu dans certains cas maintenir, voire même rétablir, des mots et des structures conformes avec l’origine de la langue. Deux exemples simples suffiront à illustrer ce point, un dans le domaine du vocabulaire et l’autre dans celui des structures de la langue : </text:p>
      <text:list xml:id="list4174529765" text:style-name="Liste_20_numérotée_20_cours">
        <text:list-item>
          <text:p text:style-name="P78">On utilise aujourd’hui le terme <text:span text:style-name="Mots_20_finnois_20_cours">konduktööri </text:span><text:span text:style-name="Traduction_20_français_20_cours">contrôleur de train</text:span> plutôt que <text:span text:style-name="Mots_20_finnois_20_cours">junailija</text:span> (mot fabriqué sur une base finnoise).</text:p>
        </text:list-item>
        <text:list-item>
          <text:p text:style-name="P78">L’expression de la possession se fait en finnois standard au moyen d’un suffixe personnel qu’on ajoute au nom à la manière d’une conjugaison : <text:span text:style-name="Mots_20_finnois_20_cours">autoni</text:span> = <text:span text:style-name="Mots_20_finnois_20_cours">auto</text:span>+<text:span text:style-name="Mots_20_finnois_20_cours">ni</text:span> (<text:span text:style-name="Mots_20_finnois_20_cours">auto</text:span>+1SG) <text:span text:style-name="Traduction_20_français_20_cours">ma voiture</text:span>. Dans la langue courante, on utilise plutôt un déterminant possessif comme en français, en anglais, en allemand... <text:span text:style-name="Mots_20_finnois_20_cours">mun auto</text:span> = <text:span text:style-name="Traduction_20_français_20_cours">ma voiture</text:span>.</text:p>
        </text:list-item>
      </text:list>
      <text:list text:continue-list="list92161238185183" text:style-name="Outline">
        <text:list-item>
          <text:list>
            <text:list-item>
              <text:h text:style-name="Titre_20_de_20_niveau_20_2_20_cours" text:outline-level="2"><text:bookmark-start text:name="__RefHeading___Toc11302_3360099879"/>Caractérisation génétique<text:bookmark-end text:name="__RefHeading___Toc11302_3360099879"/></text:h>
            </text:list-item>
          </text:list>
        </text:list-item>
      </text:list>
      <text:p text:style-name="Corps_20_de_20_texte_20_cours">Le finnois n’est pas une langue indo-européenne ; il n’a donc aucun rapport <text:span text:style-name="T16">─</text:span> ni de près ni de loin <text:span text:style-name="T16">─</text:span> avec le français. De ce point de vue le farsi (persan moderne) est plus proche du français que ne l’est le finnois.</text:p>
      <text:p text:style-name="Corps_20_de_20_texte_20_cours">Le finnois n’est pas une langue scandinave bien que la Finlande fasse partie de la Scandinavie. Le finnois n’a donc aucune relation de parenté avec le suédois. Le suédois étant une langue indo-européenne comme le français, le suédois est plus proche du français que du finnois, même si le finnois contient nettement plus de mots d’origine suédoise. D’un autre côté le suédois contient beaucoup de mots d’origine française.</text:p>
      <text:p text:style-name="P83">Le finnois est une langue ouralienne. Les langues ouraliennes regroupent les langues finno-ougriennes et les langues samoyèdes de Sibérie. Les langues finno-ougriennes se répartissent en deux grands groupes ; le groupe des langues finno-permiennes dans lequel se trouve le finnois et le groupe des langues ougriennes qui contient entre autres le hongrois (voir l<text:span text:style-name="T50">e Document 2 · A</text:span>rbre géné<text:span text:style-name="T50">tique</text:span> des langues ouraliennes). Les principales langues ouraliennes sont par ordre d’importance : le hongrois (14,5 millions), le finnois (6 millions), l’estonien (1 million), le mordve (900 000). Les langues ouraliennes s’étendent de manière discontinue des monts Oural à la mer Baltique. Cette distribution géographique correspond à un mouvement migratoire d’est en ouest. (voir <text:span text:style-name="T50">le Document 3 · C</text:span>arte des langues ouraliennes).</text:p>
      <text:p text:style-name="P83">Le finnois forme avec d’autres langues proches le groupe des langues fenniques. Outre le finnois, ce groupe comprend l’estonien, le carélien, l’ingrien, le lude, le vepse, le live et le vote. Hormis le finnois et l’estonien, les autres langues fenniques n'ont pas de statut officiel. (voir <text:span text:style-name="T50">le Document 1 · C</text:span>arte <text:span text:style-name="T50">simplifiée</text:span> des langues fenniques).</text:p>
      <text:list xml:id="list92160309238282" text:continue-numbering="true" text:style-name="Outline">
        <text:list-item>
          <text:list>
            <text:list-item>
              <text:h text:style-name="P99" text:outline-level="2"><text:bookmark-start text:name="__RefHeading___Toc11304_3360099879"/>Caractérisation typologique<text:bookmark-end text:name="__RefHeading___Toc11304_3360099879"/></text:h>
            </text:list-item>
          </text:list>
        </text:list-item>
      </text:list>
      <text:p text:style-name="P11">La typologie permet de classer les langues du monde selon leurs propriétés structurales sans tenir compte des relations de parenté.</text:p>
      <text:p text:style-name="P11">Bien qu’il n’y ait aucune relation de parenté entre le finnois, le turc et le japonais, ces trois langues partagent un certain nombre de propriétés. Toutes les trois sont des langues synthétiques et agglutinantes avec postpositions.</text:p>
      <text:p text:style-name="P12">Les 9 propriétés suivantes caractérisent le finnois :</text:p>
      <text:list text:continue-list="list4174529765" text:style-name="Liste_20_numérotée_20_cours">
        <text:list-item text:start-value="1">
          <text:p text:style-name="P79">langue vocalique</text:p>
        </text:list-item>
        <text:list-item>
          <text:p text:style-name="P79">langue à harmonie vocalique</text:p>
        </text:list-item>
        <text:list-item>
          <text:p text:style-name="P79">langue synthétique</text:p>
        </text:list-item>
        <text:list-item>
          <text:p text:style-name="P79">langue agglutinante</text:p>
        </text:list-item>
        <text:list-item>
          <text:p text:style-name="P79">langue à cas morphologiques</text:p>
        </text:list-item>
        <text:list-item>
          <text:p text:style-name="P79">langue nominative</text:p>
        </text:list-item>
        <text:list-item>
          <text:p text:style-name="P79">langue SVO</text:p>
        </text:list-item>
        <text:list-item>
          <text:p text:style-name="P79">langue à postpositions</text:p>
        </text:list-item>
        <text:list-item>
          <text:p text:style-name="P79">langue avec subordination parataxique</text:p>
        </text:list-item>
      </text:list>
      <text:list text:continue-list="list92160309238282" text:style-name="Outline">
        <text:list-item>
          <text:list>
            <text:list-item>
              <text:list>
                <text:list-item>
                  <text:h text:style-name="P103" text:outline-level="3"><text:bookmark-start text:name="__RefHeading___Toc11306_3360099879"/>Langue vocalique<text:bookmark-end text:name="__RefHeading___Toc11306_3360099879"/></text:h>
                </text:list-item>
              </text:list>
            </text:list-item>
          </text:list>
        </text:list-item>
      </text:list>
      <text:p text:style-name="P12">Une langue est vocalique lorsque la fréquence des voyelles est égale ou supérieure à celle des consonnes. Il ne faut pas confondre la fréquence des voyelles avec le nombre des voyelles dans le système phonologique de la langue. Comme dans la plupart des autres langues, les voyelles du finnois sont moins nombreuses que les consonnes, mais leur présence dans l’usage dépasse celle des consonnes. Les études statistiques ont montré que le finnois était aussi <text:span text:style-name="T18">─</text:span> voire même plus <text:span text:style-name="T18">─</text:span> vocalique que l’italien. Dans ces deux langues, on trouve 96 consonnes pour 100 voyelles. Ce qui en fait les langues les plus vocaliques d’Europe. Le français présente 141 consonnes pour 100 voyelles, l’espagnol 122, l’allemand 177, et le tchèque 188.</text:p>
      <text:list text:continue-numbering="true" text:style-name="Outline">
        <text:list-item>
          <text:list>
            <text:list-item>
              <text:list>
                <text:list-item>
                  <text:h text:style-name="Titre_20_de_20_niveau_20_3_20_cours" text:outline-level="3"><text:bookmark-start text:name="__RefHeading___Toc11308_3360099879"/>Langue à harmonie vocalique<text:bookmark-end text:name="__RefHeading___Toc11308_3360099879"/></text:h>
                </text:list-item>
              </text:list>
            </text:list-item>
          </text:list>
        </text:list-item>
      </text:list>
      <text:p text:style-name="Corps_20_de_20_texte_20_cours">Cette propriété est développée en <text:a xlink:type="simple" xlink:href="#3.1.L’harmonie vocalique|outline" text:style-name="Internet_20_link" text:visited-style-name="Visited_20_Internet_20_Link">3.1. <text:span text:style-name="T18">L’harmonie vocalique</text:span></text:a><text:span text:style-name="T18">.</text:span> Pour l’essentiel, l’harmonie vocalique a pour effet d’aligner les voyelles suffixales sur une propriété vocalique du radical.</text:p>
      <text:list text:continue-numbering="true" text:style-name="Outline">
        <text:list-item>
          <text:list>
            <text:list-item>
              <text:list>
                <text:list-item>
                  <text:h text:style-name="Titre_20_de_20_niveau_20_3_20_cours" text:outline-level="3"><text:bookmark-start text:name="__RefHeading___Toc11310_3360099879"/>Langue synthétique<text:bookmark-end text:name="__RefHeading___Toc11310_3360099879"/></text:h>
                </text:list-item>
              </text:list>
            </text:list-item>
          </text:list>
        </text:list-item>
      </text:list>
      <text:p text:style-name="P12">Une langue synthétique est une langue dans laquelle les mots contiennent plusieurs informations. On trouve notamment des informations grammaticales qui dans d’autres langues sont prises en compte par des mots indépendants ou par l'ordre des constituants. Les langues synthétiques s’opposent aux langues <text:soft-page-break/>analytiques dans lesquelles chaque mot n’apporte qu’une seule information. Ce point est illustré par la comparaison suivante entre le finnois et l’anglais :</text:p>
      <text:p text:style-name="P13">finnois (langue synthétique) : </text:p>
      <text:p text:style-name="P14"><text:span text:style-name="Mots_20_finnois_20_cours">autossani</text:span> = <text:span text:style-name="Mots_20_finnois_20_cours">auto</text:span>+<text:span text:style-name="Mots_20_finnois_20_cours">ssa</text:span>+<text:span text:style-name="Mots_20_finnois_20_cours">ni</text:span> = voiture+inessif+1SG</text:p>
      <text:p text:style-name="P14"><text:span text:style-name="Traduction_20_français_20_cours">dans ma voiture</text:span></text:p>
      <text:p text:style-name="P13">anglais (langue analytique) : </text:p>
      <text:p text:style-name="P14"><text:span text:style-name="Mots_20_finnois_20_cours"><text:span text:style-name="T18">i</text:span></text:span><text:span text:style-name="Mots_20_finnois_20_cours">n my car</text:span></text:p>
      <text:p text:style-name="P14"><text:span text:style-name="Traduction_20_français_20_cours">dans ma voiture</text:span></text:p>
      <text:p text:style-name="P12">Pour exprimer le même contenu, la même quantité d’information (<text:span text:style-name="Traduction_20_français_20_cours">voiture</text:span> + possesseur de première personne + localisation interne = <text:span text:style-name="Traduction_20_français_20_cours">dans</text:span>) l’énoncé anglais présente trois mots. En finnois, le même contenu est réalisé sous la forme d’un seul mot qui s’analyse en trois morphèmes. La préposition de l’anglais renvoie à un suffixe casuel en finnois et le déterminant possessif renvoie à une désinence de personne. Le français est plutôt analytique. On trouve cependant beaucoup d’exemples de formes synthétiques, et parfois les deux sont en concurrence. Exemple, l’expression du futur : <text:span text:style-name="Traduction_20_français_20_cours">il</text:span>/<text:span text:style-name="Traduction_20_français_20_cours">elle</text:span> <text:span text:style-name="Traduction_20_français_20_cours">viendra</text:span> (<text:span text:style-name="Traduction_20_français_20_cours">viendra</text:span> : forme synthétique) ; <text:span text:style-name="Traduction_20_français_20_cours">il</text:span>/<text:span text:style-name="Traduction_20_français_20_cours">elle</text:span> <text:span text:style-name="Traduction_20_français_20_cours">va</text:span> <text:span text:style-name="Traduction_20_français_20_cours">venir</text:span> (<text:span text:style-name="Traduction_20_français_20_cours">va</text:span> <text:span text:style-name="Traduction_20_français_20_cours">venir</text:span> : forme analytique). Autre exemple : <text:span text:style-name="Traduction_20_français_20_cours">doctoresse</text:span> (forme synthétique), <text:span text:style-name="Traduction_20_français_20_cours">femme</text:span> <text:span text:style-name="Traduction_20_français_20_cours">médecin</text:span> (forme analytique).</text:p>
      <text:list xml:id="list92160295228089" text:continue-numbering="true" text:style-name="Outline">
        <text:list-item>
          <text:list>
            <text:list-item>
              <text:list>
                <text:list-item>
                  <text:h text:style-name="Titre_20_de_20_niveau_20_3_20_cours" text:outline-level="3"><text:bookmark-start text:name="__RefHeading___Toc11312_3360099879"/>Langue agglutinante<text:bookmark-end text:name="__RefHeading___Toc11312_3360099879"/></text:h>
                </text:list-item>
              </text:list>
            </text:list-item>
          </text:list>
        </text:list-item>
      </text:list>
      <text:p text:style-name="P12">Le finnois étant une langue synthétique, les mots se présentent donc sous une forme complexe avec un contenu multiple. Dans les langues agglutinantes, un mot se présente comme une suite de morphèmes. Ce point est illustré par les deux exemples suivants :</text:p>
      <text:p text:style-name="P14"><text:span text:style-name="Mots_20_finnois_20_cours">taskuissani</text:span> = <text:span text:style-name="Mots_20_finnois_20_cours">tasku</text:span>+<text:span text:style-name="Mots_20_finnois_20_cours">i</text:span>+<text:span text:style-name="Mots_20_finnois_20_cours">ssa</text:span>+<text:span text:style-name="Mots_20_finnois_20_cours">ni</text:span> = <text:span text:style-name="Traduction_20_français_20_cours">poche</text:span>+PL+INE+1SG</text:p>
      <text:p text:style-name="P14"><text:span text:style-name="Traduction_20_français_20_cours">dans mes poches</text:span></text:p>
      <text:p text:style-name="P12">Ce mot complexe est le produit de l’agglutination de 4 morphèmes : sur le radical vient se greffer 3 suffixes :</text:p>
      <text:list text:style-name="Liste_20_non_20_numérotée_20_cours">
        <text:list-item>
          <text:p text:style-name="P80">le nombre (pluriel)</text:p>
        </text:list-item>
        <text:list-item>
          <text:p text:style-name="P80">la localisation spatiale (= <text:span text:style-name="Traduction_20_français_20_cours">dans</text:span>)</text:p>
        </text:list-item>
        <text:list-item>
          <text:p text:style-name="P80">la personne du possesseur (première personne du singulier)</text:p>
        </text:list-item>
      </text:list>
      <text:p text:style-name="P14"><text:span text:style-name="Mots_20_finnois_20_cours">Pudottauduin</text:span> = <text:span text:style-name="Mots_20_finnois_20_cours">pudo</text:span>+<text:span text:style-name="Mots_20_finnois_20_cours">tta</text:span>+<text:span text:style-name="Mots_20_finnois_20_cours">udu</text:span>+<text:span text:style-name="Mots_20_finnois_20_cours">i</text:span>+<text:span text:style-name="Mots_20_finnois_20_cours">n</text:span> = <text:span text:style-name="Traduction_20_français_20_cours">tomber</text:span>+FACT+REFL+PRET+1SG</text:p>
      <text:p text:style-name="P14"><text:span text:style-name="Traduction_20_français_20_cours">je me suis laissé tomber</text:span></text:p>
      <text:p text:style-name="P12">Cette forme verbale complexe est le produit de l’agglutination de 5 morphèmes ; sur le radical verbal du verbe <text:span text:style-name="Traduction_20_français_20_cours">tomber</text:span> vient se greffer 4 suffixes :</text:p>
      <text:list xml:id="list92161163477078" text:continue-numbering="true" text:style-name="Liste_20_non_20_numérotée_20_cours">
        <text:list-item>
          <text:p text:style-name="P80">le factitif (= <text:span text:style-name="Traduction_20_français_20_cours">laisser</text:span>/<text:span text:style-name="Traduction_20_français_20_cours">faire</text:span>)</text:p>
        </text:list-item>
        <text:list-item>
          <text:p text:style-name="P80">le réfléchi</text:p>
        </text:list-item>
        <text:list-item>
          <text:p text:style-name="P80">le temps (prétérit)</text:p>
        </text:list-item>
        <text:list-item>
          <text:p text:style-name="P80">la personne (première personne du singulier)</text:p>
        </text:list-item>
      </text:list>
      <text:p text:style-name="P12"><text:soft-page-break/>On appréciera ici le degré de synthèse du mot finnois : 1 mot en finnois, 5 en français.</text:p>
      <text:p text:style-name="Corps_20_de_20_texte_20_cours">L’agglutination des morphèmes du finnois se fait par suffixation ; les morphèmes sont placés derrière le radical.</text:p>
      <text:p text:style-name="P12">On oppose l’agglutination à la fusion. Une forme synthétique peut être obtenu par ajout de morphème (agglutination) ou par substitution de mot (fusion). <text:span text:style-name="T18">À</text:span> nouveau, comparons le finnois et l’anglais (l’anglais présentant ici un cas de synthèse entre le verbe et le temps) :</text:p>
      <text:p text:style-name="P13">finnois (agglutination) :</text:p>
      <text:p text:style-name="P14"><text:span text:style-name="Mots_20_finnois_20_cours">meni</text:span> = <text:span text:style-name="Mots_20_finnois_20_cours">men</text:span>+<text:span text:style-name="Mots_20_finnois_20_cours">i </text:span>= <text:span text:style-name="Traduction_20_français_20_cours"><text:span text:style-name="T15">aller</text:span></text:span>+PRET</text:p>
      <text:p text:style-name="P14"><text:span text:style-name="Traduction_20_français_20_cours">est allé</text:span></text:p>
      <text:p text:style-name="P13">anglais (fusion) : </text:p>
      <text:p text:style-name="P14"><text:span text:style-name="Traduction_20_français_20_cours">went</text:span> = <text:span text:style-name="Traduction_20_français_20_cours"><text:span text:style-name="T15">go</text:span></text:span>+PRET</text:p>
      <text:p text:style-name="P14"><text:span text:style-name="Traduction_20_français_20_cours">est allé</text:span></text:p>
      <text:p text:style-name="P12">Les deux mots contiennent la même information (verbe+temps) exprimée de manière synthétique dans les deux langues (deux informations en un seul mot). Les deux informations du finnois sont réalisées sous la forme de deux morphèmes (le mot finnois se découpe en deux parties) alors que dans la forme verbale anglaise le verbe et le temps sont indissociables. L’expression du prétérit se fait dans ce cas par le choix d’une seconde forme verbale distincte de la forme au présent (<text:span text:style-name="Traduction_20_français_20_cours">go</text:span> et <text:span text:style-name="Traduction_20_français_20_cours">went</text:span>). Pour les verbes réguliers de l’anglais, les formes verbales synthétiques s’analysent bien en deux morphèmes : <text:span text:style-name="Traduction_20_français_20_cours">opened</text:span> = <text:span text:style-name="Traduction_20_français_20_cours">open</text:span>+<text:span text:style-name="Traduction_20_français_20_cours">ed</text:span>.</text:p>
      <text:list xml:id="list92161188509839" text:continue-list="list92160295228089" text:style-name="Outline">
        <text:list-item>
          <text:list>
            <text:list-item>
              <text:list>
                <text:list-item>
                  <text:h text:style-name="Titre_20_de_20_niveau_20_3_20_cours" text:outline-level="3"><text:bookmark-start text:name="__RefHeading___Toc11314_3360099879"/>Langue à cas morphologiques<text:bookmark-end text:name="__RefHeading___Toc11314_3360099879"/></text:h>
                </text:list-item>
              </text:list>
            </text:list-item>
          </text:list>
        </text:list-item>
      </text:list>
      <text:p text:style-name="P12">Les cas morphologiques sont des morphèmes ajoutés aux noms et aux adjectifs pour signaler leur fonction dans la phrase (objet direct, objet indirect, complément de nom...) ou pour introduire un contenu comparable à celui des prépositions. Le finnois a 14 cas. Deux exemples suffiront à illustrer cette propriété typologique: en (a), le complément d’objet direct est signalé dans la phrase par le suffixe <text:span text:style-name="Traduction_20_français_20_cours">-n</text:span> (suffixe d’accusatif), en (b), l’équivalent de la préposition <text:span text:style-name="Traduction_20_français_20_cours">dans</text:span> est le suffixe d’inessif :</text:p>
      <text:list text:style-name="Liste_20_a_2c__20_b_2c__20_c..._20_cours">
        <text:list-item>
          <text:p text:style-name="P82"><text:span text:style-name="Mots_20_finnois_20_cours">Pekka</text:span> <text:span text:style-name="Mots_20_finnois_20_cours">näki</text:span> <text:span text:style-name="Mots_20_finnois_20_cours">filmin</text:span> <text:span text:style-name="Mots_20_finnois_20_cours">eilen</text:span> (<text:span text:style-name="Mots_20_finnois_20_cours">filmin</text:span> = <text:span text:style-name="Mots_20_finnois_20_cours">filmi</text:span>+<text:span text:style-name="Mots_20_finnois_20_cours">n</text:span>)</text:p>
          <text:p text:style-name="P82">Pekka voir+PRET <text:s/>film+<text:span text:style-name="T18">=</text:span>ACC hier</text:p>
          <text:p text:style-name="P82"><text:span text:style-name="Traduction_20_français_20_cours">Pekka a vu le film hier</text:span></text:p>
        </text:list-item>
        <text:list-item>
          <text:p text:style-name="P82"><text:span text:style-name="Mots_20_finnois_20_cours">autossa</text:span> <text:s/>(=<text:span text:style-name="Mots_20_finnois_20_cours">auto</text:span>+<text:span text:style-name="Mots_20_finnois_20_cours">ssa</text:span>)</text:p>
          <text:p text:style-name="P82">voiture+INE</text:p>
          <text:p text:style-name="P82"><text:span text:style-name="Traduction_20_français_20_cours">dans la voiture</text:span></text:p>
        </text:list-item>
      </text:list>
      <text:list text:continue-list="list92161188509839" text:style-name="Outline">
        <text:list-item>
          <text:list>
            <text:list-item>
              <text:list>
                <text:list-item>
                  <text:h text:style-name="Titre_20_de_20_niveau_20_3_20_cours" text:outline-level="3"><text:bookmark-start text:name="__RefHeading___Toc11316_3360099879"/>Langue nominatives<text:bookmark-end text:name="__RefHeading___Toc11316_3360099879"/></text:h>
                </text:list-item>
              </text:list>
            </text:list-item>
          </text:list>
        </text:list-item>
      </text:list>
      <text:p text:style-name="Corps_20_de_20_texte_20_cours">Les langues nominatives s’opposent aux langues ergatives. Dans les langues nominatives l’objet d’une phrase transitive est signalé par un marquage morphologique. de l'objet (accusatif). Le sujet reste quant à lui non marqué, sans suffixe (nominatif). Dans les langues ergatives, comme le basque ou le géorgien, c’est <text:soft-page-break/>l’inverse ; l’objet est non marqué (on parle alors de cas absolu) et le sujet de la phrase est marqué par un suffixe de cas (ergatif). L'exemple <text:span text:style-name="T18">(a) ci-dessus</text:span> illustre une structure nominative, sujet non marqué (nominatif) et objet marqué (accusatif).</text:p>
      <text:list text:continue-numbering="true" text:style-name="Outline">
        <text:list-item>
          <text:list>
            <text:list-item>
              <text:list>
                <text:list-item>
                  <text:h text:style-name="Titre_20_de_20_niveau_20_3_20_cours" text:outline-level="3"><text:bookmark-start text:name="__RefHeading___Toc11318_3360099879"/>Langue SVO<text:bookmark-end text:name="__RefHeading___Toc11318_3360099879"/></text:h>
                </text:list-item>
              </text:list>
            </text:list-item>
          </text:list>
        </text:list-item>
      </text:list>
      <text:p text:style-name="Corps_20_de_20_texte_20_cours">Les langues sont classées selon l’ordre des constituants majeurs de la phrase : sujet <text:span text:style-name="T18">─</text:span> verbe <text:span text:style-name="T18">─</text:span> objet. Le finnois et le français sont des langues S(ujet) V(erbe) O(bjet) (voir l'exemple finnois <text:span text:style-name="T18">(a</text:span>) <text:span text:style-name="T18">ci-dessus)</text:span>. Mais contrairement au français, l’ordre des constituants peut varier en finnois. Le sujet étant distingué de l’objet par le marquage casuel, la réorganisation de la phrase à partir du schéma SVO permet selon le cas de mettre en valeur tel ou tel constituant. De fait de la variation de l’ordre des constituants à partir du schéma SVO (OVS, SOV, OSV...), l’ordre SVO du finnois est considéré comme un agencement neutre ou basique. Dans certains cas, il est le seul possible.</text:p>
      <text:list text:continue-numbering="true" text:style-name="Outline">
        <text:list-item>
          <text:list>
            <text:list-item>
              <text:list>
                <text:list-item>
                  <text:h text:style-name="Titre_20_de_20_niveau_20_3_20_cours" text:outline-level="3"><text:bookmark-start text:name="__RefHeading___Toc11320_3360099879"/>Langue à postpositions<text:bookmark-end text:name="__RefHeading___Toc11320_3360099879"/></text:h>
                </text:list-item>
              </text:list>
            </text:list-item>
          </text:list>
        </text:list-item>
      </text:list>
      <text:p text:style-name="Corps_20_de_20_texte_20_cours"><text:span text:style-name="T18">L</text:span>es langues se répartissent en deux types selon la position relative de l'adposition et de son complément. On parle de prépositions (pré+position) lorsque les adpositions sont devant leur complément, et de postpositions lorsqu’elles sont derrière. La très grande majorité des adpositions du finnois sont des postpositions. Deux exemples pour illustrer ce point (le complément de la postposition est au génitif) :</text:p>
      <text:p text:style-name="P15"><text:span text:style-name="Mots_20_finnois_20_cours">auton</text:span> <text:span text:style-name="Mots_20_finnois_20_cours">edessä</text:span> = <text:span text:style-name="Mots_20_finnois_20_cours">auto</text:span>+<text:span text:style-name="Mots_20_finnois_20_cours">n</text:span> <text:span text:style-name="Mots_20_finnois_20_cours">edessä</text:span> = voiture+GEN devant</text:p>
      <text:p text:style-name="P15"><text:span text:style-name="Traduction_20_français_20_cours">devant la voiture</text:span></text:p>
      <text:p text:style-name="P15"><text:span text:style-name="Mots_20_finnois_20_cours">Pekan</text:span> <text:span text:style-name="Mots_20_finnois_20_cours">luona</text:span> = <text:span text:style-name="Mots_20_finnois_20_cours">Pekka</text:span>+<text:span text:style-name="Mots_20_finnois_20_cours">n</text:span> <text:span text:style-name="Mots_20_finnois_20_cours">luona</text:span> = Pekka+GEN chez</text:p>
      <text:p text:style-name="P15"><text:span text:style-name="Traduction_20_français_20_cours">chez Pekka</text:span></text:p>
      <text:p text:style-name="Corps_20_de_20_texte_20_cours"><text:span text:style-name="T18">L</text:span>a modification de la forme du nom <text:span text:style-name="Mots_20_finnois_20_cours">Pekka</text:span> au génitif (<text:span text:style-name="Mots_20_finnois_20_cours">Pekan</text:span>) est traitée en <text:a xlink:type="simple" xlink:href="#3.2.L’alternance consonantique|outline" text:style-name="Internet_20_link" text:visited-style-name="Visited_20_Internet_20_Link">3.2. <text:span text:style-name="T18">L’alternance consonantique</text:span></text:a><text:span text:style-name="T18">.</text:span></text:p>
      <text:list text:continue-numbering="true" text:style-name="Outline">
        <text:list-item>
          <text:list>
            <text:list-item>
              <text:list>
                <text:list-item>
                  <text:h text:style-name="P104" text:outline-level="3"><text:bookmark-start text:name="__RefHeading___Toc11322_3360099879"/>Langue à subordination parataxique<text:bookmark-end text:name="__RefHeading___Toc11322_3360099879"/></text:h>
                </text:list-item>
              </text:list>
            </text:list-item>
          </text:list>
        </text:list-item>
      </text:list>
      <text:p text:style-name="P12">Ce dernier point relevant de la caractérisation typologique concerne la subordination. Considérons tout d’abord le cas du français : dans cette langue, comme dans toutes les langues <text:s/>indo-européennes, la subordination se fait par enchâssement d’une phrase simple dans une autre phrase. Soit la phrase simple <text:span text:style-name="Traduction_20_français_20_cours">Marie est venue hier</text:span>. Cette phrase indépendante peut être incluse dans une autre moyennant la présence d’une conjonction de subordination (souligné dans l’exemple qui suit) : <text:span text:style-name="Traduction_20_français_20_cours">Pierre dit </text:span><text:span text:style-name="Traduction_20_français_20_cours"><text:span text:style-name="T19">que</text:span></text:span><text:span text:style-name="Traduction_20_français_20_cours"> Marie est venue hier</text:span>. Ce type de subordination présente deux propriétés importantes : 1) la phrase subordonnée a exactement la même structure que la phrase indépendante correspondante, 2) <text:span text:style-name="T20">l</text:span>a phrase subordonnée est reliée au reste de la phrase complexe par un mot approprié (conjonction de subordination). Cette stratégie (hypotaxe) est disponible également en finnois mais on peut faire autrement. Ce second mode de formation, commun dans <text:soft-page-break/>langues finno-ougriennes, repose sur les formes nominales et participiales du verbe. Les deux phrases suivantes sont sémantiquement équivalentes mais diffèrent par le mode de subordination :</text:p>
      <text:p text:style-name="P12"><text:span text:style-name="Mots_20_finnois_20_cours">Pekka sanoo </text:span><text:span text:style-name="Mots_20_finnois_20_cours"><text:span text:style-name="T19">että</text:span></text:span><text:span text:style-name="Mots_20_finnois_20_cours"> Maria tuli eilen</text:span></text:p>
      <text:p text:style-name="P12">Pekka dit que Marie+NOM <text:s/>venir+PRE+3SG hier</text:p>
      <text:p text:style-name="P12"><text:span text:style-name="Traduction_20_français_20_cours">Pekka dit que Marie est venue hier</text:span></text:p>
      <text:p text:style-name="P12"><text:span text:style-name="Mots_20_finnois_20_cours">Pekka sanoo Marian tulleen eilen</text:span></text:p>
      <text:p text:style-name="P12">Pekka dit Marie+GEN venir+P/PAS hier</text:p>
      <text:p text:style-name="P12"><text:span text:style-name="Traduction_20_français_20_cours">Pekka dit que Marie est venue hier</text:span></text:p>
      <text:p text:style-name="P12">La construction participiale se caractérisent par les propriétés suivantes : 1) <text:span text:style-name="T20">l</text:span>a proposition subordonnée (<text:span text:style-name="Mots_20_finnois_20_cours">Marian tulleen eilen</text:span>) n’est pas une phrase, 2) <text:span text:style-name="T20">i</text:span>l n’y a pas de conjonction de subordination, 3) <text:span text:style-name="T20">l</text:span>e sujet de la proposition enchâssée est au génitif, 4) <text:span text:style-name="T20">l</text:span>e verbe de la proposition enchâssée est une forme participiale.</text:p>
      <text:list text:continue-numbering="true" text:style-name="Outline">
        <text:list-item>
          <text:h text:style-name="P95" text:outline-level="1"><text:bookmark-start text:name="__RefHeading___Toc11324_3360099879"/>Phonétique<text:bookmark-end text:name="__RefHeading___Toc11324_3360099879"/></text:h>
          <text:list>
            <text:list-item>
              <text:h text:style-name="P100" text:outline-level="2"><text:bookmark-start text:name="__RefHeading___Toc11326_3360099879"/>Les sons du finnois<text:bookmark-end text:name="__RefHeading___Toc11326_3360099879"/></text:h>
              <text:list>
                <text:list-item>
                  <text:h text:style-name="P105" text:outline-level="3"><text:bookmark-start text:name="__RefHeading___Toc11328_3360099879"/>Les voyelles<text:bookmark-end text:name="__RefHeading___Toc11328_3360099879"/></text:h>
                </text:list-item>
              </text:list>
            </text:list-item>
          </text:list>
        </text:list-item>
      </text:list>
      <text:p text:style-name="P17">Le finnois compte 8 voyelles, chacune d'elles peut être brève ou longue.</text:p>
      <table:table table:name="Les_voyelles_du_finnois" table:style-name="Les_5f_voyelles_5f_du_5f_finnois">
        <table:table-column table:style-name="Les_5f_voyelles_5f_du_5f_finnois.A"/>
        <table:table-column table:style-name="Les_5f_voyelles_5f_du_5f_finnois.B"/>
        <table:table-column table:style-name="Les_5f_voyelles_5f_du_5f_finnois.C"/>
        <table:table-column table:style-name="Les_5f_voyelles_5f_du_5f_finnois.D"/>
        <table:table-column table:style-name="Les_5f_voyelles_5f_du_5f_finnois.E"/>
        <table:table-row>
          <table:table-cell table:style-name="Les_5f_voyelles_5f_du_5f_finnois.A1" office:value-type="string">
            <text:p text:style-name="P68"/>
          </table:table-cell>
          <table:table-cell table:style-name="Les_5f_voyelles_5f_du_5f_finnois.A1" table:number-columns-spanned="2" office:value-type="string">
            <text:p text:style-name="P68">ANTÉRIEURES</text:p>
          </table:table-cell>
          <table:covered-table-cell/>
          <table:table-cell table:style-name="Les_5f_voyelles_5f_du_5f_finnois.D1" office:value-type="string">
            <text:p text:style-name="P68">POSTÉRIEURES</text:p>
          </table:table-cell>
          <table:table-cell table:style-name="Les_5f_voyelles_5f_du_5f_finnois.A1" office:value-type="string">
            <text:p text:style-name="P68"/>
          </table:table-cell>
        </table:table-row>
        <table:table-row>
          <table:table-cell table:style-name="Les_5f_voyelles_5f_du_5f_finnois.A1" office:value-type="string">
            <text:p text:style-name="P68">FERMÉES</text:p>
          </table:table-cell>
          <table:table-cell table:style-name="Les_5f_voyelles_5f_du_5f_finnois.A1" office:value-type="string">
            <text:p text:style-name="P69">[i]</text:p>
          </table:table-cell>
          <table:table-cell table:style-name="Les_5f_voyelles_5f_du_5f_finnois.C2" office:value-type="string">
            <text:p text:style-name="P69">[y]</text:p>
          </table:table-cell>
          <table:table-cell table:style-name="Les_5f_voyelles_5f_du_5f_finnois.D2" office:value-type="string">
            <text:p text:style-name="P69">[u]</text:p>
          </table:table-cell>
          <table:table-cell table:style-name="Les_5f_voyelles_5f_du_5f_finnois.E2" table:number-rows-spanned="2" office:value-type="string">
            <text:p text:style-name="P68">ARRONDIES</text:p>
          </table:table-cell>
        </table:table-row>
        <table:table-row>
          <table:table-cell table:style-name="Les_5f_voyelles_5f_du_5f_finnois.A1" office:value-type="string">
            <text:p text:style-name="P68">MI-FERMÉES</text:p>
          </table:table-cell>
          <table:table-cell table:style-name="Les_5f_voyelles_5f_du_5f_finnois.A1" office:value-type="string">
            <text:p text:style-name="P69">[e]</text:p>
          </table:table-cell>
          <table:table-cell table:style-name="Les_5f_voyelles_5f_du_5f_finnois.C3" office:value-type="string">
            <text:p text:style-name="P69">[ø]</text:p>
          </table:table-cell>
          <table:table-cell table:style-name="Les_5f_voyelles_5f_du_5f_finnois.D3" office:value-type="string">
            <text:p text:style-name="P69">[o]</text:p>
          </table:table-cell>
          <table:covered-table-cell table:style-name="Les_5f_voyelles_5f_du_5f_finnois.E3"/>
        </table:table-row>
        <table:table-row>
          <table:table-cell table:style-name="Les_5f_voyelles_5f_du_5f_finnois.A1" office:value-type="string">
            <text:p text:style-name="P68">OUVERTES</text:p>
          </table:table-cell>
          <table:table-cell table:style-name="Les_5f_voyelles_5f_du_5f_finnois.A1" office:value-type="string">
            <text:p text:style-name="P69">[æ]</text:p>
          </table:table-cell>
          <table:table-cell table:style-name="Les_5f_voyelles_5f_du_5f_finnois.A1" office:value-type="string">
            <text:p text:style-name="P69"/>
          </table:table-cell>
          <table:table-cell table:style-name="Les_5f_voyelles_5f_du_5f_finnois.D1" office:value-type="string">
            <text:p text:style-name="P69">[ɑ]</text:p>
          </table:table-cell>
          <table:table-cell table:style-name="Les_5f_voyelles_5f_du_5f_finnois.A1" office:value-type="string">
            <text:p text:style-name="P68">ÉTIRÉES</text:p>
          </table:table-cell>
        </table:table-row>
      </table:table>
      <text:p text:style-name="P17">Le tableau suivant donne la correspondance entre les symboles phonétiques et les graphèmes. Le symbole phonétique <text:span text:style-name="T23">[:]</text:span> s’applique aux voyelles longues, notées dans la langue écrite par une voyelle double :</text:p>
      <table:table table:name="Les_voyelles_brèves_et_les_voyelles_longues" table:style-name="Les_5f_voyelles_5f_brèves_5f_et_5f_les_5f_voyelles_5f_longues">
        <table:table-column table:style-name="Les_5f_voyelles_5f_brèves_5f_et_5f_les_5f_voyelles_5f_longues.A"/>
        <table:table-column table:style-name="Les_5f_voyelles_5f_brèves_5f_et_5f_les_5f_voyelles_5f_longues.B"/>
        <table:table-row>
          <table:table-cell table:style-name="Les_5f_voyelles_5f_brèves_5f_et_5f_les_5f_voyelles_5f_longues.A1" office:value-type="string">
            <text:p text:style-name="P3">voyelles brèves</text:p>
          </table:table-cell>
          <table:table-cell table:style-name="Les_5f_voyelles_5f_brèves_5f_et_5f_les_5f_voyelles_5f_longues.B1" office:value-type="string">
            <text:p text:style-name="P3">voyelles longues</text:p>
          </table:table-cell>
        </table:table-row>
        <table:table-row>
          <table:table-cell table:style-name="Les_5f_voyelles_5f_brèves_5f_et_5f_les_5f_voyelles_5f_longues.A1" office:value-type="string">
            <text:p text:style-name="P67"><text:span text:style-name="T28">[i]</text:span><text:span text:style-name="T62"> </text:span><text:span text:style-name="T33">= i</text:span></text:p>
            <text:p text:style-name="P67"><text:span text:style-name="T28">[y]</text:span><text:span text:style-name="T62"> </text:span><text:span text:style-name="T33">= y</text:span></text:p>
            <text:p text:style-name="P67"><text:span text:style-name="T28">[u]</text:span><text:span text:style-name="T62"> </text:span><text:span text:style-name="T33">= u</text:span></text:p>
            <text:p text:style-name="P67"><text:span text:style-name="T28">[ø]</text:span><text:span text:style-name="T62"> </text:span><text:span text:style-name="T60">= ö</text:span></text:p>
            <text:p text:style-name="P67"><text:span text:style-name="T28">[e]</text:span><text:span text:style-name="T62"> </text:span><text:span text:style-name="T33">= e</text:span></text:p>
            <text:p text:style-name="P67"><text:span text:style-name="T28">[o] </text:span><text:span text:style-name="T33">= o</text:span></text:p>
            <text:p text:style-name="P67"><text:span text:style-name="T28">[æ]</text:span><text:span text:style-name="T62"> </text:span><text:span text:style-name="T33">= ä</text:span></text:p>
            <text:p text:style-name="P67"><text:span text:style-name="T28">[ɑ] </text:span><text:span text:style-name="T33">= a</text:span></text:p>
          </table:table-cell>
          <table:table-cell table:style-name="Les_5f_voyelles_5f_brèves_5f_et_5f_les_5f_voyelles_5f_longues.B1" office:value-type="string">
            <text:p text:style-name="P92"><text:span text:style-name="T28">[i:]</text:span><text:span text:style-name="T29"> </text:span><text:span text:style-name="T33">= ii</text:span></text:p>
            <text:p text:style-name="P92"><text:span text:style-name="T28">[y:]</text:span><text:span text:style-name="T62"> </text:span><text:span text:style-name="T33">= yy</text:span></text:p>
            <text:p text:style-name="P92"><text:span text:style-name="T28">[u:]</text:span><text:span text:style-name="T62"> </text:span><text:span text:style-name="T33">= uu</text:span></text:p>
            <text:p text:style-name="P92"><text:span text:style-name="T28">[ø:]</text:span><text:span text:style-name="T29"> </text:span><text:span text:style-name="T33">= öö</text:span></text:p>
            <text:p text:style-name="P92"><text:span text:style-name="T28">[e:]</text:span><text:span text:style-name="T62"> </text:span><text:span text:style-name="T33">= ee</text:span></text:p>
            <text:p text:style-name="P92"><text:span text:style-name="T28">[o:]</text:span><text:span text:style-name="T29"> </text:span><text:span text:style-name="T33">= oo</text:span></text:p>
            <text:p text:style-name="P92"><text:span text:style-name="T28">[æ:]</text:span><text:span text:style-name="T62"> </text:span><text:span text:style-name="T33">= ää</text:span></text:p>
            <text:p text:style-name="P92"><text:span text:style-name="T28">[ɑ:]</text:span><text:span text:style-name="T62"> </text:span><text:span text:style-name="T33">= aa</text:span></text:p>
          </table:table-cell>
        </table:table-row>
      </table:table>
      <text:p text:style-name="P18">Exemples contenant des voyelles brèves ou longues :</text:p>
      <text:p text:style-name="P19"><text:span text:style-name="T23">[i]<text:tab/>[hissi]</text:span><text:tab/><text:span text:style-name="Mots_20_finnois_20_cours">hissi</text:span><text:tab/><text:span text:style-name="Traduction_20_français_20_cours">ascenseur</text:span></text:p>
      <text:p text:style-name="P19"><text:tab/><text:span text:style-name="T24">[tilli]</text:span><text:tab/><text:span text:style-name="Mots_20_finnois_20_cours">tilli</text:span><text:tab/><text:span text:style-name="Traduction_20_français_20_cours">aneth</text:span></text:p>
      <text:p text:style-name="P19"><text:tab/><text:span text:style-name="T24">[ti:li]</text:span><text:tab/><text:span text:style-name="Mots_20_finnois_20_cours">tiili</text:span><text:tab/><text:span text:style-name="Traduction_20_français_20_cours">brique</text:span></text:p>
      <text:p text:style-name="P19"><text:tab/><text:span text:style-name="T24">[rivi]</text:span><text:tab/><text:span text:style-name="Mots_20_finnois_20_cours">riv</text:span><text:span text:style-name="Mots_20_finnois_20_cours"><text:span text:style-name="T21">i</text:span></text:span><text:tab/><text:span text:style-name="Traduction_20_français_20_cours">rang</text:span></text:p>
      <text:p text:style-name="P19"><text:span text:style-name="T24">[e]<text:tab/>[vene]</text:span><text:tab/><text:span text:style-name="Mots_20_finnois_20_cours">vene</text:span><text:tab/><text:span text:style-name="Traduction_20_français_20_cours">barque</text:span></text:p>
      <text:p text:style-name="P19"><text:tab/><text:span text:style-name="T24">[perhe:ttæ]</text:span><text:tab/><text:span text:style-name="Mots_20_finnois_20_cours">perhe</text:span><text:span text:style-name="Mots_20_finnois_20_cours"><text:span text:style-name="T49">e</text:span></text:span><text:span text:style-name="Mots_20_finnois_20_cours">ttä</text:span><text:tab/><text:span text:style-name="Traduction_20_français_20_cours">sans</text:span> <text:span text:style-name="Traduction_20_français_20_cours">famille</text:span></text:p>
      <text:p text:style-name="P19"><text:tab/><text:span text:style-name="T24">[me]</text:span><text:tab/><text:span text:style-name="Mots_20_finnois_20_cours">me</text:span><text:tab/><text:span text:style-name="Traduction_20_français_20_cours">nous</text:span></text:p>
      <text:p text:style-name="P19"><text:tab/><text:span text:style-name="T24">[peŋŋer]</text:span><text:tab/><text:span text:style-name="Mots_20_finnois_20_cours">penger</text:span><text:tab/><text:span text:style-name="Traduction_20_français_20_cours">lisière</text:span></text:p>
      <text:p text:style-name="P19"><text:span text:style-name="T24">[æ]<text:tab/>[pæ:]</text:span><text:tab/><text:span text:style-name="Mots_20_finnois_20_cours">pää</text:span><text:tab/><text:span text:style-name="Traduction_20_français_20_cours">tête</text:span></text:p>
      <text:p text:style-name="P19"><text:tab/><text:span text:style-name="T24">[tæssæ]</text:span><text:tab/><text:span text:style-name="Mots_20_finnois_20_cours">tässä</text:span><text:tab/><text:span text:style-name="Traduction_20_français_20_cours">ici</text:span></text:p>
      <text:p text:style-name="P19"><text:tab/><text:span text:style-name="T24">[sæ:stæ:]</text:span><text:tab/><text:span text:style-name="Mots_20_finnois_20_cours">säästää</text:span><text:tab/><text:span text:style-name="Traduction_20_français_20_cours">économiser</text:span></text:p>
      <text:p text:style-name="P19"><text:tab/><text:span text:style-name="T24">[jæ:]</text:span><text:tab/><text:span text:style-name="Mots_20_finnois_20_cours">jää</text:span><text:tab/><text:span text:style-name="Traduction_20_français_20_cours">glace</text:span></text:p>
      <text:p text:style-name="P19"><text:span text:style-name="T24">[y]<text:tab/>[sy:]</text:span><text:tab/><text:span text:style-name="Mots_20_finnois_20_cours">syy</text:span><text:tab/><text:span text:style-name="Traduction_20_français_20_cours">raison</text:span></text:p>
      <text:p text:style-name="P19"><text:tab/><text:span text:style-name="T24">[syvy:s]</text:span><text:tab/><text:span text:style-name="Mots_20_finnois_20_cours">syvyys</text:span><text:tab/><text:span text:style-name="Traduction_20_français_20_cours">profondeur</text:span></text:p>
      <text:p text:style-name="P19"><text:tab/><text:span text:style-name="T24">[kylpy]</text:span><text:tab/><text:span text:style-name="Mots_20_finnois_20_cours">kylpy</text:span><text:tab/><text:span text:style-name="Traduction_20_français_20_cours">bain</text:span></text:p>
      <text:p text:style-name="P19"><text:tab/><text:span text:style-name="T24">[kysymys]</text:span><text:tab/><text:span text:style-name="Mots_20_finnois_20_cours">kysymys</text:span><text:tab/><text:span text:style-name="Traduction_20_français_20_cours">question</text:span></text:p>
      <text:p text:style-name="P19"><text:span text:style-name="T24">[ø]<text:tab/>[pøllø]</text:span><text:tab/><text:span text:style-name="Mots_20_finnois_20_cours">pöllö</text:span><text:tab/><text:span text:style-name="Traduction_20_français_20_cours">hibou</text:span></text:p>
      <text:p text:style-name="P19"><text:tab/><text:span text:style-name="T24">[insinø:ri]</text:span><text:tab/><text:span text:style-name="Mots_20_finnois_20_cours">insinööri</text:span><text:tab/><text:span text:style-name="Traduction_20_français_20_cours">ingénieur</text:span></text:p>
      <text:p text:style-name="P19"><text:tab/><text:span text:style-name="T24">[jørø]</text:span><text:tab/><text:span text:style-name="Mots_20_finnois_20_cours">jörö</text:span><text:tab/><text:span text:style-name="Traduction_20_français_20_cours">grognon</text:span></text:p>
      <text:p text:style-name="P19"><text:tab/><text:span text:style-name="T24">[pøperø]</text:span><text:tab/><text:span text:style-name="Mots_20_finnois_20_cours">pöperö</text:span><text:tab/><text:span text:style-name="Traduction_20_français_20_cours">bouillie</text:span></text:p>
      <text:p text:style-name="P19"><text:span text:style-name="T24">[u]<text:tab/>[pu:]</text:span><text:tab/><text:span text:style-name="Mots_20_finnois_20_cours">puu</text:span><text:tab/><text:span text:style-name="Traduction_20_français_20_cours">arbre</text:span></text:p>
      <text:p text:style-name="P19"><text:tab/><text:span text:style-name="T24">[su:]</text:span><text:tab/><text:span text:style-name="Mots_20_finnois_20_cours">suu</text:span><text:tab/><text:span text:style-name="Traduction_20_français_20_cours">bouche</text:span></text:p>
      <text:p text:style-name="P19"><text:tab/><text:span text:style-name="T24">[su:ru:s]</text:span><text:tab/><text:span text:style-name="Mots_20_finnois_20_cours">suuruus</text:span><text:tab/><text:span text:style-name="Traduction_20_français_20_cours">grandeur</text:span></text:p>
      <text:p text:style-name="P19"><text:tab/><text:span text:style-name="T24">[ku:]</text:span><text:tab/><text:span text:style-name="Mots_20_finnois_20_cours">kuu</text:span><text:tab/><text:span text:style-name="Traduction_20_français_20_cours">lune</text:span></text:p>
      <text:p text:style-name="P19"><text:span text:style-name="T24">[o]<text:tab/>[koko]</text:span><text:tab/><text:span text:style-name="Mots_20_finnois_20_cours">koko</text:span><text:tab/><text:span text:style-name="Traduction_20_français_20_cours">tout</text:span>, <text:span text:style-name="Traduction_20_français_20_cours">entier</text:span></text:p>
      <text:p text:style-name="P19"><text:tab/><text:span text:style-name="T24">[otto]</text:span><text:tab/><text:span text:style-name="Mots_20_finnois_20_cours">otto</text:span><text:tab/><text:span text:style-name="Traduction_20_français_20_cours">prise</text:span></text:p>
      <text:p text:style-name="P19"><text:tab/><text:span text:style-name="T24">[lonto:]</text:span><text:tab/><text:span text:style-name="Mots_20_finnois_20_cours">Lontoo</text:span><text:tab/><text:span text:style-name="Traduction_20_français_20_cours">Londres</text:span></text:p>
      <text:p text:style-name="P19"><text:tab/><text:span text:style-name="T24">[jo]</text:span><text:tab/><text:span text:style-name="Mots_20_finnois_20_cours">jo</text:span><text:tab/><text:span text:style-name="Traduction_20_français_20_cours">déjà</text:span></text:p>
      <text:p text:style-name="P19"><text:span text:style-name="T24">[ɑ]<text:tab/>[ɑjɑjɑ]</text:span><text:tab/><text:span text:style-name="Mots_20_finnois_20_cours">ajaja</text:span><text:tab/><text:span text:style-name="Traduction_20_français_20_cours">conducteur</text:span></text:p>
      <text:p text:style-name="P19"><text:tab/><text:span text:style-name="T24">[rɑhɑ]</text:span><text:tab/><text:span text:style-name="Mots_20_finnois_20_cours">raha</text:span><text:tab/><text:span text:style-name="Traduction_20_français_20_cours">argent</text:span>, <text:span text:style-name="Traduction_20_français_20_cours">monnaie</text:span></text:p>
      <text:p text:style-name="P19"><text:tab/><text:span text:style-name="T24">[jɑ]</text:span><text:tab/><text:span text:style-name="Mots_20_finnois_20_cours">ja</text:span><text:tab/><text:span text:style-name="Traduction_20_français_20_cours">et</text:span></text:p>
      <text:p text:style-name="P19"><text:tab/><text:span text:style-name="T24">[pɑ:htɑ:]</text:span><text:tab/><text:span text:style-name="Mots_20_finnois_20_cours">paahtaa</text:span><text:tab/><text:span text:style-name="Traduction_20_français_20_cours">braiser</text:span></text:p>
      <text:p text:style-name="P20"><text:span text:style-name="Traduction_20_français_20_cours"><text:span text:style-name="T15">Le rapprochement des voyelles du finnois avec celles du français permet de poser les équivalences suivantes :</text:span></text:span></text:p>
      <text:p text:style-name="P21"><text:span text:style-name="T27">[i]</text:span><text:span text:style-name="T32"> comme dans</text:span><text:span text:style-name="T27"><text:tab/></text:span><text:span text:style-name="Traduction_20_français_20_cours"><text:span text:style-name="T31">riz</text:span></text:span></text:p>
      <text:p text:style-name="P22"><text:span text:style-name="Traduction_20_français_20_cours"><text:span text:style-name="T25">[e]</text:span></text:span><text:span text:style-name="Traduction_20_français_20_cours"><text:span text:style-name="T15"><text:tab/>"<text:tab/>"</text:span></text:span><text:span text:style-name="Traduction_20_français_20_cours"><text:span text:style-name="T31"><text:tab/>été</text:span></text:span></text:p>
      <text:p text:style-name="P22"><text:span text:style-name="Traduction_20_français_20_cours"><text:span text:style-name="T25">[y]</text:span></text:span><text:span text:style-name="Traduction_20_français_20_cours"><text:span text:style-name="T15"><text:tab/>"<text:tab/>" </text:span></text:span><text:span text:style-name="Traduction_20_français_20_cours"><text:span text:style-name="T31"><text:tab/>nu</text:span></text:span></text:p>
      <text:p text:style-name="P22"><text:span text:style-name="Traduction_20_français_20_cours"><text:span text:style-name="T25">[ø]<text:tab/></text:span></text:span><text:span text:style-name="Traduction_20_français_20_cours"><text:span text:style-name="T15">"<text:tab/>"</text:span></text:span><text:span text:style-name="Traduction_20_français_20_cours"><text:span text:style-name="T31"><text:tab/>peu</text:span></text:span></text:p>
      <text:p text:style-name="P22"><text:span text:style-name="Traduction_20_français_20_cours"><text:span text:style-name="T25">[u]</text:span></text:span><text:span text:style-name="Traduction_20_français_20_cours"><text:span text:style-name="T15"><text:tab/>"<text:tab/>"</text:span></text:span><text:span text:style-name="Traduction_20_français_20_cours"><text:span text:style-name="T31"><text:tab/>nous</text:span></text:span></text:p>
      <text:p text:style-name="P22"><text:span text:style-name="Traduction_20_français_20_cours"><text:span text:style-name="T25">[o]</text:span></text:span><text:span text:style-name="Traduction_20_français_20_cours"><text:span text:style-name="T15"><text:tab/>"<text:tab/>"</text:span></text:span><text:span text:style-name="Traduction_20_français_20_cours"><text:span text:style-name="T31"><text:tab/>peau</text:span></text:span></text:p>
      <text:p text:style-name="P22"><text:span text:style-name="Traduction_20_français_20_cours"><text:span text:style-name="T25">[ɑ]</text:span></text:span><text:span text:style-name="Traduction_20_français_20_cours"><text:span text:style-name="T15"><text:tab/>"<text:tab/>"</text:span></text:span><text:span text:style-name="Traduction_20_français_20_cours"><text:span text:style-name="T31"><text:tab/>tâche</text:span></text:span></text:p>
      <text:p text:style-name="P22"><text:span text:style-name="Traduction_20_français_20_cours"><text:span text:style-name="T15">La voyelle </text:span></text:span><text:span text:style-name="Traduction_20_français_20_cours"><text:span text:style-name="T25">[æ]</text:span></text:span><text:span text:style-name="Traduction_20_français_20_cours"><text:span text:style-name="T15"> n'a pas d'équivalent français. Sa prononciation se situe entre le </text:span></text:span><text:span text:style-name="Traduction_20_français_20_cours"><text:span text:style-name="T25">[E]</text:span></text:span><text:span text:style-name="Traduction_20_français_20_cours"><text:span text:style-name="T15"> (comme dans </text:span></text:span><text:span text:style-name="Traduction_20_français_20_cours"><text:span text:style-name="T6">sel</text:span></text:span><text:span text:style-name="Traduction_20_français_20_cours"><text:span text:style-name="T15">) et le </text:span></text:span><text:span text:style-name="Traduction_20_français_20_cours"><text:span text:style-name="T25">[ɑ]</text:span></text:span><text:span text:style-name="Traduction_20_français_20_cours"><text:span text:style-name="T15"> (comme dans </text:span></text:span><text:span text:style-name="Traduction_20_français_20_cours"><text:span text:style-name="T6">rat</text:span></text:span><text:span text:style-name="Traduction_20_français_20_cours"><text:span text:style-name="T15">). On la trouve en anglais dans le mot </text:span></text:span><text:span text:style-name="Traduction_20_français_20_cours"><text:span text:style-name="T25">[kæt]</text:span></text:span><text:span text:style-name="Traduction_20_français_20_cours"><text:span text:style-name="T15">, </text:span></text:span><text:span text:style-name="Traduction_20_français_20_cours"><text:span text:style-name="T6">cat</text:span></text:span><text:span text:style-name="Traduction_20_français_20_cours"><text:span text:style-name="T15"> (</text:span></text:span><text:span text:style-name="Traduction_20_français_20_cours"><text:span text:style-name="T6">chat</text:span></text:span><text:span text:style-name="Traduction_20_français_20_cours"><text:span text:style-name="T15">).</text:span></text:span></text:p>
      <text:p text:style-name="P22"><text:span text:style-name="Traduction_20_français_20_cours"><text:span text:style-name="T15">La voyelle </text:span></text:span><text:span text:style-name="Traduction_20_français_20_cours"><text:span text:style-name="T25">[ɑ]</text:span></text:span><text:span text:style-name="Traduction_20_français_20_cours"><text:span text:style-name="T15"> est une voyelle postérieure. Elle ne doit donc pas être confondue avec le </text:span></text:span><text:span text:style-name="Traduction_20_français_20_cours"><text:span text:style-name="T25">[ɑ] </text:span></text:span><text:span text:style-name="Traduction_20_français_20_cours"><text:span text:style-name="T15">du français standard qui est une voyelle antérieure. La voyelle </text:span></text:span><text:span text:style-name="Traduction_20_français_20_cours"><text:span text:style-name="T25">[ɑ] </text:span></text:span><text:span text:style-name="Traduction_20_français_20_cours"><text:span text:style-name="T15">correspond en fait à la seconde voyelle ouverte du système vocalique français, maintenue dans certains dialectes. En français standard, Il s'agit de la voyelle susceptible d'apparaître dans le second mot des oppositions suivantes : tache </text:span></text:span><text:span text:style-name="Traduction_20_français_20_cours"><text:span text:style-name="T25">[tɑʃ]</text:span></text:span><text:span text:style-name="Traduction_20_français_20_cours"><text:span text:style-name="T15">, tâche </text:span></text:span><text:span text:style-name="Traduction_20_français_20_cours"><text:span text:style-name="T25">[tɑʃ]</text:span></text:span><text:span text:style-name="Traduction_20_français_20_cours"><text:span text:style-name="T15"> ; patte </text:span></text:span><text:span text:style-name="Traduction_20_français_20_cours"><text:span text:style-name="T25">[pɑt]</text:span></text:span><text:span text:style-name="Traduction_20_français_20_cours"><text:span text:style-name="T15">, pâte </text:span></text:span><text:span text:style-name="Traduction_20_français_20_cours"><text:span text:style-name="T25">[pɑt]</text:span></text:span><text:span text:style-name="Traduction_20_français_20_cours"><text:span text:style-name="T15"> ; mal </text:span></text:span><text:span text:style-name="Traduction_20_français_20_cours"><text:span text:style-name="T25">[mɑl]</text:span></text:span><text:span text:style-name="Traduction_20_français_20_cours"><text:span text:style-name="T15">, mâle </text:span></text:span><text:span text:style-name="Traduction_20_français_20_cours"><text:span text:style-name="T25">[mɑl]</text:span></text:span><text:span text:style-name="Traduction_20_français_20_cours"><text:span text:style-name="T15">).</text:span></text:span></text:p>
      <text:h text:style-name="P106" text:outline-level="4"><text:bookmark-start text:name="__RefHeading___Toc11330_3360099879"/>Les diphtongues<text:bookmark-end text:name="__RefHeading___Toc11330_3360099879"/></text:h>
      <text:p text:style-name="Corps_20_de_20_texte_20_cours">Exemples de mots comportant une diphtongue :</text:p>
      <text:p text:style-name="P26"><text:span text:style-name="Traduction_20_français_20_cours"><text:span text:style-name="T25">[ɑi]</text:span></text:span><text:tab/>ai<text:tab/><text:span text:style-name="Traduction_20_français_20_cours"><text:span text:style-name="T25">[ɑikɑ]</text:span></text:span><text:tab/><text:span text:style-name="Mots_20_finnois_20_cours">aika</text:span><text:tab/><text:span text:style-name="Traduction_20_français_20_cours"><text:span text:style-name="T33">temps</text:span></text:span></text:p>
      <text:p text:style-name="P29"><text:tab/><text:span text:style-name="Traduction_20_français_20_cours"><text:span text:style-name="T25">[kɑikki]</text:span></text:span><text:tab/><text:span text:style-name="Mots_20_finnois_20_cours">kaikki</text:span><text:tab/><text:span text:style-name="Traduction_20_français_20_cours"><text:span text:style-name="T33">tout</text:span></text:span></text:p>
      <text:p text:style-name="P27"><text:span text:style-name="Traduction_20_français_20_cours"><text:span text:style-name="T25">[ei]</text:span></text:span><text:span text:style-name="T33"><text:tab/>ei<text:tab/></text:span><text:span text:style-name="Traduction_20_français_20_cours"><text:span text:style-name="T25">[leipæ]</text:span></text:span><text:span text:style-name="T33"><text:tab/></text:span><text:span text:style-name="Mots_20_finnois_20_cours">leipä</text:span><text:span text:style-name="T33"><text:tab/></text:span><text:span text:style-name="Traduction_20_français_20_cours"><text:span text:style-name="T33">pain</text:span></text:span></text:p>
      <text:p text:style-name="P29"><text:tab/><text:span text:style-name="Traduction_20_français_20_cours"><text:span text:style-name="T25">[seitsemæn]</text:span></text:span><text:tab/><text:span text:style-name="Mots_20_finnois_20_cours">seitsemän</text:span><text:tab/><text:span text:style-name="Traduction_20_français_20_cours"><text:span text:style-name="T33">sept</text:span></text:span></text:p>
      <text:p text:style-name="P27"><text:span text:style-name="Traduction_20_français_20_cours"><text:span text:style-name="T25">[oi]</text:span></text:span><text:tab/>oi<text:tab/><text:span text:style-name="Traduction_20_français_20_cours"><text:span text:style-name="T25">[poikɑ]</text:span></text:span><text:tab/><text:span text:style-name="Mots_20_finnois_20_cours">poika</text:span><text:tab/><text:span text:style-name="Traduction_20_français_20_cours"><text:span text:style-name="T33">garçon</text:span></text:span></text:p>
      <text:p text:style-name="P29"><text:tab/><text:span text:style-name="Traduction_20_français_20_cours"><text:span text:style-name="T25">[hoitɑ:]</text:span></text:span><text:tab/><text:span text:style-name="Mots_20_finnois_20_cours">hoitaa</text:span><text:tab/><text:span text:style-name="Traduction_20_français_20_cours"><text:span text:style-name="T33">soigner</text:span></text:span></text:p>
      <text:p text:style-name="P27"><text:span text:style-name="Traduction_20_français_20_cours"><text:span text:style-name="T25">[ui]</text:span></text:span><text:tab/>ui<text:tab/><text:span text:style-name="Traduction_20_français_20_cours"><text:span text:style-name="T25">[uidɑ]</text:span></text:span><text:tab/><text:span text:style-name="Mots_20_finnois_20_cours">uida</text:span><text:tab/><text:span text:style-name="Traduction_20_français_20_cours"><text:span text:style-name="T33">nager</text:span></text:span></text:p>
      <text:p text:style-name="P29"><text:tab/><text:span text:style-name="Traduction_20_français_20_cours"><text:span text:style-name="T25">[kuivu:s]</text:span></text:span><text:tab/><text:span text:style-name="Mots_20_finnois_20_cours">kuivuus</text:span><text:tab/><text:span text:style-name="Traduction_20_français_20_cours"><text:span text:style-name="T33">sécheresse</text:span></text:span></text:p>
      <text:p text:style-name="P27"><text:span text:style-name="Traduction_20_français_20_cours"><text:span text:style-name="T25">[æi]</text:span></text:span><text:tab/>äi<text:tab/><text:span text:style-name="Traduction_20_français_20_cours"><text:span text:style-name="T25">[æiti]</text:span></text:span><text:tab/><text:span text:style-name="Mots_20_finnois_20_cours">äiti</text:span><text:tab/><text:span text:style-name="Traduction_20_français_20_cours"><text:span text:style-name="T33">mère</text:span></text:span></text:p>
      <text:p text:style-name="P29"><text:tab/><text:span text:style-name="Traduction_20_français_20_cours"><text:span text:style-name="T25">[pæivæ]</text:span></text:span><text:tab/><text:span text:style-name="Mots_20_finnois_20_cours">päivä</text:span><text:tab/><text:span text:style-name="Traduction_20_français_20_cours"><text:span text:style-name="T33">jour</text:span></text:span></text:p>
      <text:p text:style-name="P27"><text:span text:style-name="Traduction_20_français_20_cours"><text:span text:style-name="T25">[øi]</text:span></text:span><text:tab/>öi<text:tab/><text:span text:style-name="Traduction_20_français_20_cours"><text:span text:style-name="T25">[søin]</text:span></text:span><text:tab/><text:span text:style-name="Mots_20_finnois_20_cours">söin</text:span><text:tab/><text:span text:style-name="Traduction_20_français_20_cours"><text:span text:style-name="T33">j’ai mangé</text:span></text:span></text:p>
      <text:p text:style-name="P29"><text:tab/><text:span text:style-name="Traduction_20_français_20_cours"><text:span text:style-name="T25">[tøihin]</text:span></text:span><text:tab/><text:span text:style-name="Mots_20_finnois_20_cours">töihin</text:span><text:tab/><text:span text:style-name="Traduction_20_français_20_cours"><text:span text:style-name="T33">au travail</text:span></text:span></text:p>
      <text:p text:style-name="P27"><text:span text:style-name="Traduction_20_français_20_cours"><text:span text:style-name="T25">[yi]</text:span></text:span><text:tab/>yi<text:tab/><text:span text:style-name="Traduction_20_français_20_cours"><text:span text:style-name="T25">[lyijy]</text:span></text:span><text:tab/><text:span text:style-name="Mots_20_finnois_20_cours">lyijy</text:span><text:tab/><text:span text:style-name="Traduction_20_français_20_cours"><text:span text:style-name="T33">plomb</text:span></text:span></text:p>
      <text:p text:style-name="P29"><text:tab/><text:span text:style-name="Traduction_20_français_20_cours"><text:span text:style-name="T25">[ryijy]</text:span></text:span><text:tab/><text:span text:style-name="Mots_20_finnois_20_cours">ryijy</text:span><text:tab/><text:span text:style-name="Traduction_20_français_20_cours"><text:span text:style-name="T33">tapis</text:span></text:span></text:p>
      <text:p text:style-name="P27"><text:span text:style-name="Traduction_20_français_20_cours"><text:span text:style-name="T25">[ɑu]</text:span></text:span><text:tab/>au<text:tab/><text:span text:style-name="Traduction_20_français_20_cours"><text:span text:style-name="T25">[vɑunu]</text:span></text:span><text:tab/><text:span text:style-name="Mots_20_finnois_20_cours">vaunu</text:span><text:tab/><text:span text:style-name="Traduction_20_français_20_cours"><text:span text:style-name="T33">voiture</text:span></text:span></text:p>
      <text:p text:style-name="P29"><text:tab/><text:span text:style-name="Traduction_20_français_20_cours"><text:span text:style-name="T25">[tɑuti]</text:span></text:span><text:tab/><text:span text:style-name="Mots_20_finnois_20_cours">tauti</text:span><text:tab/><text:span text:style-name="Traduction_20_français_20_cours"><text:span text:style-name="T33">maladie</text:span></text:span></text:p>
      <text:p text:style-name="P27"><text:span text:style-name="Traduction_20_français_20_cours"><text:span text:style-name="T25">[ou]</text:span></text:span><text:tab/>ou<text:tab/><text:span text:style-name="Traduction_20_français_20_cours"><text:span text:style-name="T25">[koulu]</text:span></text:span><text:tab/><text:span text:style-name="Mots_20_finnois_20_cours">koulu</text:span><text:tab/><text:span text:style-name="Traduction_20_français_20_cours"><text:span text:style-name="T33">école</text:span></text:span></text:p>
      <text:p text:style-name="P29"><text:tab/><text:span text:style-name="Traduction_20_français_20_cours"><text:span text:style-name="T25">[soutɑ:]</text:span></text:span><text:tab/><text:span text:style-name="Mots_20_finnois_20_cours">soutaa</text:span><text:tab/><text:span text:style-name="Traduction_20_français_20_cours"><text:span text:style-name="T33">ramer</text:span></text:span></text:p>
      <text:p text:style-name="P27"><text:soft-page-break/><text:span text:style-name="Traduction_20_français_20_cours"><text:span text:style-name="T25">[eu]</text:span></text:span><text:tab/>eu<text:tab/><text:span text:style-name="Traduction_20_français_20_cours"><text:span text:style-name="T25">[seutu]</text:span></text:span><text:tab/><text:span text:style-name="Mots_20_finnois_20_cours">seutu</text:span><text:tab/><text:span text:style-name="Traduction_20_français_20_cours"><text:span text:style-name="T33">région</text:span></text:span></text:p>
      <text:p text:style-name="P29"><text:tab/><text:span text:style-name="Traduction_20_français_20_cours"><text:span text:style-name="T25">[leukɑ]</text:span></text:span><text:tab/><text:span text:style-name="Mots_20_finnois_20_cours">leuka</text:span><text:tab/><text:span text:style-name="Traduction_20_français_20_cours"><text:span text:style-name="T33">menton</text:span></text:span></text:p>
      <text:p text:style-name="P27"><text:span text:style-name="Traduction_20_français_20_cours"><text:span text:style-name="T25">[iu]</text:span></text:span><text:tab/>iu<text:tab/><text:span text:style-name="Traduction_20_français_20_cours"><text:span text:style-name="T25">[viulu]</text:span></text:span><text:tab/><text:span text:style-name="Mots_20_finnois_20_cours">viulu</text:span><text:tab/><text:span text:style-name="Traduction_20_français_20_cours"><text:span text:style-name="T33">violon</text:span></text:span></text:p>
      <text:p text:style-name="P29"><text:tab/><text:span text:style-name="Traduction_20_français_20_cours"><text:span text:style-name="T25">[tiukɑsti]<text:tab/></text:span></text:span><text:span text:style-name="Mots_20_finnois_20_cours">tiukasti</text:span><text:tab/><text:span text:style-name="Traduction_20_français_20_cours"><text:span text:style-name="T33">solidement</text:span></text:span></text:p>
      <text:p text:style-name="P27"><text:span text:style-name="Traduction_20_français_20_cours"><text:span text:style-name="T25">[æy]</text:span></text:span><text:tab/>äy<text:tab/><text:span text:style-name="Traduction_20_français_20_cours"><text:span text:style-name="T25">[næyte]</text:span></text:span><text:tab/><text:span text:style-name="Mots_20_finnois_20_cours">näyte</text:span><text:tab/><text:span text:style-name="Traduction_20_français_20_cours"><text:span text:style-name="T33">preuve</text:span></text:span></text:p>
      <text:p text:style-name="P29"><text:tab/><text:span text:style-name="Traduction_20_français_20_cours"><text:span text:style-name="T25">[kæydæ]</text:span></text:span><text:tab/><text:span text:style-name="Mots_20_finnois_20_cours">käydä</text:span><text:tab/><text:span text:style-name="Traduction_20_français_20_cours"><text:span text:style-name="T33">aller</text:span></text:span></text:p>
      <text:p text:style-name="P27"><text:span text:style-name="Traduction_20_français_20_cours"><text:span text:style-name="T25">[øy]</text:span></text:span><text:tab/>öy<text:tab/><text:span text:style-name="Traduction_20_français_20_cours"><text:span text:style-name="T25">[køyhæ]</text:span></text:span><text:tab/><text:span text:style-name="Mots_20_finnois_20_cours">köyhä</text:span><text:tab/><text:span text:style-name="Traduction_20_français_20_cours"><text:span text:style-name="T33">pauvre</text:span></text:span></text:p>
      <text:p text:style-name="P29"><text:tab/><text:span text:style-name="Traduction_20_français_20_cours"><text:span text:style-name="T25">[løyly]</text:span></text:span><text:tab/><text:span text:style-name="Mots_20_finnois_20_cours">löyly</text:span><text:tab/><text:span text:style-name="Traduction_20_français_20_cours"><text:span text:style-name="T33">vapeur</text:span></text:span></text:p>
      <text:p text:style-name="P27"><text:span text:style-name="Traduction_20_français_20_cours"><text:span text:style-name="T25">[ey]</text:span></text:span><text:tab/>ey<text:tab/><text:span text:style-name="Traduction_20_français_20_cours"><text:span text:style-name="T25">[terveys]</text:span></text:span><text:tab/><text:span text:style-name="Mots_20_finnois_20_cours">terveys</text:span><text:tab/><text:span text:style-name="Traduction_20_français_20_cours"><text:span text:style-name="T33">santé</text:span></text:span></text:p>
      <text:p text:style-name="P29"><text:tab/><text:span text:style-name="Traduction_20_français_20_cours"><text:span text:style-name="T25">[peseytyæ]</text:span></text:span><text:tab/><text:span text:style-name="Mots_20_finnois_20_cours">peseytyä</text:span><text:tab/><text:span text:style-name="Traduction_20_français_20_cours"><text:span text:style-name="T33">se</text:span></text:span> <text:span text:style-name="Traduction_20_français_20_cours"><text:span text:style-name="T33">laver</text:span></text:span></text:p>
      <text:p text:style-name="P27"><text:span text:style-name="Traduction_20_français_20_cours"><text:span text:style-name="T25">[iy]</text:span></text:span><text:tab/>iy<text:tab/><text:span text:style-name="Traduction_20_français_20_cours"><text:span text:style-name="T25">[hæiriytyæ]</text:span></text:span><text:tab/><text:span text:style-name="Mots_20_finnois_20_cours">häiriytyä</text:span><text:tab/><text:span text:style-name="Traduction_20_français_20_cours"><text:span text:style-name="T33">être</text:span></text:span> <text:span text:style-name="Traduction_20_français_20_cours"><text:span text:style-name="T33">dérangé</text:span></text:span></text:p>
      <text:p text:style-name="P29"><text:tab/><text:span text:style-name="Traduction_20_français_20_cours"><text:span text:style-name="T25">[ti:viys]</text:span></text:span><text:tab/><text:span text:style-name="Mots_20_finnois_20_cours">tiiviys</text:span><text:tab/><text:span text:style-name="Traduction_20_français_20_cours"><text:span text:style-name="T33">étanchéité</text:span></text:span></text:p>
      <text:p text:style-name="P27"><text:span text:style-name="Traduction_20_français_20_cours"><text:span text:style-name="T25">[ie]</text:span></text:span><text:tab/>ie<text:tab/><text:span text:style-name="Traduction_20_français_20_cours"><text:span text:style-name="T25">[tiede]</text:span></text:span><text:tab/><text:span text:style-name="Mots_20_finnois_20_cours">tiede</text:span><text:tab/><text:span text:style-name="Traduction_20_français_20_cours"><text:span text:style-name="T33">science</text:span></text:span></text:p>
      <text:p text:style-name="P29"><text:tab/><text:span text:style-name="Traduction_20_français_20_cours"><text:span text:style-name="T25">[kieli]</text:span></text:span><text:tab/><text:span text:style-name="Mots_20_finnois_20_cours">kieli</text:span><text:tab/><text:span text:style-name="Traduction_20_français_20_cours"><text:span text:style-name="T33">langue</text:span></text:span></text:p>
      <text:p text:style-name="P27"><text:span text:style-name="Traduction_20_français_20_cours"><text:span text:style-name="T25">[uo]</text:span></text:span><text:tab/>uo<text:tab/><text:span text:style-name="Traduction_20_français_20_cours"><text:span text:style-name="T25">[kuolemɑ]</text:span></text:span><text:tab/><text:span text:style-name="Mots_20_finnois_20_cours">kuolema</text:span><text:tab/><text:span text:style-name="Traduction_20_français_20_cours"><text:span text:style-name="T33">mort</text:span></text:span></text:p>
      <text:p text:style-name="P29"><text:tab/><text:span text:style-name="Traduction_20_français_20_cours"><text:span text:style-name="T25">[tuoli]</text:span></text:span><text:tab/><text:span text:style-name="Mots_20_finnois_20_cours">tuoli</text:span><text:tab/><text:span text:style-name="Traduction_20_français_20_cours"><text:span text:style-name="T33">chaise</text:span></text:span></text:p>
      <text:p text:style-name="P27"><text:span text:style-name="Traduction_20_français_20_cours"><text:span text:style-name="T25">[yø]</text:span></text:span><text:tab/>yö<text:tab/><text:span text:style-name="Traduction_20_français_20_cours"><text:span text:style-name="T25">[yø]</text:span></text:span><text:tab/><text:span text:style-name="Mots_20_finnois_20_cours">yö</text:span><text:tab/><text:span text:style-name="Traduction_20_français_20_cours"><text:span text:style-name="T33">nuit</text:span></text:span></text:p>
      <text:p text:style-name="P30"><text:tab/><text:span text:style-name="Traduction_20_français_20_cours"><text:span text:style-name="T25">[ryøværi]</text:span></text:span><text:tab/><text:span text:style-name="Mots_20_finnois_20_cours">ryöväri</text:span><text:tab/><text:span text:style-name="Traduction_20_français_20_cours">brigand</text:span></text:p>
      <text:list text:continue-numbering="true" text:style-name="Outline">
        <text:list-item>
          <text:list>
            <text:list-item>
              <text:list>
                <text:list-item>
                  <text:h text:style-name="Titre_20_de_20_niveau_20_3_20_cours" text:outline-level="3"><text:bookmark-start text:name="__RefHeading___Toc11332_3360099879"/>Les consonnes<text:bookmark-end text:name="__RefHeading___Toc11332_3360099879"/></text:h>
                </text:list-item>
              </text:list>
            </text:list-item>
          </text:list>
        </text:list-item>
      </text:list>
      <text:p text:style-name="Corps_20_de_20_texte_20_cours">Le finnois standard compte 14 consonnes simples : {<text:span text:style-name="Traduction_20_français_20_cours"><text:span text:style-name="T25">p</text:span></text:span>, <text:span text:style-name="Traduction_20_français_20_cours"><text:span text:style-name="T25">t</text:span></text:span>, <text:span text:style-name="Traduction_20_français_20_cours"><text:span text:style-name="T25">d</text:span></text:span>, <text:span text:style-name="Traduction_20_français_20_cours"><text:span text:style-name="T25">k</text:span></text:span>, <text:span text:style-name="Traduction_20_français_20_cours"><text:span text:style-name="T25">m</text:span></text:span>, <text:span text:style-name="Traduction_20_français_20_cours"><text:span text:style-name="T25">n</text:span></text:span>, <text:span text:style-name="Traduction_20_français_20_cours"><text:span text:style-name="T25">[ŋ]</text:span></text:span>, <text:span text:style-name="Traduction_20_français_20_cours"><text:span text:style-name="T25">s</text:span></text:span>, <text:span text:style-name="Traduction_20_français_20_cours"><text:span text:style-name="T25">[ç]</text:span></text:span>, <text:span text:style-name="Traduction_20_français_20_cours"><text:span text:style-name="T25">h</text:span></text:span>, <text:span text:style-name="Traduction_20_français_20_cours"><text:span text:style-name="T25">l</text:span></text:span>, <text:span text:style-name="Traduction_20_français_20_cours"><text:span text:style-name="T25">r</text:span></text:span>, <text:span text:style-name="Traduction_20_français_20_cours"><text:span text:style-name="T25">v</text:span></text:span>, <text:span text:style-name="Traduction_20_français_20_cours"><text:span text:style-name="T25">j</text:span></text:span>}.</text:p>
      <text:p text:style-name="P23">Les équivalences avec le français sont les suivantes :</text:p>
      <text:p text:style-name="P24"><text:span text:style-name="Traduction_20_français_20_cours"><text:span text:style-name="T25">[p]</text:span></text:span> comme dans<text:tab/>peau</text:p>
      <text:p text:style-name="P25"><text:span text:style-name="Traduction_20_français_20_cours"><text:span text:style-name="T25">[t]</text:span></text:span><text:tab/>"<text:tab/>"<text:tab/><text:span text:style-name="Traduction_20_français_20_cours">été</text:span></text:p>
      <text:p text:style-name="P25"><text:span text:style-name="Traduction_20_français_20_cours"><text:span text:style-name="T25">[d]</text:span></text:span><text:tab/>"<text:tab/>"<text:tab/><text:span text:style-name="Traduction_20_français_20_cours">dent</text:span></text:p>
      <text:p text:style-name="P25"><text:span text:style-name="Traduction_20_français_20_cours"><text:span text:style-name="T25">[k]</text:span></text:span><text:tab/>"<text:tab/>"<text:tab/><text:span text:style-name="Traduction_20_français_20_cours">cou</text:span></text:p>
      <text:p text:style-name="P25"><text:span text:style-name="Traduction_20_français_20_cours"><text:span text:style-name="T25">[m]</text:span></text:span><text:tab/>"<text:tab/>"<text:tab/><text:span text:style-name="Traduction_20_français_20_cours">moi</text:span></text:p>
      <text:p text:style-name="P25"><text:span text:style-name="Traduction_20_français_20_cours"><text:span text:style-name="T25">[n]</text:span></text:span><text:tab/>"<text:tab/>"<text:tab/><text:span text:style-name="Traduction_20_français_20_cours">nous</text:span></text:p>
      <text:p text:style-name="P25"><text:span text:style-name="Traduction_20_français_20_cours"><text:span text:style-name="T25">[s]</text:span></text:span><text:tab/>"<text:tab/>"<text:tab/><text:span text:style-name="Traduction_20_français_20_cours">sol</text:span></text:p>
      <text:p text:style-name="P25"><text:span text:style-name="Traduction_20_français_20_cours"><text:span text:style-name="T25">[l]</text:span></text:span><text:tab/>"<text:tab/>"<text:tab/><text:span text:style-name="Traduction_20_français_20_cours">loup</text:span></text:p>
      <text:p text:style-name="P25"><text:span text:style-name="Traduction_20_français_20_cours"><text:span text:style-name="T25">[v]</text:span></text:span><text:tab/>"<text:tab/>"<text:tab/><text:span text:style-name="Traduction_20_français_20_cours">lave</text:span></text:p>
      <text:p text:style-name="P25"><text:span text:style-name="Traduction_20_français_20_cours"><text:span text:style-name="T25">[j]</text:span></text:span><text:tab/>"<text:tab/>"<text:tab/><text:span text:style-name="Traduction_20_français_20_cours">loyer</text:span></text:p>
      <text:p text:style-name="Corps_20_de_20_texte_20_cours">Quatre consonnes n'ont aucun équivalent direct en français standard : <text:span text:style-name="Traduction_20_français_20_cours"><text:span text:style-name="T25">[ŋ]</text:span></text:span>, <text:span text:style-name="Traduction_20_français_20_cours"><text:span text:style-name="T25">[r]</text:span></text:span>, <text:span text:style-name="Traduction_20_français_20_cours"><text:span text:style-name="T25">[ç]</text:span></text:span>, et <text:span text:style-name="Traduction_20_français_20_cours"><text:span text:style-name="T25">[h]</text:span></text:span>.</text:p>
      <text:p text:style-name="Corps_20_de_20_texte_20_cours">La consonne <text:span text:style-name="Traduction_20_français_20_cours"><text:span text:style-name="T25">[ŋ]</text:span></text:span> ne présente aucune difficulté pour les francophones dans la mesure où elle correspond à la consonne finale de très nombreux mots d’emprunt à l’anglais (<text:span text:style-name="Traduction_20_français_20_cours">camping</text:span>, <text:span text:style-name="Traduction_20_français_20_cours">standing</text:span>, <text:span text:style-name="Traduction_20_français_20_cours">parking</text:span>, <text:span text:style-name="Traduction_20_français_20_cours">bowling</text:span>...).</text:p>
      <text:p text:style-name="Corps_20_de_20_texte_20_cours">La consonne <text:span text:style-name="Traduction_20_français_20_cours"><text:span text:style-name="T25">[r]</text:span></text:span> est une vibrante roulée avec la pointe de la langue. Cette consonne ne se rencontre en français que dans des formes dialectales (québécois, bourguignon, gascon...). Elle est par ailleurs très <text:soft-page-break/>répandue dans d’autres langues d’Europe (italien, espagnol, russe, turc...). La consonne apicale du finnois ne doit pas être assimilée à la vibrante uvulaire <text:span text:style-name="Traduction_20_français_20_cours"><text:span text:style-name="T25">[{]</text:span></text:span> que l’on entend parfois dans la chanson française.</text:p>
      <text:p text:style-name="Corps_20_de_20_texte_20_cours"><text:span text:style-name="T36">L</text:span>es consonnes <text:span text:style-name="Traduction_20_français_20_cours"><text:span text:style-name="T25">[ç]</text:span></text:span> et <text:span text:style-name="Traduction_20_français_20_cours"><text:span text:style-name="T25">[h]</text:span></text:span> sont toutes les deux notées “h” dans la langue écrite. La fricative laryngale <text:span text:style-name="Traduction_20_français_20_cours"><text:span text:style-name="T25">[h]</text:span></text:span> est commune en anglais <text:span text:style-name="Traduction_20_français_20_cours"><text:span text:style-name="T25">[ˡhɑus]</text:span></text:span> house (<text:span text:style-name="Traduction_20_français_20_cours">maison</text:span>), behind (<text:span text:style-name="Traduction_20_français_20_cours">derrière</text:span>) <text:span text:style-name="Traduction_20_français_20_cours"><text:span text:style-name="T25">[biˡhɑind]</text:span></text:span>. Exemples finnois : <text:span text:style-name="Traduction_20_français_20_cours"><text:span text:style-name="T25">[ʋæhæn]</text:span></text:span> <text:span text:style-name="Mots_20_finnois_20_cours">vähän</text:span> <text:span text:style-name="Traduction_20_français_20_cours">peu</text:span>, <text:span text:style-name="Traduction_20_français_20_cours"><text:span text:style-name="T25">[pihvi]</text:span></text:span> <text:span text:style-name="Mots_20_finnois_20_cours">pihvi</text:span> <text:span text:style-name="Traduction_20_français_20_cours">bifteck</text:span>). La consonne fricative palatale sourde <text:span text:style-name="Traduction_20_français_20_cours"><text:span text:style-name="T25">[ç]</text:span></text:span> se rencontre en allemand (=“ch”) : <text:span text:style-name="Traduction_20_français_20_cours"><text:span text:style-name="T25">[iç]</text:span></text:span> ich (<text:span text:style-name="Traduction_20_français_20_cours">je</text:span>). En finnois, cette consonne est toujours suivie d’une consonne sourde : <text:span text:style-name="Traduction_20_français_20_cours"><text:span text:style-name="T25">[vy:çti]</text:span></text:span> <text:span text:style-name="Mots_20_finnois_20_cours">vyyhti</text:span> <text:span text:style-name="Traduction_20_français_20_cours">écheveau</text:span> <text:span text:style-name="Traduction_20_français_20_cours"><text:span text:style-name="T25">[ʋiçtɑ]</text:span></text:span> vihtɑ <text:span text:style-name="Traduction_20_français_20_cours">faisceau de jeunes feuilles de bouleau</text:span>.</text:p>
      <text:list text:continue-numbering="true" text:style-name="Outline">
        <text:list-item>
          <text:list>
            <text:list-item>
              <text:list>
                <text:list-item>
                  <text:list>
                    <text:list-header>
                      <text:h text:style-name="Titre_20_de_20_niveau_20_4_20_cours" text:outline-level="4" text:is-list-header="true"><text:bookmark-start text:name="__RefHeading___Toc11334_3360099879"/>Les consonnes géminées<text:bookmark-end text:name="__RefHeading___Toc11334_3360099879"/></text:h>
                    </text:list-header>
                  </text:list>
                </text:list-item>
              </text:list>
            </text:list-item>
          </text:list>
        </text:list-item>
      </text:list>
      <text:p text:style-name="P23">9 consonnes peuvent être géminées : {<text:span text:style-name="Traduction_20_français_20_cours"><text:span text:style-name="T25">pp</text:span></text:span>, <text:span text:style-name="Traduction_20_français_20_cours"><text:span text:style-name="T25">tt</text:span></text:span>, <text:span text:style-name="Traduction_20_français_20_cours"><text:span text:style-name="T25">kk</text:span></text:span>, <text:span text:style-name="Traduction_20_français_20_cours"><text:span text:style-name="T25">mm</text:span></text:span>, <text:span text:style-name="Traduction_20_français_20_cours"><text:span text:style-name="T25">nn</text:span></text:span>, <text:span text:style-name="Traduction_20_français_20_cours"><text:span text:style-name="T25">ŋŋ</text:span></text:span>, <text:span text:style-name="Traduction_20_français_20_cours"><text:span text:style-name="T25">ss</text:span></text:span>, <text:span text:style-name="Traduction_20_français_20_cours"><text:span text:style-name="T25">rr</text:span></text:span>, <text:span text:style-name="Traduction_20_français_20_cours"><text:span text:style-name="T25">ll</text:span></text:span>}. Contrairement aux voyelles longues, les consonnes géminées comptent pour deux consonnes et sont dissociables ; les deux consonnes appartiennent à deux syllabes distinctes : <text:span text:style-name="Mots_20_finnois_20_cours">ke</text:span><text:span text:style-name="Mots_20_finnois_20_cours"><text:span text:style-name="T9">tt</text:span></text:span><text:span text:style-name="Mots_20_finnois_20_cours">u</text:span> ke<text:span text:style-name="T9">t-t</text:span>u <text:span text:style-name="Traduction_20_français_20_cours">renard</text:span>, <text:span text:style-name="Mots_20_finnois_20_cours">talo</text:span><text:span text:style-name="Mots_20_finnois_20_cours"><text:span text:style-name="T9">ss</text:span></text:span><text:span text:style-name="Mots_20_finnois_20_cours">a</text:span> ta-lo<text:span text:style-name="T9">s-s</text:span>a <text:span text:style-name="Traduction_20_français_20_cours">dans la maison</text:span> :</text:p>
      <text:p text:style-name="P26"><text:span text:style-name="Traduction_20_français_20_cours"><text:span text:style-name="T25">[pp]<text:tab/>[pɑppi]</text:span></text:span><text:tab/><text:span text:style-name="Mots_20_finnois_20_cours">pa</text:span><text:span text:style-name="Mots_20_finnois_20_cours"><text:span text:style-name="T9">pp</text:span></text:span><text:span text:style-name="Mots_20_finnois_20_cours">i</text:span><text:tab/>pa<text:span text:style-name="T9">p-p</text:span>i<text:tab/><text:span text:style-name="Traduction_20_français_20_cours">prêtre</text:span></text:p>
      <text:p text:style-name="P28"><text:tab/><text:span text:style-name="Traduction_20_français_20_cours"><text:span text:style-name="T25">[lippu]</text:span></text:span><text:tab/><text:span text:style-name="Mots_20_finnois_20_cours">li</text:span><text:span text:style-name="Mots_20_finnois_20_cours"><text:span text:style-name="T9">pp</text:span></text:span><text:span text:style-name="Mots_20_finnois_20_cours">u</text:span><text:tab/>li<text:span text:style-name="T9">p-p</text:span>u<text:tab/><text:span text:style-name="Traduction_20_français_20_cours">ticket</text:span></text:p>
      <text:p text:style-name="P26"><text:span text:style-name="Traduction_20_français_20_cours"><text:span text:style-name="T25">[tt]<text:tab/>[ettæ]</text:span></text:span><text:tab/><text:span text:style-name="Mots_20_finnois_20_cours">e</text:span><text:span text:style-name="Mots_20_finnois_20_cours"><text:span text:style-name="T9">tt</text:span></text:span><text:span text:style-name="Mots_20_finnois_20_cours">ä</text:span><text:tab/>e<text:span text:style-name="T9">t-t</text:span>ä<text:tab/><text:span text:style-name="Traduction_20_français_20_cours">que</text:span></text:p>
      <text:p text:style-name="P28"><text:tab/><text:span text:style-name="Traduction_20_français_20_cours"><text:span text:style-name="T25">[ottɑ:]</text:span></text:span><text:tab/><text:span text:style-name="Mots_20_finnois_20_cours">o</text:span><text:span text:style-name="Mots_20_finnois_20_cours"><text:span text:style-name="T9">tt</text:span></text:span><text:span text:style-name="Mots_20_finnois_20_cours">aa</text:span><text:tab/>o<text:span text:style-name="T9">t-t</text:span>aa<text:tab/><text:span text:style-name="Traduction_20_français_20_cours">prendre</text:span></text:p>
      <text:p text:style-name="P26"><text:span text:style-name="Traduction_20_français_20_cours"><text:span text:style-name="T25">[kk]<text:tab/>[hiekkɑ]</text:span></text:span><text:tab/><text:span text:style-name="Mots_20_finnois_20_cours">hie</text:span><text:span text:style-name="Mots_20_finnois_20_cours"><text:span text:style-name="T9">kk</text:span></text:span><text:span text:style-name="Mots_20_finnois_20_cours">a</text:span><text:tab/>hie<text:span text:style-name="T9">k-k</text:span>a<text:tab/><text:span text:style-name="Traduction_20_français_20_cours">sable</text:span></text:p>
      <text:p text:style-name="P28"><text:tab/><text:span text:style-name="Traduction_20_français_20_cours"><text:span text:style-name="T25">[ikkunɑ]</text:span></text:span><text:tab/><text:span text:style-name="Mots_20_finnois_20_cours">i</text:span><text:span text:style-name="Mots_20_finnois_20_cours"><text:span text:style-name="T9">kk</text:span></text:span><text:span text:style-name="Mots_20_finnois_20_cours">una</text:span><text:tab/>i<text:span text:style-name="T9">k-k</text:span>u-na<text:tab/><text:span text:style-name="Traduction_20_français_20_cours">fenêtre</text:span></text:p>
      <text:p text:style-name="P26"><text:span text:style-name="Traduction_20_français_20_cours"><text:span text:style-name="T25">[mm]<text:tab/>[hɑmmɑs]</text:span></text:span><text:tab/><text:span text:style-name="Mots_20_finnois_20_cours">ha</text:span><text:span text:style-name="Mots_20_finnois_20_cours"><text:span text:style-name="T9">mm</text:span></text:span><text:span text:style-name="Mots_20_finnois_20_cours">as</text:span><text:tab/>ha<text:span text:style-name="T9">m-m</text:span>as<text:tab/><text:span text:style-name="Traduction_20_français_20_cours">dent</text:span></text:p>
      <text:p text:style-name="P28"><text:span text:style-name="Traduction_20_français_20_cours"><text:span text:style-name="T25"><text:tab/>[sɑmmɑkko]</text:span></text:span><text:tab/><text:span text:style-name="Mots_20_finnois_20_cours">sa</text:span><text:span text:style-name="Mots_20_finnois_20_cours"><text:span text:style-name="T9">mm</text:span></text:span><text:span text:style-name="Mots_20_finnois_20_cours">akko</text:span><text:tab/>sa<text:span text:style-name="T9">m-m</text:span>ak-ko<text:tab/><text:span text:style-name="Traduction_20_français_20_cours">grenouille</text:span></text:p>
      <text:p text:style-name="P26"><text:span text:style-name="Traduction_20_français_20_cours"><text:span text:style-name="T25">[nn]<text:tab/>[li:kenne]</text:span></text:span><text:tab/><text:span text:style-name="Mots_20_finnois_20_cours">liike</text:span><text:span text:style-name="Mots_20_finnois_20_cours"><text:span text:style-name="T9">nn</text:span></text:span><text:span text:style-name="Mots_20_finnois_20_cours">e</text:span><text:tab/>lii-ke<text:span text:style-name="T9">n-n</text:span>e<text:tab/><text:span text:style-name="Traduction_20_français_20_cours">communications</text:span></text:p>
      <text:p text:style-name="P28"><text:span text:style-name="Traduction_20_français_20_cours"><text:span text:style-name="T25"><text:tab/>[mennæ]</text:span></text:span><text:tab/><text:span text:style-name="Mots_20_finnois_20_cours">me</text:span><text:span text:style-name="Mots_20_finnois_20_cours"><text:span text:style-name="T9">nn</text:span></text:span><text:span text:style-name="Mots_20_finnois_20_cours">ä</text:span><text:tab/>me<text:span text:style-name="T9">n-n</text:span>ä<text:tab/><text:span text:style-name="Traduction_20_français_20_cours">aller</text:span></text:p>
      <text:p text:style-name="P26"><text:span text:style-name="Traduction_20_français_20_cours"><text:span text:style-name="T25">[ŋŋ]<text:tab/>[keŋŋæ</text:span></text:span><text:span text:style-name="Traduction_20_français_20_cours"><text:span text:style-name="T26">t</text:span></text:span><text:span text:style-name="Traduction_20_français_20_cours"><text:span text:style-name="T25">]</text:span></text:span><text:tab/><text:span text:style-name="Mots_20_finnois_20_cours">ke</text:span><text:span text:style-name="Mots_20_finnois_20_cours"><text:span text:style-name="T9">ng</text:span></text:span><text:span text:style-name="Mots_20_finnois_20_cours">ät</text:span><text:tab/>ke<text:span text:style-name="T9">n-g</text:span>ät<text:tab/><text:span text:style-name="Traduction_20_français_20_cours">chaussures</text:span></text:p>
      <text:p text:style-name="P28"><text:span text:style-name="Traduction_20_français_20_cours"><text:span text:style-name="T25"><text:tab/>[sɑŋŋen]</text:span></text:span><text:tab/><text:span text:style-name="Mots_20_finnois_20_cours">sa</text:span><text:span text:style-name="Mots_20_finnois_20_cours"><text:span text:style-name="T9">ng</text:span></text:span><text:span text:style-name="Mots_20_finnois_20_cours">en</text:span><text:tab/>sa<text:span text:style-name="T9">n-g</text:span>en<text:tab/><text:span text:style-name="Traduction_20_français_20_cours">très</text:span></text:p>
      <text:p text:style-name="P26"><text:span text:style-name="Traduction_20_français_20_cours"><text:span text:style-name="T25">[ss]<text:tab/>[hissi]</text:span></text:span><text:tab/><text:span text:style-name="Mots_20_finnois_20_cours">hi</text:span><text:span text:style-name="Mots_20_finnois_20_cours"><text:span text:style-name="T9">ss</text:span></text:span><text:span text:style-name="Mots_20_finnois_20_cours">i</text:span><text:tab/>hi<text:span text:style-name="T9">s-s</text:span>i<text:tab/><text:span text:style-name="Traduction_20_français_20_cours">ascenseur</text:span></text:p>
      <text:p text:style-name="P28"><text:span text:style-name="Traduction_20_français_20_cours"><text:span text:style-name="T25"><text:tab/>[kissɑ]<text:tab/></text:span></text:span><text:span text:style-name="Mots_20_finnois_20_cours">ki</text:span><text:span text:style-name="Mots_20_finnois_20_cours"><text:span text:style-name="T9">ss</text:span></text:span><text:span text:style-name="Mots_20_finnois_20_cours">a</text:span><text:tab/>ki<text:span text:style-name="T9">s-s</text:span>a<text:tab/><text:span text:style-name="Traduction_20_français_20_cours">chat</text:span></text:p>
      <text:p text:style-name="P26"><text:span text:style-name="Traduction_20_français_20_cours"><text:span text:style-name="T25">[ll]<text:tab/>[kɑllis]</text:span></text:span><text:tab/><text:span text:style-name="Mots_20_finnois_20_cours">ka</text:span><text:span text:style-name="Mots_20_finnois_20_cours"><text:span text:style-name="T9">ll</text:span></text:span><text:span text:style-name="Mots_20_finnois_20_cours">is</text:span><text:tab/>ka<text:span text:style-name="T9">l-l</text:span>is<text:tab/><text:span text:style-name="Traduction_20_français_20_cours">cher</text:span></text:p>
      <text:p text:style-name="P28"><text:span text:style-name="Traduction_20_français_20_cours"><text:span text:style-name="T25"><text:tab/>[hullu]</text:span></text:span><text:tab/><text:span text:style-name="Mots_20_finnois_20_cours">hu</text:span><text:span text:style-name="Mots_20_finnois_20_cours"><text:span text:style-name="T9">ll</text:span></text:span><text:span text:style-name="Mots_20_finnois_20_cours">u</text:span><text:tab/>hu<text:span text:style-name="T9">l-l</text:span>u<text:tab/><text:span text:style-name="Traduction_20_français_20_cours">fou</text:span></text:p>
      <text:p text:style-name="P26"><text:span text:style-name="Traduction_20_français_20_cours"><text:span text:style-name="T25">[rr]<text:tab/>[kerros]</text:span></text:span><text:tab/><text:span text:style-name="Mots_20_finnois_20_cours">ke</text:span><text:span text:style-name="Mots_20_finnois_20_cours"><text:span text:style-name="T9">rr</text:span></text:span><text:span text:style-name="Mots_20_finnois_20_cours">os</text:span><text:tab/>ke<text:span text:style-name="T9">r-r</text:span>os<text:tab/><text:span text:style-name="Traduction_20_français_20_cours">étage</text:span></text:p>
      <text:p text:style-name="P28"><text:tab/><text:span text:style-name="Traduction_20_français_20_cours"><text:span text:style-name="T25">[purrɑ]</text:span></text:span><text:tab/><text:span text:style-name="Mots_20_finnois_20_cours">pu</text:span><text:span text:style-name="Mots_20_finnois_20_cours"><text:span text:style-name="T9">rr</text:span></text:span><text:span text:style-name="Mots_20_finnois_20_cours">a</text:span><text:tab/>pu<text:span text:style-name="T9">r-r</text:span>a<text:tab/><text:span text:style-name="Traduction_20_français_20_cours">mordre</text:span></text:p>
      <text:list text:continue-numbering="true" text:style-name="Outline">
        <text:list-item>
          <text:list>
            <text:list-item>
              <text:h text:style-name="P100" text:outline-level="2"><text:bookmark-start text:name="__RefHeading___Toc11336_3360099879"/>La syllabe<text:bookmark-end text:name="__RefHeading___Toc11336_3360099879"/></text:h>
            </text:list-item>
          </text:list>
        </text:list-item>
      </text:list>
      <text:p text:style-name="P17">Une syllabe peut être ouverte ou fermée. Une syllabe ouverte se termine par une voyelle, tandis qu'une syllabe fermée se termine par une consonne ou par une semi-consonne. Le mot <text:span text:style-name="Mots_20_finnois_20_cours">matala</text:span> <text:span text:style-name="Traduction_20_français_20_cours">bas</text:span> contient trois syllabes ouvertes (ma-ta-la), tandis que le mot <text:span text:style-name="Mots_20_finnois_20_cours">kompastus</text:span> <text:span text:style-name="Traduction_20_français_20_cours">faux pas </text:span>contient trois syllabes fermées (kom-pas-tus). La distinction entre syllabe ouverte et syllabe fermée est très importante en finnois car le passage d’une syllabe ouverte à une syllabe fermée, lors de la suffixation, entraîne une modification de la consonne en début de syllabe (voir les règles de l’alternance consonantique, <text:a xlink:type="simple" xlink:href="#3.2.L’alternance consonantique|outline" text:style-name="Internet_20_link" text:visited-style-name="Visited_20_Internet_20_Link">chapitre 3.2</text:a>).</text:p>
      <text:list text:continue-numbering="true" text:style-name="Outline">
        <text:list-item>
          <text:h text:style-name="P95" text:outline-level="1"><text:bookmark-start text:name="__RefHeading___Toc11338_3360099879"/><text:soft-page-break/>Phonologie<text:bookmark-end text:name="__RefHeading___Toc11338_3360099879"/></text:h>
          <text:list>
            <text:list-item>
              <text:h text:style-name="P101" text:outline-level="2"><text:bookmark-start text:name="__RefHeading___Toc11340_3360099879"/>L’harmonie vocalique<text:bookmark-end text:name="__RefHeading___Toc11340_3360099879"/></text:h>
            </text:list-item>
          </text:list>
        </text:list-item>
      </text:list>
      <text:p text:style-name="P31">Les mots finnois sont soumis à un processus d’harmonie vocalique, qui a pour effet d'aligner les voyelles harmonisantes des suffixes sur les voyelles du radical. Les voyelles harmonisantes {<text:span text:style-name="Indigo">y</text:span>, <text:span text:style-name="Indigo">ö</text:span>, <text:span text:style-name="Indigo">ä</text:span>, <text:span text:style-name="Orange">u</text:span>, <text:span text:style-name="Orange">o</text:span>, <text:span text:style-name="Orange">a</text:span>} se répartissent en deux groupes : les voyelles d'avant {<text:span text:style-name="Indigo">y,</text:span> <text:span text:style-name="Indigo">ö</text:span>, <text:span text:style-name="Indigo">ä</text:span>} et les voyelles d'arrière {<text:span text:style-name="Orange">u</text:span>, <text:span text:style-name="Orange">o</text:span>, <text:span text:style-name="Orange">a</text:span>}. Si un suffixe contient une voyelle harmonisante, celle-ci doit être du même groupe que les voyelles harmonisantes du radical. Les voyelles restantes {<text:span text:style-name="Mots_20_finnois_20_cours">i</text:span>, <text:span text:style-name="Mots_20_finnois_20_cours">e</text:span>} sont compatibles avec toutes les voyelles harmonisantes (voyelles neutres) ; elles sont donc insensibles et transparentes au processus d'harmonisation.</text:p>
      <text:p text:style-name="P37">Mots avec voyelles d'arrière : <text:span text:style-name="Orange">aa</text:span><text:span text:style-name="Mots_20_finnois_20_cours">lt</text:span><text:span text:style-name="Orange">o</text:span> <text:span text:style-name="Traduction_20_français_20_cours">vague</text:span>, <text:span text:style-name="Orange">au</text:span><text:span text:style-name="Mots_20_finnois_20_cours">t</text:span><text:span text:style-name="Orange">o</text:span> <text:span text:style-name="Traduction_20_français_20_cours">voiture</text:span>, <text:span text:style-name="Mots_20_finnois_20_cours">kert</text:span><text:span text:style-name="Orange">o</text:span><text:span text:style-name="Mots_20_finnois_20_cours">m</text:span><text:span text:style-name="Orange">a</text:span> récit, <text:span text:style-name="Mots_20_finnois_20_cours">k</text:span><text:span text:style-name="Orange">o</text:span><text:span text:style-name="Mots_20_finnois_20_cours">h</text:span><text:span text:style-name="Orange">o</text:span><text:span text:style-name="Mots_20_finnois_20_cours">t</text:span><text:span text:style-name="Orange">a</text:span> <text:span text:style-name="Traduction_20_français_20_cours">monter</text:span>, <text:span text:style-name="Mots_20_finnois_20_cours">l</text:span><text:span text:style-name="Orange">uo</text:span><text:span text:style-name="Mots_20_finnois_20_cours">nt</text:span><text:span text:style-name="Orange">o</text:span> <text:span text:style-name="Traduction_20_français_20_cours">nature</text:span>, <text:span text:style-name="Mots_20_finnois_20_cours">m</text:span><text:span text:style-name="Orange">a</text:span><text:span text:style-name="Mots_20_finnois_20_cours">t</text:span><text:span text:style-name="Orange">a</text:span><text:span text:style-name="Mots_20_finnois_20_cours">l</text:span><text:span text:style-name="Orange">a</text:span> <text:span text:style-name="Traduction_20_français_20_cours">bas</text:span>, <text:span text:style-name="Mots_20_finnois_20_cours">n</text:span><text:span text:style-name="Orange">u</text:span><text:span text:style-name="Mots_20_finnois_20_cours">kk</text:span><text:span text:style-name="Orange">ua</text:span> <text:span text:style-name="Traduction_20_français_20_cours">dormir</text:span>, <text:span text:style-name="Mots_20_finnois_20_cours">s</text:span><text:span text:style-name="Orange">a</text:span><text:span text:style-name="Mots_20_finnois_20_cours">v</text:span><text:span text:style-name="Orange">u</text:span> <text:span text:style-name="Traduction_20_français_20_cours">fumée</text:span>, <text:span text:style-name="Mots_20_finnois_20_cours">t</text:span><text:span text:style-name="Orange">a</text:span><text:span text:style-name="Mots_20_finnois_20_cours">ip</text:span><text:span text:style-name="Orange">u</text:span><text:span text:style-name="Mots_20_finnois_20_cours">m</text:span><text:span text:style-name="Orange">u</text:span><text:span text:style-name="Mots_20_finnois_20_cours">s</text:span> <text:span text:style-name="Traduction_20_français_20_cours">tendance</text:span>, <text:span text:style-name="Orange">u</text:span><text:span text:style-name="Mots_20_finnois_20_cours">l</text:span><text:span text:style-name="Orange">o</text:span><text:span text:style-name="Mots_20_finnois_20_cours">s</text:span> <text:span text:style-name="Traduction_20_français_20_cours">dehors</text:span></text:p>
      <text:p text:style-name="P37">Mots avec voyelles d'avant : <text:span text:style-name="Mots_20_finnois_20_cours">h</text:span><text:span text:style-name="Indigo">öy</text:span><text:span text:style-name="Mots_20_finnois_20_cours">ry</text:span> <text:span text:style-name="Traduction_20_français_20_cours">vapeur</text:span>, <text:span text:style-name="Mots_20_finnois_20_cours">k</text:span><text:span text:style-name="Indigo">y</text:span><text:span text:style-name="Mots_20_finnois_20_cours">l</text:span><text:span text:style-name="Indigo">ä</text:span> <text:span text:style-name="Traduction_20_français_20_cours">village</text:span>, <text:span text:style-name="Mots_20_finnois_20_cours">k</text:span><text:span text:style-name="Indigo">y</text:span><text:span text:style-name="Mots_20_finnois_20_cours">s</text:span><text:span text:style-name="Indigo">y</text:span><text:span text:style-name="Mots_20_finnois_20_cours">m</text:span><text:span text:style-name="Indigo">y</text:span><text:span text:style-name="Mots_20_finnois_20_cours">s</text:span> <text:span text:style-name="Traduction_20_français_20_cours">question</text:span>, <text:span text:style-name="Mots_20_finnois_20_cours">m</text:span><text:span text:style-name="Indigo">ä</text:span><text:span text:style-name="Mots_20_finnois_20_cours">nt</text:span><text:span text:style-name="Indigo">y</text:span> <text:span text:style-name="Traduction_20_français_20_cours">pin</text:span>, <text:span text:style-name="Mots_20_finnois_20_cours">p</text:span><text:span text:style-name="Indigo">ä</text:span><text:span text:style-name="Mots_20_finnois_20_cours">iv</text:span><text:span text:style-name="Indigo">ä</text:span> <text:span text:style-name="Traduction_20_français_20_cours">jour</text:span>, <text:span text:style-name="Mots_20_finnois_20_cours">p</text:span><text:span text:style-name="Indigo">ö</text:span><text:span text:style-name="Mots_20_finnois_20_cours">ll</text:span><text:span text:style-name="Indigo">ö</text:span> <text:span text:style-name="Traduction_20_français_20_cours">hibou</text:span>, <text:span text:style-name="Indigo">yö</text:span> <text:span text:style-name="Traduction_20_français_20_cours">nuit</text:span>, <text:span text:style-name="Indigo">ää</text:span><text:span text:style-name="Mots_20_finnois_20_cours">nest</text:span><text:span text:style-name="Indigo">ää</text:span> <text:span text:style-name="Traduction_20_français_20_cours">voter</text:span>, <text:span text:style-name="Indigo">ö</text:span><text:span text:style-name="Mots_20_finnois_20_cours">lj</text:span><text:span text:style-name="Indigo">y</text:span> <text:span text:style-name="Traduction_20_français_20_cours">huile</text:span></text:p>
      <text:p text:style-name="Corps_20_de_20_texte_20_cours">Les radicaux sont harmonieux ; si un radical contient des voyelles harmonisantes, ces dernières ne peuvent être que du même groupe. Par contre, les radicaux peuvent contenir à la fois des voyelles neutres et des voyelles harmonisantes. </text:p>
      <text:p text:style-name="Corps_20_de_20_texte_20_cours">Étant donné qu'un suffixe quelconque peut contenir aussi bien des voyelles harmonisantes que des voyelles neutres et que les radicaux sont harmonieux, le vocalisme des mots (radicaux+suffixe(s)) est identique à celui des radicaux : un mot ne peut contenir que des voyelles harmonisantes du même groupe et ces dernières se combinent librement avec les voyelles neutres. </text:p>
      <text:p text:style-name="Corps_20_de_20_texte_20_cours">Si l’on se réfère aux traits distinctifs des voyelles, le groupe des voyelles neutres se caractérise au moyen de la conjonction des traits [–BAS] et [–ROND] ([–BAS] ∩ [–ROND]) :</text:p>
      <table:table table:name="Finnois_Traits-distinctifs-des-voyelles" table:style-name="Finnois_5f_Traits-distinctifs-des-voyelles">
        <table:table-column table:style-name="Finnois_5f_Traits-distinctifs-des-voyelles.A"/>
        <table:table-column table:style-name="Finnois_5f_Traits-distinctifs-des-voyelles.B"/>
        <table:table-column table:style-name="Finnois_5f_Traits-distinctifs-des-voyelles.C"/>
        <table:table-column table:style-name="Finnois_5f_Traits-distinctifs-des-voyelles.D"/>
        <table:table-column table:style-name="Finnois_5f_Traits-distinctifs-des-voyelles.E"/>
        <table:table-column table:style-name="Finnois_5f_Traits-distinctifs-des-voyelles.D"/>
        <table:table-header-rows>
          <table:table-row>
            <table:table-cell table:style-name="Finnois_5f_Traits-distinctifs-des-voyelles.A1" office:value-type="string">
              <text:p text:style-name="P70"/>
            </table:table-cell>
            <table:table-cell table:style-name="Finnois_5f_Traits-distinctifs-des-voyelles.B1" office:value-type="string">
              <text:p text:style-name="P70"/>
            </table:table-cell>
            <table:table-cell table:style-name="Finnois_5f_Traits-distinctifs-des-voyelles.C1" table:number-columns-spanned="2" office:value-type="string">
              <text:p text:style-name="P72">–ARRIÈRE</text:p>
            </table:table-cell>
            <table:covered-table-cell/>
            <table:table-cell table:style-name="Finnois_5f_Traits-distinctifs-des-voyelles.E1" table:number-columns-spanned="2" office:value-type="string">
              <text:p text:style-name="P72">+ARRIÈRE</text:p>
            </table:table-cell>
            <table:covered-table-cell/>
          </table:table-row>
        </table:table-header-rows>
        <table:table-row>
          <table:table-cell table:style-name="Finnois_5f_Traits-distinctifs-des-voyelles.A2" office:value-type="string">
            <text:p text:style-name="P87"/>
          </table:table-cell>
          <table:table-cell table:style-name="Finnois_5f_Traits-distinctifs-des-voyelles.B2" office:value-type="string">
            <text:p text:style-name="P87"/>
          </table:table-cell>
          <table:table-cell table:style-name="Finnois_5f_Traits-distinctifs-des-voyelles.C2" office:value-type="string">
            <text:p text:style-name="P89">–ROND</text:p>
          </table:table-cell>
          <table:table-cell table:style-name="Finnois_5f_Traits-distinctifs-des-voyelles.C2" office:value-type="string">
            <text:p text:style-name="P87">+ROND</text:p>
          </table:table-cell>
          <table:table-cell table:style-name="Finnois_5f_Traits-distinctifs-des-voyelles.C2" office:value-type="string">
            <text:p text:style-name="P87">–ROND</text:p>
          </table:table-cell>
          <table:table-cell table:style-name="Finnois_5f_Traits-distinctifs-des-voyelles.F2" office:value-type="string">
            <text:p text:style-name="P87">+ROND</text:p>
          </table:table-cell>
        </table:table-row>
        <table:table-row>
          <table:table-cell table:style-name="Finnois_5f_Traits-distinctifs-des-voyelles.A3" office:value-type="string">
            <text:p text:style-name="P89">–BAS</text:p>
          </table:table-cell>
          <table:table-cell table:style-name="Finnois_5f_Traits-distinctifs-des-voyelles.B3" office:value-type="string">
            <text:p text:style-name="P87">+HAUT</text:p>
          </table:table-cell>
          <table:table-cell table:style-name="Finnois_5f_Traits-distinctifs-des-voyelles.B3" office:value-type="string">
            <text:p text:style-name="P41"><text:span text:style-name="Mots_20_finnois_20_cours"><text:span text:style-name="T55">i</text:span></text:span></text:p>
          </table:table-cell>
          <table:table-cell table:style-name="Finnois_5f_Traits-distinctifs-des-voyelles.C2" office:value-type="string">
            <text:p text:style-name="P87">y</text:p>
          </table:table-cell>
          <table:table-cell table:style-name="Finnois_5f_Traits-distinctifs-des-voyelles.C2" office:value-type="string">
            <text:p text:style-name="P87"/>
          </table:table-cell>
          <table:table-cell table:style-name="Finnois_5f_Traits-distinctifs-des-voyelles.F2" office:value-type="string">
            <text:p text:style-name="P87">u</text:p>
          </table:table-cell>
        </table:table-row>
        <table:table-row>
          <table:table-cell table:style-name="Finnois_5f_Traits-distinctifs-des-voyelles.A4" office:value-type="string">
            <text:p text:style-name="P87"/>
          </table:table-cell>
          <table:table-cell table:style-name="Finnois_5f_Traits-distinctifs-des-voyelles.A3" office:value-type="string">
            <text:p text:style-name="P87"/>
          </table:table-cell>
          <table:table-cell table:style-name="Finnois_5f_Traits-distinctifs-des-voyelles.B3" office:value-type="string">
            <text:p text:style-name="P41"><text:span text:style-name="Mots_20_finnois_20_cours"><text:span text:style-name="T55">e</text:span></text:span></text:p>
          </table:table-cell>
          <table:table-cell table:style-name="Finnois_5f_Traits-distinctifs-des-voyelles.C2" office:value-type="string">
            <text:p text:style-name="P87">ö</text:p>
          </table:table-cell>
          <table:table-cell table:style-name="Finnois_5f_Traits-distinctifs-des-voyelles.C2" office:value-type="string">
            <text:p text:style-name="P87"/>
          </table:table-cell>
          <table:table-cell table:style-name="Finnois_5f_Traits-distinctifs-des-voyelles.F2" office:value-type="string">
            <text:p text:style-name="P87">o</text:p>
          </table:table-cell>
        </table:table-row>
        <table:table-row>
          <table:table-cell table:style-name="Finnois_5f_Traits-distinctifs-des-voyelles.C2" office:value-type="string">
            <text:p text:style-name="P87">+BAS</text:p>
          </table:table-cell>
          <table:table-cell table:style-name="Finnois_5f_Traits-distinctifs-des-voyelles.F2" office:value-type="string">
            <text:p text:style-name="P87">–HAUT</text:p>
          </table:table-cell>
          <table:table-cell table:style-name="Finnois_5f_Traits-distinctifs-des-voyelles.C2" office:value-type="string">
            <text:p text:style-name="P87">ä</text:p>
          </table:table-cell>
          <table:table-cell table:style-name="Finnois_5f_Traits-distinctifs-des-voyelles.C2" office:value-type="string">
            <text:p text:style-name="P87"/>
          </table:table-cell>
          <table:table-cell table:style-name="Finnois_5f_Traits-distinctifs-des-voyelles.C2" office:value-type="string">
            <text:p text:style-name="P87">a</text:p>
          </table:table-cell>
          <table:table-cell table:style-name="Finnois_5f_Traits-distinctifs-des-voyelles.F2" office:value-type="string">
            <text:p text:style-name="P87"/>
          </table:table-cell>
        </table:table-row>
      </table:table>
      <text:p text:style-name="Corps_20_de_20_texte_20_cours">Les voyelles harmonisantes se caractérisent par la réunion de deux traits [+BAS] ou [+ROND] ([+BAS] ∪ [+ROND])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header-rows>
          <table:table-row>
            <table:table-cell table:style-name="Tableau1.A1" office:value-type="string">
              <text:p text:style-name="P71"/>
            </table:table-cell>
            <table:table-cell table:style-name="Tableau1.B1" office:value-type="string">
              <text:p text:style-name="P71"/>
            </table:table-cell>
            <table:table-cell table:style-name="Tableau1.C1" table:number-columns-spanned="2" office:value-type="string">
              <text:p text:style-name="P70">–ARRIÈRE</text:p>
            </table:table-cell>
            <table:covered-table-cell/>
            <table:table-cell table:style-name="Tableau1.E1" table:number-columns-spanned="2" office:value-type="string">
              <text:p text:style-name="P70">+ARRIÈRE</text:p>
            </table:table-cell>
            <table:covered-table-cell/>
          </table:table-row>
        </table:table-header-rows>
        <table:table-row>
          <table:table-cell table:style-name="Tableau1.A2" office:value-type="string">
            <text:p text:style-name="P88"/>
          </table:table-cell>
          <table:table-cell table:style-name="Tableau1.B2" office:value-type="string">
            <text:p text:style-name="P88"/>
          </table:table-cell>
          <table:table-cell table:style-name="Tableau1.C2" office:value-type="string">
            <text:p text:style-name="P87">–ROND</text:p>
          </table:table-cell>
          <table:table-cell table:style-name="Tableau1.C2" office:value-type="string">
            <text:p text:style-name="P89">+ROND</text:p>
          </table:table-cell>
          <table:table-cell table:style-name="Tableau1.C2" office:value-type="string">
            <text:p text:style-name="P87">–ROND</text:p>
          </table:table-cell>
          <table:table-cell table:style-name="Tableau1.F2" office:value-type="string">
            <text:p text:style-name="P89">+ROND</text:p>
          </table:table-cell>
        </table:table-row>
        <table:table-row>
          <table:table-cell table:style-name="Tableau1.A3" office:value-type="string">
            <text:p text:style-name="P87">–BAS</text:p>
          </table:table-cell>
          <table:table-cell table:style-name="Tableau1.B3" office:value-type="string">
            <text:p text:style-name="P87">+HAUT</text:p>
          </table:table-cell>
          <table:table-cell table:style-name="Tableau1.B3" office:value-type="string">
            <text:p text:style-name="P41"><text:span text:style-name="Mots_20_finnois_20_cours"><text:span text:style-name="T55">i</text:span></text:span></text:p>
          </table:table-cell>
          <table:table-cell table:style-name="Tableau1.C2" office:value-type="string">
            <text:p text:style-name="P41"><text:span text:style-name="Indigo"><text:span text:style-name="T55">y</text:span></text:span></text:p>
          </table:table-cell>
          <table:table-cell table:style-name="Tableau1.C2" office:value-type="string">
            <text:p text:style-name="P40"><text:span text:style-name="Orange"><text:span text:style-name="T56"/></text:span></text:p>
          </table:table-cell>
          <table:table-cell table:style-name="Tableau1.F2" office:value-type="string">
            <text:p text:style-name="P42"><text:span text:style-name="Orange"><text:span text:style-name="T56">u</text:span></text:span></text:p>
          </table:table-cell>
        </table:table-row>
        <table:table-row>
          <table:table-cell table:style-name="Tableau1.A4" office:value-type="string">
            <text:p text:style-name="P87"/>
          </table:table-cell>
          <table:table-cell table:style-name="Tableau1.A3" office:value-type="string">
            <text:p text:style-name="P87"/>
          </table:table-cell>
          <table:table-cell table:style-name="Tableau1.B3" office:value-type="string">
            <text:p text:style-name="P41"><text:span text:style-name="Mots_20_finnois_20_cours"><text:span text:style-name="T55">e</text:span></text:span></text:p>
          </table:table-cell>
          <table:table-cell table:style-name="Tableau1.C2" office:value-type="string">
            <text:p text:style-name="P41"><text:span text:style-name="Indigo"><text:span text:style-name="T55">ö</text:span></text:span></text:p>
          </table:table-cell>
          <table:table-cell table:style-name="Tableau1.C2" office:value-type="string">
            <text:p text:style-name="P40"><text:span text:style-name="Orange"><text:span text:style-name="T56"/></text:span></text:p>
          </table:table-cell>
          <table:table-cell table:style-name="Tableau1.F2" office:value-type="string">
            <text:p text:style-name="P42"><text:span text:style-name="Orange"><text:span text:style-name="T56">o</text:span></text:span></text:p>
          </table:table-cell>
        </table:table-row>
        <table:table-row>
          <table:table-cell table:style-name="Tableau1.C2" office:value-type="string">
            <text:p text:style-name="P89">+BAS</text:p>
          </table:table-cell>
          <table:table-cell table:style-name="Tableau1.F2" office:value-type="string">
            <text:p text:style-name="P87">–HAUT</text:p>
          </table:table-cell>
          <table:table-cell table:style-name="Tableau1.C2" office:value-type="string">
            <text:p text:style-name="P42"><text:span text:style-name="Indigo"><text:span text:style-name="T56">ä</text:span></text:span></text:p>
          </table:table-cell>
          <table:table-cell table:style-name="Tableau1.C2" office:value-type="string">
            <text:p text:style-name="P90"/>
          </table:table-cell>
          <table:table-cell table:style-name="Tableau1.C2" office:value-type="string">
            <text:p text:style-name="P42"><text:span text:style-name="Orange"><text:span text:style-name="T56">a</text:span></text:span></text:p>
          </table:table-cell>
          <table:table-cell table:style-name="Tableau1.F2" office:value-type="string">
            <text:p text:style-name="P40"><text:span text:style-name="Orange"><text:span text:style-name="T56"/></text:span></text:p>
          </table:table-cell>
        </table:table-row>
      </table:table>
      <text:p text:style-name="Corps_20_de_20_texte_20_cours"><text:soft-page-break/>Les suffixes qui contiennent une voyelle harmonisante ont deux réalisations possibles selon les voyelles du radical : une forme avec voyelle d’avant et une forme avec voyelle d’arrière. Pour tenir compte de l'indétermination de la forme du suffixe en dehors de son attachement à un radical, on représente habituellement la voyelle du suffixe par une majuscule. Exemples de suffixes ayant une voyelle harmonisante :</text:p>
      <text:p text:style-name="P38">suffixe d’inessif (= <text:span text:style-name="Traduction_20_français_20_cours">dans</text:span>) : <text:span text:style-name="Mots_20_finnois_20_cours">-ssA</text:span><text:tab/>➙<text:tab/>-<text:span text:style-name="Mots_20_finnois_20_cours">ss</text:span><text:span text:style-name="Orange">a</text:span><text:tab/><text:span text:style-name="Mots_20_finnois_20_cours">t</text:span><text:span text:style-name="Orange">a</text:span><text:span text:style-name="Mots_20_finnois_20_cours">l</text:span><text:span text:style-name="Orange">o</text:span><text:span text:style-name="Mots_20_finnois_20_cours">ss</text:span><text:span text:style-name="Orange">a</text:span> <text:span text:style-name="Traduction_20_français_20_cours">dans la maison</text:span></text:p>
      <text:p text:style-name="P38"><text:tab/>➙<text:tab/>-<text:span text:style-name="Mots_20_finnois_20_cours">ss</text:span><text:span text:style-name="Indigo">ä</text:span><text:tab/><text:span text:style-name="Mots_20_finnois_20_cours">k</text:span><text:span text:style-name="Indigo">y</text:span><text:span text:style-name="Mots_20_finnois_20_cours">l</text:span><text:span text:style-name="Indigo">ä</text:span><text:span text:style-name="Mots_20_finnois_20_cours">ss</text:span><text:span text:style-name="Indigo">ä</text:span> <text:span text:style-name="Traduction_20_français_20_cours">dans le village</text:span></text:p>
      <text:p text:style-name="P38">suffixe privatif (= <text:span text:style-name="Traduction_20_français_20_cours">sans</text:span>) : -<text:span text:style-name="Mots_20_finnois_20_cours">tOn</text:span><text:tab/>➙<text:tab/>-<text:span text:style-name="Mots_20_finnois_20_cours">t</text:span><text:span text:style-name="Orange">o</text:span><text:span text:style-name="Mots_20_finnois_20_cours">n</text:span><text:tab/><text:span text:style-name="Mots_20_finnois_20_cours">r</text:span><text:span text:style-name="Orange">a</text:span><text:span text:style-name="Mots_20_finnois_20_cours">h</text:span><text:span text:style-name="Orange">a</text:span><text:span text:style-name="Mots_20_finnois_20_cours">t</text:span><text:span text:style-name="Orange">o</text:span><text:span text:style-name="Mots_20_finnois_20_cours">n</text:span> <text:span text:style-name="Traduction_20_français_20_cours">sans argent</text:span></text:p>
      <text:p text:style-name="P38"><text:tab/>➙<text:tab/>-<text:span text:style-name="Mots_20_finnois_20_cours">t</text:span><text:span text:style-name="Indigo">ö</text:span><text:span text:style-name="Mots_20_finnois_20_cours">n</text:span><text:tab/><text:span text:style-name="Mots_20_finnois_20_cours">t</text:span><text:span text:style-name="Indigo">yö</text:span><text:span text:style-name="Mots_20_finnois_20_cours">t</text:span><text:span text:style-name="Indigo">ö</text:span><text:span text:style-name="Mots_20_finnois_20_cours">n</text:span> <text:span text:style-name="Traduction_20_français_20_cours">sans travail</text:span></text:p>
      <text:p text:style-name="P38">suffixe de participe passé actif : -<text:span text:style-name="Mots_20_finnois_20_cours">nUt</text:span><text:tab/>➙<text:tab/>-<text:span text:style-name="Mots_20_finnois_20_cours">n</text:span><text:span text:style-name="Orange">u</text:span><text:span text:style-name="Mots_20_finnois_20_cours">t</text:span><text:tab/><text:span text:style-name="Mots_20_finnois_20_cours">j</text:span><text:span text:style-name="Orange">uo</text:span><text:span text:style-name="Mots_20_finnois_20_cours">n</text:span><text:span text:style-name="Orange">u</text:span><text:span text:style-name="Mots_20_finnois_20_cours">t</text:span> <text:span text:style-name="Traduction_20_français_20_cours">bu(e)</text:span></text:p>
      <text:p text:style-name="P38"><text:tab/>➙<text:tab/>-<text:span text:style-name="Mots_20_finnois_20_cours">n</text:span><text:span text:style-name="Indigo">y</text:span><text:span text:style-name="Mots_20_finnois_20_cours">t</text:span><text:tab/><text:span text:style-name="Mots_20_finnois_20_cours">s</text:span><text:span text:style-name="Indigo">yö</text:span><text:span text:style-name="Mots_20_finnois_20_cours">n</text:span><text:span text:style-name="Indigo">y</text:span><text:span text:style-name="Mots_20_finnois_20_cours">t</text:span> <text:span text:style-name="Traduction_20_français_20_cours">mangé(e)</text:span></text:p>
      <text:p text:style-name="P31">La voyelle harmonisante du suffixe d'inessif <text:span text:style-name="Mots_20_finnois_20_cours">-ssA</text:span> a pour traits distinctifs : [+BAS, –ROND, ±ARRIÈRE]. La valeur du trait d'harmonie [±ARRIÈRE] est fixé par la règle d'harmonie vocalique. Le même processus s'applique à la voyelle harmonisante [–BAS, –HAUT, +ROND, ±ARRIÈRE] du suffixe privatif <text:span text:style-name="Mots_20_finnois_20_cours">-tOn</text:span> et à la voyelle harmonisante [+HAUT, +ROND, ±ARRIÈRE] du suffixe de participe passé actif <text:span text:style-name="Mots_20_finnois_20_cours">-nUt</text:span>.</text:p>
      <text:p text:style-name="Corps_20_de_20_texte_20_cours">Lorsqu’un suffixe contient une voyelle harmonisante, celle-ci s’aligne sur les voyelles harmonisantes du radical. Si le mot contient des voyelles harmonisantes d’arrière, le suffixe prend la voyelle d’arrière : </text:p>
      <text:p text:style-name="P39"><text:span text:style-name="Mots_20_finnois_20_cours">t</text:span><text:span text:style-name="Orange">a</text:span><text:span text:style-name="Mots_20_finnois_20_cours">l</text:span><text:span text:style-name="Orange">o</text:span>+<text:span text:style-name="Mots_20_finnois_20_cours">ssA</text:span> = <text:span text:style-name="Mots_20_finnois_20_cours">t</text:span><text:span text:style-name="Orange">a</text:span><text:span text:style-name="Mots_20_finnois_20_cours">l</text:span><text:span text:style-name="Orange">o</text:span><text:span text:style-name="Mots_20_finnois_20_cours">ss</text:span><text:span text:style-name="Orange">a</text:span> <text:span text:style-name="Traduction_20_français_20_cours">dans la maison</text:span></text:p>
      <text:p text:style-name="P39"><text:span text:style-name="Mots_20_finnois_20_cours">r</text:span><text:span text:style-name="Orange">a</text:span><text:span text:style-name="Mots_20_finnois_20_cours">h</text:span><text:span text:style-name="Orange">a</text:span>+<text:span text:style-name="Mots_20_finnois_20_cours">tOn</text:span> = <text:span text:style-name="Mots_20_finnois_20_cours">r</text:span><text:span text:style-name="Orange">a</text:span><text:span text:style-name="Mots_20_finnois_20_cours">h</text:span><text:span text:style-name="Orange">a</text:span><text:span text:style-name="Mots_20_finnois_20_cours">t</text:span><text:span text:style-name="Orange">o</text:span><text:span text:style-name="Mots_20_finnois_20_cours">n</text:span> <text:span text:style-name="Traduction_20_français_20_cours">sans argent</text:span></text:p>
      <text:p text:style-name="P39"><text:span text:style-name="Mots_20_finnois_20_cours">j</text:span><text:span text:style-name="Orange">uo</text:span>+<text:span text:style-name="Mots_20_finnois_20_cours">nUt</text:span> = <text:span text:style-name="Mots_20_finnois_20_cours">j</text:span><text:span text:style-name="Orange">uo</text:span><text:span text:style-name="Mots_20_finnois_20_cours">n</text:span><text:span text:style-name="Orange">u</text:span><text:span text:style-name="Mots_20_finnois_20_cours">t</text:span> <text:span text:style-name="Traduction_20_français_20_cours">bu(e)</text:span></text:p>
      <text:p text:style-name="Corps_20_de_20_texte_20_cours">Si le mot contient des voyelles harmonisantes d’avant, le suffixe harmonisant prend la <text:s text:c="2"/>voyelle d’avant :</text:p>
      <text:p text:style-name="P32"><text:span text:style-name="Mots_20_finnois_20_cours">k</text:span><text:span text:style-name="Indigo">y</text:span><text:span text:style-name="Mots_20_finnois_20_cours">l</text:span><text:span text:style-name="Indigo">ä</text:span>+<text:span text:style-name="Mots_20_finnois_20_cours">ssA</text:span> = <text:span text:style-name="Mots_20_finnois_20_cours">k</text:span><text:span text:style-name="Indigo">y</text:span><text:span text:style-name="Mots_20_finnois_20_cours">l</text:span><text:span text:style-name="Indigo">ä</text:span><text:span text:style-name="Mots_20_finnois_20_cours">ss</text:span><text:span text:style-name="Indigo">ä</text:span> <text:span text:style-name="Traduction_20_français_20_cours">dans le village</text:span></text:p>
      <text:p text:style-name="P32"><text:span text:style-name="Mots_20_finnois_20_cours">t</text:span><text:span text:style-name="Indigo">yö</text:span>+<text:span text:style-name="Mots_20_finnois_20_cours">tOn</text:span> = <text:span text:style-name="Mots_20_finnois_20_cours">t</text:span><text:span text:style-name="Indigo">yö</text:span><text:span text:style-name="Mots_20_finnois_20_cours">t</text:span><text:span text:style-name="Indigo">ö</text:span><text:span text:style-name="Mots_20_finnois_20_cours">n</text:span> <text:span text:style-name="Traduction_20_français_20_cours">sans travail</text:span></text:p>
      <text:p text:style-name="P32"><text:span text:style-name="Mots_20_finnois_20_cours">s</text:span><text:span text:style-name="Indigo">yö</text:span>+<text:span text:style-name="Mots_20_finnois_20_cours">nUt</text:span> = <text:span text:style-name="Mots_20_finnois_20_cours">s</text:span><text:span text:style-name="Indigo">yö</text:span><text:span text:style-name="Mots_20_finnois_20_cours">n</text:span><text:span text:style-name="Indigo">y</text:span><text:span text:style-name="Mots_20_finnois_20_cours">t</text:span> <text:span text:style-name="Traduction_20_français_20_cours">mangé(e)</text:span></text:p>
      <text:p text:style-name="Corps_20_de_20_texte_20_cours">Lorsqu’un suffixe avec voyelle harmonisante est ajouté à un mot qui ne contient que des voyelles neutres, le suffixe prend la forme avec voyelle d’avant, car les voyelles neutres sont des voyelles d’avant :</text:p>
      <text:p text:style-name="P32"><text:span text:style-name="Mots_20_finnois_20_cours">kirjee</text:span>+<text:span text:style-name="Mots_20_finnois_20_cours">ssA</text:span> = <text:span text:style-name="Mots_20_finnois_20_cours">kirjeess</text:span><text:span text:style-name="Indigo">ä</text:span> <text:span text:style-name="Traduction_20_français_20_cours">dans la lettre</text:span></text:p>
      <text:p text:style-name="P32"><text:span text:style-name="Mots_20_finnois_20_cours">nime</text:span>+<text:span text:style-name="Mots_20_finnois_20_cours">tOn</text:span> = <text:span text:style-name="Mots_20_finnois_20_cours">nimet</text:span><text:span text:style-name="Indigo">ö</text:span><text:span text:style-name="Mots_20_finnois_20_cours">n</text:span> <text:span text:style-name="Traduction_20_français_20_cours">sans nom</text:span></text:p>
      <text:p text:style-name="P32"><text:span text:style-name="Mots_20_finnois_20_cours">itke</text:span>+<text:span text:style-name="Mots_20_finnois_20_cours">nUt</text:span> = <text:span text:style-name="Mots_20_finnois_20_cours">itken</text:span><text:span text:style-name="Indigo">y</text:span><text:span text:style-name="Mots_20_finnois_20_cours">t</text:span> <text:span text:style-name="Traduction_20_français_20_cours">pleuré(e)</text:span></text:p>
      <text:p text:style-name="Corps_20_de_20_texte_20_cours">Lorsqu’un suffixe avec voyelle harmonisante est ajouté à un mot qui contient à la fois des voyelles harmonisantes et des voyelles neutres, la forme du suffixe s'aligne sur les voyelles harmonisantes du radical.</text:p>
      <text:p text:style-name="P16">Exemples avec voyelles neutres et voyelles d’avant :</text:p>
      <text:p text:style-name="P36"><text:span text:style-name="Mots_20_finnois_20_cours">k</text:span><text:span text:style-name="Indigo">y</text:span><text:span text:style-name="Mots_20_finnois_20_cours">see</text:span>+ssA = <text:span text:style-name="Mots_20_finnois_20_cours">k</text:span><text:span text:style-name="Indigo">y</text:span><text:span text:style-name="Mots_20_finnois_20_cours">seess</text:span><text:span text:style-name="Indigo">ä</text:span> <text:span text:style-name="Traduction_20_français_20_cours">en question</text:span></text:p>
      <text:p text:style-name="P36"><text:span text:style-name="Indigo">ää</text:span><text:span text:style-name="Mots_20_finnois_20_cours">ri</text:span>+tOn = <text:span text:style-name="Indigo">ää</text:span><text:span text:style-name="Mots_20_finnois_20_cours">ret</text:span><text:span text:style-name="Indigo">ö</text:span><text:span text:style-name="Mots_20_finnois_20_cours">n</text:span><text:span text:style-name="Traduction_20_français_20_cours"> illimité</text:span></text:p>
      <text:p text:style-name="P36"><text:span text:style-name="Mots_20_finnois_20_cours">p</text:span><text:span text:style-name="Indigo">yö</text:span><text:span text:style-name="Mots_20_finnois_20_cours">rist</text:span><text:span text:style-name="Indigo">y</text:span>+nUt = <text:span text:style-name="Mots_20_finnois_20_cours">p</text:span><text:span text:style-name="Indigo">yö</text:span><text:span text:style-name="Mots_20_finnois_20_cours">rist</text:span><text:span text:style-name="Indigo">y</text:span><text:span text:style-name="Mots_20_finnois_20_cours">n</text:span><text:span text:style-name="Indigo">y</text:span><text:span text:style-name="Mots_20_finnois_20_cours">t</text:span> <text:span text:style-name="Traduction_20_français_20_cours">arrondi(e)</text:span></text:p>
      <text:p text:style-name="P16">Exemples avec voyelles neutres et voyelles d’arrière :</text:p>
      <text:p text:style-name="P36"><text:soft-page-break/><text:span text:style-name="Mots_20_finnois_20_cours">kirj</text:span><text:span text:style-name="Orange">a</text:span>+ssA = <text:span text:style-name="Mots_20_finnois_20_cours">kirj</text:span><text:span text:style-name="Orange">a</text:span><text:span text:style-name="Mots_20_finnois_20_cours">ss</text:span><text:span text:style-name="Orange">a</text:span> <text:span text:style-name="Traduction_20_français_20_cours">dans le livre</text:span></text:p>
      <text:p text:style-name="P36"><text:span text:style-name="Mots_20_finnois_20_cours">k</text:span><text:span text:style-name="Orange">o</text:span><text:span text:style-name="Mots_20_finnois_20_cours">ti</text:span>+tOn = <text:span text:style-name="Mots_20_finnois_20_cours">k</text:span><text:span text:style-name="Orange">o</text:span><text:span text:style-name="Mots_20_finnois_20_cours">dit</text:span><text:span text:style-name="Orange">o</text:span><text:span text:style-name="Mots_20_finnois_20_cours">n</text:span> <text:span text:style-name="Traduction_20_français_20_cours">sans logis</text:span></text:p>
      <text:p text:style-name="P36"><text:span text:style-name="Mots_20_finnois_20_cours">l</text:span><text:span text:style-name="Orange">u</text:span><text:span text:style-name="Mots_20_finnois_20_cours">ke</text:span>+nUt = <text:span text:style-name="Mots_20_finnois_20_cours">l</text:span><text:span text:style-name="Orange">u</text:span><text:span text:style-name="Mots_20_finnois_20_cours">ken</text:span><text:span text:style-name="Orange">u</text:span><text:span text:style-name="Mots_20_finnois_20_cours">t</text:span> <text:span text:style-name="Traduction_20_français_20_cours">lu(e)</text:span></text:p>
      <text:p text:style-name="Corps_20_de_20_texte_20_cours">La règle d'harmonie vocalique s'avère simple à mettre en œuvre : il suffit qu’un mot contienne une voyelle d’arrière (<text:span text:style-name="Orange">u</text:span>, <text:span text:style-name="Orange">o</text:span>, <text:span text:style-name="Orange">a</text:span>) pour que le suffixe harmonisant soit une voyelle d’arrière. Dans tous les autres cas, la voyelle suffixale est une voyelle d’avant.</text:p>
      <text:p text:style-name="Corps_20_de_20_texte_20_cours">L’harmonie vocalique est un processus récursif ; les mots finnois pouvant avoir plusieurs suffixes, chaque suffixe avec voyelle harmonisante, est contraint par le vocalisme du radical :</text:p>
      <text:p text:style-name="P32"><text:span text:style-name="Mots_20_finnois_20_cours">t</text:span><text:span text:style-name="Orange">a</text:span><text:span text:style-name="Mots_20_finnois_20_cours">lo</text:span>+<text:span text:style-name="Mots_20_finnois_20_cours">ssA</text:span>+<text:span text:style-name="Mots_20_finnois_20_cours">nsA</text:span>= <text:span text:style-name="Mots_20_finnois_20_cours">t</text:span><text:span text:style-name="Orange">a</text:span><text:span text:style-name="Mots_20_finnois_20_cours">l</text:span><text:span text:style-name="Orange">o</text:span><text:span text:style-name="Mots_20_finnois_20_cours">ss</text:span><text:span text:style-name="Orange">a</text:span><text:span text:style-name="Mots_20_finnois_20_cours">ns</text:span><text:span text:style-name="Orange">a</text:span> <text:span text:style-name="Traduction_20_français_20_cours">dans sa maison</text:span></text:p>
      <text:p text:style-name="P32">maison+INES+3</text:p>
      <text:p text:style-name="P32"><text:span text:style-name="Mots_20_finnois_20_cours">nsA</text:span> = troisième personne du singulier ou du pluriel (possesseur)</text:p>
      <text:p text:style-name="P33"><text:span text:style-name="Mots_20_finnois_20_cours">v</text:span><text:span text:style-name="Orange">a</text:span><text:span text:style-name="Mots_20_finnois_20_cours">p</text:span><text:span text:style-name="Orange">a</text:span>+<text:span text:style-name="Mots_20_finnois_20_cours">UtU</text:span>+<text:span text:style-name="Mots_20_finnois_20_cours">vAt</text:span> = <text:span text:style-name="Mots_20_finnois_20_cours">v</text:span><text:span text:style-name="Orange">a</text:span><text:span text:style-name="Mots_20_finnois_20_cours">p</text:span><text:span text:style-name="Orange">au</text:span><text:span text:style-name="Mots_20_finnois_20_cours">t</text:span><text:span text:style-name="Orange">u</text:span><text:span text:style-name="Mots_20_finnois_20_cours">v</text:span><text:span text:style-name="Orange">a</text:span><text:span text:style-name="Mots_20_finnois_20_cours">t</text:span> <text:span text:style-name="Traduction_20_français_20_cours">Ils/elles se libèrent</text:span></text:p>
      <text:p text:style-name="P34">libérer+REFL+3PL</text:p>
      <text:p text:style-name="P35">3PL = troisième personne du pluriel</text:p>
      <text:p text:style-name="P34"><text:span text:style-name="Mots_20_finnois_20_cours">k</text:span><text:span text:style-name="Indigo">y</text:span><text:span text:style-name="Mots_20_finnois_20_cours">l</text:span><text:span text:style-name="Indigo">ä</text:span>+<text:span text:style-name="Mots_20_finnois_20_cours">ssA</text:span>+<text:span text:style-name="Mots_20_finnois_20_cours">nsA</text:span> = <text:span text:style-name="Mots_20_finnois_20_cours">k</text:span><text:span text:style-name="Indigo">y</text:span><text:span text:style-name="Mots_20_finnois_20_cours">l</text:span><text:span text:style-name="Indigo">ä</text:span><text:span text:style-name="Mots_20_finnois_20_cours">ss</text:span><text:span text:style-name="Indigo">ä</text:span><text:span text:style-name="Mots_20_finnois_20_cours">ns</text:span><text:span text:style-name="Indigo">ä</text:span> <text:span text:style-name="Traduction_20_français_20_cours">dans son village</text:span></text:p>
      <text:p text:style-name="P34">village+INES+3</text:p>
      <text:p text:style-name="P35"><text:span text:style-name="Mots_20_finnois_20_cours">nsA</text:span> = troisième personne du singulier ou du pluriel (possesseur)</text:p>
      <text:p text:style-name="P34"><text:span text:style-name="Mots_20_finnois_20_cours">n</text:span><text:span text:style-name="Indigo">äy</text:span><text:span text:style-name="Mots_20_finnois_20_cours">tt</text:span><text:span text:style-name="Indigo">ä</text:span>+<text:span text:style-name="Mots_20_finnois_20_cours">UtU</text:span>+<text:span text:style-name="Mots_20_finnois_20_cours">vAt</text:span> = <text:span text:style-name="Mots_20_finnois_20_cours">n</text:span><text:span text:style-name="Indigo">äy</text:span><text:span text:style-name="Mots_20_finnois_20_cours">tt</text:span><text:span text:style-name="Indigo">äy</text:span><text:span text:style-name="Mots_20_finnois_20_cours">t</text:span><text:span text:style-name="Indigo">y</text:span><text:span text:style-name="Mots_20_finnois_20_cours">v</text:span><text:span text:style-name="Indigo">ä</text:span><text:span text:style-name="Mots_20_finnois_20_cours">t</text:span> <text:span text:style-name="Traduction_20_français_20_cours">ils/elles se montrent</text:span></text:p>
      <text:p text:style-name="P32">montrer+REFL+3PL</text:p>
      <text:p text:style-name="P35">3PL = troisième personne du pluriel</text:p>
      <text:p text:style-name="Corps_20_de_20_texte_20_cours">L’harmonie vocalique remplit la même fonction dans la langue que le genre grammatical du français. En rendant solidaire la forme des suffixes du reste du mot, l’harmonie vocalique assure la cohésion interne du mot (unité linguistique formée d’un radical et suivi d'un ou plusieurs suffixes). Le genre grammatical du français assure la même fonction, mais au niveau du syntagme. Dans le syntagme <text:span text:style-name="Traduction_20_français_20_cours">une petite maison</text:span>, le genre féminin du nom entraîne la forme féminine de l’adjectif et de l’article. Ces deux mots rendus solidaires du nom par l’accord en genre (et en nombre), participent ainsi à la cohésion du syntagme.</text:p>
      <text:p text:style-name="P60"><text:span text:style-name="T9">Faire les exercices </text:span><text:span text:style-name="T10">1, 2, 3 et 4</text:span></text:p>
      <text:list text:continue-numbering="true" text:style-name="Outline">
        <text:list-item>
          <text:list>
            <text:list-item>
              <text:h text:style-name="P102" text:outline-level="2"><text:bookmark-start text:name="__RefHeading___Toc11342_3360099879"/>L’alternance consonantique<text:bookmark-end text:name="__RefHeading___Toc11342_3360099879"/></text:h>
            </text:list-item>
          </text:list>
        </text:list-item>
      </text:list>
      <text:p text:style-name="P45">La cohésion du mot finnois est également assurée par l’alternance consonantique, qui a pour effet de modifier la consonne initiale de la dernière syllabe du mot lorsque cette dernière est fermée par l'adjonction d'un suffixe. Une syllabe est ouverte lorsqu’elle se termine par une voyelle, et fermée lorsqu’elle se termine par une consonne. Premiers exemples :</text:p>
      <text:p text:style-name="P46"><text:soft-page-break/><text:span text:style-name="Mots_20_finnois_20_cours">ka</text:span><text:span text:style-name="Mots_20_finnois_20_cours"><text:span text:style-name="T9">t</text:span></text:span><text:span text:style-name="Mots_20_finnois_20_cours">u</text:span> <text:span text:style-name="Traduction_20_français_20_cours">rue</text:span>, <text:span text:style-name="Mots_20_finnois_20_cours">ka</text:span><text:span text:style-name="Mots_20_finnois_20_cours"><text:span text:style-name="T9">d</text:span></text:span><text:span text:style-name="Mots_20_finnois_20_cours">ulla</text:span> <text:span text:style-name="Traduction_20_français_20_cours">dans la rue</text:span></text:p>
      <text:p text:style-name="P46"><text:span text:style-name="Mots_20_finnois_20_cours">kat</text:span><text:span text:style-name="Mots_20_finnois_20_cours"><text:span text:style-name="T9">t</text:span></text:span><text:span text:style-name="Mots_20_finnois_20_cours">o</text:span> <text:span text:style-name="Traduction_20_français_20_cours">toit</text:span>, <text:span text:style-name="Mots_20_finnois_20_cours">ka</text:span><text:span text:style-name="Mots_20_finnois_20_cours"><text:span text:style-name="T9">t</text:span></text:span><text:span text:style-name="Mots_20_finnois_20_cours">on</text:span> <text:span text:style-name="Traduction_20_français_20_cours">toit</text:span> (génitif)</text:p>
      <text:p text:style-name="P46"><text:span text:style-name="Mots_20_finnois_20_cours">ran</text:span><text:span text:style-name="Mots_20_finnois_20_cours"><text:span text:style-name="T9">t</text:span></text:span><text:span text:style-name="Mots_20_finnois_20_cours">a</text:span> <text:span text:style-name="Traduction_20_français_20_cours">bord</text:span>, <text:span text:style-name="Mots_20_finnois_20_cours">ran</text:span><text:span text:style-name="Mots_20_finnois_20_cours"><text:span text:style-name="T9">n</text:span></text:span><text:span text:style-name="Mots_20_finnois_20_cours">alla</text:span> <text:span text:style-name="Traduction_20_français_20_cours">au bord</text:span></text:p>
      <text:p text:style-name="P46"><text:span text:style-name="Mots_20_finnois_20_cours">kul</text:span><text:span text:style-name="Mots_20_finnois_20_cours"><text:span text:style-name="T9">k</text:span></text:span><text:span text:style-name="Mots_20_finnois_20_cours">ea</text:span> <text:span text:style-name="Traduction_20_français_20_cours">marcher</text:span> <text:span text:style-name="Mots_20_finnois_20_cours">kul</text:span><text:span text:style-name="Mots_20_finnois_20_cours"><text:span text:style-name="T9">j</text:span></text:span><text:span text:style-name="Mots_20_finnois_20_cours">en</text:span> <text:span text:style-name="Traduction_20_français_20_cours">je</text:span> <text:span text:style-name="Traduction_20_français_20_cours">marche</text:span></text:p>
      <text:p text:style-name="P45">La syllabe ouverte de fin de mot du premier exemple <text:span text:style-name="Mots_20_finnois_20_cours">katu</text:span> (ka-<text:span text:style-name="T19">tu</text:span>) devient fermée lorsqu’on ajoute le suffixe d’adessif (ka-<text:span text:style-name="T19">dul</text:span>-la), ce qui entraîne le changement de "t" en "d". L'alternance consonantique est soumise à trois conditions : 1) la nature de la syllabe (ouverte ou fermée), 2) la nature de la consonne initiale (toutes les consonnes ne sont pas concernées par l'alternance), 3) le contenu vocalique de la syllabe (seules les voyelles simples sont compatibles avec l'alternance consonantique).</text:p>
      <text:p text:style-name="P45">Une syllabe ouverte de fin de mot devient fermée lorsqu’on ajoute un suffixe formé d’une seule consonne (/C) ou commençant par deux consonnes (-CC...). Lorsque le suffixe commence par une voyelle ou une consonne simple (-V... ou -C...), la syllabe précédente reste ouverte. Les différents cas de figure sont illustrés dans le tableau suivant :</text:p>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table:number-rows-spanned="4" office:value-type="string">
              <text:p text:style-name="Contenu_20_de_20_cellule_20_cours">La syllabe ouverte de fin de mot devient fermée après l’adjonction d’un suffixe.</text:p>
              <text:p text:style-name="Contenu_20_de_20_cellule_20_cours">Le suffixe est formé d’une consonne simple ou commence par deux consonnes.</text:p>
            </table:table-cell>
            <table:table-cell table:style-name="Tableau2.B1" office:value-type="string">
              <text:p text:style-name="Contenu_20_de_20_cellule_20_cours"><text:span text:style-name="Mots_20_finnois_20_cours">talo</text:span></text:p>
              <text:p text:style-name="Contenu_20_de_20_cellule_20_cours">ta-<text:span text:style-name="T19">lo</text:span></text:p>
              <text:p text:style-name="Contenu_20_de_20_cellule_20_cours"><text:span text:style-name="Traduction_20_français_20_cours">maison</text:span></text:p>
            </table:table-cell>
            <table:table-cell table:style-name="Tableau2.C1" office:value-type="string">
              <text:p text:style-name="Contenu_20_de_20_cellule_20_cours"><text:span text:style-name="Mots_20_finnois_20_cours">talo</text:span><text:span text:style-name="Mots_20_finnois_20_cours"><text:span text:style-name="T9">n</text:span></text:span></text:p>
              <text:p text:style-name="Contenu_20_de_20_cellule_20_cours">ta-<text:span text:style-name="T19">lon</text:span></text:p>
              <text:p text:style-name="Contenu_20_de_20_cellule_20_cours"><text:span text:style-name="Traduction_20_français_20_cours">de la maison</text:span></text:p>
            </table:table-cell>
            <table:table-cell table:style-name="Tableau2.D1" office:value-type="string">
              <text:p text:style-name="Contenu_20_de_20_cellule_20_cours"><text:span text:style-name="Mots_20_finnois_20_cours">-n</text:span></text:p>
              <text:p text:style-name="Contenu_20_de_20_cellule_20_cours">(suffixe de génitif)</text:p>
            </table:table-cell>
          </table:table-row>
        </table:table-header-rows>
        <table:table-row>
          <table:covered-table-cell table:style-name="Tableau2.A1"/>
          <table:table-cell table:style-name="Tableau2.B2" office:value-type="string">
            <text:p text:style-name="Contenu_20_de_20_cellule_20_cours"><text:span text:style-name="Mots_20_finnois_20_cours">kylä</text:span></text:p>
            <text:p text:style-name="Contenu_20_de_20_cellule_20_cours">ky-<text:span text:style-name="T19">lä</text:span></text:p>
            <text:p text:style-name="Contenu_20_de_20_cellule_20_cours"><text:span text:style-name="Traduction_20_français_20_cours">village</text:span></text:p>
          </table:table-cell>
          <table:table-cell table:style-name="Tableau2.C2" office:value-type="string">
            <text:p text:style-name="Contenu_20_de_20_cellule_20_cours"><text:span text:style-name="Mots_20_finnois_20_cours">kylä</text:span><text:span text:style-name="Mots_20_finnois_20_cours"><text:span text:style-name="T9">ssä</text:span></text:span></text:p>
            <text:p text:style-name="Contenu_20_de_20_cellule_20_cours">ky-<text:span text:style-name="T19">läs</text:span>-sä</text:p>
            <text:p text:style-name="Contenu_20_de_20_cellule_20_cours"><text:span text:style-name="Traduction_20_français_20_cours">dans le village</text:span></text:p>
          </table:table-cell>
          <table:table-cell table:style-name="Tableau2.D2" office:value-type="string">
            <text:p text:style-name="Contenu_20_de_20_cellule_20_cours"><text:span text:style-name="Mots_20_finnois_20_cours">-ssA</text:span></text:p>
            <text:p text:style-name="Contenu_20_de_20_cellule_20_cours">(suffixe d’inessif)</text:p>
          </table:table-cell>
        </table:table-row>
        <table:table-row>
          <table:covered-table-cell table:style-name="Tableau2.A1"/>
          <table:table-cell table:style-name="Tableau2.B3" office:value-type="string">
            <text:p text:style-name="Contenu_20_de_20_cellule_20_cours"><text:span text:style-name="Mots_20_finnois_20_cours">kirja</text:span></text:p>
            <text:p text:style-name="Contenu_20_de_20_cellule_20_cours">kir-<text:span text:style-name="T19">ja</text:span></text:p>
            <text:p text:style-name="Contenu_20_de_20_cellule_20_cours"><text:span text:style-name="Traduction_20_français_20_cours">livre</text:span></text:p>
          </table:table-cell>
          <table:table-cell table:style-name="Tableau2.C3" office:value-type="string">
            <text:p text:style-name="Contenu_20_de_20_cellule_20_cours"><text:span text:style-name="Mots_20_finnois_20_cours">kirja</text:span><text:span text:style-name="Mots_20_finnois_20_cours"><text:span text:style-name="T9">sto</text:span></text:span></text:p>
            <text:p text:style-name="Contenu_20_de_20_cellule_20_cours">kir-<text:span text:style-name="T19">jas</text:span>-to</text:p>
            <text:p text:style-name="Contenu_20_de_20_cellule_20_cours"><text:span text:style-name="Traduction_20_français_20_cours">bibliothèque</text:span></text:p>
          </table:table-cell>
          <table:table-cell table:style-name="Tableau2.D3" office:value-type="string">
            <text:p text:style-name="Contenu_20_de_20_cellule_20_cours"><text:span text:style-name="Mots_20_finnois_20_cours">-stO</text:span></text:p>
            <text:p text:style-name="Contenu_20_de_20_cellule_20_cours">(suffixe de collectif)</text:p>
          </table:table-cell>
        </table:table-row>
        <table:table-row>
          <table:covered-table-cell table:style-name="Tableau2.A1"/>
          <table:table-cell table:style-name="Tableau2.B4" office:value-type="string">
            <text:p text:style-name="Contenu_20_de_20_cellule_20_cours"><text:span text:style-name="Mots_20_finnois_20_cours">sano</text:span></text:p>
            <text:p text:style-name="Contenu_20_de_20_cellule_20_cours">sa-<text:span text:style-name="T19">no</text:span></text:p>
            <text:p text:style-name="Contenu_20_de_20_cellule_20_cours"><text:span text:style-name="Traduction_20_français_20_cours">dire</text:span></text:p>
          </table:table-cell>
          <table:table-cell table:style-name="Tableau2.C4" office:value-type="string">
            <text:p text:style-name="Contenu_20_de_20_cellule_20_cours"><text:span text:style-name="Mots_20_finnois_20_cours">sano</text:span><text:span text:style-name="Mots_20_finnois_20_cours"><text:span text:style-name="T9">mme</text:span></text:span></text:p>
            <text:p text:style-name="Contenu_20_de_20_cellule_20_cours">sa-<text:span text:style-name="T19">nom</text:span>-me</text:p>
            <text:p text:style-name="Contenu_20_de_20_cellule_20_cours"><text:span text:style-name="Traduction_20_français_20_cours">nous disons</text:span></text:p>
          </table:table-cell>
          <table:table-cell table:style-name="Tableau2.D4" office:value-type="string">
            <text:p text:style-name="Contenu_20_de_20_cellule_20_cours"><text:span text:style-name="Mots_20_finnois_20_cours">-mme</text:span></text:p>
            <text:p text:style-name="Contenu_20_de_20_cellule_20_cours">(1ère personne du pluriel)</text:p>
          </table:table-cell>
        </table:table-row>
        <table:table-row>
          <table:table-cell table:style-name="Tableau2.A5" table:number-rows-spanned="4" office:value-type="string">
            <text:p text:style-name="Contenu_20_de_20_cellule_20_cours">La syllabe ouverte de fin de mot reste ouverte malgré la présence d’un suffixe.</text:p>
            <text:p text:style-name="Contenu_20_de_20_cellule_20_cours">Le suffixe a une structure syllabique et commence par une consonne ou voyelle simple.</text:p>
          </table:table-cell>
          <table:table-cell table:style-name="Tableau2.B5" office:value-type="string">
            <text:p text:style-name="Contenu_20_de_20_cellule_20_cours"><text:span text:style-name="Mots_20_finnois_20_cours">talo</text:span></text:p>
            <text:p text:style-name="Contenu_20_de_20_cellule_20_cours">ta-lo</text:p>
            <text:p text:style-name="Contenu_20_de_20_cellule_20_cours"><text:span text:style-name="Traduction_20_français_20_cours">maison</text:span></text:p>
          </table:table-cell>
          <table:table-cell table:style-name="Tableau2.C5" office:value-type="string">
            <text:p text:style-name="Contenu_20_de_20_cellule_20_cours"><text:span text:style-name="Mots_20_finnois_20_cours">talo</text:span><text:span text:style-name="Mots_20_finnois_20_cours"><text:span text:style-name="T9">a</text:span></text:span></text:p>
            <text:p text:style-name="Contenu_20_de_20_cellule_20_cours">ta-<text:span text:style-name="T19">lo</text:span>-a</text:p>
            <text:p text:style-name="Contenu_20_de_20_cellule_20_cours">maison</text:p>
          </table:table-cell>
          <table:table-cell table:style-name="Tableau2.D5" office:value-type="string">
            <text:p text:style-name="Contenu_20_de_20_cellule_20_cours"><text:span text:style-name="Mots_20_finnois_20_cours">-a</text:span></text:p>
            <text:p text:style-name="Contenu_20_de_20_cellule_20_cours">(partitif)</text:p>
          </table:table-cell>
        </table:table-row>
        <table:table-row>
          <table:covered-table-cell table:style-name="Tableau2.A6"/>
          <table:table-cell table:style-name="Tableau2.B6" office:value-type="string">
            <text:p text:style-name="Contenu_20_de_20_cellule_20_cours"><text:span text:style-name="Mots_20_finnois_20_cours">talo</text:span></text:p>
            <text:p text:style-name="Contenu_20_de_20_cellule_20_cours">ta-<text:span text:style-name="T19">lo</text:span></text:p>
            <text:p text:style-name="Contenu_20_de_20_cellule_20_cours"><text:span text:style-name="Traduction_20_français_20_cours">maison</text:span></text:p>
          </table:table-cell>
          <table:table-cell table:style-name="Tableau2.C6" office:value-type="string">
            <text:p text:style-name="Contenu_20_de_20_cellule_20_cours"><text:span text:style-name="Mots_20_finnois_20_cours">talo</text:span><text:span text:style-name="Mots_20_finnois_20_cours"><text:span text:style-name="T9">on</text:span></text:span></text:p>
            <text:p text:style-name="Contenu_20_de_20_cellule_20_cours">ta-<text:span text:style-name="T19">lo</text:span>-on</text:p>
            <text:p text:style-name="Contenu_20_de_20_cellule_20_cours"><text:span text:style-name="Traduction_20_français_20_cours">dans la maison</text:span></text:p>
          </table:table-cell>
          <table:table-cell table:style-name="Tableau2.D6" office:value-type="string">
            <text:p text:style-name="P44"><text:span text:style-name="Mots_20_finnois_20_cours">-Vn</text:span></text:p>
            <text:p text:style-name="P44">(suffixe d’illatif)</text:p>
          </table:table-cell>
        </table:table-row>
        <table:table-row>
          <table:covered-table-cell table:style-name="Tableau2.A6"/>
          <table:table-cell table:style-name="Tableau2.B7" office:value-type="string">
            <text:p text:style-name="Contenu_20_de_20_cellule_20_cours"><text:span text:style-name="Mots_20_finnois_20_cours">Suoma</text:span></text:p>
            <text:p text:style-name="Contenu_20_de_20_cellule_20_cours">Suo-<text:span text:style-name="T19">ma</text:span></text:p>
            <text:p text:style-name="Contenu_20_de_20_cellule_20_cours"><text:span text:style-name="Traduction_20_français_20_cours">Finlande</text:span></text:p>
          </table:table-cell>
          <table:table-cell table:style-name="Tableau2.C7" office:value-type="string">
            <text:p text:style-name="Contenu_20_de_20_cellule_20_cours"><text:span text:style-name="Mots_20_finnois_20_cours">suoma</text:span><text:span text:style-name="Mots_20_finnois_20_cours"><text:span text:style-name="T9">lainen</text:span></text:span></text:p>
            <text:p text:style-name="Contenu_20_de_20_cellule_20_cours">suo-<text:span text:style-name="T19">ma</text:span>-lai-nen</text:p>
            <text:p text:style-name="Contenu_20_de_20_cellule_20_cours"><text:span text:style-name="Traduction_20_français_20_cours">finlandais(e)</text:span></text:p>
          </table:table-cell>
          <table:table-cell table:style-name="Tableau2.D7" office:value-type="string">
            <text:p text:style-name="Contenu_20_de_20_cellule_20_cours"><text:span text:style-name="Mots_20_finnois_20_cours">-lainen</text:span></text:p>
            <text:p text:style-name="Contenu_20_de_20_cellule_20_cours">(suffixe adjectival)</text:p>
          </table:table-cell>
        </table:table-row>
        <table:table-row>
          <table:covered-table-cell table:style-name="Tableau2.A6"/>
          <table:table-cell table:style-name="Tableau2.B8" office:value-type="string">
            <text:p text:style-name="Contenu_20_de_20_cellule_20_cours"><text:span text:style-name="Mots_20_finnois_20_cours">sano</text:span></text:p>
            <text:p text:style-name="Contenu_20_de_20_cellule_20_cours">sa-<text:span text:style-name="T19">no</text:span></text:p>
            <text:p text:style-name="Contenu_20_de_20_cellule_20_cours"><text:span text:style-name="Traduction_20_français_20_cours">dire</text:span></text:p>
          </table:table-cell>
          <table:table-cell table:style-name="Tableau2.C8" office:value-type="string">
            <text:p text:style-name="Contenu_20_de_20_cellule_20_cours"><text:span text:style-name="Mots_20_finnois_20_cours">sano</text:span><text:span text:style-name="Mots_20_finnois_20_cours"><text:span text:style-name="T9">vat</text:span></text:span></text:p>
            <text:p text:style-name="Contenu_20_de_20_cellule_20_cours">sa-<text:span text:style-name="T19">no</text:span>-vat</text:p>
            <text:p text:style-name="Contenu_20_de_20_cellule_20_cours"><text:span text:style-name="Traduction_20_français_20_cours">ils/elles disent</text:span></text:p>
          </table:table-cell>
          <table:table-cell table:style-name="Tableau2.D8" office:value-type="string">
            <text:p text:style-name="Contenu_20_de_20_cellule_20_cours"><text:span text:style-name="Mots_20_finnois_20_cours">-vAt</text:span></text:p>
            <text:p text:style-name="Contenu_20_de_20_cellule_20_cours">(3ème personne du pluriel)</text:p>
          </table:table-cell>
        </table:table-row>
      </table:table>
      <text:p text:style-name="P45"><text:soft-page-break/>L’alternance consonantique ne concerne que les occlusives {p, t, k}, et seulement si ces consonnes se présentent comme : 1) consonnes simples entre deux voyelles, 2) consonnes géminées, 3) consonnes précédées d’une consonne sonante (m, n, r, l). Les tableaux suivants donnent la liste des formes alternantes correspondant aux quatre ensembles précédents : On parle du degré fort de la consonne en syllabe ouverte, et du degré faible en syllabe fermée :</text:p>
      <table:table table:name="Occlusives-simples" table:style-name="Occlusives-simples">
        <table:table-column table:style-name="Occlusives-simples.A"/>
        <table:table-column table:style-name="Occlusives-simples.B"/>
        <table:table-column table:style-name="Occlusives-simples.A"/>
        <table:table-column table:style-name="Occlusives-simples.B"/>
        <table:table-header-rows>
          <table:table-row>
            <table:table-cell table:style-name="Occlusives-simples.A1" table:number-columns-spanned="4" office:value-type="string">
              <text:p text:style-name="P4">O<text:span text:style-name="T38">cclusives simples</text:span></text:p>
            </table:table-cell>
            <table:covered-table-cell/>
            <table:covered-table-cell/>
            <table:covered-table-cell/>
          </table:table-row>
        </table:table-header-rows>
        <table:table-row>
          <table:table-cell table:style-name="Occlusives-simples.A2" office:value-type="string">
            <text:p text:style-name="P91">DEGRÉ FORT</text:p>
          </table:table-cell>
          <table:table-cell table:style-name="Occlusives-simples.A2" office:value-type="string">
            <text:p text:style-name="P91">DEGRÉ FAIBLE</text:p>
          </table:table-cell>
          <table:table-cell table:style-name="Occlusives-simples.C2" table:number-columns-spanned="2" office:value-type="string">
            <text:p text:style-name="P6"><text:span text:style-name="T33">exemples avec le suffixe génitif (</text:span><text:span text:style-name="Mots_20_finnois_20_cours"><text:span text:style-name="T38">-n</text:span></text:span><text:span text:style-name="T33">)</text:span></text:p>
          </table:table-cell>
          <table:covered-table-cell/>
        </table:table-row>
        <table:table-row>
          <table:table-cell table:style-name="Occlusives-simples.A3" office:value-type="string">
            <text:p text:style-name="P91">p</text:p>
          </table:table-cell>
          <table:table-cell table:style-name="Occlusives-simples.A3" office:value-type="string">
            <text:p text:style-name="P91">v</text:p>
          </table:table-cell>
          <table:table-cell table:style-name="Occlusives-simples.A2" office:value-type="string">
            <text:p text:style-name="P93"><text:span text:style-name="Mots_20_finnois_20_cours"><text:span text:style-name="T38">ta</text:span></text:span><text:span text:style-name="Mots_20_finnois_20_cours"><text:span text:style-name="T11">p</text:span></text:span><text:span text:style-name="Mots_20_finnois_20_cours"><text:span text:style-name="T38">a</text:span></text:span><text:span text:style-name="T34"> </text:span><text:span text:style-name="T33">/</text:span><text:span text:style-name="T34"> </text:span><text:span text:style-name="Mots_20_finnois_20_cours"><text:span text:style-name="T38">ta</text:span></text:span><text:span text:style-name="Mots_20_finnois_20_cours"><text:span text:style-name="T11">v</text:span></text:span><text:span text:style-name="Mots_20_finnois_20_cours"><text:span text:style-name="T38">an</text:span></text:span></text:p>
          </table:table-cell>
          <table:table-cell table:style-name="Occlusives-simples.C2" office:value-type="string">
            <text:p text:style-name="P43"><text:span text:style-name="Traduction_20_français_20_cours">manière</text:span></text:p>
          </table:table-cell>
        </table:table-row>
        <table:table-row>
          <table:table-cell table:style-name="Occlusives-simples.A3" office:value-type="string">
            <text:p text:style-name="P91">t</text:p>
          </table:table-cell>
          <table:table-cell table:style-name="Occlusives-simples.A3" office:value-type="string">
            <text:p text:style-name="P91">d</text:p>
          </table:table-cell>
          <table:table-cell table:style-name="Occlusives-simples.A2" office:value-type="string">
            <text:p text:style-name="P93"><text:span text:style-name="Mots_20_finnois_20_cours"><text:span text:style-name="T38">ka</text:span></text:span><text:span text:style-name="Mots_20_finnois_20_cours"><text:span text:style-name="T11">t</text:span></text:span><text:span text:style-name="Mots_20_finnois_20_cours"><text:span text:style-name="T38">u</text:span></text:span><text:span text:style-name="T34"> </text:span><text:span text:style-name="T33">/</text:span><text:span text:style-name="T34"> </text:span><text:span text:style-name="Mots_20_finnois_20_cours"><text:span text:style-name="T38">ka</text:span></text:span><text:span text:style-name="Mots_20_finnois_20_cours"><text:span text:style-name="T11">d</text:span></text:span><text:span text:style-name="Mots_20_finnois_20_cours"><text:span text:style-name="T38">un</text:span></text:span></text:p>
          </table:table-cell>
          <table:table-cell table:style-name="Occlusives-simples.C2" office:value-type="string">
            <text:p text:style-name="P43"><text:span text:style-name="Traduction_20_français_20_cours">rue</text:span></text:p>
          </table:table-cell>
        </table:table-row>
        <table:table-row>
          <table:table-cell table:style-name="Occlusives-simples.A3" table:number-rows-spanned="2" office:value-type="string">
            <text:p text:style-name="P91">k</text:p>
          </table:table-cell>
          <table:table-cell table:style-name="Occlusives-simples.A3" office:value-type="string">
            <text:p text:style-name="P91">ø</text:p>
          </table:table-cell>
          <table:table-cell table:style-name="Occlusives-simples.A2" office:value-type="string">
            <text:p text:style-name="P93"><text:span text:style-name="Mots_20_finnois_20_cours"><text:span text:style-name="T38">leu</text:span></text:span><text:span text:style-name="Mots_20_finnois_20_cours"><text:span text:style-name="T11">k</text:span></text:span><text:span text:style-name="Mots_20_finnois_20_cours"><text:span text:style-name="T38">a</text:span></text:span><text:span text:style-name="T34"> </text:span><text:span text:style-name="T33">/</text:span><text:span text:style-name="T34"> </text:span><text:span text:style-name="Mots_20_finnois_20_cours"><text:span text:style-name="T38">leuan</text:span></text:span></text:p>
            <text:p text:style-name="P93"><text:span text:style-name="Mots_20_finnois_20_cours"><text:span text:style-name="T38">ai</text:span></text:span><text:span text:style-name="Mots_20_finnois_20_cours"><text:span text:style-name="T11">k</text:span></text:span><text:span text:style-name="Mots_20_finnois_20_cours"><text:span text:style-name="T38">a</text:span></text:span><text:span text:style-name="T34"> </text:span><text:span text:style-name="T33">/</text:span><text:span text:style-name="T34"> </text:span><text:span text:style-name="Mots_20_finnois_20_cours"><text:span text:style-name="T38">ajan</text:span></text:span><text:span text:style-name="Mots_20_finnois_20_cours"><text:span text:style-name="T38"><text:note text:id="ftn1" text:note-class="footnote"><text:note-citation>1</text:note-citation><text:note-body><text:p text:style-name="Footnote">La chute de la consonne "k" entraîne le passage de la voyelle "i" à la semi-consonne "j" en contexte intervocalique (autres exemples : <text:span text:style-name="Mots_20_finnois_20_cours"><text:span text:style-name="T39">poika</text:span></text:span> <text:span text:style-name="Traduction_20_français_20_cours"><text:span text:style-name="T39">garçon</text:span></text:span> / <text:span text:style-name="Mots_20_finnois_20_cours"><text:span text:style-name="T39">pojan</text:span></text:span>, <text:span text:style-name="Mots_20_finnois_20_cours"><text:span text:style-name="T39">ikä</text:span></text:span> <text:span text:style-name="Traduction_20_français_20_cours"><text:span text:style-name="T39">âge</text:span></text:span> / <text:span text:style-name="Mots_20_finnois_20_cours"><text:span text:style-name="T39">iän</text:span></text:span>)</text:p></text:note-body></text:note></text:span></text:span></text:p>
          </table:table-cell>
          <table:table-cell table:style-name="Occlusives-simples.C2" office:value-type="string">
            <text:p text:style-name="P43"><text:span text:style-name="Traduction_20_français_20_cours">menton</text:span></text:p>
            <text:p text:style-name="P43"><text:span text:style-name="Traduction_20_français_20_cours">temps</text:span></text:p>
          </table:table-cell>
        </table:table-row>
        <table:table-row>
          <table:covered-table-cell table:style-name="Occlusives-simples.A3"/>
          <table:table-cell table:style-name="Occlusives-simples.A3" office:value-type="string">
            <text:p text:style-name="P91">v</text:p>
          </table:table-cell>
          <table:table-cell table:style-name="Occlusives-simples.A2" office:value-type="string">
            <text:p text:style-name="P93"><text:span text:style-name="Mots_20_finnois_20_cours"><text:span text:style-name="T38">pu</text:span></text:span><text:span text:style-name="Mots_20_finnois_20_cours"><text:span text:style-name="T11">k</text:span></text:span><text:span text:style-name="Mots_20_finnois_20_cours"><text:span text:style-name="T38">u</text:span></text:span><text:span text:style-name="T34"> </text:span><text:span text:style-name="T33">/</text:span><text:span text:style-name="T34"> </text:span><text:span text:style-name="Mots_20_finnois_20_cours"><text:span text:style-name="T38">pu</text:span></text:span><text:span text:style-name="Mots_20_finnois_20_cours"><text:span text:style-name="T11">v</text:span></text:span><text:span text:style-name="Mots_20_finnois_20_cours"><text:span text:style-name="T38">un</text:span></text:span><text:span text:style-name="Mots_20_finnois_20_cours"><text:span text:style-name="T38"><text:note text:id="ftn2" text:note-class="footnote"><text:note-citation>2</text:note-citation><text:note-body><text:p text:style-name="Footnote">Le degré faible de "k" est "v" entre les voyelles "u" et "y" (autres ex<text:span text:style-name="T39">emples : </text:span><text:span text:style-name="Mots_20_finnois_20_cours"><text:span text:style-name="T39">kyky</text:span></text:span><text:span text:style-name="T39"> </text:span><text:span text:style-name="Traduction_20_français_20_cours"><text:span text:style-name="T39">aptitude</text:span></text:span><text:span text:style-name="T39"> / </text:span><text:span text:style-name="Mots_20_finnois_20_cours"><text:span text:style-name="T39">kyvyn</text:span></text:span><text:span text:style-name="T39">, </text:span><text:span text:style-name="Mots_20_finnois_20_cours"><text:span text:style-name="T39">luku</text:span></text:span><text:span text:style-name="T39"> </text:span><text:span text:style-name="Traduction_20_français_20_cours"><text:span text:style-name="T39">nombre</text:span></text:span><text:span text:style-name="T39"> / </text:span><text:span text:style-name="Mots_20_finnois_20_cours"><text:span text:style-name="T39">luvun</text:span></text:span><text:span text:style-name="T39">)</text:span></text:p></text:note-body></text:note></text:span></text:span></text:p>
          </table:table-cell>
          <table:table-cell table:style-name="Occlusives-simples.C2" office:value-type="string">
            <text:p text:style-name="P43"><text:span text:style-name="Traduction_20_français_20_cours">vêtement</text:span></text:p>
          </table:table-cell>
        </table:table-row>
      </table:table>
      <text:p text:style-name="P47"/>
      <table:table table:name="Tableau3" table:style-name="Tableau3">
        <table:table-column table:style-name="Tableau3.A"/>
        <table:table-column table:style-name="Tableau3.B"/>
        <table:table-column table:style-name="Tableau3.A"/>
        <table:table-column table:style-name="Tableau3.B"/>
        <table:table-header-rows>
          <table:table-row>
            <table:table-cell table:style-name="Tableau3.A1" table:number-columns-spanned="4" office:value-type="string">
              <text:p text:style-name="P5">O<text:span text:style-name="T38">cclusives géminées</text:span></text:p>
            </table:table-cell>
            <table:covered-table-cell/>
            <table:covered-table-cell/>
            <table:covered-table-cell/>
          </table:table-row>
        </table:table-header-rows>
        <table:table-row>
          <table:table-cell table:style-name="Tableau3.A2" office:value-type="string">
            <text:p text:style-name="P91">DEGRÉ FORT</text:p>
          </table:table-cell>
          <table:table-cell table:style-name="Tableau3.A2" office:value-type="string">
            <text:p text:style-name="P91">DEGRÉ FAIBLE</text:p>
          </table:table-cell>
          <table:table-cell table:style-name="Tableau3.C2" table:number-columns-spanned="2" office:value-type="string">
            <text:p text:style-name="P6"><text:span text:style-name="T33">exemples avec le suffixe génitif (</text:span><text:span text:style-name="Mots_20_finnois_20_cours"><text:span text:style-name="T38">-n</text:span></text:span><text:span text:style-name="T33">)</text:span></text:p>
          </table:table-cell>
          <table:covered-table-cell/>
        </table:table-row>
        <table:table-row>
          <table:table-cell table:style-name="Tableau3.A3" office:value-type="string">
            <text:p text:style-name="P91">pp</text:p>
          </table:table-cell>
          <table:table-cell table:style-name="Tableau3.A3" office:value-type="string">
            <text:p text:style-name="P91">p</text:p>
          </table:table-cell>
          <table:table-cell table:style-name="Tableau3.A2" office:value-type="string">
            <text:p text:style-name="P93"><text:span text:style-name="Mots_20_finnois_20_cours"><text:span text:style-name="T43">pa</text:span></text:span><text:span text:style-name="Mots_20_finnois_20_cours"><text:span text:style-name="T14">pp</text:span></text:span><text:span text:style-name="Mots_20_finnois_20_cours"><text:span text:style-name="T43">i </text:span></text:span><text:span text:style-name="T33">/</text:span><text:span text:style-name="T35"> </text:span><text:span text:style-name="Mots_20_finnois_20_cours"><text:span text:style-name="T43">pa</text:span></text:span><text:span text:style-name="Mots_20_finnois_20_cours"><text:span text:style-name="T14">p</text:span></text:span><text:span text:style-name="Mots_20_finnois_20_cours"><text:span text:style-name="T43">in</text:span></text:span></text:p>
          </table:table-cell>
          <table:table-cell table:style-name="Tableau3.C2" office:value-type="string">
            <text:p text:style-name="P43"><text:span text:style-name="Traduction_20_français_20_cours">prêtre</text:span></text:p>
          </table:table-cell>
        </table:table-row>
        <table:table-row>
          <table:table-cell table:style-name="Tableau3.A3" office:value-type="string">
            <text:p text:style-name="P91">tt</text:p>
          </table:table-cell>
          <table:table-cell table:style-name="Tableau3.A3" office:value-type="string">
            <text:p text:style-name="P91">t</text:p>
          </table:table-cell>
          <table:table-cell table:style-name="Tableau3.A2" office:value-type="string">
            <text:p text:style-name="P93"><text:span text:style-name="Mots_20_finnois_20_cours"><text:span text:style-name="T43">ha</text:span></text:span><text:span text:style-name="Mots_20_finnois_20_cours"><text:span text:style-name="T14">tt</text:span></text:span><text:span text:style-name="Mots_20_finnois_20_cours"><text:span text:style-name="T43">u </text:span></text:span><text:span text:style-name="T33">/</text:span><text:span text:style-name="Mots_20_finnois_20_cours"><text:span text:style-name="T43"> ha</text:span></text:span><text:span text:style-name="Mots_20_finnois_20_cours"><text:span text:style-name="T14">t</text:span></text:span><text:span text:style-name="Mots_20_finnois_20_cours"><text:span text:style-name="T43">un</text:span></text:span></text:p>
          </table:table-cell>
          <table:table-cell table:style-name="Tableau3.C2" office:value-type="string">
            <text:p text:style-name="P43"><text:span text:style-name="Traduction_20_français_20_cours">chapeau</text:span></text:p>
          </table:table-cell>
        </table:table-row>
        <table:table-row>
          <table:table-cell table:style-name="Tableau3.A3" office:value-type="string">
            <text:p text:style-name="P91">kk</text:p>
          </table:table-cell>
          <table:table-cell table:style-name="Tableau3.A3" office:value-type="string">
            <text:p text:style-name="P91">k</text:p>
          </table:table-cell>
          <table:table-cell table:style-name="Tableau3.A2" office:value-type="string">
            <text:p text:style-name="P93"><text:span text:style-name="Mots_20_finnois_20_cours"><text:span text:style-name="T43">pai</text:span></text:span><text:span text:style-name="Mots_20_finnois_20_cours"><text:span text:style-name="T14">kk</text:span></text:span><text:span text:style-name="Mots_20_finnois_20_cours"><text:span text:style-name="T43">a </text:span></text:span><text:span text:style-name="T33">/</text:span><text:span text:style-name="Mots_20_finnois_20_cours"><text:span text:style-name="T43"> pai</text:span></text:span><text:span text:style-name="Mots_20_finnois_20_cours"><text:span text:style-name="T14">k</text:span></text:span><text:span text:style-name="Mots_20_finnois_20_cours"><text:span text:style-name="T43">an</text:span></text:span></text:p>
          </table:table-cell>
          <table:table-cell table:style-name="Tableau3.C2" office:value-type="string">
            <text:p text:style-name="P43"><text:span text:style-name="Traduction_20_français_20_cours">place</text:span></text:p>
          </table:table-cell>
        </table:table-row>
      </table:table>
      <text:p text:style-name="P49"/>
      <table:table table:name="Tableau4" table:style-name="Tableau4">
        <table:table-column table:style-name="Tableau4.A"/>
        <table:table-column table:style-name="Tableau4.B"/>
        <table:table-column table:style-name="Tableau4.A"/>
        <table:table-column table:style-name="Tableau4.B"/>
        <table:table-header-rows>
          <table:table-row>
            <table:table-cell table:style-name="Tableau4.A1" table:number-columns-spanned="4" office:value-type="string">
              <text:p text:style-name="P5">O<text:span text:style-name="T38">cclusives simples</text:span></text:p>
            </table:table-cell>
            <table:covered-table-cell/>
            <table:covered-table-cell/>
            <table:covered-table-cell/>
          </table:table-row>
        </table:table-header-rows>
        <table:table-row>
          <table:table-cell table:style-name="Tableau4.A2" office:value-type="string">
            <text:p text:style-name="P91">DEGRÉ FORT</text:p>
          </table:table-cell>
          <table:table-cell table:style-name="Tableau4.A2" office:value-type="string">
            <text:p text:style-name="P91">DEGRÉ FAIBLE</text:p>
          </table:table-cell>
          <table:table-cell table:style-name="Tableau4.C2" table:number-columns-spanned="2" office:value-type="string">
            <text:p text:style-name="P6"><text:span text:style-name="T33">exemples avec le suffixe génitif</text:span><text:span text:style-name="T34"> </text:span><text:span text:style-name="T33">(</text:span><text:span text:style-name="Mots_20_finnois_20_cours"><text:span text:style-name="T38">-n</text:span></text:span><text:span text:style-name="T33">)</text:span></text:p>
          </table:table-cell>
          <table:covered-table-cell/>
        </table:table-row>
        <table:table-row>
          <table:table-cell table:style-name="Tableau4.A3" office:value-type="string">
            <text:p text:style-name="P91">mp</text:p>
          </table:table-cell>
          <table:table-cell table:style-name="Tableau4.A3" office:value-type="string">
            <text:p text:style-name="P91">mm</text:p>
          </table:table-cell>
          <table:table-cell table:style-name="Tableau4.A2" office:value-type="string">
            <text:p text:style-name="P93"><text:span text:style-name="Mots_20_finnois_20_cours"><text:span text:style-name="T38">ka</text:span></text:span><text:span text:style-name="Mots_20_finnois_20_cours"><text:span text:style-name="T11">mp</text:span></text:span><text:span text:style-name="Mots_20_finnois_20_cours"><text:span text:style-name="T38">a</text:span></text:span><text:span text:style-name="T34"> </text:span><text:span text:style-name="T33">/</text:span><text:span text:style-name="T34"> </text:span><text:span text:style-name="Mots_20_finnois_20_cours"><text:span text:style-name="T38">ka</text:span></text:span><text:span text:style-name="Mots_20_finnois_20_cours"><text:span text:style-name="T11">mm</text:span></text:span><text:span text:style-name="Mots_20_finnois_20_cours"><text:span text:style-name="T38">an</text:span></text:span></text:p>
          </table:table-cell>
          <table:table-cell table:style-name="Tableau4.C2" office:value-type="string">
            <text:p text:style-name="P43"><text:span text:style-name="Traduction_20_français_20_cours"><text:span text:style-name="T44">peigne</text:span></text:span></text:p>
          </table:table-cell>
        </table:table-row>
        <table:table-row>
          <table:table-cell table:style-name="Tableau4.A3" office:value-type="string">
            <text:p text:style-name="P91">nt</text:p>
          </table:table-cell>
          <table:table-cell table:style-name="Tableau4.A3" office:value-type="string">
            <text:p text:style-name="P91">nn</text:p>
          </table:table-cell>
          <table:table-cell table:style-name="Tableau4.A2" office:value-type="string">
            <text:p text:style-name="P93"><text:span text:style-name="Mots_20_finnois_20_cours"><text:span text:style-name="T38">ra</text:span></text:span><text:span text:style-name="Mots_20_finnois_20_cours"><text:span text:style-name="T11">nt</text:span></text:span><text:span text:style-name="Mots_20_finnois_20_cours"><text:span text:style-name="T38">a</text:span></text:span><text:span text:style-name="T38"> </text:span><text:span text:style-name="T33">/</text:span><text:span text:style-name="T38"> </text:span><text:span text:style-name="Mots_20_finnois_20_cours"><text:span text:style-name="T38">ra</text:span></text:span><text:span text:style-name="Mots_20_finnois_20_cours"><text:span text:style-name="T11">nn</text:span></text:span><text:span text:style-name="Mots_20_finnois_20_cours"><text:span text:style-name="T38">an</text:span></text:span></text:p>
          </table:table-cell>
          <table:table-cell table:style-name="Tableau4.C2" office:value-type="string">
            <text:p text:style-name="P43"><text:span text:style-name="Traduction_20_français_20_cours"><text:span text:style-name="T44">rive</text:span></text:span></text:p>
          </table:table-cell>
        </table:table-row>
        <table:table-row>
          <table:table-cell table:style-name="Tableau4.A3" office:value-type="string">
            <text:p text:style-name="P6"><text:span text:style-name="T33">nk</text:span><text:span text:style-name="T34"> </text:span><text:span text:style-name="Indigo"><text:span text:style-name="T38">[ŋk]</text:span></text:span></text:p>
          </table:table-cell>
          <table:table-cell table:style-name="Tableau4.A3" office:value-type="string">
            <text:p text:style-name="P6"><text:span text:style-name="T33">ng </text:span><text:span text:style-name="Indigo"><text:span text:style-name="T38">[ŋŋ]</text:span></text:span><text:note text:id="ftn3" text:note-class="footnote"><text:note-citation>3</text:note-citation><text:note-body><text:p text:style-name="Footnote">L'assimilation de la consonne nasale n'est pas explicite dans la langue écrite.</text:p></text:note-body></text:note></text:p>
          </table:table-cell>
          <table:table-cell table:style-name="Tableau4.A2" office:value-type="string">
            <text:p text:style-name="P93"><text:span text:style-name="Mots_20_finnois_20_cours"><text:span text:style-name="T38">la</text:span></text:span><text:span text:style-name="Mots_20_finnois_20_cours"><text:span text:style-name="T11">nk</text:span></text:span><text:span text:style-name="Mots_20_finnois_20_cours"><text:span text:style-name="T38">a</text:span></text:span><text:span text:style-name="T38"> </text:span><text:span text:style-name="T33">/</text:span><text:span text:style-name="T38"> </text:span><text:span text:style-name="Mots_20_finnois_20_cours"><text:span text:style-name="T38">la</text:span></text:span><text:span text:style-name="Mots_20_finnois_20_cours"><text:span text:style-name="T11">ng</text:span></text:span><text:span text:style-name="Mots_20_finnois_20_cours"><text:span text:style-name="T38">an</text:span></text:span></text:p>
          </table:table-cell>
          <table:table-cell table:style-name="Tableau4.C2" office:value-type="string">
            <text:p text:style-name="P43"><text:span text:style-name="Traduction_20_français_20_cours"><text:span text:style-name="T44">fil</text:span></text:span></text:p>
          </table:table-cell>
        </table:table-row>
        <table:table-row>
          <table:table-cell table:style-name="Tableau4.A3" office:value-type="string">
            <text:p text:style-name="P91">rt</text:p>
          </table:table-cell>
          <table:table-cell table:style-name="Tableau4.A3" office:value-type="string">
            <text:p text:style-name="P91">rr</text:p>
          </table:table-cell>
          <table:table-cell table:style-name="Tableau4.A2" office:value-type="string">
            <text:p text:style-name="P93"><text:span text:style-name="Mots_20_finnois_20_cours"><text:span text:style-name="T38">vi</text:span></text:span><text:span text:style-name="Mots_20_finnois_20_cours"><text:span text:style-name="T11">rt</text:span></text:span><text:span text:style-name="Mots_20_finnois_20_cours"><text:span text:style-name="T38">a</text:span></text:span><text:span text:style-name="T38"> </text:span><text:span text:style-name="T33">/</text:span><text:span text:style-name="T38"> </text:span><text:span text:style-name="Mots_20_finnois_20_cours"><text:span text:style-name="T38">vi</text:span></text:span><text:span text:style-name="Mots_20_finnois_20_cours"><text:span text:style-name="T11">rr</text:span></text:span><text:span text:style-name="Mots_20_finnois_20_cours"><text:span text:style-name="T38">an</text:span></text:span></text:p>
          </table:table-cell>
          <table:table-cell table:style-name="Tableau4.C2" office:value-type="string">
            <text:p text:style-name="P43"><text:span text:style-name="Traduction_20_français_20_cours"><text:span text:style-name="T44">courant</text:span></text:span></text:p>
          </table:table-cell>
        </table:table-row>
        <table:table-row>
          <table:table-cell table:style-name="Tableau4.A3" office:value-type="string">
            <text:p text:style-name="P91">lt</text:p>
          </table:table-cell>
          <table:table-cell table:style-name="Tableau4.A3" office:value-type="string">
            <text:p text:style-name="P91">ll</text:p>
          </table:table-cell>
          <table:table-cell table:style-name="Tableau4.A2" office:value-type="string">
            <text:p text:style-name="P93"><text:span text:style-name="Mots_20_finnois_20_cours"><text:span text:style-name="T38">si</text:span></text:span><text:span text:style-name="Mots_20_finnois_20_cours"><text:span text:style-name="T11">lt</text:span></text:span><text:span text:style-name="Mots_20_finnois_20_cours"><text:span text:style-name="T38">a</text:span></text:span><text:span text:style-name="T38"> </text:span><text:span text:style-name="T33">/</text:span><text:span text:style-name="T38"> </text:span><text:span text:style-name="Mots_20_finnois_20_cours"><text:span text:style-name="T38">si</text:span></text:span><text:span text:style-name="Mots_20_finnois_20_cours"><text:span text:style-name="T11">ll</text:span></text:span><text:span text:style-name="Mots_20_finnois_20_cours"><text:span text:style-name="T38">an</text:span></text:span></text:p>
          </table:table-cell>
          <table:table-cell table:style-name="Tableau4.C2" office:value-type="string">
            <text:p text:style-name="P43"><text:span text:style-name="Traduction_20_français_20_cours"><text:span text:style-name="T44">pont</text:span></text:span></text:p>
          </table:table-cell>
        </table:table-row>
      </table:table>
      <text:p text:style-name="Corps_20_de_20_texte_20_cours">La présence d'une voyelle longue ou d'une diphtongue bloque l'alternance consonantique :</text:p>
      <text:p text:style-name="P46"><text:span text:style-name="Mots_20_finnois_20_cours">ha</text:span><text:span text:style-name="Mots_20_finnois_20_cours"><text:span text:style-name="T9">kk</text:span></text:span><text:span text:style-name="Mots_20_finnois_20_cours">uu</text:span> <text:span text:style-name="Traduction_20_français_20_cours">coupe</text:span> / <text:span text:style-name="Mots_20_finnois_20_cours">ha</text:span><text:span text:style-name="Mots_20_finnois_20_cours"><text:span text:style-name="T9">kk</text:span></text:span><text:span text:style-name="Mots_20_finnois_20_cours">uun</text:span></text:p>
      <text:p text:style-name="P46"><text:span text:style-name="Mots_20_finnois_20_cours">pil</text:span><text:span text:style-name="Mots_20_finnois_20_cours"><text:span text:style-name="T9">tt</text:span></text:span><text:span text:style-name="Mots_20_finnois_20_cours">uu</text:span> <text:span text:style-name="Traduction_20_français_20_cours">stalle</text:span> / <text:span text:style-name="Mots_20_finnois_20_cours">pil</text:span><text:span text:style-name="Mots_20_finnois_20_cours"><text:span text:style-name="T9">tt</text:span></text:span><text:span text:style-name="Mots_20_finnois_20_cours">uun</text:span></text:p>
      <text:p text:style-name="P46"><text:span text:style-name="Mots_20_finnois_20_cours">tri</text:span><text:span text:style-name="Mots_20_finnois_20_cours"><text:span text:style-name="T9">k</text:span></text:span><text:span text:style-name="Mots_20_finnois_20_cours">oo</text:span> <text:span text:style-name="Traduction_20_français_20_cours">tricot</text:span> / <text:span text:style-name="Mots_20_finnois_20_cours">tri</text:span><text:span text:style-name="Mots_20_finnois_20_cours"><text:span text:style-name="T9">k</text:span></text:span><text:span text:style-name="Mots_20_finnois_20_cours">oon</text:span></text:p>
      <text:p text:style-name="P46"><text:soft-page-break/><text:span text:style-name="Mots_20_finnois_20_cours">Lo</text:span><text:span text:style-name="Mots_20_finnois_20_cours"><text:span text:style-name="T9">nt</text:span></text:span><text:span text:style-name="Mots_20_finnois_20_cours">oo</text:span> <text:span text:style-name="Traduction_20_français_20_cours">Londres</text:span> / <text:span text:style-name="Mots_20_finnois_20_cours">Lo</text:span><text:span text:style-name="Mots_20_finnois_20_cours"><text:span text:style-name="T9">nt</text:span></text:span><text:span text:style-name="Mots_20_finnois_20_cours">oon</text:span></text:p>
      <text:p text:style-name="P46"><text:span text:style-name="Mots_20_finnois_20_cours">va</text:span><text:span text:style-name="Mots_20_finnois_20_cours"><text:span text:style-name="T9">p</text:span></text:span><text:span text:style-name="Mots_20_finnois_20_cours">aa</text:span> <text:span text:style-name="Traduction_20_français_20_cours">libre</text:span> - <text:span text:style-name="Mots_20_finnois_20_cours">va</text:span><text:span text:style-name="Mots_20_finnois_20_cours"><text:span text:style-name="T9">p</text:span></text:span><text:span text:style-name="Mots_20_finnois_20_cours">aan</text:span></text:p>
      <text:p text:style-name="Corps_20_de_20_texte_20_cours">Cette restriction ne concerne pas les diphtongues formées par suffixation du pluriel (noms) et du prétérit (verbes) :</text:p>
      <text:p text:style-name="P46"><text:span text:style-name="Mots_20_finnois_20_cours"><text:span text:style-name="T40">le</text:span></text:span><text:span text:style-name="Mots_20_finnois_20_cours"><text:span text:style-name="T42">p</text:span></text:span><text:span text:style-name="Mots_20_finnois_20_cours"><text:span text:style-name="T40">o</text:span></text:span><text:span text:style-name="T40"> </text:span><text:span text:style-name="Traduction_20_français_20_cours"><text:span text:style-name="T40">repos</text:span></text:span><text:span text:style-name="T40"> / </text:span><text:span text:style-name="Mots_20_finnois_20_cours"><text:span text:style-name="T40">le</text:span></text:span><text:span text:style-name="Mots_20_finnois_20_cours"><text:span text:style-name="T42">v</text:span></text:span><text:span text:style-name="Mots_20_finnois_20_cours"><text:span text:style-name="T40">oissa</text:span></text:span><text:span text:style-name="T40"> </text:span><text:span text:style-name="Traduction_20_français_20_cours"><text:span text:style-name="T40">durant les repos</text:span></text:span></text:p>
      <text:p text:style-name="P46"><text:span text:style-name="Mots_20_finnois_20_cours"><text:span text:style-name="T40">ruu</text:span></text:span><text:span text:style-name="Mots_20_finnois_20_cours"><text:span text:style-name="T42">t</text:span></text:span><text:span text:style-name="Mots_20_finnois_20_cours"><text:span text:style-name="T40">u</text:span></text:span><text:span text:style-name="T40"> </text:span><text:span text:style-name="Traduction_20_français_20_cours"><text:span text:style-name="T40">carreau</text:span></text:span><text:span text:style-name="T40"> / </text:span><text:span text:style-name="Mots_20_finnois_20_cours"><text:span text:style-name="T40">ruu</text:span></text:span><text:span text:style-name="Mots_20_finnois_20_cours"><text:span text:style-name="T42">d</text:span></text:span><text:span text:style-name="Mots_20_finnois_20_cours"><text:span text:style-name="T40">uilla</text:span></text:span><text:span text:style-name="T40"> </text:span><text:span text:style-name="Traduction_20_français_20_cours"><text:span text:style-name="T40">sur les carreaux</text:span></text:span></text:p>
      <text:p text:style-name="P46"><text:span text:style-name="Mots_20_finnois_20_cours"><text:span text:style-name="T40">ai</text:span></text:span><text:span text:style-name="Mots_20_finnois_20_cours"><text:span text:style-name="T42">k</text:span></text:span><text:span text:style-name="Mots_20_finnois_20_cours"><text:span text:style-name="T40">a</text:span></text:span><text:span text:style-name="T40"> </text:span><text:span text:style-name="Traduction_20_français_20_cours"><text:span text:style-name="T40">temps</text:span></text:span><text:span text:style-name="T40"> / </text:span><text:span text:style-name="Mots_20_finnois_20_cours"><text:span text:style-name="T40">ajoissa</text:span></text:span><text:span text:style-name="T40"> </text:span><text:span text:style-name="Traduction_20_français_20_cours"><text:span text:style-name="T40">à temps</text:span></text:span></text:p>
      <text:p text:style-name="P46"><text:span text:style-name="Mots_20_finnois_20_cours"><text:span text:style-name="T40">kau</text:span></text:span><text:span text:style-name="Mots_20_finnois_20_cours"><text:span text:style-name="T42">pp</text:span></text:span><text:span text:style-name="Mots_20_finnois_20_cours"><text:span text:style-name="T40">a</text:span></text:span><text:span text:style-name="T40"> </text:span><text:span text:style-name="Traduction_20_français_20_cours"><text:span text:style-name="T40">commerce</text:span></text:span><text:span text:style-name="T40"> / </text:span><text:span text:style-name="Mots_20_finnois_20_cours"><text:span text:style-name="T40">kau</text:span></text:span><text:span text:style-name="Mots_20_finnois_20_cours"><text:span text:style-name="T42">p</text:span></text:span><text:span text:style-name="Mots_20_finnois_20_cours"><text:span text:style-name="T40">oissa</text:span></text:span><text:span text:style-name="T40"> </text:span><text:span text:style-name="Traduction_20_français_20_cours"><text:span text:style-name="T40">dans les commerces</text:span></text:span></text:p>
      <text:p text:style-name="P46"><text:span text:style-name="Mots_20_finnois_20_cours"><text:span text:style-name="T40">ai</text:span></text:span><text:span text:style-name="Mots_20_finnois_20_cours"><text:span text:style-name="T42">tt</text:span></text:span><text:span text:style-name="Mots_20_finnois_20_cours"><text:span text:style-name="T40">a</text:span></text:span><text:span text:style-name="T40"> </text:span><text:span text:style-name="Traduction_20_français_20_cours"><text:span text:style-name="T40">remise</text:span></text:span><text:span text:style-name="T40"> / </text:span><text:span text:style-name="Mots_20_finnois_20_cours"><text:span text:style-name="T40">ai</text:span></text:span><text:span text:style-name="Mots_20_finnois_20_cours"><text:span text:style-name="T42">t</text:span></text:span><text:span text:style-name="Mots_20_finnois_20_cours"><text:span text:style-name="T40">oissa</text:span></text:span><text:span text:style-name="T40"> </text:span><text:span text:style-name="Traduction_20_français_20_cours"><text:span text:style-name="T40">dans les remises</text:span></text:span></text:p>
      <text:p text:style-name="P46"><text:span text:style-name="Mots_20_finnois_20_cours"><text:span text:style-name="T40">lan</text:span></text:span><text:span text:style-name="Mots_20_finnois_20_cours"><text:span text:style-name="T42">kk</text:span></text:span><text:span text:style-name="Mots_20_finnois_20_cours"><text:span text:style-name="T40">u</text:span></text:span><text:span text:style-name="T40"> </text:span><text:span text:style-name="Traduction_20_français_20_cours"><text:span text:style-name="T40">planche</text:span></text:span><text:span text:style-name="T40"> / </text:span><text:span text:style-name="Mots_20_finnois_20_cours"><text:span text:style-name="T40">lan</text:span></text:span><text:span text:style-name="Mots_20_finnois_20_cours"><text:span text:style-name="T42">k</text:span></text:span><text:span text:style-name="Mots_20_finnois_20_cours"><text:span text:style-name="T40">uilla</text:span></text:span><text:span text:style-name="T40"> </text:span><text:span text:style-name="Traduction_20_français_20_cours"><text:span text:style-name="T40">sur les planches</text:span></text:span></text:p>
      <text:p text:style-name="P46"><text:span text:style-name="Mots_20_finnois_20_cours"><text:span text:style-name="T40">aa</text:span></text:span><text:span text:style-name="Mots_20_finnois_20_cours"><text:span text:style-name="T42">lt</text:span></text:span><text:span text:style-name="Mots_20_finnois_20_cours"><text:span text:style-name="T40">o</text:span></text:span><text:span text:style-name="T40"> </text:span><text:span text:style-name="Traduction_20_français_20_cours"><text:span text:style-name="T40">onde</text:span></text:span><text:span text:style-name="T40"> / </text:span><text:span text:style-name="Mots_20_finnois_20_cours"><text:span text:style-name="T40">aa</text:span></text:span><text:span text:style-name="Mots_20_finnois_20_cours"><text:span text:style-name="T42">ll</text:span></text:span><text:span text:style-name="Mots_20_finnois_20_cours"><text:span text:style-name="T40">oilla</text:span></text:span><text:span text:style-name="T40"> </text:span><text:span text:style-name="Traduction_20_français_20_cours"><text:span text:style-name="T40">sur les ondes</text:span></text:span></text:p>
      <text:p text:style-name="P46"><text:span text:style-name="Mots_20_finnois_20_cours"><text:span text:style-name="T40">suu</text:span></text:span><text:span text:style-name="Mots_20_finnois_20_cours"><text:span text:style-name="T42">nt</text:span></text:span><text:span text:style-name="Mots_20_finnois_20_cours"><text:span text:style-name="T40">a</text:span></text:span><text:span text:style-name="T40"> </text:span><text:span text:style-name="Traduction_20_français_20_cours"><text:span text:style-name="T40">direction</text:span></text:span><text:span text:style-name="T40"> / </text:span><text:span text:style-name="Mots_20_finnois_20_cours"><text:span text:style-name="T40">suu</text:span></text:span><text:span text:style-name="Mots_20_finnois_20_cours"><text:span text:style-name="T42">nn</text:span></text:span><text:span text:style-name="Mots_20_finnois_20_cours"><text:span text:style-name="T40">oissa</text:span></text:span><text:span text:style-name="T40"> </text:span><text:span text:style-name="Traduction_20_français_20_cours"><text:span text:style-name="T40">dans les directions</text:span></text:span></text:p>
      <text:p text:style-name="P46"><text:span text:style-name="Mots_20_finnois_20_cours"><text:span text:style-name="T40">juo</text:span></text:span><text:span text:style-name="Mots_20_finnois_20_cours"><text:span text:style-name="T42">p</text:span></text:span><text:span text:style-name="Mots_20_finnois_20_cours"><text:span text:style-name="T40">ua</text:span></text:span><text:span text:style-name="T40"> </text:span><text:span text:style-name="Traduction_20_français_20_cours"><text:span text:style-name="T40">s'enivrer </text:span></text:span><text:span text:style-name="T40">/ </text:span><text:span text:style-name="Mots_20_finnois_20_cours"><text:span text:style-name="T40">juo</text:span></text:span><text:span text:style-name="Mots_20_finnois_20_cours"><text:span text:style-name="T42">v</text:span></text:span><text:span text:style-name="Mots_20_finnois_20_cours"><text:span text:style-name="T40">uin</text:span></text:span><text:span text:style-name="T40"> </text:span><text:span text:style-name="Traduction_20_français_20_cours"><text:span text:style-name="T40">je me suis enivré</text:span></text:span></text:p>
      <text:p text:style-name="P46"><text:span text:style-name="Mots_20_finnois_20_cours"><text:span text:style-name="T40">ku</text:span></text:span><text:span text:style-name="Mots_20_finnois_20_cours"><text:span text:style-name="T42">t</text:span></text:span><text:span text:style-name="Mots_20_finnois_20_cours"><text:span text:style-name="T40">oa</text:span></text:span><text:span text:style-name="T40"> </text:span><text:span text:style-name="Traduction_20_français_20_cours"><text:span text:style-name="T40">tisser</text:span></text:span><text:span text:style-name="T40"> / </text:span><text:span text:style-name="Mots_20_finnois_20_cours"><text:span text:style-name="T40">ku</text:span></text:span><text:span text:style-name="Mots_20_finnois_20_cours"><text:span text:style-name="T42">d</text:span></text:span><text:span text:style-name="Mots_20_finnois_20_cours"><text:span text:style-name="T40">oit</text:span></text:span><text:span text:style-name="T40"> </text:span><text:span text:style-name="Traduction_20_français_20_cours"><text:span text:style-name="T40">tu as tissé</text:span></text:span></text:p>
      <text:p text:style-name="P46"><text:span text:style-name="Mots_20_finnois_20_cours"><text:span text:style-name="T40">oi</text:span></text:span><text:span text:style-name="Mots_20_finnois_20_cours"><text:span text:style-name="T42">k</text:span></text:span><text:span text:style-name="Mots_20_finnois_20_cours"><text:span text:style-name="T40">oa</text:span></text:span><text:span text:style-name="T40"> </text:span><text:span text:style-name="Traduction_20_français_20_cours"><text:span text:style-name="T40">redresser</text:span></text:span><text:span text:style-name="T40"> / </text:span><text:span text:style-name="Mots_20_finnois_20_cours"><text:span text:style-name="T40">oioimme</text:span></text:span><text:span text:style-name="T40"> </text:span><text:span text:style-name="Traduction_20_français_20_cours"><text:span text:style-name="T40">nous avons redressé</text:span></text:span></text:p>
      <text:p text:style-name="P46"><text:span text:style-name="Mots_20_finnois_20_cours"><text:span text:style-name="T40">ta</text:span></text:span><text:span text:style-name="Mots_20_finnois_20_cours"><text:span text:style-name="T42">pp</text:span></text:span><text:span text:style-name="Mots_20_finnois_20_cours"><text:span text:style-name="T40">aa</text:span></text:span><text:span text:style-name="T40"> </text:span><text:span text:style-name="Traduction_20_français_20_cours"><text:span text:style-name="T40">tuer</text:span></text:span><text:span text:style-name="T40"> / </text:span><text:span text:style-name="Mots_20_finnois_20_cours"><text:span text:style-name="T40">ta</text:span></text:span><text:span text:style-name="Mots_20_finnois_20_cours"><text:span text:style-name="T42">p</text:span></text:span><text:span text:style-name="Mots_20_finnois_20_cours"><text:span text:style-name="T40">oitte</text:span></text:span><text:span text:style-name="T40"> </text:span><text:span text:style-name="Traduction_20_français_20_cours"><text:span text:style-name="T40">vous avez tué</text:span></text:span></text:p>
      <text:p text:style-name="P46"><text:span text:style-name="Mots_20_finnois_20_cours"><text:span text:style-name="T40">ero</text:span></text:span><text:span text:style-name="Mots_20_finnois_20_cours"><text:span text:style-name="T42">tt</text:span></text:span><text:span text:style-name="Mots_20_finnois_20_cours"><text:span text:style-name="T40">ua</text:span></text:span><text:span text:style-name="T40"> </text:span><text:span text:style-name="Traduction_20_français_20_cours"><text:span text:style-name="T40">se</text:span></text:span><text:span text:style-name="T40"> </text:span><text:span text:style-name="Traduction_20_français_20_cours"><text:span text:style-name="T40">séparer</text:span></text:span><text:span text:style-name="T40"> / </text:span><text:span text:style-name="Mots_20_finnois_20_cours"><text:span text:style-name="T40">ero</text:span></text:span><text:span text:style-name="Mots_20_finnois_20_cours"><text:span text:style-name="T42">t</text:span></text:span><text:span text:style-name="Mots_20_finnois_20_cours"><text:span text:style-name="T40">uimme</text:span></text:span><text:span text:style-name="T40"> </text:span><text:span text:style-name="Traduction_20_français_20_cours"><text:span text:style-name="T40">nous nous sommes séparé(e)s</text:span></text:span></text:p>
      <text:p text:style-name="P46"><text:span text:style-name="Mots_20_finnois_20_cours"><text:span text:style-name="T40">lii</text:span></text:span><text:span text:style-name="Mots_20_finnois_20_cours"><text:span text:style-name="T42">kk</text:span></text:span><text:span text:style-name="Mots_20_finnois_20_cours"><text:span text:style-name="T40">ua</text:span></text:span><text:span text:style-name="T40"> </text:span><text:span text:style-name="Traduction_20_français_20_cours"><text:span text:style-name="T40">bouger</text:span></text:span><text:span text:style-name="T40"> / </text:span><text:span text:style-name="Mots_20_finnois_20_cours"><text:span text:style-name="T40">lii</text:span></text:span><text:span text:style-name="Mots_20_finnois_20_cours"><text:span text:style-name="T42">k</text:span></text:span><text:span text:style-name="Mots_20_finnois_20_cours"><text:span text:style-name="T40">uit</text:span></text:span><text:span text:style-name="T40"> </text:span><text:span text:style-name="Traduction_20_français_20_cours"><text:span text:style-name="T40">tu as bougé</text:span></text:span></text:p>
      <text:p text:style-name="P46"><text:span text:style-name="Mots_20_finnois_20_cours"><text:span text:style-name="T40">ke</text:span></text:span><text:span text:style-name="Mots_20_finnois_20_cours"><text:span text:style-name="T42">rt</text:span></text:span><text:span text:style-name="Mots_20_finnois_20_cours"><text:span text:style-name="T40">oa</text:span></text:span><text:span text:style-name="T40"> </text:span><text:span text:style-name="Traduction_20_français_20_cours"><text:span text:style-name="T40">raconter</text:span></text:span><text:span text:style-name="T40"> / </text:span><text:span text:style-name="Mots_20_finnois_20_cours"><text:span text:style-name="T40">ke</text:span></text:span><text:span text:style-name="Mots_20_finnois_20_cours"><text:span text:style-name="T42">rr</text:span></text:span><text:span text:style-name="Mots_20_finnois_20_cours"><text:span text:style-name="T40">oitte</text:span></text:span><text:span text:style-name="T40"> </text:span><text:span text:style-name="Traduction_20_français_20_cours"><text:span text:style-name="T40">vous avez racont</text:span></text:span><text:span text:style-name="Traduction_20_français_20_cours"><text:span text:style-name="T41">é</text:span></text:span></text:p>
      <text:p text:style-name="P46"><text:span text:style-name="Mots_20_finnois_20_cours"><text:span text:style-name="T40">a</text:span></text:span><text:span text:style-name="Mots_20_finnois_20_cours"><text:span text:style-name="T42">nt</text:span></text:span><text:span text:style-name="Mots_20_finnois_20_cours"><text:span text:style-name="T40">aa</text:span></text:span><text:span text:style-name="T40"> </text:span><text:span text:style-name="Traduction_20_français_20_cours"><text:span text:style-name="T40">donner</text:span></text:span><text:span text:style-name="T40"> / </text:span><text:span text:style-name="Mots_20_finnois_20_cours"><text:span text:style-name="T40">a</text:span></text:span><text:span text:style-name="Mots_20_finnois_20_cours"><text:span text:style-name="T42">nn</text:span></text:span><text:span text:style-name="Mots_20_finnois_20_cours"><text:span text:style-name="T40">oin</text:span></text:span><text:span text:style-name="T40"> </text:span><text:span text:style-name="Traduction_20_français_20_cours"><text:span text:style-name="T40">j'ai donné</text:span></text:span></text:p>
      <text:p text:style-name="P45">Tout comme l’harmonie vocalique, l’alternance consonantique est un processus récursif. Chaque suffixe ajouté est susceptible de modifier la structure de la syllabe qui précède. Deux exemples :</text:p>
      <text:p text:style-name="P50"><text:span text:style-name="Mots_20_finnois_20_cours">nä</text:span><text:span text:style-name="Mots_20_finnois_20_cours"><text:span text:style-name="T9">k</text:span></text:span><text:span text:style-name="Mots_20_finnois_20_cours">y</text:span>+<text:span text:style-name="Mots_20_finnois_20_cours"><text:span text:style-name="T9">tt</text:span></text:span><text:span text:style-name="Mots_20_finnois_20_cours">A</text:span>+<text:span text:style-name="Mots_20_finnois_20_cours">n</text:span><text:tab/>➙<text:tab/><text:span text:style-name="Mots_20_finnois_20_cours">näy</text:span><text:span text:style-name="Mots_20_finnois_20_cours"><text:span text:style-name="T9">t</text:span></text:span><text:span text:style-name="Mots_20_finnois_20_cours">än </text:span><text:span text:style-name="Traduction_20_français_20_cours">je montre</text:span></text:p>
      <text:p text:style-name="P50">être visible+FACT+1SG</text:p>
      <text:p text:style-name="P50"><text:span text:style-name="Mots_20_finnois_20_cours">mä</text:span><text:span text:style-name="Mots_20_finnois_20_cours"><text:span text:style-name="T9">nt</text:span></text:span><text:span text:style-name="Mots_20_finnois_20_cours">y</text:span>+<text:span text:style-name="Mots_20_finnois_20_cours">(i)</text:span><text:span text:style-name="Mots_20_finnois_20_cours"><text:span text:style-name="T9">kk</text:span></text:span><text:span text:style-name="Mots_20_finnois_20_cours">O</text:span>+<text:span text:style-name="Mots_20_finnois_20_cours">ssA</text:span><text:tab/>➙<text:tab/><text:span text:style-name="Mots_20_finnois_20_cours">mä</text:span><text:span text:style-name="Mots_20_finnois_20_cours"><text:span text:style-name="T9">nn</text:span></text:span><text:span text:style-name="Mots_20_finnois_20_cours">i</text:span><text:span text:style-name="Mots_20_finnois_20_cours"><text:span text:style-name="T9">k</text:span></text:span><text:span text:style-name="Mots_20_finnois_20_cours">össä</text:span> <text:span text:style-name="Traduction_20_français_20_cours">dans la pinède</text:span></text:p>
      <text:p text:style-name="P50">pin+COLL+INES</text:p>
      <text:p text:style-name="P45">1) La suffixation du morphème factitif (<text:span text:style-name="Mots_20_finnois_20_cours">-ttA</text:span>) au radical verbal <text:span text:style-name="Mots_20_finnois_20_cours">näky</text:span>-, entraîne le degré faible de la consonne "k"(=Ø), puis la suffixation du morphème de personne (-<text:span text:style-name="Mots_20_finnois_20_cours">n</text:span>) entraîne le degré faible de la consonne géminée du morphème factitif ("tt" ➙ "t").</text:p>
      <text:p text:style-name="P45">2) La suffixation du morphème dérivationnel collectif (-<text:span text:style-name="Mots_20_finnois_20_cours">(i)kkO</text:span>) au radical nominal <text:span text:style-name="Mots_20_finnois_20_cours">mänty</text:span>, entraîne le degré faible de la consonne "t" devant "n" (="nn"), puis la suffixation du morphème d'inessif (-<text:span text:style-name="Mots_20_finnois_20_cours">ssA</text:span>) entraîne le degré faible de la consonne géminée du morphème collectif ("kk" ➙ "k").</text:p>
      <text:p text:style-name="P48"><text:span text:style-name="T12">Faire les exercices </text:span><text:span text:style-name="T11">5, 6, 7 et 8</text:span></text:p>
      <text:h text:style-name="P96" text:outline-level="1"><text:bookmark-start text:name="__RefHeading___Toc11344_3360099879"/>Abréviations<text:bookmark-end text:name="__RefHeading___Toc11344_3360099879"/></text:h>
      <table:table table:name="Abréviations" table:style-name="Abréviations" table:template-name="Tableau cours sans en-tête de ligne">
        <table:table-column table:style-name="Abréviations.A"/>
        <table:table-column table:style-name="Abréviations.B"/>
        <table:table-column table:style-name="Abréviations.C"/>
        <table:table-column table:style-name="Abréviations.D"/>
        <table:table-column table:style-name="Abréviations.E"/>
        <table:table-row>
          <table:table-cell table:style-name="Abréviations.A1" office:value-type="string">
            <text:p text:style-name="P59">Abréviation</text:p>
          </table:table-cell>
          <table:table-cell table:style-name="Abréviations.A1" office:value-type="string">
            <text:p text:style-name="P59">Morphème</text:p>
          </table:table-cell>
          <table:table-cell table:style-name="Abréviations.A1" office:value-type="string">
            <text:p text:style-name="P59">Suffixe(s)</text:p>
          </table:table-cell>
          <table:table-cell table:style-name="Abréviations.A1" office:value-type="string">
            <text:p text:style-name="P59">Type<text:span text:style-name="T45"/></text:p>
          </table:table-cell>
          <table:table-cell table:style-name="Abréviations.A1" office:value-type="string">
            <text:p text:style-name="P59">Exemple</text:p>
          </table:table-cell>
        </table:table-row>
        <table:table-row>
          <table:table-cell table:style-name="Abréviations.A2" office:value-type="string">
            <text:p text:style-name="P52">1SG</text:p>
          </table:table-cell>
          <table:table-cell table:style-name="Abréviations.A2" office:value-type="string">
            <text:p text:style-name="P57">1<text:span text:style-name="T17">ère</text:span> personne du singulier</text:p>
          </table:table-cell>
          <table:table-cell table:style-name="Abréviations.A2" office:value-type="string">
            <text:p text:style-name="P51"><text:span text:style-name="Mots_20_finnois_20_cours">-n</text:span></text:p>
          </table:table-cell>
          <table:table-cell table:style-name="Abréviations.A2" office:value-type="string">
            <text:p text:style-name="P52">flexion</text:p>
          </table:table-cell>
          <table:table-cell table:style-name="Abréviations.A2" office:value-type="string">
            <text:p text:style-name="P54"><text:span text:style-name="Mots_20_finnois_20_cours">puhu</text:span><text:span text:style-name="Mots_20_finnois_20_cours"><text:span text:style-name="T9">n</text:span></text:span> <text:span text:style-name="Traduction_20_français_20_cours"><text:span text:style-name="T44">je parle</text:span></text:span></text:p>
          </table:table-cell>
        </table:table-row>
        <table:table-row>
          <table:table-cell table:style-name="Abréviations.A2" office:value-type="string">
            <text:p text:style-name="P52">3</text:p>
          </table:table-cell>
          <table:table-cell table:style-name="Abréviations.A2" office:value-type="string">
            <text:p text:style-name="P57">3<text:span text:style-name="T17">ème</text:span> personne</text:p>
          </table:table-cell>
          <table:table-cell table:style-name="Abréviations.A2" office:value-type="string">
            <text:p text:style-name="P51"><text:span text:style-name="Mots_20_finnois_20_cours">-nsA</text:span></text:p>
            <text:p text:style-name="P51"><text:span text:style-name="Mots_20_finnois_20_cours">-Vn</text:span></text:p>
          </table:table-cell>
          <table:table-cell table:style-name="Abréviations.A2" office:value-type="string">
            <text:p text:style-name="P52">flexion</text:p>
          </table:table-cell>
          <table:table-cell table:style-name="Abréviations.A2" office:value-type="string">
            <text:p text:style-name="P54"><text:span text:style-name="Mots_20_finnois_20_cours">talo</text:span><text:span text:style-name="Mots_20_finnois_20_cours"><text:span text:style-name="T9">nsa</text:span></text:span> <text:span text:style-name="Traduction_20_français_20_cours"><text:span text:style-name="T44">sa maison / leur maison</text:span></text:span></text:p>
            <text:p text:style-name="P54"><text:span text:style-name="Mots_20_finnois_20_cours">talossa</text:span><text:span text:style-name="Mots_20_finnois_20_cours"><text:span text:style-name="T9">an</text:span></text:span> <text:span text:style-name="Traduction_20_français_20_cours"><text:span text:style-name="T44">dans sa maison</text:span></text:span></text:p>
          </table:table-cell>
        </table:table-row>
        <table:table-row>
          <table:table-cell table:style-name="Abréviations.A2" office:value-type="string">
            <text:p text:style-name="P52">3PL</text:p>
          </table:table-cell>
          <table:table-cell table:style-name="Abréviations.A2" office:value-type="string">
            <text:p text:style-name="P57">3<text:span text:style-name="T17">ème </text:span>personne du pluriel</text:p>
          </table:table-cell>
          <table:table-cell table:style-name="Abréviations.A2" office:value-type="string">
            <text:p text:style-name="P51"><text:span text:style-name="Mots_20_finnois_20_cours">-vAt</text:span></text:p>
          </table:table-cell>
          <table:table-cell table:style-name="Abréviations.A2" office:value-type="string">
            <text:p text:style-name="P52">flexion</text:p>
          </table:table-cell>
          <table:table-cell table:style-name="Abréviations.A2" office:value-type="string">
            <text:p text:style-name="P54"><text:span text:style-name="Mots_20_finnois_20_cours">puhu</text:span><text:span text:style-name="Mots_20_finnois_20_cours"><text:span text:style-name="T9">vat</text:span></text:span> <text:span text:style-name="Traduction_20_français_20_cours"><text:span text:style-name="T44">ils/elles parlent</text:span></text:span></text:p>
          </table:table-cell>
        </table:table-row>
        <table:table-row>
          <table:table-cell table:style-name="Abréviations.A2" office:value-type="string">
            <text:p text:style-name="P52">ABE</text:p>
          </table:table-cell>
          <table:table-cell table:style-name="Abréviations.A2" office:value-type="string">
            <text:p text:style-name="P57">Abessif</text:p>
          </table:table-cell>
          <table:table-cell table:style-name="Abréviations.A2" office:value-type="string">
            <text:p text:style-name="P51"><text:span text:style-name="Mots_20_finnois_20_cours">-ttA</text:span></text:p>
          </table:table-cell>
          <table:table-cell table:style-name="Abréviations.A2" office:value-type="string">
            <text:p text:style-name="P52">flexion</text:p>
          </table:table-cell>
          <table:table-cell table:style-name="Abréviations.A2" office:value-type="string">
            <text:p text:style-name="P54"><text:span text:style-name="Mots_20_finnois_20_cours">raha</text:span><text:span text:style-name="Mots_20_finnois_20_cours"><text:span text:style-name="T9">tta</text:span></text:span> <text:span text:style-name="Traduction_20_français_20_cours"><text:span text:style-name="T44">sans argent</text:span></text:span></text:p>
          </table:table-cell>
        </table:table-row>
        <table:table-row>
          <table:table-cell table:style-name="Abréviations.A2" office:value-type="string">
            <text:p text:style-name="P52">ABL</text:p>
          </table:table-cell>
          <table:table-cell table:style-name="Abréviations.A2" office:value-type="string">
            <text:p text:style-name="P57">ablatif</text:p>
          </table:table-cell>
          <table:table-cell table:style-name="Abréviations.A2" office:value-type="string">
            <text:p text:style-name="P51"><text:span text:style-name="Mots_20_finnois_20_cours">-</text:span><text:span text:style-name="Mots_20_finnois_20_cours"><text:span text:style-name="T47">l</text:span></text:span><text:span text:style-name="Mots_20_finnois_20_cours">tA</text:span></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table-cell table:style-name="Abréviations.A2" office:value-type="string">
            <text:p text:style-name="P52">ACC</text:p>
          </table:table-cell>
          <table:table-cell table:style-name="Abréviations.A2" office:value-type="string">
            <text:p text:style-name="P57">accusatif</text:p>
          </table:table-cell>
          <table:table-cell table:style-name="Abréviations.A2" office:value-type="string">
            <text:p text:style-name="P51"><text:span text:style-name="Mots_20_finnois_20_cours">-</text:span><text:span text:style-name="Mots_20_finnois_20_cours"><text:span text:style-name="T47">llA</text:span></text:span></text:p>
          </table:table-cell>
          <table:table-cell table:style-name="Abréviations.A2" office:value-type="string">
            <text:p text:style-name="P52">flexion</text:p>
          </table:table-cell>
          <table:table-cell table:style-name="Abréviations.A2" office:value-type="string">
            <text:p text:style-name="P54"><text:span text:style-name="Mots_20_finnois_20_cours">Hän näkee minu</text:span><text:span text:style-name="Mots_20_finnois_20_cours"><text:span text:style-name="T9">t</text:span></text:span><text:span text:style-name="Mots_20_finnois_20_cours">.</text:span> <text:span text:style-name="Traduction_20_français_20_cours"><text:span text:style-name="T44">Il/elle me voit.</text:span></text:span></text:p>
          </table:table-cell>
        </table:table-row>
        <table:table-row>
          <table:table-cell table:style-name="Abréviations.A2" office:value-type="string">
            <text:p text:style-name="P52">ADE</text:p>
          </table:table-cell>
          <table:table-cell table:style-name="Abréviations.A2" office:value-type="string">
            <text:p text:style-name="P57">adessif</text:p>
          </table:table-cell>
          <table:table-cell table:style-name="Abréviations.A2" office:value-type="string">
            <text:p text:style-name="P51"><text:span text:style-name="Mots_20_finnois_20_cours">-</text:span><text:span text:style-name="Mots_20_finnois_20_cours"><text:span text:style-name="T47">t (pronom)</text:span></text:span></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table-cell table:style-name="Abréviations.A2" office:value-type="string">
            <text:p text:style-name="P52">ALL</text:p>
          </table:table-cell>
          <table:table-cell table:style-name="Abréviations.A2" office:value-type="string">
            <text:p text:style-name="P57">allatif</text:p>
          </table:table-cell>
          <table:table-cell table:style-name="Abréviations.A2" office:value-type="string">
            <text:p text:style-name="P51"><text:span text:style-name="Mots_20_finnois_20_cours">-</text:span><text:span text:style-name="Mots_20_finnois_20_cours"><text:span text:style-name="T47">lle</text:span></text:span></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table-cell table:style-name="Abréviations.A2" office:value-type="string">
            <text:p text:style-name="P52">AUX</text:p>
          </table:table-cell>
          <table:table-cell table:style-name="Abréviations.A2" office:value-type="string">
            <text:p text:style-name="P57">auxiliaire</text:p>
          </table:table-cell>
          <table:table-cell table:style-name="Abréviations.A2" office:value-type="string">
            <text:p text:style-name="P55"><text:s/>- </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table-cell table:style-name="Abréviations.A2" office:value-type="string">
            <text:p text:style-name="P52">CAS</text:p>
          </table:table-cell>
          <table:table-cell table:style-name="Abréviations.A2" office:value-type="string">
            <text:p text:style-name="P57">cas</text:p>
          </table:table-cell>
          <table:table-cell table:style-name="Abréviations.A2" office:value-type="string">
            <text:p text:style-name="P55"><text:s/>- </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table-cell table:style-name="Abréviations.A2" office:value-type="string">
            <text:p text:style-name="P52">COM</text:p>
          </table:table-cell>
          <table:table-cell table:style-name="Abréviations.A2" office:value-type="string">
            <text:p text:style-name="P57">comitatif</text:p>
          </table:table-cell>
          <table:table-cell table:style-name="Abréviations.A2" office:value-type="string">
            <text:p text:style-name="P51"><text:span text:style-name="Mots_20_finnois_20_cours">-</text:span><text:span text:style-name="Mots_20_finnois_20_cours"><text:span text:style-name="T47">ine+POSS</text:span></text:span></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table-cell table:style-name="Abréviations.A2" office:value-type="string">
            <text:p text:style-name="P52">COND</text:p>
          </table:table-cell>
          <table:table-cell table:style-name="Abréviations.A2" office:value-type="string">
            <text:p text:style-name="P57">conditionnel</text:p>
          </table:table-cell>
          <table:table-cell table:style-name="Abréviations.A2" office:value-type="string">
            <text:p text:style-name="P55"><text:s/>- </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table-cell table:style-name="Abréviations.A2" office:value-type="string">
            <text:p text:style-name="P52">DER</text:p>
          </table:table-cell>
          <table:table-cell table:style-name="Abréviations.A2" office:value-type="string">
            <text:p text:style-name="P57">Morphème dérivationnel</text:p>
          </table:table-cell>
          <table:table-cell table:style-name="Abréviations.A2" office:value-type="string">
            <text:p text:style-name="P55"><text:s/>- </text:p>
          </table:table-cell>
          <table:table-cell table:style-name="Abréviations.A2" office:value-type="string">
            <text:p text:style-name="P52">dérivation</text:p>
          </table:table-cell>
          <table:table-cell table:style-name="Abréviations.A2" office:value-type="string">
            <text:p text:style-name="P55"><text:s/>- </text:p>
          </table:table-cell>
        </table:table-row>
        <table:table-row>
          <table:table-cell table:style-name="Abréviations.A2" office:value-type="string">
            <text:p text:style-name="P52">ELA</text:p>
          </table:table-cell>
          <table:table-cell table:style-name="Abréviations.A2" office:value-type="string">
            <text:p text:style-name="P57">élatif</text:p>
          </table:table-cell>
          <table:table-cell table:style-name="Abréviations.A2" office:value-type="string">
            <text:p text:style-name="P51"><text:span text:style-name="Mots_20_finnois_20_cours">-</text:span><text:span text:style-name="Mots_20_finnois_20_cours"><text:span text:style-name="T47">ltA</text:span></text:span></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table-cell table:style-name="Abréviations.A2" office:value-type="string">
            <text:p text:style-name="P52">ESS</text:p>
          </table:table-cell>
          <table:table-cell table:style-name="Abréviations.A2" office:value-type="string">
            <text:p text:style-name="P57">essif</text:p>
          </table:table-cell>
          <table:table-cell table:style-name="Abréviations.A2" office:value-type="string">
            <text:p text:style-name="P51"><text:span text:style-name="Mots_20_finnois_20_cours">-</text:span><text:span text:style-name="Mots_20_finnois_20_cours"><text:span text:style-name="T47">nA</text:span></text:span></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style-name="Abréviations.17">
          <table:table-cell table:style-name="Abréviations.A2" office:value-type="string">
            <text:p text:style-name="P53">FACT</text:p>
          </table:table-cell>
          <table:table-cell table:style-name="Abréviations.A2" office:value-type="string">
            <text:p text:style-name="P58">factitif</text:p>
          </table:table-cell>
          <table:table-cell table:style-name="Abréviations.A2" office:value-type="string">
            <text:p text:style-name="P51"><text:span text:style-name="Mots_20_finnois_20_cours">-</text:span><text:span text:style-name="Mots_20_finnois_20_cours"><text:span text:style-name="T47">ttA</text:span></text:span></text:p>
          </table:table-cell>
          <table:table-cell table:style-name="Abréviations.A2" office:value-type="string">
            <text:p text:style-name="P54">dérivation</text:p>
          </table:table-cell>
          <table:table-cell table:style-name="Abréviations.A2" office:value-type="string">
            <text:p text:style-name="P54"><text:span text:style-name="Mots_20_finnois_20_cours">syö</text:span>- <text:span text:style-name="Traduction_20_français_20_cours"><text:span text:style-name="T44">manger</text:span></text:span>, <text:span text:style-name="Mots_20_finnois_20_cours">syö</text:span><text:span text:style-name="Mots_20_finnois_20_cours"><text:span text:style-name="T9">ttä</text:span></text:span>- <text:span text:style-name="Traduction_20_français_20_cours"><text:span text:style-name="T44">faire</text:span></text:span><text:span text:style-name="Traduction_20_français_20_cours"> </text:span><text:span text:style-name="Traduction_20_français_20_cours"><text:span text:style-name="T44">manger/nourrir</text:span></text:span></text:p>
          </table:table-cell>
        </table:table-row>
        <table:table-row>
          <table:table-cell table:style-name="Abréviations.A2" office:value-type="string">
            <text:p text:style-name="P52">GEN</text:p>
          </table:table-cell>
          <table:table-cell table:style-name="Abréviations.A2" office:value-type="string">
            <text:p text:style-name="P57">génitif</text:p>
          </table:table-cell>
          <table:table-cell table:style-name="Abréviations.A2" office:value-type="string">
            <text:p text:style-name="P51"><text:span text:style-name="Mots_20_finnois_20_cours">-</text:span><text:span text:style-name="Mots_20_finnois_20_cours"><text:span text:style-name="T47">n</text:span></text:span></text:p>
          </table:table-cell>
          <table:table-cell table:style-name="Abréviations.A2" office:value-type="string">
            <text:p text:style-name="P54">flexion</text:p>
          </table:table-cell>
          <table:table-cell table:style-name="Abréviations.A2" office:value-type="string">
            <text:p text:style-name="P54"><text:span text:style-name="Mots_20_finnois_20_cours">talo</text:span><text:span text:style-name="Mots_20_finnois_20_cours"><text:span text:style-name="T9">n</text:span></text:span><text:span text:style-name="Mots_20_finnois_20_cours"> katto</text:span> <text:span text:style-name="Traduction_20_français_20_cours"><text:span text:style-name="T44">le toit de la maison</text:span></text:span></text:p>
          </table:table-cell>
        </table:table-row>
        <table:table-row>
          <table:table-cell table:style-name="Abréviations.A2" office:value-type="string">
            <text:p text:style-name="P52">ILL</text:p>
          </table:table-cell>
          <table:table-cell table:style-name="Abréviations.A2" office:value-type="string">
            <text:p text:style-name="P57">illatif</text:p>
          </table:table-cell>
          <table:table-cell table:style-name="Abréviations.A2" office:value-type="string">
            <text:p text:style-name="P51"><text:span text:style-name="Mots_20_finnois_20_cours">-</text:span><text:span text:style-name="Mots_20_finnois_20_cours"><text:span text:style-name="T47">Vn</text:span></text:span></text:p>
          </table:table-cell>
          <table:table-cell table:style-name="Abréviations.A2" office:value-type="string">
            <text:p text:style-name="P52">flexion</text:p>
          </table:table-cell>
          <table:table-cell table:style-name="Abréviations.A2" office:value-type="string">
            <text:p text:style-name="P54"><text:span text:style-name="Mots_20_finnois_20_cours">laatikko</text:span><text:span text:style-name="Mots_20_finnois_20_cours"><text:span text:style-name="T9">on</text:span></text:span> <text:span text:style-name="Traduction_20_français_20_cours"><text:span text:style-name="T44">dans le tiroir</text:span></text:span></text:p>
          </table:table-cell>
        </table:table-row>
        <table:table-row>
          <table:table-cell table:style-name="Abréviations.A2" office:value-type="string">
            <text:p text:style-name="P52">IMP/2PL</text:p>
          </table:table-cell>
          <table:table-cell table:style-name="Abréviations.A2" office:value-type="string">
            <text:p text:style-name="P57">impératif</text:p>
          </table:table-cell>
          <table:table-cell table:style-name="Abréviations.A2" office:value-type="string">
            <text:p text:style-name="P51"><text:span text:style-name="Mots_20_finnois_20_cours">-</text:span><text:span text:style-name="Mots_20_finnois_20_cours"><text:span text:style-name="T48">kAA</text:span></text:span></text:p>
          </table:table-cell>
          <table:table-cell table:style-name="Abréviations.A2" office:value-type="string">
            <text:p text:style-name="P52">flexion</text:p>
          </table:table-cell>
          <table:table-cell table:style-name="Abréviations.A2" office:value-type="string">
            <text:p text:style-name="P54"><text:span text:style-name="Mots_20_finnois_20_cours">puhu</text:span><text:span text:style-name="Mots_20_finnois_20_cours"><text:span text:style-name="T9">kaa</text:span></text:span> <text:span text:style-name="Traduction_20_français_20_cours"><text:span text:style-name="T44">parlez</text:span></text:span></text:p>
          </table:table-cell>
        </table:table-row>
        <table:table-row>
          <table:table-cell table:style-name="Abréviations.A2" office:value-type="string">
            <text:p text:style-name="P52">INE</text:p>
          </table:table-cell>
          <table:table-cell table:style-name="Abréviations.A2" office:value-type="string">
            <text:p text:style-name="P57">inessif</text:p>
          </table:table-cell>
          <table:table-cell table:style-name="Abréviations.A2" office:value-type="string">
            <text:p text:style-name="P51"><text:span text:style-name="Mots_20_finnois_20_cours">-</text:span><text:span text:style-name="Mots_20_finnois_20_cours"><text:span text:style-name="T48">ssA</text:span></text:span></text:p>
          </table:table-cell>
          <table:table-cell table:style-name="Abréviations.A2" office:value-type="string">
            <text:p text:style-name="P52">flexion</text:p>
          </table:table-cell>
          <table:table-cell table:style-name="Abréviations.A2" office:value-type="string">
            <text:p text:style-name="P54"><text:span text:style-name="Mots_20_finnois_20_cours">talo</text:span><text:span text:style-name="Mots_20_finnois_20_cours"><text:span text:style-name="T9">ssa</text:span></text:span> <text:span text:style-name="Traduction_20_français_20_cours"><text:span text:style-name="T44">dans la maison</text:span></text:span></text:p>
          </table:table-cell>
        </table:table-row>
        <table:table-row>
          <table:table-cell table:style-name="Abréviations.A2" office:value-type="string">
            <text:p text:style-name="P52">INT</text:p>
          </table:table-cell>
          <table:table-cell table:style-name="Abréviations.A2" office:value-type="string">
            <text:p text:style-name="P57">interrogatif</text:p>
          </table:table-cell>
          <table:table-cell table:style-name="Abréviations.A2" office:value-type="string">
            <text:p text:style-name="P51"><text:span text:style-name="Mots_20_finnois_20_cours">-</text:span><text:span text:style-name="Mots_20_finnois_20_cours"><text:span text:style-name="T48">kO</text:span></text:span></text:p>
          </table:table-cell>
          <table:table-cell table:style-name="Abréviations.A2" office:value-type="string">
            <text:p text:style-name="P52">flexion</text:p>
          </table:table-cell>
          <table:table-cell table:style-name="Abréviations.A2" office:value-type="string">
            <text:p text:style-name="P54"><text:span text:style-name="Mots_20_finnois_20_cours">tulet</text:span><text:span text:style-name="Mots_20_finnois_20_cours"><text:span text:style-name="T9">ko</text:span></text:span><text:span text:style-name="Mots_20_finnois_20_cours"> ?</text:span> <text:span text:style-name="T6">Viens-tu ?</text:span></text:p>
          </table:table-cell>
        </table:table-row>
        <table:table-row>
          <table:table-cell table:style-name="Abréviations.A2" office:value-type="string">
            <text:p text:style-name="P52">INF</text:p>
          </table:table-cell>
          <table:table-cell table:style-name="Abréviations.A2" office:value-type="string">
            <text:p text:style-name="P57">infinitif</text:p>
          </table:table-cell>
          <table:table-cell table:style-name="Abréviations.A2" office:value-type="string">
            <text:p text:style-name="P51"><text:span text:style-name="Mots_20_finnois_20_cours">-</text:span><text:span text:style-name="Mots_20_finnois_20_cours"><text:span text:style-name="T48">(t)a</text:span></text:span></text:p>
          </table:table-cell>
          <table:table-cell table:style-name="Abréviations.A2" office:value-type="string">
            <text:p text:style-name="P52">flexion</text:p>
          </table:table-cell>
          <table:table-cell table:style-name="Abréviations.A2" office:value-type="string">
            <text:p text:style-name="P52"><text:span text:style-name="Mots_20_finnois_20_cours"><text:span text:style-name="T48">puhu</text:span></text:span><text:span text:style-name="Mots_20_finnois_20_cours"><text:span text:style-name="T13">a</text:span></text:span><text:span text:style-name="T48"> </text:span><text:span text:style-name="Traduction_20_français_20_cours"><text:span text:style-name="T46">parler</text:span></text:span></text:p>
          </table:table-cell>
        </table:table-row>
        <table:table-row>
          <table:table-cell table:style-name="Abréviations.A2" office:value-type="string">
            <text:p text:style-name="P54">INS</text:p>
          </table:table-cell>
          <table:table-cell table:style-name="Abréviations.A2" office:value-type="string">
            <text:p text:style-name="P57">instructif</text:p>
          </table:table-cell>
          <table:table-cell table:style-name="Abréviations.A2" office:value-type="string">
            <text:p text:style-name="P51"><text:span text:style-name="Mots_20_finnois_20_cours">-</text:span><text:span text:style-name="Mots_20_finnois_20_cours"><text:span text:style-name="T48">in</text:span></text:span></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table-cell table:style-name="Abréviations.A2" office:value-type="string">
            <text:p text:style-name="P52">Lit : </text:p>
          </table:table-cell>
          <table:table-cell table:style-name="Abréviations.A2" office:value-type="string">
            <text:p text:style-name="P57">littéralement</text:p>
          </table:table-cell>
          <table:table-cell table:style-name="Abréviations.A2" office:value-type="string">
            <text:p text:style-name="P55"><text:s/>- </text:p>
          </table:table-cell>
          <table:table-cell table:style-name="Abréviations.A2" office:value-type="string">
            <text:p text:style-name="P56"><text:s/>- </text:p>
          </table:table-cell>
          <table:table-cell table:style-name="Abréviations.A2" office:value-type="string">
            <text:p text:style-name="P55"><text:s/>- </text:p>
          </table:table-cell>
        </table:table-row>
        <table:table-row>
          <table:table-cell table:style-name="Abréviations.A2" office:value-type="string">
            <text:p text:style-name="P52">NBR</text:p>
          </table:table-cell>
          <table:table-cell table:style-name="Abréviations.A2" office:value-type="string">
            <text:p text:style-name="P57">nombre</text:p>
          </table:table-cell>
          <table:table-cell table:style-name="Abréviations.A2" office:value-type="string">
            <text:p text:style-name="P55"><text:s/>- </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table-cell table:style-name="Abréviations.A2" office:value-type="string">
            <text:p text:style-name="P52">NOM</text:p>
          </table:table-cell>
          <table:table-cell table:style-name="Abréviations.A2" office:value-type="string">
            <text:p text:style-name="P57">nominatif</text:p>
          </table:table-cell>
          <table:table-cell table:style-name="Abréviations.A2" office:value-type="string">
            <text:p text:style-name="P51"><text:span text:style-name="Mots_20_finnois_20_cours">-ø</text:span></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table-cell table:style-name="Abréviations.A2" office:value-type="string">
            <text:p text:style-name="P52">N°</text:p>
          </table:table-cell>
          <table:table-cell table:style-name="Abréviations.A2" office:value-type="string">
            <text:p text:style-name="P57">Radical nominal</text:p>
          </table:table-cell>
          <table:table-cell table:style-name="Abréviations.A2" office:value-type="string">
            <text:p text:style-name="P55"><text:span text:style-name="Mots_20_finnois_20_cours"><text:s/></text:span>-<text:span text:style-name="Mots_20_finnois_20_cours"> </text:span></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table-cell table:style-name="Abréviations.A2" office:value-type="string">
            <text:p text:style-name="P52">P/PAS</text:p>
          </table:table-cell>
          <table:table-cell table:style-name="Abréviations.A2" office:value-type="string">
            <text:p text:style-name="P57">Participe passé</text:p>
          </table:table-cell>
          <table:table-cell table:style-name="Abréviations.A2" office:value-type="string">
            <text:p text:style-name="P51"><text:span text:style-name="Mots_20_finnois_20_cours">-</text:span><text:span text:style-name="Mots_20_finnois_20_cours"><text:span text:style-name="T48">nUt</text:span></text:span></text:p>
          </table:table-cell>
          <table:table-cell table:style-name="Abréviations.A2" office:value-type="string">
            <text:p text:style-name="P52">flexion</text:p>
          </table:table-cell>
          <table:table-cell table:style-name="Abréviations.A2" office:value-type="string">
            <text:p text:style-name="P54"><text:span text:style-name="Mots_20_finnois_20_cours">syö</text:span><text:span text:style-name="Mots_20_finnois_20_cours"><text:span text:style-name="T9">nyt</text:span></text:span> <text:span text:style-name="Traduction_20_français_20_cours"><text:span text:style-name="T44">mangé(e)</text:span></text:span></text:p>
          </table:table-cell>
        </table:table-row>
        <table:table-row>
          <table:table-cell table:style-name="Abréviations.A2" office:value-type="string">
            <text:p text:style-name="P52">PART</text:p>
          </table:table-cell>
          <table:table-cell table:style-name="Abréviations.A2" office:value-type="string">
            <text:p text:style-name="P57">partitif</text:p>
          </table:table-cell>
          <table:table-cell table:style-name="Abréviations.A2" office:value-type="string">
            <text:p text:style-name="P51"><text:span text:style-name="Mots_20_finnois_20_cours">-</text:span><text:span text:style-name="Mots_20_finnois_20_cours"><text:span text:style-name="T48">(t)A</text:span></text:span></text:p>
          </table:table-cell>
          <table:table-cell table:style-name="Abréviations.A2" office:value-type="string">
            <text:p text:style-name="P52">flexion</text:p>
          </table:table-cell>
          <table:table-cell table:style-name="Abréviations.A2" office:value-type="string">
            <text:p text:style-name="P54"><text:span text:style-name="Mots_20_finnois_20_cours">taloa</text:span> <text:span text:style-name="Traduction_20_français_20_cours"><text:span text:style-name="T44">maison</text:span></text:span></text:p>
          </table:table-cell>
        </table:table-row>
        <table:table-row>
          <table:table-cell table:style-name="Abréviations.A2" office:value-type="string">
            <text:p text:style-name="P52">PASS</text:p>
          </table:table-cell>
          <table:table-cell table:style-name="Abréviations.A2" office:value-type="string">
            <text:p text:style-name="P57">passif</text:p>
          </table:table-cell>
          <table:table-cell table:style-name="Abréviations.A2" office:value-type="string">
            <text:p text:style-name="P51"><text:span text:style-name="Mots_20_finnois_20_cours">-</text:span><text:span text:style-name="Mots_20_finnois_20_cours"><text:span text:style-name="T48">(t)tA</text:span></text:span></text:p>
          </table:table-cell>
          <table:table-cell table:style-name="Abréviations.A2" office:value-type="string">
            <text:p text:style-name="P52">flexion</text:p>
          </table:table-cell>
          <table:table-cell table:style-name="Abréviations.A2" office:value-type="string">
            <text:p text:style-name="P54"><text:span text:style-name="Mots_20_finnois_20_cours">puhu</text:span><text:span text:style-name="Mots_20_finnois_20_cours"><text:span text:style-name="T9">ta</text:span></text:span><text:span text:style-name="Mots_20_finnois_20_cours">an</text:span> <text:span text:style-name="Traduction_20_français_20_cours"><text:span text:style-name="T44">on parle</text:span></text:span></text:p>
          </table:table-cell>
        </table:table-row>
        <table:table-row table:style-name="Abréviations.17">
          <table:table-cell table:style-name="Abréviations.A2" office:value-type="string">
            <text:p text:style-name="P52">PER</text:p>
          </table:table-cell>
          <table:table-cell table:style-name="Abréviations.A2" office:value-type="string">
            <text:p text:style-name="P57">Morphème de personne</text:p>
          </table:table-cell>
          <table:table-cell table:style-name="Abréviations.A2" office:value-type="string">
            <text:p text:style-name="P55"><text:span text:style-name="Mots_20_finnois_20_cours"><text:s/></text:span>-<text:span text:style-name="Mots_20_finnois_20_cours"> </text:span></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table-cell table:style-name="Abréviations.A2" office:value-type="string">
            <text:p text:style-name="P52">PL</text:p>
          </table:table-cell>
          <table:table-cell table:style-name="Abréviations.A2" office:value-type="string">
            <text:p text:style-name="P57">pluriel</text:p>
          </table:table-cell>
          <table:table-cell table:style-name="Abréviations.A2" office:value-type="string">
            <text:p text:style-name="P51"><text:span text:style-name="Mots_20_finnois_20_cours">-</text:span><text:span text:style-name="Mots_20_finnois_20_cours"><text:span text:style-name="T48">t</text:span></text:span></text:p>
            <text:p text:style-name="P51"><text:span text:style-name="Mots_20_finnois_20_cours">-</text:span><text:span text:style-name="Mots_20_finnois_20_cours"><text:span text:style-name="T48">i</text:span></text:span></text:p>
          </table:table-cell>
          <table:table-cell table:style-name="Abréviations.A2" office:value-type="string">
            <text:p text:style-name="P52"><text:span text:style-name="T48">f</text:span>lexion</text:p>
            <text:p text:style-name="P54">flexion</text:p>
          </table:table-cell>
          <table:table-cell table:style-name="Abréviations.A2" office:value-type="string">
            <text:p text:style-name="P54"><text:span text:style-name="Mots_20_finnois_20_cours">talo</text:span><text:span text:style-name="Mots_20_finnois_20_cours"><text:span text:style-name="T9">t</text:span></text:span> <text:span text:style-name="Traduction_20_français_20_cours"><text:span text:style-name="T44">les maisons</text:span></text:span></text:p>
            <text:p text:style-name="P54"><text:span text:style-name="Mots_20_finnois_20_cours">talo</text:span><text:span text:style-name="Mots_20_finnois_20_cours"><text:span text:style-name="T9">i</text:span></text:span><text:span text:style-name="Mots_20_finnois_20_cours">ssa</text:span> <text:span text:style-name="Traduction_20_français_20_cours"><text:span text:style-name="T44">dans les maisons</text:span></text:span></text:p>
          </table:table-cell>
        </table:table-row>
        <table:table-row>
          <table:table-cell table:style-name="Abréviations.A2" office:value-type="string">
            <text:p text:style-name="P52">POSS</text:p>
          </table:table-cell>
          <table:table-cell table:style-name="Abréviations.A2" office:value-type="string">
            <text:p text:style-name="P57">Désinence possessive</text:p>
          </table:table-cell>
          <table:table-cell table:style-name="Abréviations.A2" office:value-type="string">
            <text:p text:style-name="P51"><text:span text:style-name="Mots_20_finnois_20_cours">-</text:span><text:span text:style-name="Mots_20_finnois_20_cours"><text:span text:style-name="T48">ni...</text:span></text:span></text:p>
          </table:table-cell>
          <table:table-cell table:style-name="Abréviations.A2" office:value-type="string">
            <text:p text:style-name="P52">flexion</text:p>
          </table:table-cell>
          <table:table-cell table:style-name="Abréviations.A2" office:value-type="string">
            <text:p text:style-name="P54"><text:span text:style-name="Mots_20_finnois_20_cours">talo</text:span><text:span text:style-name="Mots_20_finnois_20_cours"><text:span text:style-name="T9">ni</text:span></text:span> <text:span text:style-name="Traduction_20_français_20_cours"><text:span text:style-name="T44">ma maison</text:span></text:span></text:p>
          </table:table-cell>
        </table:table-row>
        <text:soft-page-break/>
        <table:table-row>
          <table:table-cell table:style-name="Abréviations.A2" office:value-type="string">
            <text:p text:style-name="P52">POT</text:p>
          </table:table-cell>
          <table:table-cell table:style-name="Abréviations.A2" office:value-type="string">
            <text:p text:style-name="P57">potentiel</text:p>
          </table:table-cell>
          <table:table-cell table:style-name="Abréviations.A2" office:value-type="string">
            <text:p text:style-name="P55"><text:span text:style-name="Mots_20_finnois_20_cours"><text:s/></text:span>-<text:span text:style-name="Mots_20_finnois_20_cours"> </text:span></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table-cell table:style-name="Abréviations.A2" office:value-type="string">
            <text:p text:style-name="P52">PRÉS</text:p>
          </table:table-cell>
          <table:table-cell table:style-name="Abréviations.A2" office:value-type="string">
            <text:p text:style-name="P57">présent</text:p>
          </table:table-cell>
          <table:table-cell table:style-name="Abréviations.A2" office:value-type="string">
            <text:p text:style-name="P51"><text:span text:style-name="Mots_20_finnois_20_cours">-ø</text:span></text:p>
          </table:table-cell>
          <table:table-cell table:style-name="Abréviations.A2" office:value-type="string">
            <text:p text:style-name="P52">flexion</text:p>
          </table:table-cell>
          <table:table-cell table:style-name="Abréviations.A2" office:value-type="string">
            <text:p text:style-name="P54"><text:span text:style-name="Mots_20_finnois_20_cours">puhun</text:span> = puhu+ø+n <text:span text:style-name="Traduction_20_français_20_cours"><text:span text:style-name="T44">je parle</text:span></text:span></text:p>
          </table:table-cell>
        </table:table-row>
        <table:table-row>
          <table:table-cell table:style-name="Abréviations.A2" office:value-type="string">
            <text:p text:style-name="P52">PRÉT</text:p>
          </table:table-cell>
          <table:table-cell table:style-name="Abréviations.A2" office:value-type="string">
            <text:p text:style-name="P57">prétérit</text:p>
          </table:table-cell>
          <table:table-cell table:style-name="Abréviations.A2" office:value-type="string">
            <text:p text:style-name="P51"><text:span text:style-name="Mots_20_finnois_20_cours">-</text:span><text:span text:style-name="Mots_20_finnois_20_cours"><text:span text:style-name="T48">i</text:span></text:span></text:p>
          </table:table-cell>
          <table:table-cell table:style-name="Abréviations.A2" office:value-type="string">
            <text:p text:style-name="P52">flexion</text:p>
          </table:table-cell>
          <table:table-cell table:style-name="Abréviations.A2" office:value-type="string">
            <text:p text:style-name="P54"><text:span text:style-name="Mots_20_finnois_20_cours">puhu</text:span><text:span text:style-name="Mots_20_finnois_20_cours"><text:span text:style-name="T9">i</text:span></text:span><text:span text:style-name="Mots_20_finnois_20_cours">n</text:span> = puhu+i+n <text:span text:style-name="Traduction_20_français_20_cours"><text:span text:style-name="T44">j’ai parlé</text:span></text:span></text:p>
          </table:table-cell>
        </table:table-row>
        <table:table-row>
          <table:table-cell table:style-name="Abréviations.A2" office:value-type="string">
            <text:p text:style-name="P52">PTC</text:p>
          </table:table-cell>
          <table:table-cell table:style-name="Abréviations.A2" office:value-type="string">
            <text:p text:style-name="P57">particule</text:p>
          </table:table-cell>
          <table:table-cell table:style-name="Abréviations.A2" office:value-type="string">
            <text:p text:style-name="P51"><text:span text:style-name="Mots_20_finnois_20_cours">-</text:span><text:span text:style-name="Mots_20_finnois_20_cours"><text:span text:style-name="T48">kin...</text:span></text:span></text:p>
          </table:table-cell>
          <table:table-cell table:style-name="Abréviations.A2" office:value-type="string">
            <text:p text:style-name="P52">flexion</text:p>
          </table:table-cell>
          <table:table-cell table:style-name="Abréviations.A2" office:value-type="string">
            <text:p text:style-name="P54"><text:span text:style-name="Mots_20_finnois_20_cours">minä</text:span><text:span text:style-name="Mots_20_finnois_20_cours"><text:span text:style-name="T9">kin</text:span></text:span> <text:span text:style-name="Traduction_20_français_20_cours"><text:span text:style-name="T44">moi aussi</text:span></text:span></text:p>
          </table:table-cell>
        </table:table-row>
        <table:table-row>
          <table:table-cell table:style-name="Abréviations.A2" office:value-type="string">
            <text:p text:style-name="P52">RÉFL</text:p>
          </table:table-cell>
          <table:table-cell table:style-name="Abréviations.A2" office:value-type="string">
            <text:p text:style-name="P57">réfléchi</text:p>
          </table:table-cell>
          <table:table-cell table:style-name="Abréviations.A2" office:value-type="string">
            <text:p text:style-name="P51"><text:span text:style-name="Mots_20_finnois_20_cours">-</text:span><text:span text:style-name="Mots_20_finnois_20_cours"><text:span text:style-name="T48">UtU</text:span></text:span></text:p>
          </table:table-cell>
          <table:table-cell table:style-name="Abréviations.A2" office:value-type="string">
            <text:p text:style-name="P52">dérivation</text:p>
          </table:table-cell>
          <table:table-cell table:style-name="Abréviations.A2" office:value-type="string">
            <text:p text:style-name="P54"><text:span text:style-name="Mots_20_finnois_20_cours">pese</text:span>- <text:span text:style-name="Traduction_20_français_20_cours"><text:span text:style-name="T44">laver</text:span></text:span></text:p>
            <text:p text:style-name="P54"><text:span text:style-name="Mots_20_finnois_20_cours">pese</text:span><text:span text:style-name="Mots_20_finnois_20_cours"><text:span text:style-name="T9">yty</text:span></text:span><text:span text:style-name="Mots_20_finnois_20_cours">ä </text:span><text:span text:style-name="Traduction_20_français_20_cours"><text:span text:style-name="T44">se laver</text:span></text:span></text:p>
          </table:table-cell>
        </table:table-row>
        <table:table-row>
          <table:table-cell table:style-name="Abréviations.A2" office:value-type="string">
            <text:p text:style-name="P52">SG</text:p>
          </table:table-cell>
          <table:table-cell table:style-name="Abréviations.A2" office:value-type="string">
            <text:p text:style-name="P57">singulier</text:p>
          </table:table-cell>
          <table:table-cell table:style-name="Abréviations.A2" office:value-type="string">
            <text:p text:style-name="P51"><text:span text:style-name="Mots_20_finnois_20_cours">-ø</text:span></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table-cell table:style-name="Abréviations.A2" office:value-type="string">
            <text:p text:style-name="P52">TPS</text:p>
          </table:table-cell>
          <table:table-cell table:style-name="Abréviations.A2" office:value-type="string">
            <text:p text:style-name="P57">temps/mode</text:p>
          </table:table-cell>
          <table:table-cell table:style-name="Abréviations.A2" office:value-type="string">
            <text:p text:style-name="P55"><text:span text:style-name="Mots_20_finnois_20_cours"><text:s/></text:span>-<text:span text:style-name="Mots_20_finnois_20_cours"> </text:span></text:p>
          </table:table-cell>
          <table:table-cell table:style-name="Abréviations.A2" office:value-type="string">
            <text:p text:style-name="P52">flexion</text:p>
          </table:table-cell>
          <table:table-cell table:style-name="Abréviations.A2" office:value-type="string">
            <text:p text:style-name="P55"><text:s/>- </text:p>
          </table:table-cell>
        </table:table-row>
        <table:table-row>
          <table:table-cell table:style-name="Abréviations.A2" office:value-type="string">
            <text:p text:style-name="P52">TRA</text:p>
          </table:table-cell>
          <table:table-cell table:style-name="Abréviations.A2" office:value-type="string">
            <text:p text:style-name="P57">translatif</text:p>
          </table:table-cell>
          <table:table-cell table:style-name="Abréviations.A2" office:value-type="string">
            <text:p text:style-name="P51"><text:span text:style-name="Mots_20_finnois_20_cours">-</text:span><text:span text:style-name="Mots_20_finnois_20_cours"><text:span text:style-name="T48">ksi</text:span></text:span></text:p>
          </table:table-cell>
          <table:table-cell table:style-name="Abréviations.A2" office:value-type="string">
            <text:p text:style-name="P52">flexion</text:p>
          </table:table-cell>
          <table:table-cell table:style-name="Abréviations.A2" office:value-type="string">
            <text:p text:style-name="P55"><text:s/>- </text:p>
          </table:table-cell>
        </table:table-row>
      </table:table>
      <text:h text:style-name="P97" text:outline-level="1"><text:bookmark-start text:name="__RefHeading___Toc11346_3360099879"/>Bibliographie<text:bookmark-end text:name="__RefHeading___Toc11346_3360099879"/></text:h>
      <text:list text:continue-list="list92161163477078" text:style-name="Liste_20_non_20_numérotée_20_cours">
        <text:list-item>
          <text:p text:style-name="P81">Fred Karlsson, 1983, <text:span text:style-name="T6">Finnish Grammar</text:span>, Werner Söderström, Porvoo.</text:p>
        </text:list-item>
        <text:list-item>
          <text:p text:style-name="P81">Fred Karlsson, 1999, <text:span text:style-name="T6">Finnish. </text:span><text:span text:style-name="T7">A</text:span><text:span text:style-name="T6">n </text:span><text:span text:style-name="T7">E</text:span><text:span text:style-name="T6">ssential </text:span><text:span text:style-name="T7">Gr</text:span><text:span text:style-name="T6">ammar</text:span>, Routledge, London, New York.</text:p>
        </text:list-item>
        <text:list-item>
          <text:p text:style-name="P81">Helena Sulkala &amp; Merja Karjalainen,1992, <text:span text:style-name="T6">Finnish</text:span>, Routledge, London, New York.</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ILSophia IPA93" svg:font-family="'SILSophia IPA93'" style:font-pitch="variable"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adornments="Normal" style:font-family-generic="swiss" style:font-pitch="variable"/>
    <style:font-face style:name="Ubuntu Light1" svg:font-family="'Ubuntu Light'" style:font-adornments="Regular" style:font-family-generic="swiss" style:font-pitch="variable"/>
    <style:font-face style:name="Ubuntu1" svg:font-family="Ubuntu" style:font-adornments="Normal" style:font-family-generic="swiss" style:font-pitch="variable"/>
    <style:font-face style:name="Univers" svg:font-family="Univer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left="0cm" fo:margin-right="0cm" fo:margin-top="0.42cm" fo:margin-bottom="0.21cm" style:contextual-spacing="true" style:line-spacing="0.049cm" fo:text-indent="0cm" style:auto-text-indent="false"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26aaa"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default-outline-level="" style:list-style-name="">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0.499cm" fo:margin-right="0cm" fo:margin-top="0cm" fo:margin-bottom="0cm" style:contextual-spacing="true" fo:text-indent="0cm" style:auto-text-indent="true" style:page-number="auto" style:snap-to-layout-grid="false">
        <style:tab-stops/>
      </style:paragraph-properties>
      <style:text-properties fo:font-style="italic"/>
    </style:style>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Normal" style:family="paragraph" style:parent-style-name="Standard">
      <style:paragraph-properties style:text-autospace="none"/>
      <style:text-properties fo:font-size="10pt" style:font-size-asian="10pt" style:font-size-complex="10pt"/>
    </style:style>
    <style:style style:name="paragraphe" style:family="paragraph" style:parent-style-name="Standard" style:list-style-name="Numbering_20_1">
      <style:paragraph-properties fo:margin-left="0cm" fo:margin-right="0cm" fo:margin-top="0cm" fo:margin-bottom="0.3cm" style:contextual-spacing="false" fo:line-height="100%" fo:text-align="justify" style:justify-single-word="false" fo:text-indent="0cm" style:auto-text-indent="false" text:number-lines="false" text:line-number="0">
        <style:tab-stops>
          <style:tab-stop style:position="2.76cm"/>
          <style:tab-stop style:position="4.763cm"/>
          <style:tab-stop style:position="5.269cm"/>
        </style:tab-stops>
      </style:paragraph-properties>
      <style:text-properties style:font-name="Univers" fo:font-family="Univers" style:font-family-generic="swiss" style:font-pitch="variable" fo:font-size="10pt" fo:font-style="normal" style:text-underline-style="none" fo:font-weight="normal" style:font-name-asian="Univers" style:font-family-asian="Univers" style:font-family-generic-asian="swiss" style:font-pitch-asian="variable" style:font-size-asian="11pt" style:font-name-complex="Univers" style:font-family-complex="Univers" style:font-family-generic-complex="swiss" style:font-pitch-complex="variable" style:font-size-complex="11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List_20_2" style:display-name="List 2" style:family="paragraph" style:parent-style-name="List" style:class="list">
      <style:paragraph-properties fo:margin-left="2.75cm" fo:margin-right="0cm" fo:margin-top="0cm" fo:margin-bottom="0.212cm" style:contextual-spacing="false" fo:text-indent="0cm" style:auto-text-indent="false">
        <style:tab-stops/>
      </style:paragraph-properties>
      <style:text-properties style:font-name="Ubuntu Light" fo:font-family="'Ubuntu Light'" style:font-style-name="Normal" style:font-family-generic="swiss" style:font-pitch="variable" fo:font-size="9pt" fo:font-weight="250"/>
    </style:style>
    <style:style style:name="puce_20_2" style:display-name="puce 2" style:family="paragraph" style:parent-style-name="List_20_2" style:list-style-name="puce_20_1" style:list-level="2">
      <style:text-properties fo:font-size="10pt"/>
    </style:style>
    <style:style style:name="encadré" style:family="paragraph" style:parent-style-name="puce_20_2" style:list-style-name="">
      <style:paragraph-properties fo:margin-left="0cm" fo:margin-right="0cm" fo:text-indent="0cm" style:auto-text-indent="false" fo:padding="0.049cm" fo:border="2.24pt solid #00829b"/>
      <style:text-properties fo:font-size="10pt" officeooo:rsid="001d3937"/>
    </style:style>
    <style:style style:name="Footnote" style:family="paragraph" style:parent-style-name="Standard" style:class="extra">
      <style:paragraph-properties fo:margin-left="0.6cm" fo:margin-right="0cm" fo:text-indent="-0.6cm" style:auto-text-indent="false" text:number-lines="false" text:line-number="0"/>
      <style:text-properties style:font-name="Ubuntu Light" fo:font-family="'Ubuntu Light'" style:font-style-name="Normal" style:font-family-generic="swiss" style:font-pitch="variable" fo:font-size="9pt" fo:font-weight="250"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Mots_20_finnois_20_cours" style:display-name="Mots finnois cours" style:family="text">
      <style:text-properties fo:color="#00829b" loext:opacity="100%" style:font-name="Ubuntu Light" fo:font-family="'Ubuntu Light'" style:font-style-name="Normal" style:font-family-generic="swiss" style:font-pitch="variable" fo:font-size="10pt" fo:font-weight="250"/>
    </style:style>
    <style:style style:name="Traduction_20_français_20_cours" style:display-name="Traduction français cours" style:family="text" style:parent-style-name="Mots_20_finnois_20_cours">
      <style:text-properties style:use-window-font-color="true" loext:opacity="0%" fo:font-style="italic"/>
    </style:style>
    <style:style style:name="Indigo" style:family="text" style:parent-style-name="Mots_20_finnois_20_cours">
      <style:text-properties fo:color="#4b0080" loext:opacity="100%"/>
    </style:style>
    <style:style style:name="Orange" style:family="text" style:parent-style-name="Mots_20_finnois_20_cours">
      <style:text-properties fo:color="#8c3608" loext:opacity="100%"/>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 style:num-suffix=". " style:num-format="1">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style:num-suffix="." style:num-format="">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a_2c__20_b_2c__20_c..._20_cours" style:display-name="Liste a, b, c... cours">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puce_20_1" style:display-name="puce 1">
      <text:list-level-style-bullet text:level="1" text:style-name="Bullet_20_Symbols" loext:num-list-format="%1%" text:bullet-char="•">
        <style:list-level-properties text:list-level-position-and-space-mode="label-alignment">
          <style:list-level-label-alignment text:label-followed-by="listtab" text:list-tab-stop-position="1.7cm" fo:text-indent="-1.27cm" fo:margin-left="2.5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cm" fo:text-indent="-0.501cm" fo:margin-left="3cm"/>
        </style:list-level-properties>
        <style:text-properties style:font-name="OpenSymbol1"/>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text-style style:name="N100">
      <number:text-content/>
    </number:text-style>
    <number:date-style style:name="N10114" number:language="fr" number:country="FR">
      <number:month number:style="long" number:textual="true"/>
      <number:text> </number:text>
      <number:year number:style="long"/>
    </number:date-style>
    <number:date-style style:name="N10115" number:language="fr" number:country="FR">
      <number:month number:style="long" number:textual="true"/>
      <number:text>/</number:text>
      <number:year number:style="long"/>
    </number:date-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style:style style:name="Tableau_20_cours_20_sans_20_en-tête_20_de_20_ligne.1" style:display-name="Tableau cours sans en-tête de ligne.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2" style:display-name="Tableau cours sans en-tête de ligne.2"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3" style:display-name="Tableau cours sans en-tête de ligne.3" style:family="table-cell" style:data-style-name="N100">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4" style:display-name="Tableau cours sans en-tête de ligne.4"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5" style:display-name="Tableau cours sans en-tête de ligne.5"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6" style:display-name="Tableau cours sans en-tête de ligne.6"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7" style:display-name="Tableau cours sans en-tête de ligne.7"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8" style:display-name="Tableau cours sans en-tête de ligne.8"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9" style:display-name="Tableau cours sans en-tête de ligne.9"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0" style:display-name="Tableau cours sans en-tête de ligne.10"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1" style:display-name="Tableau cours sans en-tête de ligne.1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2" style:display-name="Tableau cours sans en-tête de ligne.12"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3" style:display-name="Tableau cours sans en-tête de ligne.13"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4" style:display-name="Tableau cours sans en-tête de ligne.14"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5" style:display-name="Tableau cours sans en-tête de ligne.15"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6" style:display-name="Tableau cours sans en-tête de ligne.16"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table:table-template table:name="Tableau cours sans en-tête de ligne" table:first-row-end-column="row" table:first-row-start-column="row" table:last-row-end-column="row" table:last-row-start-column="row">
      <table:first-row table:style-name="Tableau_20_cours_20_sans_20_en-tête_20_de_20_ligne.1"/>
      <table:last-row table:style-name="Tableau_20_cours_20_sans_20_en-tête_20_de_20_ligne.2"/>
      <table:first-column table:style-name="Tableau_20_cours_20_sans_20_en-tête_20_de_20_ligne.3"/>
      <table:last-column table:style-name="Tableau_20_cours_20_sans_20_en-tête_20_de_20_ligne.4"/>
      <table:body table:style-name="Tableau_20_cours_20_sans_20_en-tête_20_de_20_ligne.9"/>
      <table:even-rows table:style-name="Tableau_20_cours_20_sans_20_en-tête_20_de_20_ligne.5"/>
      <table:odd-rows table:style-name="Tableau_20_cours_20_sans_20_en-tête_20_de_20_ligne.6"/>
      <table:even-columns table:style-name="Tableau_20_cours_20_sans_20_en-tête_20_de_20_ligne.7"/>
      <table:odd-columns table:style-name="Tableau_20_cours_20_sans_20_en-tête_20_de_20_ligne.8"/>
      <table:background table:style-name="Tableau_20_cours_20_sans_20_en-tête_20_de_20_ligne.10"/>
      <loext:first-row-even-column table:style-name="Tableau_20_cours_20_sans_20_en-tête_20_de_20_ligne.15"/>
      <loext:last-row-even-column table:style-name="Tableau_20_cours_20_sans_20_en-tête_20_de_20_ligne.16"/>
      <loext:first-row-end-column table:style-name="Tableau_20_cours_20_sans_20_en-tête_20_de_20_ligne.12"/>
      <loext:first-row-start-column table:style-name="Tableau_20_cours_20_sans_20_en-tête_20_de_20_ligne.11"/>
      <loext:last-row-end-column table:style-name="Tableau_20_cours_20_sans_20_en-tête_20_de_20_ligne.14"/>
      <loext:last-row-start-column table:style-name="Tableau_20_cours_20_sans_20_en-tête_20_de_20_lign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text-properties officeooo:rsid="001caf1c"/>
    </style:style>
    <style:style style:name="MT4" style:family="text">
      <style:text-properties officeooo:rsid="0026fff9"/>
    </style:style>
    <style:style style:name="MT5"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2B761E60.svg" xlink:type="simple" xlink:show="embed" xlink:actuate="onLoad" draw:mime-type="image/svg+xml"/><draw:image xlink:href="Pictures/100000010000023800000077B213C846.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B76BBB6D.svg" xlink:type="simple" xlink:show="embed" xlink:actuate="onLoad" draw:mime-type="image/svg+xml"/><draw:image xlink:href="Pictures/10000001000002FB00000129BB5666CE.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4-06-10T16:01:25.206000111" text:fixed="true">juin 2024</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FINNOIS</text:title><text:s/><text:span text:style-name="MT3">| </text:span><text:span text:style-name="MT3"><text:subject>Cours · Première partie</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FINNOIS</text:title><text:s/><text:span text:style-name="MT3">| </text:span><text:span text:style-name="MT3"><text:subject>Cours · Première partie</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FINNOIS</text:title><text:s/><text:span text:style-name="MT4">| </text:span><text:span text:style-name="MT4"><text:subject>Cours · Première partie</text:subject></text:span></text:p>
      </style:header-first>
      <style:footer>
        <text:p text:style-name="MP4"><text:sender-company text:fixed="false">UNICAEN | UFR HSS |</text:sender-company><text:s/><text:author-name text:fixed="false">Richard Renault</text:author-name><text:s/><text:span text:style-name="MT5">| </text:span><text:page-number text:select-page="current">0</text:page-number></text:p>
      </style:footer>
      <style:footer-first>
        <text:p text:style-name="MP4"><text:sender-company text:fixed="false">UNICAEN | UFR HSS |</text:sender-company><text:s/><text:author-name text:fixed="false">Richard Renault</text:author-name><text:s/><text:span text:style-name="MT5">| </text:span><text:page-number text:select-page="current">22</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FINNOIS</text:title><text:s/><text:span text:style-name="MT4">| </text:span><text:span text:style-name="MT4"><text:subject>Cours · Première partie</text:subject></text:span></text:p>
      </style:header-first>
      <style:footer>
        <text:p text:style-name="Pied_20_de_20_page_20_cours"><text:sender-company text:fixed="false">UNICAEN | UFR HSS |</text:sender-company><text:s/><text:author-name text:fixed="false">Richard Renault</text:author-name><text:s/><text:span text:style-name="MT5">| </text:span><text:page-number text:select-page="current">0</text:page-number></text:p>
      </style:footer>
      <style:footer-first>
        <text:p text:style-name="Pied_20_de_20_page_20_cours"><text:sender-company text:fixed="false">UNICAEN | UFR HSS |</text:sender-company><text:s/><text:author-name text:fixed="false">Richard Renault</text:author-name><text:s/><text:span text:style-name="MT5">| </text:span><text:page-number text:select-page="current">2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5T08:26:57.049000000</meta:creation-date>
    <meta:generator>LibreOffice/24.2.5.2$Windows_X86_64 LibreOffice_project/bffef4ea93e59bebbeaf7f431bb02b1a39ee8a59</meta:generator>
    <meta:editing-duration>P1DT3H59M4S</meta:editing-duration>
    <meta:editing-cycles>89</meta:editing-cycles>
    <dc:title>FINNOIS</dc:title>
    <dc:subject>Cours · Première partie</dc:subject>
    <dc:date>2024-07-16T09:21:59.143000000</dc:date>
    <dc:creator>Richard Renault</dc:creator>
    <meta:print-date>2024-07-16T09:20:00.951000000</meta:print-date>
    <meta:printed-by>Fichiers PDF: Richard Renault</meta:printed-by>
    <meta:document-statistic meta:table-count="9" meta:image-count="2" meta:object-count="0" meta:page-count="22" meta:paragraph-count="792" meta:word-count="6284" meta:character-count="38599" meta:non-whitespace-character-count="32995"/>
    <meta:user-defined meta:name="Division">Maître de conférences</meta:user-defined>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